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3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fo:font-weight="normal" style:font-name-asian="Times New Roman1" style:font-size-asian="12pt" style:language-asian="it" style:country-asian="I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28cm" fo:line-height="100%" fo:text-align="center" style:justify-single-word="false" fo:text-indent="0cm" style:auto-text-indent="false"/>
      <style:text-properties fo:color="#000000" style:font-name="Arial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8cm" fo:line-height="100%" fo:text-indent="0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margin-top="0cm" fo:margin-bottom="0.28cm" fo:line-height="100%" fo:text-indent="0cm" style:auto-text-indent="false"/>
      <style:text-properties fo:color="#000000" style:font-name="inherit" fo:font-size="10.5pt" style:font-name-asian="Times New Roman1" style:font-size-asian="10.5pt" style:language-asian="it" style:country-asian="IT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.379cm" fo:line-height="100%" fo:text-indent="0cm" style:auto-text-indent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1" style:family="paragraph" style:parent-style-name="Standard">
      <style:paragraph-properties fo:margin-left="9.199cm" fo:margin-right="0cm" fo:margin-top="0cm" fo:margin-bottom="0.289cm" fo:line-height="100%" fo:text-align="justify" style:justify-single-word="false" fo:orphans="2" fo:widows="2" fo:text-indent="0cm" style:auto-text-indent="false" style:writing-mode="lr-tb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2" style:family="paragraph" style:parent-style-name="Standard" style:master-page-name="">
      <style:paragraph-properties fo:margin-left="9.199cm" fo:margin-right="0cm" fo:margin-top="0cm" fo:margin-bottom="0.289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3" style:family="paragraph" style:parent-style-name="Standard">
      <style:paragraph-properties fo:margin-top="0cm" fo:margin-bottom="0.787cm" fo:line-height="100%" fo:text-align="justify" style:justify-single-word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5" style:family="paragraph" style:parent-style-name="Standard">
      <style:paragraph-properties fo:margin-top="0cm" fo:margin-bottom="0.635cm" fo:line-height="100%" fo:background-color="#ffffff">
        <style:background-image/>
      </style:paragraph-properties>
      <style:text-properties fo:color="#19232d" style:font-name="Arial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8" style:family="paragraph" style:parent-style-name="Standard" style:list-style-name="L2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19" style:family="paragraph" style:parent-style-name="Standard" style:list-style-name="L3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20" style:family="paragraph" style:parent-style-name="Standard" style:list-style-name="L2">
      <style:paragraph-properties fo:margin-left="0cm" fo:margin-right="0cm" fo:margin-top="0cm" fo:margin-bottom="0.28cm" fo:line-height="100%" fo:text-indent="0cm" style:auto-text-indent="false"/>
      <style:text-properties fo:color="#000000" style:font-name="Arial" fo:font-size="12pt" fo:font-weight="normal" style:font-name-asian="Times New Roman1" style:font-size-asian="12pt" style:language-asian="it" style:country-asian="IT" style:font-weight-asian="normal" style:font-name-complex="Arial2" style:font-size-complex="12pt" style:font-weight-complex="normal"/>
    </style:style>
    <style:style style:name="P21" style:family="paragraph" style:parent-style-name="Standard" style:list-style-name="L2" style:master-page-name="">
      <style:paragraph-properties fo:margin-left="0cm" fo:margin-right="0cm" fo:margin-top="0cm" fo:margin-bottom="0.28cm" fo:line-height="100%" fo:orphans="2" fo:widows="2" fo:text-indent="0cm" style:auto-text-indent="false" style:page-number="auto" style:writing-mode="lr-tb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P22" style:family="paragraph" style:parent-style-name="Standard" style:list-style-name="L2">
      <style:paragraph-properties fo:margin-left="0cm" fo:margin-right="0cm" fo:margin-top="0cm" fo:margin-bottom="0.28cm" fo:line-height="100%" fo:orphans="2" fo:widows="2" fo:text-indent="0cm" style:auto-text-indent="false" style:writing-mode="lr-tb"/>
      <style:text-properties fo:color="#000000"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T1" style:family="text"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T2" style:family="text">
      <style:text-properties style:font-name-asian="Times New Roman1" style:language-asian="it" style:country-asian="IT" style:font-name-complex="Arial2"/>
    </style:style>
    <style:style style:name="T3" style:family="text">
      <style:text-properties fo:font-weight="bold" style:font-name-asian="Times New Roman1" style:language-asian="it" style:country-asian="IT" style:font-weight-asian="bold" style:font-name-complex="Arial2" style:font-weight-complex="bold"/>
    </style:style>
    <style:style style:name="T4" style:family="text">
      <style:text-properties fo:color="#606569" style:font-name="Arial" fo:font-size="12pt" style:font-name-asian="Times New Roman1" style:font-size-asian="12pt" style:language-asian="it" style:country-asian="IT" style:font-name-complex="Arial2" style:font-size-complex="12pt" text:display="none"/>
    </style:style>
    <style:style style:name="T5" style:family="text">
      <style:text-properties style:font-name="inherit" fo:font-size="10.5pt" style:font-name-asian="Times New Roman1" style:font-size-asian="10.5pt" style:language-asian="it" style:country-asian="IT" style:font-name-complex="Arial2" style:font-size-complex="10.5pt"/>
    </style:style>
    <style:style style:name="T6" style:family="text">
      <style:text-properties style:font-name="Arial" fo:font-size="12pt" style:font-name-asian="Times New Roman1" style:font-size-asian="12pt" style:language-asian="it" style:country-asian="IT" style:font-name-complex="Arial2" style:font-size-complex="12pt"/>
    </style:style>
    <style:style style:name="T7" style:family="text">
      <style:text-properties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Arial2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a c.a. </text:p>
      <text:p text:style-name="P11">Azienda Speciale Consortile Oglio Po</text:p>
      <text:p text:style-name="P11">Via email: <text:a xlink:type="simple" xlink:href="mailto:info@consociale.it" text:style-name="Internet_20_link" text:visited-style-name="Visited_20_Internet_20_Link">info@consociale.it</text:a></text:p>
      <text:p text:style-name="P11"/>
      <text:h text:style-name="P15" text:outline-level="2">OGGETTO: ADESIONE AL PIANO DI ZONA 2021-2023</text:h>
      <text:p text:style-name="P13">- Visto l'accordo di programma del Piano di Zona 2021-2023 approvato dall'Assemblea dei Sindaci dell’Ambito Oglio Po in data 18 febbraio 2022;</text:p>
      <text:p text:style-name="P13">- Visti l'art. 1 della L. 328/2000 e l’art. 3 della L.R. 3/2008, che definiscono i soggetti a cui è data la possibilità di esprimere la propria adesione al presente accordo di programma quale dimostrazione di condivisione con gli indirizzi di politica sociale assunti con l’Accordo stesso.</text:p>
      <text:p text:style-name="P14">Il sottoscritto </text:p>
      <text:p text:style-name="P14">Nome _______________________________ <text:s/>Cognome___________________________</text:p>
      <text:p text:style-name="P14">Nato a_____________________________________</text:p>
      <text:p text:style-name="P14">Il giorno _______________</text:p>
      <text:p text:style-name="P13">Consapevole degli impegni e delle occasioni di partecipazione che tale adesione comporta, come riportati all'interno del presente accordo;</text:p>
      <text:p text:style-name="P13">Consapevole delle sanzioni penali in caso di dichiarazioni false e della conseguente decadenza dai benefici eventualmente conseguiti (ai sensi degli artt. 75 e 76 D.P.R. 445/2000);</text:p>
      <text:p text:style-name="P10">In qualità di Legale Rappresentante dell'ente _____________________</text:p>
      <text:p text:style-name="P10">Con sede legale nel Comune di <text:s/>________________ <text:s/>Provincia _______________</text:p>
      <text:p text:style-name="P10">Indirizzo ___________________________</text:p>
      <text:p text:style-name="P10">Email (per ricevere le comunicazioni ufficiali) ___________________________</text:p>
      <text:p text:style-name="P10">Pec ________________________________</text:p>
      <text:p text:style-name="P10">Recapito telefonico________________________</text:p>
      <text:p text:style-name="P10">Con sede operativa (se diversa dalla sede legale) nel Comune di _______________</text:p>
      <text:p text:style-name="P10">Provincia _____________________</text:p>
      <text:p text:style-name="P10">Indirizzo _____________________________</text:p>
      <text:p text:style-name="P10">Mail _________________________________________</text:p>
      <text:p text:style-name="P10">Recapito telefonico __________________</text:p>
      <text:p text:style-name="P7"><text:soft-page-break/>CHIEDE DI ADERIRE AL PIANO DI ZONA 2021-2023</text:p>
      <text:p text:style-name="P4">A tal fine dichiara:</text:p>
      <text:p text:style-name="P4">che il proprio ente appartiene alla seguente tipologia: </text:p>
      <text:list xml:id="list2955903511313454285" text:style-name="L1">
        <text:list-item>
          <text:p text:style-name="P17">Cooperativa sociale di tipo A (L. 381/1991)</text:p>
        </text:list-item>
        <text:list-item>
          <text:p text:style-name="P17">Cooperativa sociale di tipo B (L. 381/1991)</text:p>
        </text:list-item>
        <text:list-item>
          <text:p text:style-name="P17">Consorzio di cooperative sociali</text:p>
        </text:list-item>
        <text:list-item>
          <text:p text:style-name="P17">Fondazione</text:p>
        </text:list-item>
        <text:list-item>
          <text:p text:style-name="P17">Ente religioso (riconosciuto dal Ministero dell'Interno)</text:p>
        </text:list-item>
        <text:list-item>
          <text:p text:style-name="P17">Diocesi/Parrocchia/Realtà che opera nell'area socio-educativa per le Diocesi</text:p>
        </text:list-item>
        <text:list-item>
          <text:p text:style-name="P17">Istituto di patronato e di assistenza sociale (L.152/2001)</text:p>
        </text:list-item>
        <text:list-item>
          <text:p text:style-name="P17">Associazione di volontariato (L.266/1991)</text:p>
        </text:list-item>
        <text:list-item>
          <text:p text:style-name="P17">Associazione di promozione sociale (L. 383/2000)</text:p>
        </text:list-item>
        <text:list-item>
          <text:p text:style-name="P17">Associazione o società sportiva (L.26/1942)</text:p>
        </text:list-item>
        <text:list-item>
          <text:p text:style-name="P17">Associazione dei consumatori e degli utenti (L. 281/1998)</text:p>
        </text:list-item>
        <text:list-item>
          <text:p text:style-name="P17">Altro</text:p>
        </text:list-item>
      </text:list>
      <text:p text:style-name="P8"><text:span text:style-name="T6">Se altro, specificare</text:span><text:span text:style-name="T5"> __________________________________</text:span></text:p>
      <text:p text:style-name="P9"/>
      <text:p text:style-name="P4">che l'ente realizza attività presso i seguenti micro territori(indicare uno o più micro-territori):</text:p>
      <text:list xml:id="list2641753318061162996" text:style-name="L2">
        <text:list-item>
          <text:p text:style-name="P21">Viadana capoluogo e frazioni sud</text:p>
        </text:list-item>
        <text:list-item>
          <text:p text:style-name="P22">Dosolo, Pomponesco, frazioni nord di Viadana</text:p>
        </text:list-item>
        <text:list-item>
          <text:p text:style-name="P22">Marcaria, Sabbioneta, Commessaggio, Gazzuolo </text:p>
        </text:list-item>
        <text:list-item>
          <text:p text:style-name="P22">Bozzolo, Rivarolo Mantovano, San Martino dall’Argine</text:p>
        </text:list-item>
        <text:list-item>
          <text:p text:style-name="P22">Tutti i micro territori</text:p>
        </text:list-item>
      </text:list>
      <text:p text:style-name="P4"/>
      <text:p text:style-name="P4">che l'ente opera principalmente nelle seguenti aree (indicare una o più aree tematiche): </text:p>
      <text:list xml:id="list29656975" text:continue-numbering="true" text:style-name="L2">
        <text:list-item>
          <text:p text:style-name="P18">Minori e politiche giovanili</text:p>
        </text:list-item>
        <text:list-item>
          <text:p text:style-name="P18">Area minori e politiche giovanili</text:p>
        </text:list-item>
        <text:list-item>
          <text:p text:style-name="P18">Area domiciliarità e integrazione socio-sanitaria (anziani e disabili)</text:p>
        </text:list-item>
        <text:list-item>
          <text:p text:style-name="P18">Area contrasto alla povertà e all’emarginazione sociale (disagio adulto)</text:p>
        </text:list-item>
        <text:list-item>
          <text:p text:style-name="P18">Area politiche abitative</text:p>
        </text:list-item>
        <text:list-item>
          <text:p text:style-name="P18">Area politiche del lavoro, welfare aziendale e conciliazione</text:p>
          <text:p text:style-name="P18"/>
        </text:list-item>
      </text:list>
      <text:p text:style-name="P4"><text:soft-page-break/><text:tab/>Se altro, specificare ___________________________</text:p>
      <text:p text:style-name="P4"/>
      <text:list xml:id="list29668454" text:continue-numbering="true" text:style-name="L2">
        <text:list-item>
          <text:p text:style-name="P18">di aver preso visione del Piano di Zona 2021-2023 e di aderire agli obiettivi ivi contenuti</text:p>
        </text:list-item>
        <text:list-item>
          <text:p text:style-name="P18">di aver preso visione e di accettare quanto definito nell'informativa relativa alla protezione dei dati personali ai sensi dell'articolo 13 del Regolamento (UE) 2016/679; disponibile al link:</text:p>
        </text:list-item>
      </text:list>
      <text:p text:style-name="P4">https://consociale.it/menu/172442/news</text:p>
      <text:p text:style-name="P6">Inoltre, accetta di:</text:p>
      <text:list xml:id="list29662940" text:continue-numbering="true" text:style-name="L2">
        <text:list-item>
          <text:p text:style-name="P20">comunicare qualsiasi variazione rispetto ai dati forniti tramite il presente modulo.</text:p>
        </text:list-item>
      </text:list>
      <text:p text:style-name="P5"><text:span text:style-name="T2">L'adesione al Piano d</text:span><text:span text:style-name="T2">i Zona 2021-2023 è possibile durante tutto l'arco del triennio.</text:span></text:p>
      <text:p text:style-name="P3"><text:span text:style-name="T3">Per validare l'adesione al Piano di Zona 2021-2023, è necessario stampare, firmare e restituire il modulo riepilogativo ricevuto all'indirizzo e-mail info@consociale.it, unitamente al </text:span><text:span text:style-name="T7">documento di identità del Legale Rappresentante</text:span><text:span text:style-name="T3">.</text:span></text:p>
      <text:p text:style-name="P4">Il Trattamento dei dati personali e dei dati relativi all’Ente rappresentato verrà effettuato secondo quanto previsto dal Regolamento UE 679/16.</text:p>
      <text:p text:style-name="P4">Con la sottoscrizione in calce, il Legale Rappresentante presta il proprio consenso informato al Trattamento dei dati indicati nel presente modulo:</text:p>
      <text:list xml:id="list5069241959147270554" text:style-name="L3">
        <text:list-item>
          <text:p text:style-name="P19">adesione al Piano di Zona 2021-2023</text:p>
        </text:list-item>
        <text:list-item>
          <text:p text:style-name="P19">adesione alla ricezione di Newsletter/inviti/comunicazioni di pubblica utilità dell'Asc Oglio Po</text:p>
        </text:list-item>
      </text:list>
      <text:p text:style-name="P4">Luogo ________________________  data __________________</text:p>
      <text:p text:style-name="P4"/>
      <text:p text:style-name="P4">TIMBRO DELL'ENTE E FIRMA DEL LEGALE RAPPRESENTANTE</text:p>
      <text:p text:style-name="P4"/>
      <text:p text:style-name="P4">________________________________________________</text:p>
      <text:p text:style-name="P2"><text:span text:style-name="T4">_</text:span><text:span text:style-name="T1">Fine modu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Inizio_20_modulo_20_-z_20_Carattere" style:display-name="Inizio modulo -z Carattere" style:family="text" style:parent-style-name="Default_20_Paragraph_20_Font"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ninja-forms-req-symb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ine_20_modulo_20_-z_20_Carattere" style:display-name="Fine modulo -z Carattere" style:family="text" style:parent-style-name="Default_20_Paragraph_20_Font"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NSERIRE SU CARTA INTESTATA DELL'ENTE ADERENTE, SE SI HA A DISPOSIZIO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mani Sara</meta:initial-creator>
    <dc:creator>Sara  Germani</dc:creator>
    <meta:editing-cycles>7</meta:editing-cycles>
    <meta:creation-date>2022-02-24T10:41:00</meta:creation-date>
    <dc:date>2022-03-03T09:43:05.88</dc:date>
    <meta:editing-duration>PT33M1S</meta:editing-duration>
    <meta:generator>OpenOffice/4.1.10$Win32 OpenOffice.org_project/4110m2$Build-9807</meta:generator>
    <meta:document-statistic meta:table-count="0" meta:image-count="0" meta:object-count="0" meta:page-count="3" meta:paragraph-count="68" meta:word-count="580" meta:character-count="4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