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-asian="Century Gothic" style:font-name-complex="Calibri Light" fo:font-weight="bold" style:font-weight-asian="bold" fo:font-size="24pt" style:font-size-asian="24pt" style:font-size-complex="24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-asian="Century Gothic" style:font-name-complex="Calibri Ligh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-complex="Calibri Light"/>
    </style:style>
    <style:style style:name="T12" style:parent-style-name="Collegamentoipertestuale" style:family="text">
      <style:text-properties style:font-name-complex="Calibri Light"/>
    </style:style>
    <style:style style:name="T13" style:parent-style-name="Car.predefinitoparagrafo" style:family="text">
      <style:text-properties style:font-name-complex="Times New Roman" fo:font-weight="bold" style:font-weight-asian="bold" style:font-style-complex="italic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top="0.0694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top="0.0694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olumn22" style:family="table-column">
      <style:table-column-properties style:column-width="7.2611in"/>
    </style:style>
    <style:style style:name="Table21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833in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26" style:parent-style-name="Normale" style:family="paragraph">
      <style:paragraph-properties fo:margin-top="0.0833in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27" style:parent-style-name="Normale" style:family="paragraph">
      <style:paragraph-properties fo:margin-top="0.0833in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28" style:parent-style-name="Normale" style:family="paragraph">
      <style:paragraph-properties fo:margin-top="0.0833in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fo:margin-top="0.0833in" fo:margin-bottom="0.0833in" fo:line-height="150%" fo:margin-left="3.44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5" style:family="table-column">
      <style:table-column-properties style:column-width="7.2611in"/>
    </style:style>
    <style:style style:name="Table34" style:family="table">
      <style:table-properties style:width="7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top="0.0833in" fo:margin-bottom="0.0833in" fo:line-height="10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60" style:family="table-column">
      <style:table-column-properties style:column-width="2.4201in"/>
    </style:style>
    <style:style style:name="TableColumn61" style:family="table-column">
      <style:table-column-properties style:column-width="2.4201in"/>
    </style:style>
    <style:style style:name="TableColumn62" style:family="table-column">
      <style:table-column-properties style:column-width="2.4208in"/>
    </style:style>
    <style:style style:name="Table59" style:family="table">
      <style:table-properties style:width="7.2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 fo:margin-left="0.4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 fo:margin-left="0.31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100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.0833in"/>
      <style:text-properties style:font-name="Arial" style:font-name-complex="Arial"/>
    </style:style>
    <style:style style:name="P10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bottom="0in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bottom="0in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style:vertical-align="auto" fo:margin-bottom="0in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bottom="0in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widows="2" fo:orphans="2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39" style:parent-style-name="Normale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40" style:parent-style-name="Normale" style:family="paragraph">
      <style:paragraph-properties fo:widows="2" fo:orphans="2" fo:text-align="center" fo:margin-bottom="0in" fo:line-height="150%"/>
    </style:style>
    <style:style style:name="T1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fo:letter-spacing="-0.0055in" style:text-scale="105%" style:letter-kerning="false" fo:font-size="10pt" style:font-size-asian="10pt" style:font-size-complex="10pt"/>
    </style:style>
    <style:style style:name="P143" style:parent-style-name="Normale" style:family="paragraph">
      <style:paragraph-properties fo:widows="2" fo:orphans="2"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letter-spacing="-0.0055in" style:text-scale="105%" style:letter-kerning="false" fo:font-size="10pt" style:font-size-asian="10pt" style:font-size-complex="10pt"/>
    </style:style>
    <style:style style:name="P144" style:parent-style-name="Normale" style:family="paragraph">
      <style:paragraph-properties fo:widows="2" fo:orphans="2" fo:margin-bottom="0in" fo:line-height="15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145" style:parent-style-name="Normale" style:family="paragraph">
      <style:paragraph-properties fo:widows="2" fo:orphans="2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146" style:parent-style-name="Normale" style:family="paragraph">
      <style:paragraph-properties fo:widows="2" fo:orphans="2" fo:text-align="justify" fo:margin-bottom="0in" fo:line-height="15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7" style:parent-style-name="Normale" style:family="paragraph">
      <style:paragraph-properties fo:widows="2" fo:orphans="2" fo:text-align="justify" fo:margin-bottom="0in" fo:line-height="15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8" style:parent-style-name="Normale" style:family="paragraph">
      <style:paragraph-properties fo:widows="2" fo:orphans="2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49" style:parent-style-name="Normale" style:family="paragraph">
      <style:paragraph-properties fo:widows="2" fo:orphans="2"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0" style:parent-style-name="Normale" style:family="paragraph">
      <style:paragraph-properties fo:widows="2" fo:orphans="2" style:text-autospace="none" fo:text-align="center" fo:margin-bottom="0in" fo:line-height="100%"/>
      <style:text-properties style:font-name-asian="Times New Roman" style:font-name-complex="Calibri" fo:font-weight="bold" style:font-weight-asian="bold" fo:letter-spacing="-0.0055in" style:text-scale="105%" style:letter-kerning="false" fo:font-size="10pt" style:font-size-asian="10pt" style:font-size-complex="10pt"/>
    </style:style>
    <style:style style:name="P151" style:parent-style-name="Standard" style:family="paragraph">
      <style:paragraph-properties fo:text-align="end" fo:margin-bottom="0in" fo:line-height="100%"/>
    </style:style>
    <style:style style:name="P152" style:parent-style-name="Normale" style:family="paragraph">
      <style:paragraph-properties fo:widows="2" fo:orphans="2" fo:text-align="center" style:vertical-align="auto" fo:margin-bottom="0in" fo:line-height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6226150"/><draw:frame draw:z-index="251658240" draw:id="id0" draw:style-name="a0" draw:name="Picture 1" text:anchor-type="as-char" svg:x="0in" svg:y="0in" svg:width="0.85833in" svg:height="1.0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<text:span text:style-name="T7">COMUNE DI URI</text:span></text:p>
      <text:p text:style-name="P8"><text:span text:style-name="T9">07040 - PROVINCIA DI SASSARI</text:span></text:p>
      <text:p text:style-name="P10"><text:span text:style-name="T11">Via Sassari 99, Uri - tel. 079-4187061 Mail:<text:s/></text:span><text:a xlink:href="mailto:poliziamunicipale.uri@comune.uri.ss.it" office:target-frame-name="_top" xlink:show="replace"><text:span text:style-name="T12">poliziamunicipale.uri@comune.uri.ss.it</text:span></text:a></text:p>
      <text:p text:style-name="Standard"><text:span text:style-name="T13"><draw:connector draw:type="line" svg:x1="0.50417in" svg:y1="0.17361in" svg:x2="6.28542in" svg:y2="0.17361in" draw:z-index="251659264" draw:id="id1" draw:style-name="a1" draw:name="Connettore diritto 1" text:anchor-type="paragraph"><svg:title/><svg:desc/></draw:connector></text:span></text:p>
      <text:p text:style-name="P14">UFFICIO POLIZIA LOCALE</text:p>
      <text:p text:style-name="P15"/>
      <text:p text:style-name="P16">“SAGRA DEL CARCIOFO 2023”</text:p>
      <text:p text:style-name="P17">ISTANZA PER L’OCCUPAZIONE TEMPORANEA DI SUOLO PUBBLICO</text:p>
      <text:p text:style-name="P18"/>
      <text:p text:style-name="P19">ASSOCIAZIONE / COMITATO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l/La sottoscritto/a ___________________________________nato/a _______________________prov. _____</text:p>
            <text:p text:style-name="P26">Il ____________ CF _______________________________, e residente a ___________________prov. _____</text:p>
            <text:p text:style-name="P27">via/piazza ________________________________________________ civico ______ C.A.P. ______________</text:p>
            <text:p text:style-name="P28">Tel. _____________________ Cell. _________________ e-mail ____________________________________</text:p>
            <text:p text:style-name="P29"><text:s text:c="6"/>Pec _____________________________________</text:p>
            <text:p text:style-name="P30"/>
          </table:table-cell>
        </table:table-row>
      </table:table>
      <text:p text:style-name="P31"/>
      <text:p text:style-name="P32">in qualità di: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LFO9" text:continue-numbering="true">
              <text:list-item>
                <text:p text:style-name="P38">Legale rappresentate</text:p>
              </text:list-item>
              <text:list-item>
                <text:p text:style-name="P39">Presidente</text:p>
              </text:list-item>
              <text:list-item>
                <text:p text:style-name="P40">Altro: ______________________________________________________________________________</text:p>
              </text:list-item>
            </text:list>
            <text:p text:style-name="P41">Dell’Associazione / Comitato: _________________________________________________________________</text:p>
            <text:p text:style-name="P42">Con sede legale in ______________________________ Via/Piazza _____________________ n° __________</text:p>
            <text:p text:style-name="P43">C.F.: _______________________________________________________________</text:p>
            <text:p text:style-name="P44">P.I.: ________________________________________________________________</text:p>
            <text:p text:style-name="P45">Recapito telefonico: ___________________________________________________</text:p>
            <text:p text:style-name="P46">E-Mail: _____________________________________________________________</text:p>
            <text:p text:style-name="P47">Pec: _______________________________________________________________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CHIEDE</text:p>
      <text:p text:style-name="P56"/>
      <text:p text:style-name="P57">di essere autorizzato all’occupazione di una porzione di suolo pubblico in occasione della manifestazione “Sagra del Carciofo” che si terrà nella giornata del 12-03-2023 in Uri (SS), di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Superficie concessa</text:p>
            <text:p text:style-name="P67"/>
          </table:table-cell>
          <table:table-cell table:style-name="TableCell68">
            <text:p text:style-name="P69"/>
            <text:p text:style-name="P70"><text:span text:style-name="T71">Importo al mq maggiorato del 50%</text:span><text:span text:style-name="T72">*</text:span></text:p>
            <text:p text:style-name="P73"/>
          </table:table-cell>
          <table:table-cell table:style-name="TableCell74">
            <text:p text:style-name="P75"/>
            <text:p text:style-name="P76">Totale tariffa giornaliera</text:p>
          </table:table-cell>
        </table:table-row>
        <table:table-row table:style-name="TableRow77">
          <table:table-cell table:style-name="TableCell78">
            <text:p text:style-name="P79"/>
            <text:list text:style-name="LFO10" text:continue-numbering="true">
              <text:list-item>
                <text:p text:style-name="P80">Metri 7X3 = mq 21</text:p>
              </text:list-item>
            </text:list>
            <text:p text:style-name="P81"/>
          </table:table-cell>
          <table:table-cell table:style-name="TableCell82">
            <text:p text:style-name="P83"/>
            <text:p text:style-name="P84">€ 2,25</text:p>
          </table:table-cell>
          <table:table-cell table:style-name="TableCell85">
            <text:p text:style-name="P86"/>
            <text:p text:style-name="P87">€ 47,25</text:p>
          </table:table-cell>
        </table:table-row>
        <table:table-row table:style-name="TableRow88">
          <table:table-cell table:style-name="TableCell89">
            <text:p text:style-name="P90"/>
            <text:list text:style-name="LFO10" text:continue-numbering="true">
              <text:list-item>
                <text:p text:style-name="P91">Metri 3X3 = mq 9</text:p>
              </text:list-item>
            </text:list>
            <text:p text:style-name="P92"/>
          </table:table-cell>
          <table:table-cell table:style-name="TableCell93">
            <text:p text:style-name="P94"/>
            <text:p text:style-name="P95">€ 2,25</text:p>
          </table:table-cell>
          <table:table-cell table:style-name="TableCell96">
            <text:p text:style-name="P97"/>
            <text:p text:style-name="P98">€ 20,25</text:p>
          </table:table-cell>
        </table:table-row>
      </table:table>
      <text:p text:style-name="P99"/>
      <text:list text:style-name="LFO11" text:continue-numbering="true">
        <text:list-item>
          <text:p text:style-name="P100"/>
        </text:list-item>
        <text:list-item>
          <text:p text:style-name="P101"><text:span text:style-name="T102">ai sensi dell’art. 30 del “</text:span><text:span text:style-name="T103">Regolamento per l’applicazione del canone unico patrimoniale di occupazione del suolo pubblico e di esposizione pubblicitaria e canone mercatale”<text:s/></text:span><text:span text:style-name="T104">approvato con delibera di Consiglio Comunale n. 13 del 14/04/2021.</text:span></text:p>
        </text:list-item>
        <text:list-item>
          <text:p text:style-name="P105"><text:span text:style-name="T106">indicare entrambi per poter usufruire di una superficie superiore a metri 7X3.</text:span></text:p>
        </text:list-item>
      </text:list>
      <text:p text:style-name="P107"/>
      <text:p text:style-name="P108">Ai fini del posizionamento di:</text:p>
      <text:list text:style-name="LFO12" text:continue-numbering="true">
        <text:list-item>
          <text:p text:style-name="P109">Sedie e tavolini</text:p>
        </text:list-item>
        <text:list-item>
          <text:p text:style-name="P110">Gazebo</text:p>
        </text:list-item>
        <text:list-item>
          <text:p text:style-name="P111">Veicolo allestito per la vendita e/o somministrazione di cibi e bevande</text:p>
        </text:list-item>
        <text:list-item>
          <text:p text:style-name="P112">Altro: __________________________________________________________________________________</text:p>
        </text:list-item>
      </text:list>
      <text:p text:style-name="P113">DICHIARA</text:p>
      <text:p text:style-name="P114"/>
      <text:list text:style-name="LFO13" text:continue-numbering="true">
        <text:list-item>
          <text:p text:style-name="P115"><text:span text:style-name="T116">di svolgere esclusivamente le seguenti attività commerciali e produttive:</text:span></text:p>
        </text:list-item>
      </text:list>
      <text:list text:style-name="LFO14" text:continue-numbering="true">
        <text:list-item>
          <text:p text:style-name="P117"><text:span text:style-name="T118">vendita occasionale di solidarietà svolte in concomitanza a campagne di sensibilizzazione pubblica verso fin bi istituzionali dell’organizzazione di volontariato</text:span></text:p>
        </text:list-item>
        <text:list-item>
          <text:p text:style-name="P119"><text:span text:style-name="T120">vendita di beni acquisiti da terzi a titolo gratuito a fini di sovvenzione, a condizione che la vendita sia curata direttamente dall’organizzazione senza alcun intermediario</text:span></text:p>
        </text:list-item>
        <text:list-item>
          <text:p text:style-name="P121"><text:span text:style-name="T122">somministrazione di alimenti e bevande a carattere occasionale</text:span></text:p>
        </text:list-item>
        <text:list-item>
          <text:p text:style-name="P123"><text:span text:style-name="T124"><text:s/>prestazione di servizi rese in conformità alle finalità istituzionali, non riconducibili nell’ambito applicativo dell’articolo 111 comma 3 del TUIR.</text:span></text:p>
        </text:list-item>
      </text:list>
      <text:list text:style-name="LFO13" text:continue-numbering="true">
        <text:list-item>
          <text:p text:style-name="P125">di essere in possesso dei requisiti morali di cui all’art. 2 della L.R. Sardegna 18-05-2006, n°5 in combinato disposto con l’art. 71 del D.lgs. 26.03.2010 n° 59 e loro successive modificazioni ed integrazioni.</text:p>
        </text:list-item>
        <text:list-item>
          <text:p text:style-name="P126"><text:span text:style-name="T127">di essere consapevole delle sanzioni penali previste per il caso di dichiarazione mendace e di falsità in atti, così come stabilito dall'art.76 del D.P.R. 445/2000, nonché di quanto previsto dall'art.75 del medesimo D.P.R.445/2000.</text:span></text:p>
        </text:list-item>
      </text:list>
      <text:p text:style-name="P128">ALLEGA:</text:p>
      <text:list text:style-name="LFO15" text:continue-numbering="true">
        <text:list-item>
          <text:p text:style-name="P129">Copia fotostatica del documento di riconoscimento in corso di validità</text:p>
        </text:list-item>
        <text:list-item>
          <text:p text:style-name="P130">Dichiarazione sostitutiva di certificazione ai sensi del D.Lgs. 159/2011 art. 88 c0.4-bis e art.89 (Allegato 1)</text:p>
        </text:list-item>
        <text:list-item>
          <text:p text:style-name="P131">Dichiarazione di assolvimento dell’imposta di bollo. (Allegato 2)</text:p>
        </text:list-item>
        <text:list-item>
          <text:p text:style-name="P132">Dichiarazione per la mostra e vendita di opere del proprio ingegno e creatività. (Allegato 3)</text:p>
        </text:list-item>
      </text:list>
      <text:p text:style-name="P133"/>
      <text:p text:style-name="P134">_________________, __________</text:p>
      <text:p text:style-name="P135">IL RICHIEDENTE<text:tab/></text:p>
      <text:p text:style-name="P136"/>
      <text:p text:style-name="P137">__________________________<text:bookmark-end text:name="_Hlk86226150"/></text:p>
      <text:p text:style-name="P138"/>
      <text:p text:style-name="P139"/>
      <text:p text:style-name="P140"><text:span text:style-name="T141">SOTTOSCRIZIONE PER PRESA VISIONE DELL’INFORMATIVA PRIVACY, AI SENSI DEGLI ARTT. 13 E 14 del GDPR 679/2016 (</text:span><text:span text:style-name="T142">GENERAL DATA PROTECTION REGULATION)</text:span></text:p>
      <text:p text:style-name="P143">E DELLA NORMATIVA NAZIONALE (D.LGS N.196/2003, MODIFICATO DAL D.LGS N.108/2018)</text:p>
      <text:p text:style-name="P144"/>
      <text:p text:style-name="P145"/>
      <text:p text:style-name="P146">Il sottoscritto ________________________________, interessato del trattamento di dati dichiara di avere letto e compreso l’informativa fornita dal Titolare del trattamento in materia di trattamento dei dati personali, ai sensi dell’art. 13 del GDPR 679/2016, e resa disponibile presso l’ufficio Polizia Locale e pubblicata nel sito istituzionale del Comune di Uri in sede di raccolta dei suddetti dati e di averne recepito i principi nonché di aver appreso i propri diritti e la modalità con cui potranno essere fatti valere nell’ambito del trattamento dei propri dati personali.</text:p>
      <text:p text:style-name="P147"/>
      <text:p text:style-name="P148">Data: _________________</text:p>
      <text:p text:style-name="P149">Firma<text:tab/><text:tab/></text:p>
      <text:p text:style-name="P150"/>
      <text:p text:style-name="P151">___________________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1" style:display-name="Testo normale1" style:family="paragraph" style:parent-style-name="Normale">
      <style:paragraph-properties fo:widows="2" fo:orphans="2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PreformattatoHTML" style:display-name="Preformattato HTML" style:family="paragraph" style:parent-style-name="Normale">
      <style:paragraph-properties fo:widows="2" fo:orphans="2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2" style:display-name="Corpo del testo 2" style:family="paragraph" style:parent-style-name="Normale">
      <style:paragraph-properties style:text-autospace="none" fo:text-align="justify" style:vertical-align="auto" fo:margin-bottom="0in" fo:line-height="100%" fo:text-indent="0.1972in"/>
      <style:text-properties style:font-name="Arial" style:font-name-asian="Times New Roman" style:font-name-complex="Arial" fo:color="#000000" style:letter-kerning="false" fo:font-size="9.5pt" style:font-size-asian="9.5pt" style:font-size-complex="9.5pt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color="#000000" style:letter-kerning="false" fo:font-size="9.5pt" style:font-size-asian="9.5pt" style:font-size-complex="9.5pt" style:language-asian="it" style:country-asian="I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SimSu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  <style:style style:name="T2" style:parent-style-name="Car.predefinitoparagrafo" style:family="text">
      <style:text-properties style:font-name-complex="Calibri" fo:font-size="8pt" style:font-size-asian="8pt" style:font-size-complex="8pt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36pt" style:font-size-asian="36pt" style:font-size-complex="36pt"/>
    </style:style>
  </office:automatic-styles>
  <office:master-styles>
    <style:master-page style:name="MP0" style:page-layout-name="PL0">
      <style:header>
        <text:p text:style-name="Intestazione"><text:span text:style-name="T2">Istanza n.________ / 2023</text:span><text:span text:style-name="T3"><text:tab/></text:span><text:span text:style-name="T4"><text:tab/>Modulo<text:s/></text:span><text:span text:style-name="T5">C</text:span></text:p>
      </style:header>
      <style:footer>
        <text:p text:style-name="Pièdipa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o</meta:initial-creator>
    <dc:creator>hp837</dc:creator>
    <meta:creation-date>2023-01-26T17:20:00Z</meta:creation-date>
    <dc:date>2023-01-27T11:55:00Z</dc:date>
    <meta:print-date>2023-01-26T15:02:00Z</meta:print-date>
    <meta:template xlink:href="Normal" xlink:type="simple"/>
    <meta:editing-cycles>6</meta:editing-cycles>
    <meta:editing-duration>PT13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6" meta:character-count="4727" meta:row-count="33" meta:non-whitespace-character-count="4030"/>
  </office:meta>
</office:document-meta>
</file>