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IZIO E FINE...</text:p>
      <text:p text:style-name="P2"/>
      <text:p text:style-name="P2"/>
      <text:p text:style-name="P2">Ti ho vista andartene,</text:p>
      <text:p text:style-name="P2">con quel tuo spirito allegro e di rinascita,</text:p>
      <text:p text:style-name="P2">quella tua graziosa bellezza,</text:p>
      <text:p text:style-name="P2">e quella tua chioma color oro lasciata libera,</text:p>
      <text:p text:style-name="P2">quei tuoi occhi color cielo misti ai miei che san di bosco.</text:p>
      <text:p text:style-name="P2"/>
      <text:p text:style-name="P2">Cielo e terra,</text:p>
      <text:p text:style-name="P2">perfetti insieme,</text:p>
      <text:p text:style-name="P2">se solo potessero incontrarsi,</text:p>
      <text:p text:style-name="P2">così simili e così diversi,</text:p>
      <text:p text:style-name="P2">inizio e fine siamo noi.</text:p>
      <text:p text:style-name="P2"/>
      <text:p text:style-name="P2">Il verde del tuo manto in contrasto col mio giallo.</text:p>
      <text:p text:style-name="P2">Il carattere tuo pieno di frenesia e impazienza di vivere,</text:p>
      <text:p text:style-name="P2">fa rinascere me, uomo dall'animo calmo e confortev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4S</meta:editing-duration>
    <meta:editing-cycles>5</meta:editing-cycles>
    <meta:generator>OpenOffice/4.1.7$Win32 OpenOffice.org_project/417m1$Build-9800</meta:generator>
    <dc:date>2022-11-29T19:39:26.20</dc:date>
    <meta:print-date>2022-11-27T11:01:43.34</meta:print-date>
    <meta:document-statistic meta:table-count="0" meta:image-count="0" meta:object-count="0" meta:page-count="1" meta:paragraph-count="14" meta:word-count="86" meta:character-count="491"/>
    <meta:user-defined meta:name="Info 1"/>
    <meta:user-defined meta:name="Info 2"/>
    <meta:user-defined meta:name="Info 3"/>
    <meta:user-defined meta:name="Info 4"/>
  </office:meta>
</office:document-meta>
</file>