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00000008F6B17DA0921266584.png" manifest:media-type="image/png"/>
  <manifest:file-entry manifest:full-path="Pictures/1000000100000F6B0000094874A03FF5705447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メイリオ" svg:font-family="メイリオ" style:font-family-generic="system" style:font-pitch="variable"/>
  </office:font-face-decls>
  <office:automatic-styles>
    <style:style style:name="Tabella1" style:family="table">
      <style:table-properties style:width="16.99cm" fo:margin-left="0cm" fo:margin-top="0cm" fo:margin-bottom="0cm" table:align="left" style:writing-mode="lr-tb"/>
    </style:style>
    <style:style style:name="Tabella1.A" style:family="table-column">
      <style:table-column-properties style:column-width="4.247cm"/>
    </style:style>
    <style:style style:name="Tabella1.B" style:family="table-column">
      <style:table-column-properties style:column-width="12.7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0cece" fo:padding-left="0.101cm" fo:padding-right="0.10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a1.B1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1.B2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1.B3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1.B4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2" style:family="table">
      <style:table-properties style:width="16.99cm" fo:margin-left="0cm" fo:margin-top="0cm" fo:margin-bottom="0cm" table:align="left" style:writing-mode="lr-tb"/>
    </style:style>
    <style:style style:name="Tabella2.A" style:family="table-column">
      <style:table-column-properties style:column-width="4.247cm"/>
    </style:style>
    <style:style style:name="Tabella2.B" style:family="table-column">
      <style:table-column-properties style:column-width="12.7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0cece" fo:padding-left="0.101cm" fo:padding-right="0.10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a2.B1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2.B2" style:family="table-cell">
      <style:table-cell-properties style:vertical-align="middle" fo:padding-left="0.101cm" fo:padding-right="0.101cm" fo:padding-top="0cm" fo:padding-bottom="0cm" fo:border-left="none" fo:border-right="none" fo:border-top="0.5pt solid #bfbfbf" fo:border-bottom="0.5pt solid #bfbfbf" style:writing-mode="lr-tb"/>
    </style:style>
    <style:style style:name="Tabella3" style:family="table">
      <style:table-properties style:width="16.99cm" fo:margin-left="0cm" fo:margin-top="0cm" fo:margin-bottom="0cm" fo:break-before="page" table:align="left" style:writing-mode="lr-tb"/>
    </style:style>
    <style:style style:name="Tabella3.A" style:family="table-column">
      <style:table-column-properties style:column-width="16.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-left="0.101cm" fo:padding-right="0.101cm" fo:padding-top="0cm" fo:padding-bottom="0cm" fo:border-left="none" fo:border-right="none" fo:border-top="0.5pt solid #bfbfbf" fo:border-bottom="0.5pt solid #bfbfbf" style:writing-mode="lr-tb">
        <style:background-image/>
      </style:table-cell-properties>
    </style:style>
    <style:style style:name="Tabella3.A2" style:family="table-cell">
      <style:table-cell-properties style:vertical-align="middle" fo:padding-left="0.101cm" fo:padding-right="0.101cm" fo:padding-top="0cm" fo:padding-bottom="0cm" fo:border-left="none" fo:border-right="none" fo:border-top="0.5pt solid #d9d9d9" fo:border-bottom="0.5pt solid #d9d9d9" style:writing-mode="lr-tb"/>
    </style:style>
    <style:style style:name="Tabella3.A3" style:family="table-cell">
      <style:table-cell-properties style:vertical-align="middle" fo:background-color="#f2f2f2" fo:padding-left="0.101cm" fo:padding-right="0.101cm" fo:padding-top="0cm" fo:padding-bottom="0cm" fo:border="none" style:writing-mode="lr-tb">
        <style:background-image/>
      </style:table-cell-properties>
    </style:style>
    <style:style style:name="Tabella3.A4" style:family="table-cell">
      <style:table-cell-properties style:vertical-align="middle" fo:padding-left="0.101cm" fo:padding-right="0.101cm" fo:padding-top="0cm" fo:padding-bottom="0cm" fo:border-left="none" fo:border-right="none" fo:border-top="0.5pt solid #d9d9d9" fo:border-bottom="0.5pt solid #d9d9d9" style:writing-mode="lr-tb"/>
    </style:style>
    <style:style style:name="Tabella3.A6" style:family="table-cell">
      <style:table-cell-properties style:vertical-align="middle" fo:padding-left="0.101cm" fo:padding-right="0.101cm" fo:padding-top="0cm" fo:padding-bottom="0cm" fo:border-left="none" fo:border-right="none" fo:border-top="0.5pt solid #d9d9d9" fo:border-bottom="0.5pt solid #d9d9d9" style:writing-mode="lr-tb"/>
    </style:style>
    <style:style style:name="Tabella3.7" style:family="table-row">
      <style:table-row-properties style:min-row-height="3.263cm" fo:keep-together="auto"/>
    </style:style>
    <style:style style:name="Tabella3.A8" style:family="table-cell">
      <style:table-cell-properties style:vertical-align="middle" fo:padding-left="0.101cm" fo:padding-right="0.101cm" fo:padding-top="0cm" fo:padding-bottom="0cm" fo:border-left="none" fo:border-right="none" fo:border-top="0.5pt solid #d9d9d9" fo:border-bottom="0.5pt solid #d9d9d9" style:writing-mode="lr-tb"/>
    </style:style>
    <style:style style:name="Tabella3.9" style:family="table-row">
      <style:table-row-properties style:min-row-height="10.566cm" fo:keep-together="auto"/>
    </style:style>
    <style:style style:name="Tabella3.10" style:family="table-row">
      <style:table-row-properties style:min-row-height="0.12cm" fo:keep-together="auto"/>
    </style:style>
    <style:style style:name="Tabella3.A10" style:family="table-cell">
      <style:table-cell-properties style:vertical-align="middle" fo:padding-left="0.101cm" fo:padding-right="0.101cm" fo:padding-top="0cm" fo:padding-bottom="0cm" fo:border-left="none" fo:border-right="none" fo:border-top="0.5pt solid #d9d9d9" fo:border-bottom="0.5pt solid #bfbfbf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fo:font-size="12pt" fo:font-style="italic" fo:font-weight="bold" officeooo:paragraph-rsid="00175672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fo:color="#2a6099" loext:opacity="100%" fo:font-size="16pt" fo:font-style="italic" fo:font-weight="bold" officeooo:paragraph-rsid="00175672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75672"/>
    </style:style>
    <style:style style:name="P4" style:family="paragraph" style:parent-style-name="List_20_Paragraph">
      <style:paragraph-properties fo:text-align="center" style:justify-single-word="false"/>
      <style:text-properties fo:font-size="11pt" officeooo:paragraph-rsid="0017567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75672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17567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76a3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176a37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175672" style:font-size-asian="11pt" style:font-size-complex="11pt"/>
    </style:style>
    <style:style style:name="P10" style:family="paragraph" style:parent-style-name="Tabella_5f_testo_5f_2_5f_Contenuto_20_standard">
      <style:paragraph-properties fo:text-align="start" style:justify-single-word="false" fo:orphans="0" fo:widows="0"/>
      <style:text-properties fo:font-size="11pt" officeooo:paragraph-rsid="00175672" style:font-size-asian="11pt" style:font-size-complex="11pt"/>
    </style:style>
    <style:style style:name="P11" style:family="paragraph" style:parent-style-name="Tabella_5f_testo_5f_2_5f_Contenuto_20_standard">
      <style:paragraph-properties fo:margin-top="0.106cm" fo:margin-bottom="0.106cm" style:contextual-spacing="false" fo:text-align="start" style:justify-single-word="false" fo:orphans="0" fo:widows="0"/>
      <style:text-properties fo:font-size="11pt" officeooo:paragraph-rsid="00175672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ize="11pt" fo:language="it" fo:country="IT" fo:font-weight="bold" officeooo:paragraph-rsid="00175672" style:letter-kerning="false" style:font-name-asian="メイリオ" style:font-size-asian="11pt" style:language-asian="it" style:country-asian="IT" style:font-weight-asian="bold" style:font-size-complex="11pt" style:language-complex="ar" style:country-complex="SA"/>
    </style:style>
    <style:style style:name="P13" style:family="paragraph" style:parent-style-name="Tabella_5f_testo_5f_2_5f_Contenuto_20_standard">
      <style:paragraph-properties fo:margin-top="0.106cm" fo:margin-bottom="0.106cm" style:contextual-spacing="false" fo:keep-together="always" fo:orphans="0" fo:widows="0" fo:keep-with-next="always"/>
      <style:text-properties fo:font-size="11pt" fo:font-style="normal" fo:font-weight="bold" officeooo:paragraph-rsid="00175672" style:font-size-asian="11pt" style:font-style-asian="normal" style:font-weight-asian="bold" style:font-size-complex="11pt"/>
    </style:style>
    <style:style style:name="P14" style:family="paragraph" style:parent-style-name="Tabella_5f_testo_5f_2_5f_Contenuto_20_standard">
      <style:paragraph-properties fo:margin-top="0.106cm" fo:margin-bottom="0.106cm" style:contextual-spacing="false" fo:text-align="start" style:justify-single-word="false" fo:orphans="0" fo:widows="0"/>
      <style:text-properties fo:font-size="11pt" fo:font-weight="bold" officeooo:paragraph-rsid="00175672" style:font-size-asian="11pt" style:font-weight-asian="bold" style:font-size-complex="11pt"/>
    </style:style>
    <style:style style:name="P15" style:family="paragraph" style:parent-style-name="Tabella_5f_testo_5f_2_5f_Contenuto_20_standard">
      <style:paragraph-properties fo:margin-top="0.106cm" fo:margin-bottom="0.106cm" style:contextual-spacing="false" fo:text-align="start" style:justify-single-word="false" fo:orphans="0" fo:widows="0"/>
      <style:text-properties fo:font-size="11pt" fo:font-weight="bold" officeooo:paragraph-rsid="00175672" style:font-size-asian="11pt" style:font-weight-asian="bold" style:font-size-complex="11pt" style:font-weight-complex="bold"/>
    </style:style>
    <style:style style:name="P16" style:family="paragraph" style:parent-style-name="Tabella_5f_testo_5f_2_5f_Contenuto_20_standard">
      <style:paragraph-properties fo:text-align="start" style:justify-single-word="false" fo:orphans="0" fo:widows="0"/>
      <style:text-properties fo:font-size="11pt" fo:font-weight="bold" officeooo:paragraph-rsid="0017567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17567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auto"/>
      <style:text-properties officeooo:paragraph-rsid="00175672"/>
    </style:style>
    <style:style style:name="P19" style:family="paragraph" style:parent-style-name="Standard">
      <style:text-properties officeooo:paragraph-rsid="00175672"/>
    </style:style>
    <style:style style:name="P20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language="it" fo:country="IT" fo:font-weight="bold" officeooo:paragraph-rsid="00175672" style:letter-kerning="false" style:font-weight-asian="bold" style:language-complex="ar" style:country-complex="SA"/>
    </style:style>
    <style:style style:name="P21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0pt" fo:font-weight="bold" officeooo:paragraph-rsid="00175672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fo:color="#da513b" loext:opacity="100%" fo:font-size="18pt" officeooo:paragraph-rsid="00175672" style:font-size-asian="18pt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da513b" loext:opacity="100%" fo:font-size="18pt" officeooo:paragraph-rsid="00175672" style:font-size-asian="18pt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da513b" loext:opacity="100%" fo:font-weight="bold" officeooo:paragraph-rsid="00175672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da513b" loext:opacity="100%" fo:font-weight="bold" officeooo:paragraph-rsid="00175672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175672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176a37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fo:font-size="11pt" officeooo:paragraph-rsid="00175672" style:font-size-asian="11pt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officeooo:paragraph-rsid="00175672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paragraph-rsid="00175672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ize="11pt" fo:language="it" fo:country="IT" officeooo:paragraph-rsid="00175672" style:letter-kerning="false" fo:background-color="#ffff00" style:font-name-asian="メイリオ" style:font-size-asian="11pt" style:language-asian="it" style:country-asian="IT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officeooo:paragraph-rsid="00176a37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75672"/>
    </style:style>
    <style:style style:name="P34" style:family="paragraph" style:parent-style-name="Standard">
      <style:paragraph-properties fo:text-align="center" style:justify-single-word="false"/>
      <style:text-properties officeooo:paragraph-rsid="00176a37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e475" fo:background-color="transparent"/>
    </style:style>
    <style:style style:name="P36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color="#da513b" loext:opacity="100%" fo:font-size="11pt" fo:language="it" fo:country="IT" fo:font-weight="bold" officeooo:paragraph-rsid="00175672" style:letter-kerning="false" style:font-size-asian="11pt" style:font-weight-asian="bold" style:font-size-complex="11pt" style:language-complex="ar" style:country-complex="SA"/>
    </style:style>
    <style:style style:name="P37" style:family="paragraph" style:parent-style-name="Tabella_5f_testo_5f_2_5f_Contenuto_20_standard">
      <style:paragraph-properties fo:margin-top="0.106cm" fo:margin-bottom="0.106cm" style:contextual-spacing="false" fo:text-align="start" style:justify-single-word="false" fo:orphans="0" fo:widows="0"/>
      <style:text-properties fo:font-size="11pt" fo:language="it" fo:country="IT" fo:font-weight="normal" officeooo:paragraph-rsid="00175672" style:letter-kerning="false" style:font-size-asian="11pt" style:font-weight-asian="normal" style:font-name-complex="Arial" style:font-size-complex="11pt" style:language-complex="ar" style:country-complex="SA"/>
    </style:style>
    <style:style style:name="P38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1pt" fo:font-weight="normal" officeooo:paragraph-rsid="0018c540" style:font-size-asian="11pt" style:font-weight-asian="normal" style:font-size-complex="11pt" style:font-weight-complex="bold"/>
    </style:style>
    <style:style style:name="P39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1pt" fo:font-weight="bold" officeooo:paragraph-rsid="00175672" style:font-size-asian="11pt" style:font-weight-asian="bold" style:font-size-complex="11pt"/>
    </style:style>
    <style:style style:name="P40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0pt" fo:language="it" fo:country="IT" fo:font-weight="normal" officeooo:paragraph-rsid="0018c540" style:letter-kerning="false" fo:background-color="#ffff00" style:font-size-asian="10pt" style:font-weight-asian="normal" style:font-size-complex="10pt" style:language-complex="ar" style:country-complex="SA" style:font-weight-complex="bold"/>
    </style:style>
    <style:style style:name="P41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0pt" fo:language="it" fo:country="IT" fo:font-weight="normal" officeooo:paragraph-rsid="00175672" style:letter-kerning="false" fo:background-color="#ffff00" style:font-size-asian="10pt" style:font-weight-asian="normal" style:font-size-complex="10pt" style:language-complex="ar" style:country-complex="SA" style:font-weight-complex="bold"/>
    </style:style>
    <style:style style:name="P42" style:family="paragraph" style:parent-style-name="Tabella_5f_testo_5f_2_5f_Contenuto_20_standard">
      <style:paragraph-properties fo:margin-top="0.106cm" fo:margin-bottom="0.106cm" style:contextual-spacing="false" fo:orphans="0" fo:widows="0"/>
      <style:text-properties fo:font-size="10pt" fo:font-weight="bold" officeooo:paragraph-rsid="00175672" style:font-size-asian="10pt" style:font-weight-asian="bold" style:font-size-complex="10pt"/>
    </style:style>
    <style:style style:name="P43" style:family="paragraph" style:parent-style-name="List_20_Bullet" style:list-style-name="WWNum4">
      <style:paragraph-properties fo:margin-left="0.75cm" fo:margin-right="0cm" fo:text-align="center" style:justify-single-word="false" fo:text-indent="-0.379cm" style:auto-text-indent="false"/>
      <style:text-properties fo:font-size="11pt" officeooo:paragraph-rsid="00175672" fo:background-color="transparent" style:font-size-asian="11pt" style:font-size-complex="11pt"/>
    </style:style>
    <style:style style:name="P44" style:family="paragraph" style:parent-style-name="List_20_Bullet" style:list-style-name="">
      <style:paragraph-properties fo:margin-left="0.75cm" fo:margin-right="0cm" fo:text-align="center" style:justify-single-word="false" fo:text-indent="-0.379cm" style:auto-text-indent="false"/>
      <style:text-properties fo:font-size="11pt" officeooo:paragraph-rsid="00175672" style:font-size-asian="11pt" style:font-size-complex="11pt"/>
    </style:style>
    <style:style style:name="P45" style:family="paragraph" style:parent-style-name="List_20_Bullet" style:list-style-name="">
      <style:paragraph-properties fo:margin-left="0.75cm" fo:margin-right="0cm" fo:text-align="center" style:justify-single-word="false" fo:text-indent="-0.379cm" style:auto-text-indent="false"/>
      <style:text-properties officeooo:paragraph-rsid="00175672"/>
    </style:style>
    <style:style style:name="T1" style:family="text">
      <style:text-properties fo:color="#da513b" loext:opacity="100%" fo:font-weight="bold" style:font-weight-asian="bold" style:font-weight-complex="bold"/>
    </style:style>
    <style:style style:name="T2" style:family="text">
      <style:text-properties fo:color="#da513b" loext:opacity="100%" fo:font-size="18pt" style:font-size-asian="18pt" style:font-size-complex="16pt"/>
    </style:style>
    <style:style style:name="T3" style:family="text">
      <style:text-properties fo:color="#da513b" loext:opacity="100%" fo:font-size="11pt" style:font-size-asian="9.60000038146973pt" style:font-size-complex="11pt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 style:font-name-complex="Arial"/>
    </style:style>
    <style:style style:name="T6" style:family="text">
      <style:text-properties officeooo:rsid="001acbdc" fo:background-color="#ffff00" loext:char-shading-value="0"/>
    </style:style>
    <style:style style:name="T7" style:family="text">
      <style:text-properties fo:language="it" fo:country="IT" style:letter-kerning="false" style:language-complex="ar" style:country-complex="SA"/>
    </style:style>
    <style:style style:name="T8" style:family="text">
      <style:text-properties fo:language="it" fo:country="IT" style:letter-kerning="false" style:language-complex="ar" style:country-complex="SA" style:font-weight-complex="bold"/>
    </style:style>
    <style:style style:name="T9" style:family="text">
      <style:text-properties fo:language="it" fo:country="IT" style:letter-kerning="false" fo:background-color="#ffff00" loext:char-shading-value="0" style:language-complex="ar" style:country-complex="SA"/>
    </style:style>
    <style:style style:name="T10" style:family="text">
      <style:text-properties fo:language="it" fo:country="IT" style:letter-kerning="false" fo:background-color="#ffff00" loext:char-shading-value="0" style:language-complex="ar" style:country-complex="SA" style:font-weight-complex="bold"/>
    </style:style>
    <style:style style:name="T11" style:family="text">
      <style:text-properties fo:language="it" fo:country="IT" fo:font-weight="bold" style:letter-kerning="false" style:font-weight-asian="bold" style:language-complex="ar" style:country-complex="SA" style:font-weight-complex="bold"/>
    </style:style>
    <style:style style:name="T12" style:family="text">
      <style:text-properties fo:language="it" fo:country="IT" fo:font-weight="bold" style:letter-kerning="false" style:font-weight-asian="bold" style:font-name-complex="Arial" style:language-complex="ar" style:country-complex="SA"/>
    </style:style>
    <style:style style:name="T13" style:family="text">
      <style:text-properties fo:language="it" fo:country="IT" fo:font-style="italic" style:letter-kerning="false" fo:background-color="#ffff00" loext:char-shading-value="0" style:font-style-asian="italic" style:language-complex="ar" style:country-complex="SA" style:font-style-complex="italic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c740b" style:font-size-asian="11pt" style:font-size-complex="11pt"/>
    </style:style>
    <style:style style:name="T19" style:family="text">
      <style:text-properties fo:font-size="11pt" officeooo:rsid="001ce475" style:font-size-asian="11pt" style:font-size-complex="11pt"/>
    </style:style>
    <style:style style:name="T20" style:family="text">
      <style:text-properties fo:font-size="11pt" officeooo:rsid="00207e9f" style:font-size-asian="11pt" style:font-size-complex="11pt"/>
    </style:style>
    <style:style style:name="T21" style:family="text">
      <style:text-properties fo:font-size="11pt" officeooo:rsid="0022f127" style:font-size-asian="11pt" style:font-size-complex="11pt"/>
    </style:style>
    <style:style style:name="T22" style:family="text">
      <style:text-properties fo:font-size="11pt" officeooo:rsid="0024113e" style:font-size-asian="11pt" style:font-size-complex="11pt"/>
    </style:style>
    <style:style style:name="T23" style:family="text">
      <style:text-properties fo:font-size="11pt" fo:background-color="#ffff00" loext:char-shading-value="0" style:font-size-asian="11pt" style:font-size-complex="11pt"/>
    </style:style>
    <style:style style:name="T24" style:family="text">
      <style:text-properties fo:font-size="11pt" officeooo:rsid="001c740b" fo:background-color="#ffff00" loext:char-shading-value="0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78e12" style:font-size-asian="11pt" style:font-weight-asian="bold" style:font-size-complex="11pt" style:font-weight-complex="bold"/>
    </style:style>
    <style:style style:name="T27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9328d" fo:background-color="#ffff00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9328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9328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size="11pt" fo:background-color="transparent" loext:char-shading-value="0" style:font-size-asian="11pt" style:font-size-complex="11pt"/>
    </style:style>
    <style:style style:name="T36" style:family="text">
      <style:text-properties fo:font-size="11pt" fo:background-color="transparent" loext:char-shading-value="0" style:font-size-asian="11pt" style:font-size-complex="11pt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acbdc" fo:background-color="transparent" loext:char-shading-value="0"/>
    </style:style>
    <style:style style:name="T40" style:family="text">
      <style:text-properties officeooo:rsid="001acbdc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78e12"/>
    </style:style>
    <style:style style:name="T43" style:family="text">
      <style:text-properties officeooo:rsid="001acbdc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"/></text:p>
      <text:p text:style-name="P17"><text:span text:style-name="Strong"><text:span text:style-name="T2">Osservazioni al P.U.M.S. del Comune di Terracina</text:span></text:span></text:p>
      <text:p text:style-name="P23"><text:span text:style-name="Strong"/></text:p>
      <text:p text:style-name="P6">Adottato con Deliberazione del Commissario Straordinario <text:span text:style-name="T43">assunta </text:span>con i poteri dell<text:span text:style-name="T41">a Giunta Comunale n° </text:span><text:span text:style-name="T40">42 </text:span><text:span text:style-name="T41">del </text:span><text:span text:style-name="T40">18/04/2023</text:span><text:span text:style-name="T41"> a</text:span>i sensi de<text:span text:style-name="T38">l Decreto legislativo n°257 del 16/12/2016, del Decreto ministeriale n°397 del 4/08/2017 e ss.mm. e del Decreto legislativo n°152 del 3/04/2006 e ss.mm.ii.</text:span></text:p>
      <text:p text:style-name="P6"/>
      <text:p text:style-name="P5">Il/la sottoscritto/a</text:p>
      <text:p text:style-name="P5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2">Nome e cognome</text:p>
            </table:table-cell>
            <table:table-cell table:style-name="Tabella1.B1" office:value-type="string">
              <text:p text:style-name="P31">[nome e cognome]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2">Nato/a a</text:p>
          </table:table-cell>
          <table:table-cell table:style-name="Tabella1.B2" office:value-type="string">
            <text:p text:style-name="P31">[luogo di nascita]</text:p>
          </table:table-cell>
        </table:table-row>
        <table:table-row table:style-name="Tabella1.1">
          <table:table-cell table:style-name="Tabella1.A1" office:value-type="string">
            <text:p text:style-name="P12">Il giorno</text:p>
          </table:table-cell>
          <table:table-cell table:style-name="Tabella1.B3" office:value-type="string">
            <text:p text:style-name="P31">[data di nascita]</text:p>
          </table:table-cell>
        </table:table-row>
        <table:table-row table:style-name="Tabella1.1">
          <table:table-cell table:style-name="Tabella1.A1" office:value-type="string">
            <text:p text:style-name="P12">Residente a</text:p>
          </table:table-cell>
          <table:table-cell table:style-name="Tabella1.B4" office:value-type="string">
            <text:p text:style-name="P31">[città, via/piazza e numero civico]</text:p>
          </table:table-cell>
        </table:table-row>
      </table:table>
      <text:p text:style-name="P5"/>
      <text:p text:style-name="P5">In qualità di:</text:p>
      <text:p text:style-name="P5"/>
      <text:p text:style-name="P29">□ diretto/a interessato/a</text:p>
      <text:p text:style-name="P28"/>
      <text:p text:style-name="P29">□ legale rappresentante di un ente (in tal caso compilare la parte sottostante)</text:p>
      <text:p text:style-name="P28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2">Nome ente rappresentato</text:p>
            </table:table-cell>
            <table:table-cell table:style-name="Tabella2.B1" office:value-type="string">
              <text:p text:style-name="P31">[nome ente]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12">Indirizzo sede</text:p>
          </table:table-cell>
          <table:table-cell table:style-name="Tabella2.B2" office:value-type="string">
            <text:p text:style-name="P31">[indirizzo]</text:p>
          </table:table-cell>
        </table:table-row>
      </table:table>
      <text:p text:style-name="P6"/>
      <text:p text:style-name="P35"><text:span text:style-name="T17">presa visione degli elaborati del P.U.M.S. </text:span><text:span text:style-name="T20">del Comune di Terracina</text:span><text:span text:style-name="T17">, adottato con Deliberazione del Commissario Straordinario </text:span><text:span text:style-name="T18">assunta </text:span><text:span text:style-name="T17">con i poteri della Giunta Comunale <text:s/>n° </text:span><text:span text:style-name="T18">42 </text:span><text:span text:style-name="T17">del </text:span><text:span text:style-name="T18">18/04/2023, </text:span><text:span text:style-name="T17">pubblicamente consultabil</text:span><text:span text:style-name="T21">i</text:span><text:span text:style-name="T17"> presso </text:span><text:span text:style-name="T19">la sezione Amministrazione Trasparente del </text:span><text:span text:style-name="T17">sito </text:span><text:span text:style-name="T19">istituzionale </text:span><text:span text:style-name="T22">del Comune di Terracina,</text:span><text:span text:style-name="T19"> al seguente link </text:span><text:a xlink:type="simple" xlink:href="https://comune.terracina.lt.it/amministrazione-trasparente/sezioni/596088-misure-incidenti-ambiente-relative-analisi-impatto/contenuti/680899-p-u-m-s" text:style-name="Internet_20_link" text:visited-style-name="Visited_20_Internet_20_Link"><text:span text:style-name="T19">https://comune.terracina.lt.it/amministrazione-trasparente/sezioni/596088-misure-incidenti-ambiente-relative-analisi-impatto/contenuti/680899-p-u-m-s</text:span></text:a><text:span text:style-name="T17"> </text:span></text:p>
      <text:p text:style-name="P3"/>
      <text:p text:style-name="P24">PRESENTA</text:p>
      <text:p text:style-name="P3"/>
      <text:p text:style-name="P7">Le osservazioni di seguito riportate, consapevole che potranno essere pubblicate.</text:p>
      <text:p text:style-name="P7"><text:span text:style-name="T14">□ </text:span>Accetto di essere eventualmente ricontattato in merito alle osservazioni presentate al seguente indirizzo email:</text:p>
      <text:p text:style-name="P7"/>
      <text:p text:style-name="P5">[<text:span text:style-name="T4">inserire indirizzo email</text:span>]</text:p>
      <text:p text:style-name="P5"/>
      <text:p text:style-name="P30">□ Acconsento al trattamento dei dati personali ai sensi dell’art.13 del Regolamento europeo n°679/2016*</text:p>
      <text:p text:style-name="P32"><text:s text:c="11"/></text:p>
      <text:p text:style-name="P8"><text:span text:style-name="T15"><text:s/><text:tab/>Data</text:span><text:span text:style-name="T14"> <text:s text:c="103"/></text:span><text:span text:style-name="T15">Firma</text:span></text:p>
      <text:p text:style-name="P9"><text:span text:style-name="T14"><text:s text:c="5"/></text:span><text:span text:style-name="T5">[inserire data</text:span><text:span text:style-name="T14">] <text:s text:c="69"/>[</text:span><text:span text:style-name="T5">inserire firma, anche come immagine</text:span><text:span text:style-name="T14">]</text:span></text:p>
      <text:p text:style-name="P5"/>
      <text:p text:style-name="P5">*<text:span text:style-name="T16">N.B</text:span>.: Il conferimento dei dati è facoltativo, ma necessario per le finalità sopra indicate. Il mancato conferimento comporterà l’impossibilità della presa in carico delle osservazioni presentate di cui all’oggetto.</text:p>
      <text:p text:style-name="P3"/>
      <text:p text:style-name="P24"><text:soft-page-break/>Trattamento dei dati personali</text:p>
      <text:p text:style-name="P3"/>
      <text:p text:style-name="P7">Informativa ai sensi del Regolamento (UE) 2016/679 del Parlamento europeo </text:p>
      <text:p text:style-name="P7"/>
      <text:p text:style-name="P7">Ai sensi della normativa su richiamata, i dati forniti formano oggetto di trattamento nel rispetto di tale normativa in modo lecito ed in osservanza degli obblighi di correttezza e riservatezza nel pieno rispetto della normativa. Tali dati potranno essere trattati per le finalità connesse all’espletamento inerente l’osservazione presentata. Il Titolare del trattamento dei dati è il Comune di Terracina, Piazza Municipio, 1 – 04019 Terracina</text:p>
      <text:p text:style-name="P34"/>
      <text:p text:style-name="P25">Responsabili del trattamento</text:p>
      <text:p text:style-name="P6"/>
      <text:p text:style-name="P5">Il Comune di Terracina può avvalersi di soggetti terzi per l’espletamento di attività e relativi trattamenti di dati personali di cui la Città metropolitana ha la titolarità. Conformemente a quanto stabilito dall’art. 28 del Regolamento UE 679/2016 con tali soggetti il Comune sottoscrive contratti che vincolano il Responsabile del trattamento al rispetto dalla normativa. Quanto scritto dall’interessato/a nel presente documento, con eccezione dei dati personali, potrà essere pubblicato.</text:p>
      <text:p text:style-name="P5"/>
      <text:p text:style-name="P24">Istruzioni per la compilazione</text:p>
      <text:p text:style-name="P3"/>
      <text:p text:style-name="P5">Il presente modulo è stato predisposto allo scopo di facilitare la strutturazione delle osservazioni e di standardizzare il processo di raccolta delle stesse da parte del Comune di Terracina con la volontà di rendere il più efficiente ed efficace possibile la partecipazione.</text:p>
      <text:p text:style-name="P5"/>
      <text:p text:style-name="P5">Il modulo è predisposto per l’inserimento di una sola osservazione. Qualora si desiderasse inserire un numero maggiore di osservazioni, è possibile <text:span text:style-name="T37">copiare la tabella presente a pagina 3 ed inserire una nuova osservazione nello stesso documento </text:span>(avendo cura di numerarla come predisposto nella prima riga: Osservazione n°1, Osservazione n°2 ecc.).</text:p>
      <text:p text:style-name="P4">Il presente modulo è predisposto per essere compilato nelle parti evidenziate in giallo (incluse le informazioni richieste nella pagina precedente). Si richiede pertanto di seguire le indicazioni al fine di rendere chiaro:</text:p>
      <text:p text:style-name="P4"/>
      <text:list text:style-name="WWNum4">
        <text:list-item>
          <text:p text:style-name="P43">A quale documento fa riferimento l’osservazione</text:p>
        </text:list-item>
        <text:list-item>
          <text:p text:style-name="P43">Il titolo del documento oggetto dell’osservazione, ed il relativo capitolo e pagina (per quanto concerne gli elaborati grafici si prega di indicare il numero della tavola<text:span text:style-name="T42">)</text:span></text:p>
        </text:list-item>
        <text:list-item>
          <text:p text:style-name="P43">La motivazione</text:p>
        </text:list-item>
        <text:list-item>
          <text:p text:style-name="P43">La proposta di modifica e/o integrazione</text:p>
        </text:list-item>
      </text:list>
      <text:p text:style-name="P45"/>
      <text:p text:style-name="P44">Si consiglia di formulare per ogni osservazione un corpo testuale massimo di 5.000 caratteri e di non superare in ogni caso i 10.000 caratteri spazi inclusi.</text:p>
      <text:p text:style-name="P44"/>
      <text:p text:style-name="P3"><text:span text:style-name="T17">L’invio della presente documentazione debitamente compilata</text:span><text:span text:style-name="T25"> deve essere effettuato </text:span><text:span text:style-name="T33">via PEC ad entrambi gli indirizzi</text:span><text:span text:style-name="T25"> </text:span><text:a xlink:type="simple" xlink:href="mailto:posta@pec.comune.terracina.lt.it" text:style-name="Internet_20_link" text:visited-style-name="Visited_20_Internet_20_Link"><text:span text:style-name="T26">posta@pec.comune.terracina.lt.it</text:span></text:a><text:span text:style-name="T26"> </text:span><text:span text:style-name="T17">+</text:span><text:span text:style-name="Internet_20_link"><text:span text:style-name="T25"> </text:span></text:span><text:a xlink:type="simple" xlink:href="mailto:vas@regione.lazio.legalmail.it" text:style-name="Internet_20_link" text:visited-style-name="Visited_20_Internet_20_Link"><text:span text:style-name="Internet_20_link"><text:span text:style-name="T25">vas@regione.lazio.legalmail.it</text:span></text:span></text:a><text:span text:style-name="T25"> </text:span><text:span text:style-name="T17">(vanno inseriti entrambi come destinatari)</text:span><text:span text:style-name="T25"> </text:span><text:span text:style-name="T17">avendo cura di indicare come oggetto</text:span><text:span text:style-name="T25"> “</text:span><text:span text:style-name="T33">Osservazioni PUMS da parte di [*</text:span><text:span text:style-name="T34">nome ente o individuo proponente</text:span><text:span text:style-name="T33">*]</text:span><text:span text:style-name="T25">”. </text:span><text:span text:style-name="T17">Le osservazioni dovranno pervenire seguendo la presente struttura, fornite entro e non oltre i</text:span><text:span text:style-name="T36">l </text:span><text:span text:style-name="T32">1</text:span><text:span text:style-name="T31">7</text:span><text:span text:style-name="T32">/0</text:span><text:span text:style-name="T31">6</text:span><text:span text:style-name="T32">/2023</text:span><text:span text:style-name="T36">.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p text:style-name="P13"><text:span text:style-name="T7">Osservazione n° [</text:span><text:span text:style-name="T9">1, 2, …</text:span><text:span text:style-name="T7">]</text:span>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36">Relativa a:</text:p>
          </table:table-cell>
        </table:table-row>
        <table:table-row table:style-name="Tabella3.1">
          <table:table-cell table:style-name="Tabella3.A3" office:value-type="string">
            <text:p text:style-name="P37">Selezionare con una X:</text:p>
            <text:p text:style-name="P10"><text:span text:style-name="T12">□ </text:span><text:span text:style-name="T11">Piano Urbano della Mobilità Sostenibile (PUMS)</text:span></text:p>
            <text:p text:style-name="P11"><text:span text:style-name="T12">□</text:span><text:span text:style-name="T11"> VAS (Rapporto Ambientale, Sintesi non tecnica, Valutazione Incidenza Ambientale)</text:span></text:p>
          </table:table-cell>
        </table:table-row>
        <table:table-row table:style-name="Tabella3.1">
          <table:table-cell table:style-name="Tabella3.A4" office:value-type="string">
            <text:p text:style-name="P36">Riferimento in dettaglio</text:p>
          </table:table-cell>
        </table:table-row>
        <table:table-row table:style-name="Tabella3.1">
          <table:table-cell table:style-name="Tabella3.A3" office:value-type="string">
            <text:p text:style-name="P15"><text:span text:style-name="T7">Titolo integrale del documento (incl. sottotitolo): [</text:span><text:span text:style-name="T9">…..</text:span><text:span text:style-name="T7">]</text:span></text:p>
            <text:p text:style-name="P16"><text:span text:style-name="T7">Capitolo: [</text:span><text:span text:style-name="T9">…...</text:span><text:span text:style-name="T7">]</text:span></text:p>
            <text:p text:style-name="P16"><text:span text:style-name="T7">Pagina: </text:span><text:span text:style-name="T9">[…..]</text:span></text:p>
            <text:p text:style-name="P14"><text:span text:style-name="T8">Figura: </text:span><text:span text:style-name="T10">[…..]</text:span></text:p>
          </table:table-cell>
        </table:table-row>
        <table:table-row table:style-name="Tabella3.1">
          <table:table-cell table:style-name="Tabella3.A6" office:value-type="string">
            <text:p text:style-name="P36">Motivazioni</text:p>
          </table:table-cell>
        </table:table-row>
        <table:table-row table:style-name="Tabella3.7">
          <table:table-cell table:style-name="Tabella3.A3" office:value-type="string">
            <text:p text:style-name="P40">[Inserire motivazioni]</text:p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ella3.1">
          <table:table-cell table:style-name="Tabella3.A8" office:value-type="string">
            <text:p text:style-name="P36">Proposta di modifica e/o integrazione</text:p>
          </table:table-cell>
        </table:table-row>
        <table:table-row table:style-name="Tabella3.9">
          <table:table-cell table:style-name="Tabella3.A3" office:value-type="string">
            <text:p text:style-name="P41">[Inserire modifiche e/o integrazioni. È consentito inserire elementi grafici a supporto.]</text:p>
            <text:p text:style-name="P21"><text:span text:style-name="T7">[</text:span><text:span text:style-name="T9">Si consiglia di formulare un testo di massimo di 5.000 caratteri e di non superare in ogni caso i 10.000 caratteri spazi inclusi – relativamente al testo complessivo di </text:span><text:span text:style-name="T13">Motivazioni </text:span><text:span text:style-name="T9">+ </text:span><text:span text:style-name="T13">Proposta di modifica e/o integrazione</text:span><text:span text:style-name="T7">]</text:span></text:p>
            <text:p text:style-name="P21"/>
            <text:p text:style-name="P21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la3.10">
          <table:table-cell table:style-name="Tabella3.A10" office:value-type="string">
            <text:p text:style-name="P2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メイリオ" svg:font-family="メイリオ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top="0.212cm" fo:margin-bottom="0cm" style:contextual-spacing="true" fo:keep-with-next="always"/>
    </style:style>
    <style:style style:name="List_20_Bullet" style:display-name="List Bullet" style:family="paragraph" style:parent-style-name="Standard" style:default-outline-level="" style:list-style-name="WWNum4">
      <style:paragraph-properties fo:margin-left="0.75cm" fo:margin-right="0cm" fo:margin-top="0cm" fo:margin-bottom="0cm" style:contextual-spacing="true" fo:keep-together="always" fo:text-indent="-0.379cm" style:auto-text-indent="false">
        <style:tab-stops/>
      </style:paragraph-properties>
    </style:style>
    <style:style style:name="Tabella_5f_testo_5f_1_5f_Contenuto_20_largo" style:display-name="Tabella_testo_1_Contenuto largo" style:family="paragraph" style:parent-style-name="Standard" style:default-outline-level="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a_5f_testo_5f_2_5f_Contenuto_20_standard" style:display-name="Tabella_testo_2_Contenuto standard" style:family="paragraph" style:parent-style-name="Tabella_5f_testo_5f_1_5f_Contenuto_20_largo" style:default-outline-level="">
      <style:paragraph-properties fo:margin-top="0.106cm" fo:margin-bottom="0.106cm" style:contextual-spacing="false"/>
      <style:text-properties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font-weight="normal" style:font-weight-asian="normal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fo:font-size="12pt" fo:font-style="italic" fo:font-weight="bold" officeooo:paragraph-rsid="00175672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fo:color="#2a6099" loext:opacity="100%" fo:font-size="16pt" fo:font-style="italic" fo:font-weight="bold" officeooo:paragraph-rsid="00175672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char" svg:x="0.141cm" svg:y="0.252cm" svg:width="2.32cm" svg:height="2.3cm" draw:z-index="5"><draw:image xlink:href="Pictures/10000001000000900000008F6B17DA0921266584.png" xlink:type="simple" xlink:show="embed" xlink:actuate="onLoad" draw:mime-type="image/png"/></draw:frame><draw:frame draw:style-name="Mfr1" draw:name="Immagine2" text:anchor-type="char" svg:x="2.459cm" svg:y="0.252cm" svg:width="4.6cm" svg:height="2.3cm" draw:z-index="2"><draw:image xlink:href="Pictures/1000000100000F6B0000094874A03FF5705447B2.png" xlink:type="simple" xlink:show="embed" xlink:actuate="onLoad" draw:mime-type="image/png"/></draw:frame></text:p>
        <text:p text:style-name="MP2">C I T T A’ <text:s text:c="2"/>D I T E R R A C I N A</text:p>
        <text:p text:style-name="MP2">(Medaglia d'Argento al Valor Civile)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6:40:06.191000000</meta:creation-date>
    <dc:date>2023-05-02T10:34:20.850000000</dc:date>
    <meta:editing-duration>PT1H10M22S</meta:editing-duration>
    <meta:editing-cycles>14</meta:editing-cycles>
    <meta:generator>LibreOffice/7.4.6.2$Windows_X86_64 LibreOffice_project/5b1f5509c2decdade7fda905e3e1429a67acd63d</meta:generator>
    <meta:document-statistic meta:table-count="3" meta:image-count="2" meta:object-count="0" meta:page-count="3" meta:paragraph-count="60" meta:word-count="747" meta:character-count="5513" meta:non-whitespace-character-count="4632"/>
  </office:meta>
</office:document-meta>
</file>