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2 11 6 4 2 2 2 2 2 4"/>
    <style:font-face style:name="Palace Script MT" svg:font-family="Palace Script MT" style:font-family-generic="script" style:font-pitch="variable" svg:panose-1="3 3 3 2 2 6 7 12 11 5"/>
    <style:font-face style:name="RQPABF+ArialMT" svg:font-family="RQPABF+ArialMT" style:font-family-generic="swiss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93in" text:min-label-width="0.125in" text:list-level-position-and-space-mode="label-alignment">
          <style:list-level-label-alignment text:label-followed-by="listtab" fo:margin-left="6.0743in" fo:text-indent="-0.125in"/>
        </style:list-level-properties>
      </text:list-level-style-number>
      <text:list-level-style-number text:level="4" style:num-suffix="." style:num-format="1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93in" text:min-label-width="0.125in" text:list-level-position-and-space-mode="label-alignment">
          <style:list-level-label-alignment text:label-followed-by="listtab" fo:margin-left="7.5743in" fo:text-indent="-0.125in"/>
        </style:list-level-properties>
      </text:list-level-style-number>
      <text:list-level-style-number text:level="7" style:num-suffix="." style:num-format="1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93in" text:min-label-width="0.125in" text:list-level-position-and-space-mode="label-alignment">
          <style:list-level-label-alignment text:label-followed-by="listtab" fo:margin-left="9.074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fo:color="#000000"/>
    </style:style>
    <style:style style:name="P18" style:parent-style-name="Normale" style:family="paragraph">
      <style:paragraph-properties fo:text-align="center" fo:margin-bottom="0in" fo:line-height="100%" fo:margin-right="0.011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 fo:margin-right="0.011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 fo:margin-right="0.0111in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 fo:margin-bottom="0in" fo:line-height="100%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P23" style:parent-style-name="Normale" style:family="paragraph">
      <style:paragraph-properties fo:text-align="center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9" style:parent-style-name="Normale" style:family="paragraph">
      <style:paragraph-properties fo:text-align="center" fo:margin-bottom="0in" fo:line-height="122%" fo:margin-left="0.3937in" fo:margin-right="-0.0166in">
        <style:tab-stops/>
      </style:paragraph-properties>
      <style:text-properties style:font-name="Arial" style:font-name-complex="Arial" fo:font-weight="bold" style:font-weight-asian="bold" fo:color="#00B050" fo:font-size="18pt" style:font-size-asian="18pt" style:font-size-complex="18pt"/>
    </style:style>
    <style:style style:name="P30" style:parent-style-name="Normale" style:family="paragraph">
      <style:paragraph-properties fo:text-align="center" fo:margin-bottom="0in" fo:line-height="122%" fo:margin-left="0.3937in" fo:margin-right="-0.01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22%" fo:margin-left="0.3937in" fo:margin-right="-0.0166in">
        <style:tab-stops/>
      </style:paragraph-properties>
      <style:text-properties style:font-name="Arial" style:font-name-complex="Arial" fo:font-weight="bold" style:font-weight-asian="bold" fo:font-style="italic" style:font-style-asian="italic" fo:color="#00B050" fo:font-size="10pt" style:font-size-asian="10pt" style:font-size-complex="10pt"/>
    </style:style>
    <style:style style:name="P32" style:parent-style-name="Normale" style:family="paragraph">
      <style:paragraph-properties fo:margin-bottom="0in" style:line-height-at-least="0.2083in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ale" style:family="paragraph">
      <style:paragraph-properties fo:margin-bottom="0in" style:line-height-at-least="0.2083in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ale" style:family="paragraph">
      <style:paragraph-properties fo:margin-bottom="0in" style:line-height-at-least="0.2083in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ale" style:family="paragraph">
      <style:paragraph-properties style:text-autospace="none" fo:margin-bottom="0in" style:line-height-at-least="0.2083in" fo:margin-left="0.6895in" fo:margin-right="-0.0166in" fo:text-indent="-0.193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ale" style:family="paragraph">
      <style:paragraph-properties style:text-autospace="none" fo:margin-bottom="0in" style:line-height-at-least="0.2083in" fo:margin-left="0.6895in" fo:margin-right="-0.0166in" fo:text-indent="-0.193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8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52" style:parent-style-name="Normale" style:family="paragraph">
      <style:paragraph-properties fo:text-align="justify" fo:margin-bottom="0in" style:line-height-at-least="0.2083in" fo:margin-left="0.7875in" fo:margin-right="-0.0166in" fo:text-indent="-0.1965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56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57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58" style:parent-style-name="Normale" style:family="paragraph">
      <style:paragraph-properties fo:text-align="justify" fo:margin-bottom="0in" style:line-height-at-least="0.2083in" fo:margin-left="0.7875in" fo:margin-right="-0.0166in" fo:text-indent="-0.1965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/>
    </style:style>
    <style:style style:name="P59" style:parent-style-name="Normale" style:family="paragraph">
      <style:paragraph-properties fo:text-align="justify" fo:margin-bottom="0in" style:line-height-at-least="0.2083in" fo:margin-left="0.7875in" fo:margin-right="-0.0166in" fo:text-indent="-0.1965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/>
    </style:style>
    <style:style style:name="P60" style:parent-style-name="Normale" style:family="paragraph">
      <style:paragraph-properties fo:text-align="center" fo:margin-bottom="0in" style:line-height-at-least="0.2083in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zh" style:country-asian="CN" fo:hyphenate="false"/>
    </style:style>
    <style:style style:name="P61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2" style:parent-style-name="Normale" style:family="paragraph">
      <style:paragraph-properties fo:widows="0" fo:orphans="0" style:snap-to-layout-grid="false" fo:text-align="justify" fo:margin-bottom="0in" style:line-height-at-least="0.2083in" fo:margin-right="-0.0166in"/>
      <style:text-properties fo:hyphenate="false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64" style:parent-style-name="Car.predefinitoparagrafo" style:family="text">
      <style:text-properties style:font-name="Arial" style:font-name-complex="Arial" fo:color="#000000" fo:font-size="10pt" style:font-size-asian="10pt"/>
    </style:style>
    <style:style style:name="T6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66" style:parent-style-name="Car.predefinitoparagrafo" style:family="text">
      <style:text-properties style:font-name="Arial" style:font-name-complex="Arial" fo:color="#000000" fo:font-size="10pt" style:font-size-asian="10pt"/>
    </style:style>
    <style:style style:name="T67" style:parent-style-name="Car.predefinitoparagrafo" style:family="text">
      <style:text-properties style:font-name="Arial" style:font-name-complex="Arial" fo:color="#000000" fo:font-size="10pt" style:font-size-asian="10pt"/>
    </style:style>
    <style:style style:name="T68" style:parent-style-name="Car.predefinitoparagrafo" style:family="text">
      <style:text-properties style:font-name="Arial" style:font-name-complex="Arial" fo:color="#000000" fo:font-size="10pt" style:font-size-asian="10pt"/>
    </style:style>
    <style:style style:name="T69" style:parent-style-name="Car.predefinitoparagrafo" style:family="text">
      <style:text-properties style:font-name="Arial" style:font-name-complex="Arial" fo:color="#000000" fo:font-size="10pt" style:font-size-asian="10pt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/>
    </style:style>
    <style:style style:name="T71" style:parent-style-name="Car.predefinitoparagrafo" style:family="text">
      <style:text-properties style:font-name="Arial" style:font-name-complex="Arial" fo:color="#000000" fo:font-size="10pt" style:font-size-asian="10pt"/>
    </style:style>
    <style:style style:name="T72" style:parent-style-name="Car.predefinitoparagrafo" style:family="text">
      <style:text-properties style:font-name="Arial" style:font-name-complex="Arial" fo:color="#000000" fo:font-size="10pt" style:font-size-asian="10pt"/>
    </style:style>
    <style:style style:name="T73" style:parent-style-name="Car.predefinitoparagrafo" style:family="text">
      <style:text-properties style:font-name="Arial" style:font-name-complex="Arial" fo:color="#000000" fo:font-size="10pt" style:font-size-asian="10pt"/>
    </style:style>
    <style:style style:name="P74" style:parent-style-name="Normale" style:family="paragraph">
      <style:paragraph-properties fo:widows="0" fo:orphans="0" style:snap-to-layout-grid="false" fo:text-align="justify" fo:margin-bottom="0in" style:line-height-at-least="0.2083in" fo:margin-right="-0.0166in"/>
      <style:text-properties fo:hyphenate="false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color="#000000" fo:font-size="10pt" style:font-size-asian="10pt"/>
    </style:style>
    <style:style style:name="T80" style:parent-style-name="Car.predefinitoparagrafo" style:family="text">
      <style:text-properties style:font-name="Arial" style:font-name-complex="Arial" fo:color="#000000" fo:font-size="10pt" style:font-size-asian="10pt"/>
    </style:style>
    <style:style style:name="T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color="#000000" fo:font-size="10pt" style:font-size-asian="10pt"/>
    </style:style>
    <style:style style:name="P85" style:parent-style-name="Normale" style:family="paragraph">
      <style:paragraph-properties fo:widows="0" fo:orphans="0" style:snap-to-layout-grid="false" fo:text-align="justify" fo:margin-bottom="0in" style:line-height-at-least="0.2083in" fo:margin-right="-0.0166in"/>
      <style:text-properties fo:hyphenate="false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ale" style:family="paragraph">
      <style:paragraph-properties fo:text-align="center" fo:margin-bottom="0in" style:line-height-at-least="0.2083in" fo:margin-left="0.3937in" fo:margin-right="-0.0166in" fo:text-indent="3.3395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Normale" style:family="paragraph">
      <style:paragraph-properties fo:text-align="center" fo:margin-bottom="0in" style:line-height-at-least="0.2083in" fo:margin-left="0.3937in" fo:margin-right="-0.0166in" fo:text-indent="3.3388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Default" style:family="paragraph">
      <style:paragraph-properties fo:text-align="justify" style:line-height-at-least="0.2083in" fo:margin-left="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95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Normale" style:family="paragraph">
      <style:paragraph-properties fo:text-align="center" fo:margin-bottom="0in" style:line-height-at-least="0.2083in" fo:margin-left="0.3937in" fo:margin-right="-0.0166in" fo:text-indent="3.3388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Allegato<text:s/>D</text:p>
      <text:p text:style-name="P18">Misura 19 – Sostegno allo Sviluppo Locale LEADER</text:p>
      <text:p text:style-name="P19">PIANO DI AZIONE LOCALE GAL LOGUDORO GOCEANO</text:p>
      <text:p text:style-name="P20"/>
      <text:p text:style-name="P21"><text:span text:style-name="T22">BANDO 19.2.1.6.4.1.1.5<text:s/></text:span><text:s text:c="2"/></text:p>
      <text:p text:style-name="P23"><text:s text:c="2"/><text:span text:style-name="T24"><text:s/></text:span><text:bookmark-start text:name="_Hlk38361141"/><text:span text:style-name="T25">“</text:span><text:span text:style-name="T26">sostegno</text:span><text:span text:style-name="T27"><text:s/>ai processi di innovazione per imprese esistenti e start up</text:span><text:span text:style-name="T28">”</text:span></text:p>
      <text:p text:style-name="P29"><text:bookmark-end text:name="_Hlk38361141"/>DISPONIBILITÀ GIURIDICA DELL’IMMOBILE</text:p>
      <text:p text:style-name="P30"><text:s/>Dichiarazione<text:s/>sostitutiva dell’atto di notorietà - Art. 47<text:s/>D.P.R. 28 dicembre 2000, n. 445</text:p>
      <text:p text:style-name="P31"/>
      <text:p text:style-name="P32">Il/La sottoscritto/<text:s/>a _______________________________________________________________________</text:p>
      <text:p text:style-name="P33">nato/a _________________________________________________<text:s/>il ______________________________</text:p>
      <text:p text:style-name="P34">Cod. Fiscale______________________________residente a _____________________________________<text:s/>in<text:s/>via _______________________________________n°________________</text:p>
      <text:list text:style-name="LFO25" text:continue-numbering="true">
        <text:list-item>
          <text:p text:style-name="P35">Impresa individuale</text:p>
        </text:list-item>
        <text:list-item>
          <text:p text:style-name="P36">Rappresentante legale Società __________________________________</text:p>
        </text:list-item>
      </text:list>
      <text:p text:style-name="P37"/>
      <text:p text:style-name="P38"><text:span text:style-name="T39">PRESO ATTO</text:span><text:span text:style-name="T40"><text:s/>che l’articolo<text:s/></text:span><text:span text:style-name="T41">8</text:span><text:span text:style-name="T42"><text:s/>del<text:s/></text:span><text:span text:style-name="T43">bando<text:s/></text:span><text:span text:style-name="T44">Sotto intervento</text:span><text:span text:style-name="T45"><text:s/></text:span><text:span text:style-name="T46">19.2.1.6.4</text:span><text:span text:style-name="T47">.1.1</text:span><text:span text:style-name="T48">.5</text:span><text:span text:style-name="T49"><text:s/></text:span><text:span text:style-name="T50">“sostegno ai processi di innovazione per imprese esistenti e start up”</text:span></text:p>
      <text:p text:style-name="P51"><text:s text:c="2"/>prevede:</text:p>
      <text:list text:style-name="LFO24" text:continue-numbering="true">
        <text:list-item>
          <text:p text:style-name="P52"><text:span text:style-name="T53">che il richiedente</text:span><text:span text:style-name="T54"><text:s/>abbia</text:span><text:span text:style-name="T55"><text:s/>la disponibilità giuridica (in proprietà, usufrutto, locazione, comodato o in concessione da Enti Pubblici) degli immobili oggetto di investimento</text:span><text:span text:style-name="T56">;</text:span><text:span text:style-name="T57"><text:s/></text:span></text:p>
        </text:list-item>
        <text:list-item>
          <text:p text:style-name="P58">qualora<text:s/>al momento della presentazione della domanda di sostegno<text:s/>il richiedente<text:s/>non<text:s/>abbia<text:s/>ancora la disponibilità giuridica dell’immobile,<text:s/>che<text:s/>quest’ultima<text:s/>sia<text:s/>comprovata, a pena di esclusione, in data antecedente all’emissione del provvedimento di concessione, con conseguente aggiornamento del fascicolo aziendale;</text:p>
        </text:list-item>
        <text:list-item>
          <text:p text:style-name="P59">che<text:s/>la disponibilità giuridica dell’immobile<text:s/>sia mantenuta<text:s/>per una durata residua di<text:s/>almeno<text:s/>7 anni dalla data di rilascio della Domanda di Sostegno.</text:p>
        </text:list-item>
      </text:list>
      <text:p text:style-name="P60">DICHIARA</text:p>
      <text:p text:style-name="P61"/>
      <text:list text:style-name="LFO27" text:continue-numbering="true">
        <text:list-item>
          <text:p text:style-name="P62"><text:bookmark-start text:name="_Hlk38380283"/><text:span text:style-name="T63">di non essere in possesso</text:span><text:span text:style-name="T64"><text:s/>di titolo idoneo per legge a comprovare la disponibilità giuridica rispetto a terzi dell’immobile</text:span><text:span text:style-name="T65"><text:s/></text:span><text:span text:style-name="T66">sito nel Comune di_____________ e distinto al catasto al<text:s/></text:span><text:span text:style-name="T67">Foglio<text:s/></text:span><text:span text:style-name="T68">_______ Particella</text:span><text:span text:style-name="T69">_________</text:span><text:span text:style-name="T70">Subalterno _______</text:span><text:span text:style-name="T71">_ oggetto</text:span><text:span text:style-name="T72"><text:s/>di intervento</text:span><text:span text:style-name="T73">;</text:span></text:p>
        </text:list-item>
        <text:list-item>
          <text:p text:style-name="P74"><text:bookmark-end text:name="_Hlk38380283"/><text:span text:style-name="T75">di impegnarsi a presentare il titolo relativo alla disponibilità giuridica<text:s/></text:span><text:span text:style-name="T76">dell’immobile</text:span><text:span text:style-name="T77"><text:s/></text:span><text:span text:style-name="T78">in questione<text:s/></text:span><text:span text:style-name="T79">una volta conclusa positivamente l’istruttoria del progetto definitivo e dunque prima dell’emissione del provvedimento di concessione</text:span><text:span text:style-name="T80"><text:s/>del sostegno,</text:span><text:span text:style-name="T81"><text:s/></text:span><text:span text:style-name="T82">con contestuale aggiornamento del fascicolo aziendale,</text:span><text:span text:style-name="T83"><text:s/>pena esclusione</text:span><text:span text:style-name="T84">;</text:span></text:p>
        </text:list-item>
        <text:list-item>
          <text:p text:style-name="P85"><text:span text:style-name="T86">di essere in possesso</text:span><text:span text:style-name="T87"><text:s/>di titolo idoneo per legge a comprovare la disponibilità giuridica rispetto a terzi dell’immobile</text:span><text:span text:style-name="T88"><text:s/></text:span><text:span text:style-name="T89">sito nel Comune di_____________ e distinto al catasto al Foglio _______ Particella_________Subalterno ________ oggetto di intervento</text:span><text:span text:style-name="T90"><text:s/>e di averlo inserito nel fascicolo aziendale.</text:span></text:p>
        </text:list-item>
      </text:list>
      <text:p text:style-name="P91">Luogo e data<text:s/>_______________________________</text:p>
      <text:p text:style-name="P92">Firma del dichiarante</text:p>
      <text:p text:style-name="P93">____________________________________<text:s/></text:p>
      <text:p text:style-name="P94">Ai sensi e per gli effetti del Reg. (UE) 2016/679, i dati personali contenuti nelle presenti dichiarazioni saranno trattati, anche con strumenti informatici, esclusivamente nell’ambito del procedimento per il quale le presenti dichiarazioni sono rese.<text:s/></text:p>
      <text:p text:style-name="P95">Luogo e<text:s/>data _______________________________<text:s text:c="31"/>Firma del dichiarante</text:p>
      <text:p text:style-name="P96"><text:span text:style-name="T97">____________________________________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2 11 6 4 2 2 2 2 2 4"/>
    <style:font-face style:name="Palace Script MT" svg:font-family="Palace Script MT" style:font-family-generic="script" style:font-pitch="variable" svg:panose-1="3 3 3 2 2 6 7 12 11 5"/>
    <style:font-face style:name="RQPABF+ArialMT" svg:font-family="RQPABF+ArialMT" style:font-family-generic="swiss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YTRZIK+Calibri" style:font-name-complex="YTRZIK+Calibri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CM50" style:display-name="CM50" style:family="paragraph" style:parent-style-name="Default" style:next-style-name="Default">
      <style:paragraph-properties style:line-height-at-least="0.1652in"/>
      <style:text-properties style:font-name="Palace Script MT" style:font-name-complex="Palace Script MT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RQPABF+ArialMT" style:font-name-asian="Times New Roman" style:font-name-complex="RQPABF+ArialM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style:text-line-through-type="none" fo:font-size="10pt" style:font-size-asian="10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style:text-line-through-type="none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93in" text:min-label-width="0.125in" text:list-level-position-and-space-mode="label-alignment">
          <style:list-level-label-alignment text:label-followed-by="listtab" fo:margin-left="6.0743in" fo:text-indent="-0.125in"/>
        </style:list-level-properties>
      </text:list-level-style-number>
      <text:list-level-style-number text:level="4" style:num-suffix="." style:num-format="1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93in" text:min-label-width="0.125in" text:list-level-position-and-space-mode="label-alignment">
          <style:list-level-label-alignment text:label-followed-by="listtab" fo:margin-left="7.5743in" fo:text-indent="-0.125in"/>
        </style:list-level-properties>
      </text:list-level-style-number>
      <text:list-level-style-number text:level="7" style:num-suffix="." style:num-format="1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93in" text:min-label-width="0.125in" text:list-level-position-and-space-mode="label-alignment">
          <style:list-level-label-alignment text:label-followed-by="listtab" fo:margin-left="9.074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4923in" fo:margin-bottom="0.34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-0.0472in"/>
      </style:footer-style>
    </style:page-layout>
    <style:style style:name="P2" style:parent-style-name="Pièdipagina" style:family="paragraph">
      <style:paragraph-properties fo:text-align="center"/>
      <style:text-properties style:font-name="Helvetica" fo:color="#800000" style:text-position="super 66.6%" fo:font-size="6pt" style:font-size-asian="6pt" style:font-size-complex="6pt"/>
    </style:style>
    <style:style style:name="P3" style:parent-style-name="Pièdipagina" style:family="paragraph">
      <style:paragraph-properties fo:text-align="center"/>
      <style:text-properties style:font-name="Helvetica" fo:color="#800000" fo:font-size="6pt" style:font-size-asian="6pt" style:font-size-complex="6pt"/>
    </style:style>
    <style:style style:name="P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</text:p>
        <text:p text:style-name="P3">GAL ALTA MARMILLA E MARMILLA detta GAL MARMILLA Soc. Consortile a r.l. – Via<text:s/>Baressa, 2 – 09090 BARADILI (</text:p>
      </style:footer>
    </style:master-page>
    <style:master-page style:next-style-name="MP0" style:name="MPF0" style:page-layout-name="PL0">
      <style:header>
        <text:p text:style-name="P4"><text:span text:style-name="T5"><text:s text:c="9"/></text:span><text:span text:style-name="T6"><text:s text:c="5"/></text:span><text:bookmark-start text:name="_Hlk38357771"/><text:span text:style-name="T7"><draw:frame draw:style-name="a0" draw:name="Immagine 7" text:anchor-type="as-char" svg:x="0in" svg:y="0in" svg:width="1.04514in" svg:height="0.34861in" style:rel-width="scale" style:rel-height="scale"><draw:image xlink:href="media/image1.png" xlink:type="simple" xlink:show="embed" xlink:actuate="onLoad"/><svg:title/><svg:desc/></draw:frame></text:span><text:span text:style-name="T8"><text:s text:c="4"/></text:span><text:span text:style-name="T9"><draw:frame draw:style-name="a1" draw:name="Immagine 6" text:anchor-type="as-char" svg:x="0in" svg:y="0in" svg:width="0.43819in" svg:height="0.47222in" style:rel-width="scale" style:rel-height="scale"><draw:image xlink:href="media/image2.png" xlink:type="simple" xlink:show="embed" xlink:actuate="onLoad"/><svg:title/><svg:desc/></draw:frame></text:span><text:span text:style-name="T10"><text:s text:c="6"/></text:span><text:span text:style-name="T11"><draw:frame draw:style-name="a2" draw:name="Immagine 5" text:anchor-type="as-char" svg:x="0in" svg:y="0in" svg:width="0.97778in" svg:height="0.52778in" style:rel-width="scale" style:rel-height="scale"><draw:image xlink:href="media/image3.png" xlink:type="simple" xlink:show="embed" xlink:actuate="onLoad"/><svg:title/><svg:desc/></draw:frame></text:span><text:span text:style-name="T12"><text:s text:c="8"/></text:span><text:span text:style-name="T13"><draw:frame draw:style-name="a3" draw:name="Immagine 46" text:anchor-type="as-char" svg:x="0in" svg:y="0in" svg:width="1.13472in" svg:height="0.48333in" style:rel-width="scale" style:rel-height="scale"><draw:image xlink:href="media/image4.png" xlink:type="simple" xlink:show="embed" xlink:actuate="onLoad"/><svg:title/><svg:desc>logo</svg:desc></draw:frame></text:span><text:span text:style-name="T14"><text:s text:c="11"/></text:span><text:span text:style-name="T15"><draw:frame draw:style-name="a4" draw:name="Immagine 3" text:anchor-type="as-char" svg:x="0in" svg:y="0in" svg:width="0.57292in" svg:height="0.47222in" style:rel-width="scale" style:rel-height="scale"><draw:image xlink:href="media/image5.jpeg" xlink:type="simple" xlink:show="embed" xlink:actuate="onLoad"/><svg:title/><svg:desc>Logo Leader 2014 2020</svg:desc></draw:frame></text:span><text:span text:style-name="T16"><text:s text:c="12"/></text:span><text:span text:style-name="T17"><draw:frame draw:style-name="a5" draw:name="Immagine 1" text:anchor-type="as-char" svg:x="0in" svg:y="0in" svg:width="0.69653in" svg:height="0.48333in" style:rel-width="scale" style:rel-height="scale"><draw:image xlink:href="media/image6.png" xlink:type="simple" xlink:show="embed" xlink:actuate="onLoad"/><svg:title/><svg:desc/></draw:frame></text:span></text:p>
        <text:p text:style-name="Intestazione"><text:bookmark-end text:name="_Hlk3835777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Andrea Sedda</meta:initial-creator>
    <dc:creator>Valeria Accardo</dc:creator>
    <meta:creation-date>2023-05-04T10:59:00Z</meta:creation-date>
    <dc:date>2023-05-04T10:59:00Z</dc:date>
    <meta:print-date>2018-07-31T10:09:00Z</meta:print-date>
    <meta:template xlink:href="Normal.dotm" xlink:type="simple"/>
    <meta:editing-cycles>2</meta:editing-cycles>
    <meta:editing-duration>PT0S</meta:editing-duration>
    <meta:user-defined meta:name="MediaServiceImageTags"/>
    <meta:user-defined meta:name="lcf76f155ced4ddcb4097134ff3c332f"/>
    <meta:user-defined meta:name="TaxCatchAll"/>
    <meta:document-statistic meta:page-count="1" meta:paragraph-count="5" meta:word-count="438" meta:character-count="2935" meta:row-count="20" meta:non-whitespace-character-count="2502"/>
  </office:meta>
</office:document-meta>
</file>