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margin-right="0.011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margin-right="0.011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margin-right="0.0111in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bottom="0in" fo:line-height="100%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8" style:parent-style-name="Normale" style:family="paragraph">
      <style:paragraph-properties fo:text-align="center" fo:margin-top="0.0833in" fo:margin-bottom="0in" fo:line-height="100%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00B050" style:letter-kerning="true" fo:font-size="16pt" style:font-size-asian="16pt" style:font-size-complex="16pt" style:language-asian="hi" style:country-asian="IN" style:language-complex="hi" style:country-complex="IN"/>
    </style:style>
    <style:style style:name="T30" style:parent-style-name="Car.predefinitoparagrafo" style:family="text">
      <style:text-properties style:font-name="Arial" style:font-name-complex="Arial" fo:font-weight="bold" style:font-weight-asian="bold" fo:color="#00B050" fo:font-size="16pt" style:font-size-asian="16pt" style:font-size-complex="16pt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9pt" style:font-size-asian="9pt" style:font-size-complex="9pt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9pt" style:font-size-asian="9pt" style:font-size-complex="9pt"/>
    </style:style>
    <style:style style:name="P34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top="0.0833in" fo:margin-bottom="0.0833in" fo:line-height="150%"/>
    </style:style>
    <style:style style:name="T4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margin-top="0.0833in" fo:margin-bottom="0.0833in" fo:line-height="150%"/>
    </style:style>
    <style:style style:name="T4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margin-top="0.1666in" fo:margin-bottom="0.1666in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fo:margin-top="0.1666in" fo:margin-bottom="0.1666in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margin-top="0.1666in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Normale" style:family="paragraph">
      <style:paragraph-properties fo:text-align="justify" fo:margin-top="0.0833in" fo:margin-bottom="0in" fo:line-height="150%"/>
    </style:style>
    <style:style style:name="T5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justify" fo:margin-top="0.0833in" fo:margin-bottom="0.0833in" fo:line-height="150%"/>
    </style:style>
    <style:style style:name="T5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text-align="justify" fo:margin-top="0.0833in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Default" style:family="paragraph">
      <style:paragraph-properties fo:text-align="justify">
        <style:tab-stops>
          <style:tab-stop style:type="left" style:position="1.8645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Default" style:family="paragraph">
      <style:paragraph-properties fo:text-align="justify">
        <style:tab-stops>
          <style:tab-stop style:type="left" style:position="1.8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65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66" style:parent-style-name="Paragrafoelenco" style:family="paragraph">
      <style:paragraph-properties fo:text-align="justify" fo:margin-top="0.0833in" fo:margin-bottom="0in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Paragrafoelenco" style:family="paragraph">
      <style:paragraph-properties fo:text-align="justify" fo:margin-top="0.0833in" fo:margin-bottom="0in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4" style:parent-style-name="Paragrafoelenco" style:family="paragraph">
      <style:paragraph-properties fo:text-align="justify" fo:margin-top="0.0833in" fo:margin-bottom="0in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8" style:parent-style-name="Paragrafoelenco" style:family="paragraph">
      <style:paragraph-properties fo:text-align="justify" fo:margin-top="0.0833in" fo:margin-bottom="0in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" style:parent-style-name="Paragrafoelenco" style:family="paragraph">
      <style:paragraph-properties fo:text-align="justify" fo:margin-top="0.0833in" fo:margin-bottom="0in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 fo:margin-top="0.0833in" fo:margin-bottom="0in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89" style:parent-style-name="Normale" style:family="paragraph">
      <style:paragraph-properties fo:text-align="justify" fo:margin-top="0.0833in" fo:margin-bottom="0in" fo:margin-left="0.4958in">
        <style:tab-stops/>
      </style:paragraph-properties>
    </style:style>
    <style:style style:name="T9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96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T97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P98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 fo:text-align="justify" fo:margin-top="0.0833in" fo:margin-bottom="0in" fo:margin-left="0.4923in">
        <style:tab-stops/>
      </style:paragraph-properties>
    </style:style>
    <style:style style:name="T101" style:parent-style-name="Car.predefinitoparagrafo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4" style:parent-style-name="Normale" style:family="paragraph">
      <style:paragraph-properties fo:text-align="justify" fo:margin-top="0.0833in" fo:margin-bottom="0in" fo:margin-left="0.4958in">
        <style:tab-stops/>
      </style:paragraph-properties>
    </style:style>
    <style:style style:name="T105" style:parent-style-name="Car.predefinitoparagrafo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16" style:parent-style-name="Default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Default" style:family="paragraph">
      <style:paragraph-properties fo:widows="2" fo:orphans="2"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118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7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5" style:parent-style-name="Default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TableColumn138" style:family="table-column">
      <style:table-column-properties style:column-width="1.627in" style:use-optimal-column-width="false"/>
    </style:style>
    <style:style style:name="TableColumn139" style:family="table-column">
      <style:table-column-properties style:column-width="1.8701in" style:use-optimal-column-width="false"/>
    </style:style>
    <style:style style:name="TableColumn140" style:family="table-column">
      <style:table-column-properties style:column-width="1.7715in" style:use-optimal-column-width="false"/>
    </style:style>
    <style:style style:name="TableColumn141" style:family="table-column">
      <style:table-column-properties style:column-width="2.1659in" style:use-optimal-column-width="false"/>
    </style:style>
    <style:style style:name="Table137" style:family="table">
      <style:table-properties style:width="7.4347in" fo:margin-left="-0.075in" table:align="left"/>
    </style:style>
    <style:style style:name="TableRow142" style:family="table-row">
      <style:table-row-properties style:min-row-height="0.7875in" style:use-optimal-row-height="false"/>
    </style:style>
    <style:style style:name="TableCell14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1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1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1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4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1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52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P15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372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63" style:family="table-row">
      <style:table-row-properties style:min-row-height="0.372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Default" style:family="paragraph">
      <style:paragraph-properties fo:text-align="justify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9" style:parent-style-name="Default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Default" style:family="paragraph"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83" style:parent-style-name="Defaul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7" style:parent-style-name="Defaul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0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complex="Arial"/>
    </style:style>
    <style:style style:name="P192" style:parent-style-name="Normale" style:family="paragraph">
      <style:paragraph-properties fo:text-align="end" fo:margin-bottom="0in" fo:line-height="100%"/>
    </style:style>
    <style:style style:name="T19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 C</text:p>
      <text:p text:style-name="P15"/>
      <text:p text:style-name="P16"/>
      <text:p text:style-name="P17">Misura 19 – Sostegno allo Sviluppo Locale LEADER</text:p>
      <text:p text:style-name="P18">PIANO DI AZIONE LOCALE GAL LOGUDORO GOCEANO</text:p>
      <text:p text:style-name="P19"/>
      <text:p text:style-name="P20"><text:span text:style-name="T21">BANDO 19.2.1.6.4.1.1.5<text:s/></text:span><text:s text:c="2"/></text:p>
      <text:p text:style-name="P22"><text:s text:c="2"/><text:span text:style-name="T23"><text:s/>“</text:span><text:span text:style-name="T24">s</text:span><text:span text:style-name="T25">ostegno</text:span><text:span text:style-name="T26"><text:s/>ai processi di innovazione per imprese esistenti e start up</text:span><text:span text:style-name="T27">”</text:span></text:p>
      <text:p text:style-name="P28"><text:span text:style-name="T29">DICHIARAZIONE<text:s/></text:span><text:span text:style-name="T30">SOSTITUTIVA PER LA CONCESSIONE DI AIUTI IN «DE MINIMIS»</text:span></text:p>
      <text:p text:style-name="P31"/>
      <text:p text:style-name="P32">ai sensi dell'art. 47 del decreto del Presidente della Repubblica 28 dicembre 2000, n. 445</text:p>
      <text:p text:style-name="P33">(Testo unico delle disposizioni legislative e regolamentari in materia di documentazione amministrativa)</text:p>
      <text:p text:style-name="P34">Il/La sottoscritto/a ____________________________________________________________________________</text:p>
      <text:p text:style-name="P35">nato/a _________________________________________________ il __________________________________</text:p>
      <text:p text:style-name="P36">Codice Fiscale_______________________________________________________________________________</text:p>
      <text:p text:style-name="P37">residente a ___________________________ via__________________________________ n. _______________,<text:s/></text:p>
      <text:h text:style-name="P38" text:outline-level="1">in qualità di titolare/Rappresentante Legale:</text:h>
      <text:h text:style-name="P39" text:outline-level="1"><text:span text:style-name="T40"></text:span><text:span text:style-name="T41"><text:s/>di impresa individuale _______________________________________________________</text:span><text:span text:style-name="T42">_________;</text:span></text:h>
      <text:h text:style-name="P43" text:outline-level="1"><text:span text:style-name="T44"></text:span><text:span text:style-name="T45"><text:s/>di società ____________________________________________________;</text:span></text:h>
      <text:p text:style-name="P46">con sede legale in ________________________________via/località______________________________ n. ___</text:p>
      <text:p text:style-name="P47">Part. IVA __________________________________________;</text:p>
      <text:p text:style-name="P48">(barrare la casella interessata)</text:p>
      <text:h text:style-name="P49" text:outline-level="1"><text:span text:style-name="T50"></text:span><text:span text:style-name="T51"><text:s/></text:span><text:span text:style-name="T52">CONTROLLATA</text:span></text:h>
      <text:h text:style-name="P53" text:outline-level="1"><text:span text:style-name="T54"></text:span><text:span text:style-name="T55"><text:s/></text:span><text:span text:style-name="T56">CONTROLLANTE</text:span></text:h>
      <text:h text:style-name="P57" text:outline-level="1">Dall’/dell’impresa richiedente____________________________________________________________________;</text:h>
      <text:p text:style-name="P58"><text:span text:style-name="T59"><text:tab/><text:s text:c="12"/></text:span><text:span text:style-name="T60">(</text:span><text:span text:style-name="T61">denominazione/ragione sociale, forma giuridica, indirizzo</text:span><text:span text:style-name="T62">)</text:span></text:p>
      <text:p text:style-name="P63"/>
      <text:p text:style-name="P64">nel rispetto di quanto previsto dai<text:s/>seguenti Regolamenti della Commissione:</text:p>
      <text:p text:style-name="P65"/>
      <text:list text:style-name="LFO1" text:continue-numbering="true">
        <text:list-item>
          <text:p text:style-name="P66"><text:span text:style-name="T67">Regolamento n. 1407/2013<text:s/></text:span><text:span text:style-name="T68">de minimis</text:span><text:span text:style-name="T69"><text:s/>generale;</text:span></text:p>
        </text:list-item>
        <text:list-item>
          <text:p text:style-name="P70"><text:span text:style-name="T71">Regolamento n. 1408/2013<text:s/></text:span><text:span text:style-name="T72">de minimis</text:span><text:span text:style-name="T73"><text:s/>nel settore agricolo;</text:span></text:p>
        </text:list-item>
        <text:list-item>
          <text:p text:style-name="P74"><text:span text:style-name="T75">Regolamento n. 717/2014<text:s/></text:span><text:span text:style-name="T76">de minimis</text:span><text:span text:style-name="T77"><text:s/>nel settore pesca;</text:span></text:p>
        </text:list-item>
        <text:list-item>
          <text:p text:style-name="P78"><text:span text:style-name="T79">Regolamento n. 360/2012<text:s/></text:span><text:span text:style-name="T80">de minimis</text:span><text:span text:style-name="T81"><text:s/>SIEG (Servizi di<text:s/></text:span><text:span text:style-name="T82">interesse economico generale)</text:span></text:p>
        </text:list-item>
      </text:list>
      <text:p text:style-name="P83"/>
      <text:p text:style-name="P84"><text:span text:style-name="T85">PRESO ATTO</text:span><text:span text:style-name="T86"><text:s/>che l’aiuto è concesso ai sensi del Regolamento (UE) n. 1407/2013 della Commissione, del 18 dicembre 2013, relativo all’applicazione degli articoli 107 e 108 del trattato sul funzionamento dell’Unione Europea agli<text:s/></text:span><text:span text:style-name="T87">aiuti “de minimis”, il quale stabilisce:</text:span></text:p>
      <text:p text:style-name="P88"/>
      <text:p text:style-name="P89"><text:span text:style-name="T90"></text:span><text:span text:style-name="T91"><text:s/>l’importo massimo di aiuti pubblici “de minimis” che possono essere concessi ad una medesima impresa nell’arco di tre esercizi finanziari, senza la preventiva notifica ed autorizzazione da parte della<text:s/></text:span><text:span text:style-name="T92">Commissione<text:s/></text:span><text:soft-page-break/><text:span text:style-name="T93">Europea e senza che ciò possa pregiudicare le condizioni di concorrenza tra le imprese, è pari a € 200.000,00</text:span><text:span text:style-name="T94"><text:note text:note-class="footnote" text:id="_ftn0"><text:note-citation>1</text:note-citation><text:note-body><text:p text:style-name="P95"><text:s/><text:span text:style-name="T96">Il massimale di € 200.00,00 è espresso in termini di sovvenzione diretta in denaro. Quando un aiuto è concesso in forma diversa da<text:s/></text:span><text:span text:style-name="T97">una sovvenzione diretta in denaro, l’importo da indicare è l’Equivalente Sovvenzione Lordo (ESL).</text:span></text:p><text:p text:style-name="P98"/></text:note-body></text:note></text:span><text:span text:style-name="T99">;</text:span></text:p>
      <text:p text:style-name="P100"><text:span text:style-name="T101"></text:span><text:span text:style-name="T102"><text:s/>ai fini della determinazione dell’ammontare massimo di € 200.000,00 devono essere presi in considerazione tutti gli aiuti pubblici, concessi da Autorità n</text:span><text:span text:style-name="T103">azionali, regionali o locali, indipendentemente dalla loro forma o obiettivo, qualificati come aiuti “de minimis”;</text:span></text:p>
      <text:p text:style-name="P104"><text:span text:style-name="T105"></text:span><text:span text:style-name="T106"><text:s/>in caso di superamento del massimale previsto, non potrà essere concesso l’aiuto neppure per la parte che eventualmente non ecceda tale mas</text:span><text:span text:style-name="T107">simale;</text:span></text:p>
      <text:p text:style-name="P108"/>
      <text:p text:style-name="P109"/>
      <text:p text:style-name="P110"><text:span text:style-name="T111">CONSAPEVOLE delle responsabilità anche penali assunte<text:s/></text:span><text:span text:style-name="T112">in caso di rilascio di dichiarazioni mendaci, formazione di atti falsi e loro uso,<text:s/></text:span><text:span text:style-name="T113">e della conseguente decadenza dai benefici concessi</text:span><text:span text:style-name="T114"><text:s/>sulla base di una dichiarazione non veritiera, ai sensi d</text:span><text:span text:style-name="T115">egli articoli 75 e 76 del decreto del Presidente della Repubblica 28 dicembre 2000, n. 445</text:span></text:p>
      <text:p text:style-name="P116">DICHIARA</text:p>
      <text:p text:style-name="P117">Che l’esercizio finanziario (anno fiscale) dell’impresa rappresentato inizia il ___________ e termina il _________;<text:s/></text:p>
      <text:p text:style-name="P118"><text:span text:style-name="T119"></text:span><text:span text:style-name="T120"><text:s/></text:span><text:span text:style-name="T121">Che all’impresa<text:s/></text:span><text:span text:style-name="T122">rappresentata<text:s/></text:span><text:span text:style-name="T123">NON È STATO CONCESSO<text:s/></text:span><text:span text:style-name="T124">nell’esercizio finanziario corrente e nei due esercizi finanziari precedenti alcun aiuto «</text:span><text:span text:style-name="T125">de minimis</text:span><text:span text:style-name="T126">».<text:s/></text:span></text:p>
      <text:p text:style-name="P127"/>
      <text:p text:style-name="P128"/>
      <text:p text:style-name="P129"><text:span text:style-name="T130"><text:s/></text:span><text:span text:style-name="T131"> Che all’impresa rappresentata<text:s/></text:span><text:span text:style-name="T132">SONO STATI CONCESSI<text:s/></text:span><text:span text:style-name="T133">nell’esercizio finanziario corrente e nei due esercizi finanzi</text:span><text:span text:style-name="T134">ari precedenti i seguenti aiuti «de minimis»:</text:span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Default"><text:span text:style-name="T144">Ente concedente<text:s/></text:span></text:p>
          </table:table-cell>
          <table:table-cell table:style-name="TableCell145">
            <text:p text:style-name="Default"><text:span text:style-name="T146">Riferimento normativo/amministrativo che prevede l’agevolazione<text:s/></text:span></text:p>
          </table:table-cell>
          <table:table-cell table:style-name="TableCell147">
            <text:p text:style-name="Default"><text:span text:style-name="T148">Provvedimento di concessione e data<text:s/></text:span></text:p>
          </table:table-cell>
          <table:table-cell table:style-name="TableCell149">
            <text:p text:style-name="Default"><text:span text:style-name="T150">Importo dell’aiuto<text:s/></text:span><text:span text:style-name="T151">de minimis<text:s/></text:span>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Il sottoscritto</text:span><text:span text:style-name="T175">, infine, tenuto conto di<text:s/></text:span><text:span text:style-name="T176">quanto dichiarato, ai sensi dell’art. 13 del decreto legislativo 30 giugno 2003, n. 196 (</text:span><text:span text:style-name="T177">Codice in materia di protezione di dati personali</text:span><text:span text:style-name="T178">) e successive modifiche ed integrazioni:<text:s/></text:span></text:p>
      <text:p text:style-name="P179">AUTORIZZA</text:p>
      <text:p text:style-name="P180"/>
      <text:p text:style-name="P18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182"/>
      <text:p text:style-name="P183"/>
      <text:p text:style-name="Default"><text:span text:style-name="T184"><text:s text:c="21"/>Località<text:s/></text:span><text:span text:style-name="T185">e<text:s/></text:span><text:span text:style-name="T186">data<text:s/></text:span></text:p>
      <text:p text:style-name="P187"/>
      <text:p text:style-name="Default"><text:span text:style-name="T188">_______________________, _____________</text:span><text:span text:style-name="T189"><text:s text:c="24"/>In fede<text:s/></text:span></text:p>
      <text:p text:style-name="P190">(Il titolare/legale rappresentante)<text:s/></text:p>
      <text:p text:style-name="P191"/>
      <text:p text:style-name="P192"><text:span text:style-name="T193"><text:s text:c="81"/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YTRZIK+Calibri" style:font-name-complex="YTRZIK+Calibri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in" fo:margin-bottom="0.34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-0.047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14" style:parent-style-name="Intestazione" style:family="paragraph">
      <style:paragraph-properties>
        <style:tab-stops>
          <style:tab-stop style:type="center" style:position="1.8708in"/>
          <style:tab-stop style:type="right" style:position="2.65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bookmark-start text:name="_Hlk38357771"/><text:span text:style-name="T3"><draw:frame draw:style-name="a0" draw:name="Immagine 7" text:anchor-type="as-char" svg:x="0in" svg:y="0in" svg:width="1.04514in" svg:height="0.34861in" style:rel-width="scale" style:rel-height="scale"><draw:image xlink:href="media/image1.png" xlink:type="simple" xlink:show="embed" xlink:actuate="onLoad"/><svg:title/><svg:desc/></draw:frame></text:span><text:span text:style-name="T4"><text:s text:c="4"/></text:span><text:span text:style-name="T5"><draw:frame draw:style-name="a1" draw:name="Immagine 6" text:anchor-type="as-char" svg:x="0in" svg:y="0in" svg:width="0.43819in" svg:height="0.47222in" style:rel-width="scale" style:rel-height="scale"><draw:image xlink:href="media/image2.png" xlink:type="simple" xlink:show="embed" xlink:actuate="onLoad"/><svg:title/><svg:desc/></draw:frame></text:span><text:span text:style-name="T6"><text:s text:c="6"/></text:span><text:span text:style-name="T7"><draw:frame draw:style-name="a2" draw:name="Immagine 5" text:anchor-type="as-char" svg:x="0in" svg:y="0in" svg:width="0.97778in" svg:height="0.52778in" style:rel-width="scale" style:rel-height="scale"><draw:image xlink:href="media/image3.png" xlink:type="simple" xlink:show="embed" xlink:actuate="onLoad"/><svg:title/><svg:desc/></draw:frame></text:span><text:span text:style-name="T8"><text:s text:c="8"/></text:span><text:span text:style-name="T9"><draw:frame draw:style-name="a3" draw:name="Immagine 46" text:anchor-type="as-char" svg:x="0in" svg:y="0in" svg:width="1.13472in" svg:height="0.48333in" style:rel-width="scale" style:rel-height="scale"><draw:image xlink:href="media/image4.png" xlink:type="simple" xlink:show="embed" xlink:actuate="onLoad"/><svg:title/><svg:desc>logo</svg:desc></draw:frame></text:span><text:span text:style-name="T10"><text:s text:c="11"/></text:span><text:span text:style-name="T11"><draw:frame draw:style-name="a4" draw:name="Immagine 3" text:anchor-type="as-char" svg:x="0in" svg:y="0in" svg:width="0.57292in" svg:height="0.47222in" style:rel-width="scale" style:rel-height="scale"><draw:image xlink:href="media/image5.jpeg" xlink:type="simple" xlink:show="embed" xlink:actuate="onLoad"/><svg:title/><svg:desc>Logo Leader 2014 2020</svg:desc></draw:frame></text:span><text:span text:style-name="T12"><text:s text:c="12"/></text:span><text:span text:style-name="T13"><draw:frame draw:style-name="a5" draw:name="Immagine 1" text:anchor-type="as-char" svg:x="0in" svg:y="0in" svg:width="0.69653in" svg:height="0.48333in" style:rel-width="scale" style:rel-height="scale"><draw:image xlink:href="media/image6.png" xlink:type="simple" xlink:show="embed" xlink:actuate="onLoad"/><svg:title/><svg:desc/></draw:frame></text:span></text:p>
        <text:p text:style-name="P14"><text:bookmark-end text:name="_Hlk3835777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dc:subject/>
    <meta:initial-creator>Andrea Sedda</meta:initial-creator>
    <dc:creator>Valeria Accardo</dc:creator>
    <meta:creation-date>2023-05-04T10:58:00Z</meta:creation-date>
    <dc:date>2023-05-04T11:40:00Z</dc:date>
    <meta:print-date>2018-05-11T15:18:00Z</meta:print-date>
    <meta:template xlink:href="Normal.dotm" xlink:type="simple"/>
    <meta:editing-cycles>4</meta:editing-cycles>
    <meta:editing-duration>PT0S</meta:editing-duration>
    <meta:user-defined meta:name="MediaServiceImageTags"/>
    <meta:user-defined meta:name="lcf76f155ced4ddcb4097134ff3c332f"/>
    <meta:user-defined meta:name="TaxCatchAll"/>
    <meta:document-statistic meta:page-count="2" meta:paragraph-count="9" meta:word-count="693" meta:character-count="4635" meta:row-count="32" meta:non-whitespace-character-count="3951"/>
  </office:meta>
</office:document-meta>
</file>