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3.png" manifest:media-type="image/png"/>
  <manifest:file-entry manifest:full-path="media/image1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egoe UI" svg:font-family="Segoe UI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end" fo:margin-bottom="0in" fo:margin-right="0.0111in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text-align="center" fo:margin-top="0.0833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top="0.0833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3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8" style:parent-style-name="Corpodeltesto" style:family="paragraph">
      <style:text-properties style:font-name-complex="Arial" fo:font-size="10pt" style:font-size-asian="10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4.6652in"/>
    </style:style>
    <style:style style:name="TableColumn43" style:family="table-column">
      <style:table-column-properties style:column-width="0.9979in"/>
    </style:style>
    <style:style style:name="TableColumn44" style:family="table-column">
      <style:table-column-properties style:column-width="1.4055in"/>
    </style:style>
    <style:style style:name="Table41" style:family="table">
      <style:table-properties style:width="7.0687in" style:rel-width="100%" fo:margin-left="0in" table:align="left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Segoe UI" fo:font-size="12pt" style:font-size-asian="12pt" style:font-size-complex="12pt"/>
    </style:style>
    <style:style style:name="TableCell5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-complex="Segoe UI" fo:font-weight="bold" style:font-weight-asian="bold" style:font-weight-complex="bold"/>
    </style:style>
    <style:style style:name="T53" style:parent-style-name="Car.predefinitoparagrafo" style:family="text">
      <style:text-properties style:font-name-complex="Segoe UI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Normale" style:family="paragraph">
      <style:paragraph-properties fo:text-align="center"/>
      <style:text-properties style:font-name-complex="Segoe UI" fo:font-weight="bold" style:font-weight-asian="bold" style:font-weight-complex="bold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-complex="Segoe UI" fo:font-size="3pt" style:font-size-asian="3pt" style:font-size-complex="3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text-align="center"/>
      <style:text-properties style:font-name-complex="Segoe UI" fo:font-size="3pt" style:font-size-asian="3pt" style:font-size-complex="3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-complex="Segoe UI" fo:font-weight="bold" style:font-weight-asian="bold" style:font-weight-complex="bold"/>
    </style:style>
    <style:style style:name="T66" style:parent-style-name="Car.predefinitoparagrafo" style:family="text">
      <style:text-properties style:font-name-complex="Segoe UI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CFF66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-complex="Segoe UI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0.0104in solid #000000" fo:background-color="#CCFF66" style:writing-mode="lr-tb" fo:padding-top="0in" fo:padding-left="0in" fo:padding-bottom="0in" fo:padding-right="0in"/>
    </style:style>
    <style:style style:name="P72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margin-bottom="0in" fo:line-height="100%"/>
      <style:text-properties style:font-name-complex="Segoe UI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-complex="Segoe UI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in" fo:line-height="100%"/>
      <style:text-properties style:font-name-complex="Segoe UI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-complex="Segoe UI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100%"/>
      <style:text-properties style:font-name-complex="Segoe UI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-complex="Segoe UI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fo:margin-bottom="0in" fo:line-height="100%"/>
      <style:text-properties style:font-name-complex="Segoe UI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-complex="Segoe UI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-complex="Segoe UI" fo:font-weight="bold" style:font-weight-asian="bold" style:font-weight-complex="bold"/>
    </style:style>
    <style:style style:name="T113" style:parent-style-name="Car.predefinitoparagrafo" style:family="text">
      <style:text-properties style:font-name-complex="Segoe UI" fo:font-weight="bold" style:font-weight-asian="bold" style:font-weight-complex="bold"/>
    </style:style>
    <style:style style:name="T114" style:parent-style-name="Car.predefinitoparagrafo" style:family="text">
      <style:text-properties style:font-name-complex="Segoe UI" fo:font-weight="bold" style:font-weight-asian="bold" style:font-weight-complex="bold" fo:font-style="italic" style:font-style-asian="italic" style:font-style-complex="italic"/>
    </style:style>
    <style:style style:name="T115" style:parent-style-name="Car.predefinitoparagrafo" style:family="text">
      <style:text-properties style:font-name-complex="Segoe UI" fo:font-weight="bold" style:font-weight-asian="bold" style:font-weight-complex="bold"/>
    </style:style>
    <style:style style:name="T116" style:parent-style-name="Car.predefinitoparagrafo" style:family="text">
      <style:text-properties style:font-name-complex="Segoe UI"/>
    </style:style>
    <style:style style:name="TableCell117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Segoe UI" fo:font-size="10pt" style:font-size-asian="10pt" style:font-size-complex="10pt"/>
    </style:style>
    <style:style style:name="TableCell121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4479in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-complex="Segoe UI"/>
    </style:style>
    <style:style style:name="T127" style:parent-style-name="Car.predefinitoparagrafo" style:family="text">
      <style:text-properties style:font-name-complex="Segoe UI"/>
    </style:style>
    <style:style style:name="T128" style:parent-style-name="Car.predefinitoparagrafo" style:family="text">
      <style:text-properties style:font-name-complex="Segoe UI" fo:font-style="italic" style:font-style-asian="italic" style:font-style-complex="italic"/>
    </style:style>
    <style:style style:name="T129" style:parent-style-name="Car.predefinitoparagrafo" style:family="text">
      <style:text-properties style:font-name-complex="Segoe UI"/>
    </style:style>
    <style:style style:name="T130" style:parent-style-name="Car.predefinitoparagrafo" style:family="text">
      <style:text-properties style:font-name-complex="Segoe UI" fo:font-style="italic" style:font-style-asian="italic" style:font-style-complex="italic"/>
    </style:style>
    <style:style style:name="T131" style:parent-style-name="Car.predefinitoparagrafo" style:family="text">
      <style:text-properties style:font-name-complex="Segoe UI" fo:font-style="italic" style:font-style-asian="italic" style:font-style-complex="italic"/>
    </style:style>
    <style:style style:name="T132" style:parent-style-name="Car.predefinitoparagrafo" style:family="text">
      <style:text-properties style:font-name-complex="Segoe UI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Normale" style:family="paragraph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39" style:parent-style-name="Paragrafoelenco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complex="Segoe UI" fo:font-weight="bold" style:font-weight-asian="bold" style:font-weight-complex="bold"/>
    </style:style>
    <style:style style:name="T141" style:parent-style-name="Car.predefinitoparagrafo" style:family="text">
      <style:text-properties style:font-name-complex="Segoe UI"/>
    </style:style>
    <style:style style:name="TableCell142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-complex="Segoe UI" fo:font-size="10pt" style:font-size-asian="10pt" style:font-size-complex="10pt"/>
    </style:style>
    <style:style style:name="TableCell146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147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4479in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text-align="justify" fo:margin-bottom="0in" fo:line-height="100%" fo:margin-left="0.3833in" fo:text-indent="-0.0979in">
        <style:tab-stops>
          <style:tab-stop style:type="left" style:position="0.1166in"/>
        </style:tab-stops>
      </style:paragraph-properties>
    </style:style>
    <style:style style:name="T151" style:parent-style-name="Car.predefinitoparagrafo" style:family="text">
      <style:text-properties style:font-name-complex="Segoe UI"/>
    </style:style>
    <style:style style:name="T152" style:parent-style-name="Car.predefinitoparagrafo" style:family="text">
      <style:text-properties style:font-name-complex="Segoe UI"/>
    </style:style>
    <style:style style:name="T153" style:parent-style-name="Car.predefinitoparagrafo" style:family="text">
      <style:text-properties style:font-name-complex="Segoe UI"/>
    </style:style>
    <style:style style:name="T154" style:parent-style-name="Collegamentoipertestuale" style:family="text">
      <style:text-properties style:font-name-complex="Segoe UI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-complex="Segoe UI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fo:text-align="justify" fo:margin-bottom="0in" fo:line-height="100%" fo:margin-left="0.2854in" fo:text-indent="0in">
        <style:tab-stops>
          <style:tab-stop style:type="left" style:position="0.2145in"/>
        </style:tab-stops>
      </style:paragraph-properties>
    </style:style>
    <style:style style:name="T164" style:parent-style-name="Car.predefinitoparagrafo" style:family="text">
      <style:text-properties style:font-name-complex="Segoe UI"/>
    </style:style>
    <style:style style:name="T165" style:parent-style-name="Car.predefinitoparagrafo" style:family="text">
      <style:text-properties style:font-name-complex="Segoe UI"/>
    </style:style>
    <style:style style:name="T166" style:parent-style-name="Car.predefinitoparagrafo" style:family="text">
      <style:text-properties style:font-name-complex="Segoe UI"/>
    </style:style>
    <style:style style:name="T167" style:parent-style-name="Collegamentoipertestuale" style:family="text">
      <style:text-properties style:font-name-complex="Segoe UI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-complex="Segoe UI" fo:font-weight="bold" style:font-weight-asian="bold" style:font-weight-complex="bold"/>
    </style:style>
    <style:style style:name="T177" style:parent-style-name="Car.predefinitoparagrafo" style:family="text">
      <style:text-properties style:font-name-complex="Segoe UI" fo:font-weight="bold" style:font-weight-asian="bold" style:font-weight-complex="bold"/>
    </style:style>
    <style:style style:name="T178" style:parent-style-name="Car.predefinitoparagrafo" style:family="text">
      <style:text-properties style:font-name-complex="Segoe UI"/>
    </style:style>
    <style:style style:name="TableCell179" style:family="table-cell">
      <style:table-cell-properties fo:border="0.0104in solid #000000" fo:background-color="#CCFF66" style:writing-mode="lr-tb" style:vertical-align="middle" fo:padding-top="0in" fo:padding-left="0in" fo:padding-bottom="0in" fo:padding-right="0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-complex="Segoe UI" fo:font-size="10pt" style:font-size-asian="10pt" style:font-size-complex="10pt"/>
    </style:style>
    <style:style style:name="TableCell183" style:family="table-cell">
      <style:table-cell-properties fo:border="0.0104in solid #000000" fo:background-color="#CCFF66" style:writing-mode="lr-tb" fo:padding-top="0in" fo:padding-left="0in" fo:padding-bottom="0in" fo:padding-right="0in"/>
    </style:style>
    <style:style style:name="P184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4479in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Normale" style:family="paragraph">
      <style:paragraph-properties fo:margin-bottom="0in" fo:line-height="100%" fo:margin-left="0.125in" fo:text-indent="0.1604in">
        <style:tab-stops>
          <style:tab-stop style:type="left" style:position="0.375in"/>
        </style:tab-stops>
      </style:paragraph-properties>
      <style:text-properties style:font-name-complex="Segoe UI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91" style:parent-style-name="Car.predefinitoparagrafo" style:family="text">
      <style:text-properties style:font-name-complex="Segoe UI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min-row-height="0.4479in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 fo:line-height="100%" fo:margin-left="0.2854in" fo:text-indent="0in">
        <style:tab-stops>
          <style:tab-stop style:type="left" style:position="0.2145in"/>
        </style:tab-stops>
      </style:paragraph-properties>
      <style:text-properties style:font-name-complex="Segoe UI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-complex="Segoe UI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min-row-height="0.3854in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e" style:family="paragraph">
      <style:paragraph-properties fo:text-align="end"/>
    </style:style>
    <style:style style:name="T206" style:parent-style-name="Car.predefinitoparagrafo" style:family="text">
      <style:text-properties style:font-name-complex="Segoe UI" fo:font-weight="bold" style:font-weight-asian="bold" style:font-weight-complex="bold"/>
    </style:style>
    <style:style style:name="T207" style:parent-style-name="Car.predefinitoparagrafo" style:family="text">
      <style:text-properties style:font-name-complex="Segoe UI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-complex="Segoe UI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text-align="center"/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P214" style:parent-style-name="Normale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15" style:parent-style-name="Normale" style:family="paragraph">
      <style:paragraph-properties fo:widows="0" fo:orphans="0" style:text-autospace="none" fo:margin-top="0.0034in" fo:margin-bottom="0in" fo:line-height="100%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16" style:parent-style-name="Normale" style:family="paragraph">
      <style:paragraph-properties fo:widows="0" fo:orphans="0" style:text-autospace="none" fo:margin-bottom="0in" fo:line-height="100%" fo:margin-left="0.1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17" style:parent-style-name="Normale" style:family="paragraph">
      <style:paragraph-properties fo:widows="0" fo:orphans="0" style:text-autospace="none" fo:margin-top="0.0333in" fo:margin-bottom="0in" fo:line-height="100%" fo:margin-left="0.1527in">
        <style:tab-stops/>
      </style:paragraph-properties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20" style:parent-style-name="Normale" style:family="paragraph">
      <style:paragraph-properties fo:widows="0" fo:orphans="0" style:text-autospace="none" fo:margin-top="0.0027in" fo:margin-bottom="0in" fo:line-height="100%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1" style:parent-style-name="Normale" style:family="paragraph">
      <style:paragraph-properties fo:widows="0" fo:orphans="0" style:text-autospace="none" fo:text-align="justify" fo:margin-bottom="0in" fo:line-height="100%" fo:margin-left="0.1527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2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3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4" style:parent-style-name="Normale" style:family="paragraph">
      <style:paragraph-properties fo:widows="0" fo:orphans="0" style:text-autospace="none" fo:text-align="justify" fo:margin-bottom="0in" fo:line-height="100%" fo:margin-right="0.1944in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5" style:parent-style-name="Normale" style:family="paragraph">
      <style:paragraph-properties fo:widows="0" fo:orphans="0" style:text-autospace="none" fo:text-align="justify" fo:margin-bottom="0in" fo:line-height="100%" fo:margin-left="0.5055in" fo:margin-right="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6" style:parent-style-name="Normale" style:family="paragraph">
      <style:paragraph-properties fo:widows="0" fo:orphans="0" style:text-autospace="none" fo:text-align="justify" fo:margin-bottom="0in" fo:line-height="100%" fo:margin-left="0.5055in" fo:margin-right="0.1944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234" style:parent-style-name="Normale" style:family="paragraph">
      <style:paragraph-properties style:text-autospace="none" fo:text-align="justify"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margin-right="0.01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5" style:parent-style-name="Normale" style:family="paragraph">
      <style:paragraph-properties fo:text-align="end" fo:margin-bottom="0in" fo:margin-right="0.0111in"/>
    </style:style>
    <style:style style:name="T2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7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249" style:parent-style-name="Paragrafoelenco" style:family="paragraph">
      <style:paragraph-properties fo:margin-top="0.1666in" fo:margin-bottom="0.1666in" fo:text-indent="-0.5in">
        <style:tab-stops>
          <style:tab-stop style:type="left" style:position="2.65in"/>
          <style:tab-stop style:type="left" style:position="4.2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25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h text:style-name="P18" text:outline-level="1"/>
      <text:h text:style-name="P19" text:outline-level="1">Misura 19 – Sostegno allo Sviluppo Locale LEADER</text:h>
      <text:h text:style-name="P20" text:outline-level="1">PIANO DI AZIONE LOCALE GAL LOGUDORO GOCEANO</text:h>
      <text:h text:style-name="P21" text:outline-level="1"><text:span text:style-name="T22">BANDO 19.2.1.6.4.1.1.5<text:s/></text:span><text:span text:style-name="T23"><text:s text:c="2"/></text:span></text:h>
      <text:h text:style-name="P24" text:outline-level="1"><text:span text:style-name="T25"><text:s text:c="3"/></text:span><text:bookmark-start text:name="_Hlk38361141"/><text:span text:style-name="T26">“sostegno</text:span><text:span text:style-name="T27"><text:s/>ai processi di innovazione per imprese esistenti e start up</text:span><text:span text:style-name="T28">”</text:span></text:h>
      <text:h text:style-name="P29" text:outline-level="1"><text:bookmark-end text:name="_Hlk38361141"/>Dichiarazione per<text:s/>l’attribuzione dei punteggi e impegno adesione Club di Prodotto</text:h>
      <text:p text:style-name="P30">Il/La sottoscritto/a _____________________________________________________________________________</text:p>
      <text:p text:style-name="P31">nato/a ____________________________________ il ________________________________________________</text:p>
      <text:p text:style-name="P32">Codice Fiscale_______________________________________________________________________________</text:p>
      <text:p text:style-name="P33">residente a ___________________________ via__________________________________ n. _______________,</text:p>
      <text:h text:style-name="P34" text:outline-level="1">telefono_____________________, e.mail________________________, PEC_____________________________,</text:h>
      <text:h text:style-name="P35" text:outline-level="1">CUAA______________________________, Part. IVA________________________________________________</text:h>
      <text:list text:style-name="LFO1" text:continue-numbering="true">
        <text:list-item>
          <text:p text:style-name="P36">TITOLARE<text:s/>DELL’IMPRESA……………………………………………………..........................………………….</text:p>
        </text:list-item>
        <text:list-item>
          <text:p text:style-name="P37">IN QUALITÀ DI LEGALE RAPPRESENTANTE DELLA SOCIETA’…………………………….........................</text:p>
        </text:list-item>
      </text:list>
      <text:p text:style-name="P38">consapevole delle sanzioni penali, nel caso di dichiarazioni non veritiere, di formazione o uso di atti falsi, richiamate dall’art. 76 del D.P.R. 445 del 28 dicembre 2000, ai fini dell’accesso al sostegno e dell’attribuzione delle priorità previste dal bando</text:p>
      <text:h text:style-name="P39" text:outline-level="1">DICHIARA</text:h>
      <text:h text:style-name="P40" text:outline-level="1">Che ai fini dell’attribuzione del punteggio per la formazione della graduatoria sono soddisfatte le condizioni dei seguenti criteri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RITERI DI SELEZIONE</text:span><text:span text:style-name="T49"> </text:span></text:p>
          </table:table-cell>
          <table:table-cell table:style-name="TableCell50">
            <text:p text:style-name="P51"><text:span text:style-name="T52">Punteggio max.</text:span><text:span text:style-name="T53"> </text:span></text:p>
          </table:table-cell>
          <table:table-cell table:style-name="TableCell54">
            <text:p text:style-name="P55">Punteggio Autoassegnato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 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<text:span text:style-name="T65">Donne e giovani in età compresa tra 18 e 40 anni</text:span><text:span text:style-name="T66"> </text:span></text:p>
              </text:list-item>
            </text:list>
          </table:table-cell>
          <table:table-cell table:style-name="TableCell67">
            <text:p text:style-name="P68"><text:span text:style-name="T69">Massimo 6 punti</text:span><text:span text:style-name="T70"> 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Il proponente ha un’età compresa tra i 18 e i 40 anni; </text:p>
              </text:list-item>
            </text:list>
          </table:table-cell>
          <table:table-cell table:style-name="TableCell76">
            <text:p text:style-name="P77"><text:span text:style-name="T78">3</text:span><text:span text:style-name="T79"> 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La<text:s/>compagine proponente è composta per almeno il 50% da persone fisiche con un’età compresa tra i 18 e i 40 anni;  </text:p>
              </text:list-item>
            </text:list>
          </table:table-cell>
          <table:table-cell table:style-name="TableCell85">
            <text:p text:style-name="P86"><text:span text:style-name="T87">3</text:span><text:span text:style-name="T88">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Richiedente di sesso femminile;  </text:p>
              </text:list-item>
            </text:list>
          </table:table-cell>
          <table:table-cell table:style-name="TableCell94">
            <text:p text:style-name="P95"><text:span text:style-name="T96">3</text:span><text:span text:style-name="T97"> 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La compagine proponente la domanda di sostegno è composta per almeno il 50% da persone di<text:s/>sesso femminile.   </text:p>
              </text:list-item>
            </text:list>
          </table:table-cell>
          <table:table-cell table:style-name="TableCell103">
            <text:p text:style-name="P104"><text:span text:style-name="T105">3</text:span><text:span text:style-name="T106"> 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<text:span text:style-name="T112">Competenze in Organizzazione dei Servizi per il Turismo Sostenibile acquisite con la partecipazione alla Misura<text:s/></text:span><text:soft-page-break/><text:span text:style-name="T113">della </text:span><text:span text:style-name="T114">Green &amp;Blue Economy</text:span><text:span text:style-name="T115"> per la Linea 3 A promosso dal GAL LOGUDORO GOCEANO</text:span><text:span text:style-name="T116"> </text:span></text:p>
              </text:list-item>
            </text:list>
          </table:table-cell>
          <table:table-cell table:style-name="TableCell117">
            <text:p text:style-name="P118"><text:span text:style-name="T119">Massimo 4 punti</text:span><text:span text:style-name="T120"> 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<text:span text:style-name="T126">Il<text:s/></text:span><text:span text:style-name="T127">proponente (o almeno un componente della compagine) possiede il certificato di partecipazione al percorso formativo in </text:span><text:span text:style-name="T128">Organizzazione dei Servizi per il Turismo Sostenibile</text:span><text:span text:style-name="T129"> promosso dal GAL Logudoro Goceano all'interno delle Misure della </text:span><text:span text:style-name="T130">Green &amp; Blue Econo</text:span><text:span text:style-name="T131">my</text:span><text:span text:style-name="T132"> per la Linea 3 A (Progetto S.F.E.R.A.). </text:span></text:p>
              </text:list-item>
            </text:list>
          </table:table-cell>
          <table:table-cell table:style-name="TableCell133">
            <text:p text:style-name="P134"><text:s text:c="13"/>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6" text:continue-numbering="true">
              <text:list-item>
                <text:p text:style-name="P139"><text:span text:style-name="T140">Investimenti per ricerca, sviluppo e innovazione previsti nel Piano aziendale </text:span><text:span text:style-name="T141"> </text:span></text:p>
              </text:list-item>
            </text:list>
          </table:table-cell>
          <table:table-cell table:style-name="TableCell142">
            <text:p text:style-name="P143"><text:span text:style-name="T144">Massimo 5 punti</text:span><text:span text:style-name="T145"> 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7" text:continue-numbering="true">
              <text:list-item>
                <text:p text:style-name="P150"><text:span text:style-name="T151">Investimento, pari o superiore al 30% del totale della spesa, diretto a spesa di R&amp;S, così<text:s/></text:span><text:span text:style-name="T152">come definite dalla circolare n. 5/E del 16 marzo 2016 dell’Agenzia delle Entrate, che riprende quanto previsto al paragrafo 1.3, punto 15, della “Disciplina degli aiuti di Stato a favore di ricerca, sviluppo e innovazione di cui alla Comunicazione della C</text:span><text:span text:style-name="T153">ommissione (2014/C 198/01) del 27 giugno 2014”:<text:s/></text:span><text:a xlink:href="https://tinyurl.com/y6k5tdwr" office:target-frame-name="_top" xlink:show="replace"><text:span text:style-name="T154">https://tinyurl.com/y6k5tdwr</text:span></text:a></text:p>
              </text:list-item>
            </text:list>
          </table:table-cell>
          <table:table-cell table:style-name="TableCell155">
            <text:p text:style-name="P156"><text:span text:style-name="T157">5</text:span><text:span text:style-name="T158"> 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8" text:continue-numbering="true">
              <text:list-item>
                <text:p text:style-name="P163"><text:span text:style-name="T164">Investimento, pari o superiore al 15% ma inferiore al 30% del totale della spesa, diretto a spesa di R&amp;S, così come<text:s/></text:span><text:span text:style-name="T165">definite dalla circolare n. 5/E del 16 marzo 2016 dell’Agenzia delle Entrate, che riprende quanto previsto al paragrafo 1.3, punto 15, della “Disciplina degli aiuti di Stato a favore di ricerca, sviluppo e innovazione di cui alla Comunicazione della Commis</text:span><text:span text:style-name="T166">sione (2014/C 198/01) del 27 giugno 2014”:<text:s/></text:span><text:a xlink:href="https://tinyurl.com/y6k5tdwr" office:target-frame-name="_top" xlink:show="replace"><text:span text:style-name="T167">https://tinyurl.com/y6k5tdwr</text:span></text:a></text:p>
              </text:list-item>
            </text:list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9" text:continue-numbering="true">
              <text:list-item>
                <text:p text:style-name="P175"><text:span text:style-name="T176">Grado di innovazione. Il progetto risponde in modo innovativo ai fabbisogni evidenziati nell'analisi del territorio GAL e/o propone pr</text:span><text:span text:style-name="T177">atiche/prodotti nuovi per il turismo in area rurale all'interno del GAL</text:span><text:span text:style-name="T178"> </text:span></text:p>
              </text:list-item>
            </text:list>
          </table:table-cell>
          <table:table-cell table:style-name="TableCell179">
            <text:p text:style-name="P180"><text:span text:style-name="T181">Massimo 15 punti</text:span><text:span text:style-name="T182"> 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0" text:continue-numbering="true">
              <text:list-item>
                <text:p text:style-name="P187">Il progetto prevede la creazione di nuovi strumenti di promozione, valorizzazione e commercializzazione del territorio e dei suoi prodotti. In caso di<text:s/>autoassegnazione del punteggio è obbligatoria la produzione di una dettagliata analisi di mercato; </text:p>
              </text:list-item>
            </text:list>
          </table:table-cell>
          <table:table-cell table:style-name="TableCell188">
            <text:p text:style-name="P189"><text:span text:style-name="T190">10</text:span><text:span text:style-name="T191"> 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1" text:continue-numbering="true">
              <text:list-item>
                <text:p text:style-name="P196">Il progetto prevede l’adozione di soluzioni tecniche, organizzative e/o produttive nuove rispetto al mercato di riferimento dell’impresa<text:s/>proponente, anche in chiave di riduzione dell’impatto ambientale. </text:p>
              </text:list-item>
            </text:list>
          </table:table-cell>
          <table:table-cell table:style-name="TableCell197">
            <text:p text:style-name="P198"><text:span text:style-name="T199">5</text:span><text:span text:style-name="T200"> 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Totale generale</text:span><text:span text:style-name="T207"> </text:span></text:p>
          </table:table-cell>
          <table:table-cell table:style-name="TableCell208">
            <text:p text:style-name="P209"><text:span text:style-name="T210">30</text:span><text:span text:style-name="T211"> 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Il punteggio massimo attribuibile per domanda è pari a 30 punti.</text:p>
      <text:h text:style-name="P217" text:outline-level="2"><text:span text:style-name="T218">Per ottenere il finanziamento, le istanze presentate dovranno conseguire un punteggio<text:s/></text:span><text:span text:style-name="T219">minimo pari a 10</text:span></text:h>
      <text:p text:style-name="P220"/>
      <text:p text:style-name="P221">In caso di parità di punteggio si darà priorità nell’ordine di:</text:p>
      <text:list text:style-name="LFO12" text:continue-numbering="true">
        <text:list-item>
          <text:p text:style-name="P222"><text:bookmark-start text:name="_bookmark18"/><text:bookmark-end text:name="_bookmark18"/>A domanda presentata da giovane o da società costituita prevalentemente da giovani.</text:p>
        </text:list-item>
        <text:list-item>
          <text:p text:style-name="P223">A domanda presentata da donna, o da società costituita prevalentemente da donne.</text:p>
        </text:list-item>
        <text:list-item>
          <text:p text:style-name="P224">A<text:s/>domanda presentata prima in ordine cronologico di invio telematico.</text:p>
        </text:list-item>
      </text:list>
      <text:p text:style-name="P225"/>
      <text:p text:style-name="P226"/>
      <text:p text:style-name="P227"><text:span text:style-name="T228">¨</text:span><text:span text:style-name="T229"><text:s/></text:span><text:span text:style-name="T230">Di impegnarsi a rispettare tutte le norme di carattere comunitario, nazionale e regionali inerenti il presente bando;</text:span></text:p>
      <text:soft-page-break/>
      <text:list text:style-name="LFO13" text:continue-numbering="true">
        <text:list-item>
          <text:p text:style-name="P231">Di aderire ad un Club di<text:s/>Prodotto se costituto<text:s/>qualora il<text:s/>progetto venga finanziato, prima della richiesta del saldo finale. Nelle more di costituzione dei Club di Prodotto, impegno di adesione e il GAL<text:s/>concederà la proroga per l’adesione.</text:p>
        </text:list-item>
      </text:list>
      <text:p text:style-name="P232">Il sottoscritto dichiara inoltre, ai sensi dell’art. 13 del D.Lgs. 30 giugno 2003 n. 196, di essere stato informato che i dati personali contenuti nelle presenti dichiarazioni saranno trattati, anche con strumenti informatici, esclusivamente nell’ambito del procedimento per il quale le presenti dichiarazioni sono rese.<text:s/></text:p>
      <text:p text:style-name="P233"/>
      <text:p text:style-name="P234"><text:span text:style-name="T235">-<text:s/></text:span><text:span text:style-name="T236">Nel c</text:span><text:span text:style-name="T237">aso di domande presentate da Società o Cooperative<text:s/></text:span><text:span text:style-name="T238">dotate per Statuto di organo decisionale collegiale è necessario allegare copia della deliberazione di approvazione del formulario da parte dell'organo sociale competente (Assemblea dei Soci, Consiglio di<text:s/></text:span><text:span text:style-name="T239">Amministrazione, ecc.) di autorizzazione a chiedere e riscuotere gli incentivi di legge.</text:span></text:p>
      <text:p text:style-name="P240"/>
      <text:p text:style-name="P241">Luogo e data _________________________, ______/_____/_______ <text:s text:c="30"/></text:p>
      <text:p text:style-name="P242"/>
      <text:p text:style-name="P243"/>
      <text:p text:style-name="P244"/>
      <text:p text:style-name="P245"><text:span text:style-name="T246">Firma del richiedente _____________________________</text:span></text:p>
      <text:p text:style-name="P247"/>
      <text:p text:style-name="P248"/>
      <text:p text:style-name="P249">Documenti allegati:</text:p>
      <text:p text:style-name="P250">- <text:s/>Documento di riconoscimento del legale rappresentante e/o del titolare dell’impresa in corso di validità;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egoe UI" svg:font-family="Segoe UI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it" style:country-asian="I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style:language-asian="it" style:country-asian="I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bottom="0in" fo:line-height="100%"/>
      <style:text-properties style:font-name="Arial" fo:font-size="12pt" style:font-size-asian="12pt" style:font-size-complex="10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Calibri" fo:font-weight="bold" style:font-weight-asian="bold" fo:font-size="12pt" style:font-size-asian="12pt"/>
    </style:style>
    <style:style style:name="WW_CharLFO6LVL2" style:family="text">
      <style:text-properties style:font-name="Calibri" fo:font-weight="bold" style:font-weight-asian="bold" fo:font-size="12pt" style:font-size-asian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086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083in"/>
      </style:footer-style>
    </style:page-layout>
    <style:style style:name="P2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" style:parent-style-name="Car.predefinitoparagrafo" style:family="text">
      <style:text-properties style:font-name-asian="Calibri"/>
    </style:style>
    <style:style style:name="P5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Intestazione"/>
      </style:header>
      <style:footer>
        <text:p text:style-name="Pièdipagina"><text:span text:style-name="T4"><draw:frame draw:style-name="a0" draw:name="Immagine 49" text:anchor-type="as-char" svg:x="0in" svg:y="0in" svg:width="6.35417in" svg:height="0.59375in" style:rel-width="scale" style:rel-height="scale"><draw:image xlink:href="media/image1.emf" xlink:type="simple" xlink:show="embed" xlink:actuate="onLoad"/><svg:title/><svg:desc/></draw:frame></text:span></text:p>
        <text:p text:style-name="Pièdipagina"/>
      </style:footer>
    </style:master-page>
    <style:master-page style:next-style-name="MP0" style:name="MPF0" style:page-layout-name="PL0">
      <style:header>
        <text:p text:style-name="P5"><text:span text:style-name="T6"><text:s text:c="10"/></text:span><text:span text:style-name="T7"><draw:frame draw:style-name="a1" draw:name="Immagine 7" text:anchor-type="as-char" svg:x="0in" svg:y="0in" svg:width="1.04167in" svg:height="0.34375in" style:rel-width="scale" style:rel-height="scale"><draw:image xlink:href="media/image2.png" xlink:type="simple" xlink:show="embed" xlink:actuate="onLoad"/><svg:title/><svg:desc/></draw:frame></text:span><text:span text:style-name="T8"><text:s text:c="4"/></text:span><text:span text:style-name="T9"><draw:frame draw:style-name="a2" draw:name="Immagine 6" text:anchor-type="as-char" svg:x="0in" svg:y="0in" svg:width="0.4375in" svg:height="0.46875in" style:rel-width="scale" style:rel-height="scale"><draw:image xlink:href="media/image3.png" xlink:type="simple" xlink:show="embed" xlink:actuate="onLoad"/><svg:title/><svg:desc/></draw:frame></text:span><text:span text:style-name="T10"><text:s text:c="6"/></text:span><text:span text:style-name="T11"><draw:frame draw:style-name="a3" draw:name="Immagine 5" text:anchor-type="as-char" svg:x="0in" svg:y="0in" svg:width="0.97917in" svg:height="0.53125in" style:rel-width="scale" style:rel-height="scale"><draw:image xlink:href="media/image4.png" xlink:type="simple" xlink:show="embed" xlink:actuate="onLoad"/><svg:title/><svg:desc/></draw:frame></text:span><text:span text:style-name="T12"><text:s text:c="8"/></text:span><text:span text:style-name="T13"><draw:frame draw:style-name="a4" draw:name="Immagine 46" text:anchor-type="as-char" svg:x="0in" svg:y="0in" svg:width="1.13542in" svg:height="0.47917in" style:rel-width="scale" style:rel-height="scale"><draw:image xlink:href="media/image5.png" xlink:type="simple" xlink:show="embed" xlink:actuate="onLoad"/><svg:title/><svg:desc>logo</svg:desc></draw:frame></text:span><text:span text:style-name="T14"><text:s text:c="11"/></text:span><text:span text:style-name="T15"><draw:frame draw:style-name="a5" draw:name="Immagine 3" text:anchor-type="as-char" svg:x="0in" svg:y="0in" svg:width="0.57292in" svg:height="0.46875in" style:rel-width="scale" style:rel-height="scale"><draw:image xlink:href="media/image6.jpeg" xlink:type="simple" xlink:show="embed" xlink:actuate="onLoad"/><svg:title/><svg:desc>Logo Leader 2014 2020</svg:desc></draw:frame></text:span><text:span text:style-name="T16"><text:s text:c="12"/></text:span><text:span text:style-name="T17"><draw:frame draw:style-name="a6" draw:name="Immagine 1" text:anchor-type="as-char" svg:x="0in" svg:y="0in" svg:width="0.69792in" svg:height="0.47917in" style:rel-width="scale" style:rel-height="scale"><draw:image xlink:href="media/image7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Sedda</meta:initial-creator>
    <dc:creator>Valeria Accardo</dc:creator>
    <meta:creation-date>2023-05-04T10:48:00Z</meta:creation-date>
    <dc:date>2023-05-04T11:06:00Z</dc:date>
    <meta:print-date>2018-05-11T23:18:00Z</meta:print-date>
    <meta:template xlink:href="Normal.dotm" xlink:type="simple"/>
    <meta:editing-cycles>3</meta:editing-cycles>
    <meta:editing-duration>PT120S</meta:editing-duration>
    <meta:user-defined meta:name="MediaServiceImageTags"/>
    <meta:user-defined meta:name="lcf76f155ced4ddcb4097134ff3c332f"/>
    <meta:user-defined meta:name="TaxCatchAll"/>
    <meta:document-statistic meta:page-count="3" meta:paragraph-count="11" meta:word-count="895" meta:character-count="5990" meta:row-count="42" meta:non-whitespace-character-count="5106"/>
  </office:meta>
</office:document-meta>
</file>