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4.0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8"/>
        <table:table-column table:style-name="co1" table:number-columns-repeated="1019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3" office:value-type="string" table:number-columns-spanned="1" table:number-rows-spanned="3">
            <text:p>SERVIZI</text:p>
          </table:table-cell>
          <table:table-cell table:style-name="ce3" office:value-type="string" table:number-columns-spanned="3" table:number-rows-spanned="1">
            <text:p>ANNO 2016</text:p>
          </table:table-cell>
          <table:covered-table-cell table:style-name="ce3"/>
          <table:covered-table-cell table:style-name="ce3"/>
          <table:table-cell table:style-name="Default" table:number-columns-repeated="1019"/>
        </table:table-row>
        <table:table-row table:style-name="ro2">
          <table:table-cell table:style-name="Default"/>
          <table:covered-table-cell table:style-name="ce3"/>
          <table:table-cell table:style-name="ce3" office:value-type="string" table:number-columns-spanned="2" table:number-rows-spanned="1">
            <text:p>Spesa corrente</text:p>
          </table:table-cell>
          <table:covered-table-cell table:style-name="ce3"/>
          <table:table-cell table:style-name="ce3" office:value-type="string" table:number-columns-spanned="1" table:number-rows-spanned="2">
            <text:p>Spesa investimento</text:p>
          </table:table-cell>
          <table:table-cell table:style-name="Default" table:number-columns-repeated="1019"/>
        </table:table-row>
        <table:table-row table:style-name="ro2">
          <table:table-cell table:style-name="Default"/>
          <table:covered-table-cell table:style-name="ce3"/>
          <table:table-cell table:style-name="ce6" office:value-type="string">
            <text:p>Totale</text:p>
          </table:table-cell>
          <table:table-cell table:style-name="ce6" office:value-type="string">
            <text:p>di cui per Personale</text:p>
          </table:table-cell>
          <table:covered-table-cell table:style-name="ce3"/>
          <table:table-cell table:style-name="Default" table:number-columns-repeated="1019"/>
        </table:table-row>
        <table:table-row table:style-name="ro2">
          <table:table-cell/>
          <table:table-cell office:value-type="string">
            <text:p>Organi istituzionali</text:p>
          </table:table-cell>
          <table:table-cell table:style-name="ce7" office:value-type="float" office:value="142078.49">
            <text:p><text:s/>€ 142.078,49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greteria generale</text:p>
          </table:table-cell>
          <table:table-cell office:value-type="float" office:value="527412.78">
            <text:p><text:s/>€ 527.412,78 </text:p>
          </table:table-cell>
          <table:table-cell office:value-type="float" office:value="433752.82">
            <text:p><text:s/>€ 433.752,82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estione economica, finanziaria, programmazione, provveditorato</text:p>
          </table:table-cell>
          <table:table-cell office:value-type="float" office:value="281187.79">
            <text:p><text:s/>€ 281.187,79 </text:p>
          </table:table-cell>
          <table:table-cell office:value-type="float" office:value="172819.58">
            <text:p><text:s/>€ 172.819,58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estione delle entrate tributarie e servizi fiscali</text:p>
          </table:table-cell>
          <table:table-cell office:value-type="float" office:value="170489.59">
            <text:p><text:s/>€ 170.489,59 </text:p>
          </table:table-cell>
          <table:table-cell office:value-type="float" office:value="100688.35">
            <text:p><text:s/>€ 100.688,35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estione dei beni demaniali e patrimoniali</text:p>
          </table:table-cell>
          <table:table-cell office:value-type="float" office:value="562230.15">
            <text:p><text:s/>€ 562.230,15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fficio Tecnico</text:p>
          </table:table-cell>
          <table:table-cell office:value-type="float" office:value="458502.92">
            <text:p><text:s/>€ 458.502,92 </text:p>
          </table:table-cell>
          <table:table-cell office:value-type="float" office:value="363710.38">
            <text:p><text:s/>€ 363.710,38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lezioni e consultazioni popolari - Anagrafe e stato civile</text:p>
          </table:table-cell>
          <table:table-cell office:value-type="float" office:value="355395.52">
            <text:p><text:s/>€ 355.395,52 </text:p>
          </table:table-cell>
          <table:table-cell office:value-type="float" office:value="221673.19">
            <text:p><text:s/>€ 221.673,19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tatistica e sistemi informativi</text:p>
          </table:table-cell>
          <table:table-cell office:value-type="float" office:value="83522.22">
            <text:p><text:s/>€ 83.522,22 </text:p>
          </table:table-cell>
          <table:table-cell office:value-type="float" office:value="77601.2">
            <text:p><text:s/>€ 77.601,20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ssistenza tecnico-amministrativa agli enti local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isorse umane</text:p>
          </table:table-cell>
          <table:table-cell office:value-type="float" office:value="2174.2">
            <text:p><text:s/>€ 2.174,20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tri servizi generali</text:p>
          </table:table-cell>
          <table:table-cell office:value-type="float" office:value="1442820.87">
            <text:p><text:s/>€ 1.442.820,87 </text:p>
          </table:table-cell>
          <table:table-cell office:value-type="float" office:value="349468.71">
            <text:p><text:s/>€ 349.468,71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ffici giudiziar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sa circondariale e altri serviz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olizia locale e amministrativ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istema integrato di sicurezza urban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struzione prescolastica</text:p>
          </table:table-cell>
          <table:table-cell office:value-type="float" office:value="511874">
            <text:p><text:s/>€ 511.874,00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tri ordini di istruzione</text:p>
          </table:table-cell>
          <table:table-cell office:value-type="float" office:value="482651.86">
            <text:p><text:s/>€ 482.651,86 </text:p>
          </table:table-cell>
          <table:table-cell office:value-type="float" office:value="0">
            <text:p><text:s/>€ - </text:p>
          </table:table-cell>
          <table:table-cell office:value-type="float" office:value="560798.3">
            <text:p><text:s/>€ 560.798,3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struzione universitari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struzione tecnica superior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rvizi ausiliari all'istruzione</text:p>
          </table:table-cell>
          <table:table-cell office:value-type="float" office:value="361266.37">
            <text:p><text:s/>€ 361.266,37 </text:p>
          </table:table-cell>
          <table:table-cell office:value-type="float" office:value="30762.31">
            <text:p><text:s/>€ 30.762,31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iritto allo studio</text:p>
          </table:table-cell>
          <table:table-cell office:value-type="float" office:value="40709.11">
            <text:p><text:s/>€ 40.709,11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alorizzazione dei beni di interesse storico</text:p>
          </table:table-cell>
          <table:table-cell office:value-type="float" office:value="71519.16">
            <text:p><text:s/>€ 71.519,16 </text:p>
          </table:table-cell>
          <table:table-cell office:value-type="float" office:value="56395.52">
            <text:p><text:s/>€ 56.395,52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ttività culturali e interventi diversi nel settore culturale</text:p>
          </table:table-cell>
          <table:table-cell office:value-type="float" office:value="46564.97">
            <text:p><text:s/>€ 46.564,97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port e tempo libero</text:p>
          </table:table-cell>
          <table:table-cell office:value-type="float" office:value="326643.02">
            <text:p><text:s/>€ 326.643,02 </text:p>
          </table:table-cell>
          <table:table-cell office:value-type="float" office:value="29309.33">
            <text:p><text:s/>€ 29.309,33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iovani</text:p>
          </table:table-cell>
          <table:table-cell office:value-type="float" office:value="15167.52">
            <text:p><text:s/>€ 15.167,52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viluppo e valorizzazione del turism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rbanistica e assetto del territorio</text:p>
          </table:table-cell>
          <table:table-cell office:value-type="float" office:value="234677.72">
            <text:p><text:s/>€ 234.677,72 </text:p>
          </table:table-cell>
          <table:table-cell office:value-type="float" office:value="183074.81">
            <text:p><text:s/>€ 183.074,81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dilizia residenziale pubblica e locale e piani di edilizia economico-popolare</text:p>
          </table:table-cell>
          <table:table-cell office:value-type="float" office:value="95391.09">
            <text:p><text:s/>€ 95.391,09 </text:p>
          </table:table-cell>
          <table:table-cell office:value-type="float" office:value="17121.16">
            <text:p><text:s/>€ 17.121,16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ifesa del suol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utela, valorizzazione e recupero ambientale</text:p>
          </table:table-cell>
          <table:table-cell office:value-type="float" office:value="25894.93">
            <text:p><text:s/>€ 25.894,93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ifiuti</text:p>
          </table:table-cell>
          <table:table-cell office:value-type="float" office:value="2467422.11">
            <text:p><text:s/>€ 2.467.422,11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rvizio idrico integrato</text:p>
          </table:table-cell>
          <table:table-cell office:value-type="float" office:value="132211.13">
            <text:p><text:s/>€ 132.211,13 </text:p>
          </table:table-cell>
          <table:table-cell office:value-type="float" office:value="36636.08">
            <text:p><text:s/>€ 36.636,08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ree protette, parchi naturali, protezione naturalistica e forestazione</text:p>
          </table:table-cell>
          <table:table-cell office:value-type="float" office:value="302634.47">
            <text:p><text:s/>€ 302.634,47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utela e valorizzazione delle risorse idrich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viluppo sostenibile territorio montano piccoli Comun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Qualità dell'aria e riduzione dell'inquinamento</text:p>
          </table:table-cell>
          <table:table-cell office:value-type="float" office:value="48096.79">
            <text:p><text:s/>€ 48.096,79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asporto ferroviari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asporto pubblico locale</text:p>
          </table:table-cell>
          <table:table-cell office:value-type="float" office:value="621000">
            <text:p><text:s/>€ 621.000,00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asporto per vie d'acqu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tre modalità di trasport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iabilità e infrastrutture stradali</text:p>
          </table:table-cell>
          <table:table-cell office:value-type="float" office:value="1288425.19">
            <text:p><text:s/>€ 1.288.425,19 </text:p>
          </table:table-cell>
          <table:table-cell office:value-type="float" office:value="0">
            <text:p><text:s/>€ - </text:p>
          </table:table-cell>
          <table:table-cell office:value-type="float" office:value="309393.78">
            <text:p><text:s/>€ 309.393,78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istema di protezione civile</text:p>
          </table:table-cell>
          <table:table-cell office:value-type="float" office:value="1171.2">
            <text:p><text:s/>€ 1.171,20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a seguito calamità natural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l'infanzia e i minori e per l'asilo nido</text:p>
          </table:table-cell>
          <table:table-cell office:value-type="float" office:value="650068.58">
            <text:p><text:s/>€ 650.068,58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la disabilità</text:p>
          </table:table-cell>
          <table:table-cell office:value-type="float" office:value="354679.24">
            <text:p><text:s/>€ 354.679,24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gli anziani</text:p>
          </table:table-cell>
          <table:table-cell office:value-type="float" office:value="160144.18">
            <text:p><text:s/>€ 160.144,18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soggetti a rischio di esclusione sociale</text:p>
          </table:table-cell>
          <table:table-cell office:value-type="float" office:value="13466.02">
            <text:p><text:s/>€ 13.466,02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le famiglie</text:p>
          </table:table-cell>
          <table:table-cell office:value-type="float" office:value="883447.46">
            <text:p><text:s/>€ 883.447,46 </text:p>
          </table:table-cell>
          <table:table-cell office:value-type="float" office:value="246485.5">
            <text:p><text:s/>€ 246.485,50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venti per il diritto alla cas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rogrammazione e governo della rete dei servizi sociosanitari e social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operazione e associazionismo</text:p>
          </table:table-cell>
          <table:table-cell office:value-type="float" office:value="2000">
            <text:p><text:s/>€ 2.000,00 </text:p>
          </table:table-cell>
          <table:table-cell table:number-columns-repeated="2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rvizio necroscopico e cimiteriale</text:p>
          </table:table-cell>
          <table:table-cell office:value-type="float" office:value="151902.67">
            <text:p><text:s/>€ 151.902,67 </text:p>
          </table:table-cell>
          <table:table-cell office:value-type="float" office:value="26992.81">
            <text:p><text:s/>€ 26.992,81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dustria, PMI e Artigianat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mmercio - reti distributive - tutela dei consumatori</text:p>
          </table:table-cell>
          <table:table-cell office:value-type="float" office:value="84548.86">
            <text:p><text:s/>€ 84.548,86 </text:p>
          </table:table-cell>
          <table:table-cell office:value-type="float" office:value="29255.08">
            <text:p><text:s/>€ 29.255,08 </text:p>
          </table:table-cell>
          <table:table-cell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icerca e innovazion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ti e altri servizi di pubblica utilità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rvizi per lo sviluppo del mercato del lavor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ormazione professional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ostegno all'occupazion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viluppo del settore agricolo e del sistema agroalimentar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ccia e pesc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onti energetiche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lazioni finanziarie con le altre autonomie territorial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lazioni internazionali e Cooperazione allo sviluppo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ondo di riserv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ondo crediti di difficile esigibilità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tri fond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Quota interessi ammortamento mutui e prestiti obbligazionari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stituzione anticipazione di tesoreria</text:p>
          </table:table-cell>
          <table:table-cell table:number-columns-repeated="3" office:value-type="float" office:value="0">
            <text:p><text:s/>€ -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office:value-type="string">
            <text:p>TOTALE</text:p>
          </table:table-cell>
          <table:table-cell table:style-name="ce9" table:formula="of:=SUM([.C5:.C73])" office:value-type="float" office:value="13399392.18">
            <text:p><text:s/>€ 13.399.392,18 </text:p>
          </table:table-cell>
          <table:table-cell table:style-name="ce9" table:formula="of:=SUM([.D5:.D73])" office:value-type="float" office:value="2375746.83">
            <text:p><text:s/>€ 2.375.746,83 </text:p>
          </table:table-cell>
          <table:table-cell table:style-name="ce9" table:formula="of:=SUM([.E5:.E73])" office:value-type="float" office:value="870192.08">
            <text:p><text:s/>€ 870.192,08 </text:p>
          </table:table-cell>
          <table:table-cell table:style-name="ce2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IR£</number:text>
      <number:number number:decimal-places="0" number:min-integer-digits="1" number:grouping="true"/>
    </number:number-style>
    <number:number-style style:name="N168">
      <number:text>-IR£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style:text-properties fo:color="#ff0000"/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IR£</number:text>
      <number:number number:decimal-places="2" number:min-integer-digits="1" number:grouping="true"/>
    </number:number-style>
    <number:number-style style:name="N171">
      <number:text>-IR£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style:text-properties fo:color="#ff0000"/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IR£</number:text>
      <number:number number:decimal-places="0" number:min-integer-digits="1" number:grouping="true"/>
      <number:text> </number:text>
    </number:number-style>
    <number:number-style style:name="N176P1" style:volatile="true">
      <number:text>-IR£</number:text>
      <number:number number:decimal-places="0" number:min-integer-digits="1" number:grouping="true"/>
      <number:text> </number:text>
    </number:number-style>
    <number:number-style style:name="N176P2" style:volatile="true">
      <number:text> IR£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IR£</number:text>
      <number:number number:decimal-places="2" number:min-integer-digits="1" number:grouping="true"/>
      <number:text> </number:text>
    </number:number-style>
    <number:number-style style:name="N180P1" style:volatile="true">
      <number:text>-IR£</number:text>
      <number:number number:decimal-places="2" number:min-integer-digits="1" number:grouping="true"/>
      <number:text> </number:text>
    </number:number-style>
    <number:number-style style:name="N180P2" style:volatile="true">
      <number:text> IR£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1.1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_5f_2015" style:display-name="PageStyle_2014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date>2018-01-26T11:12:13.45</dc:date>
    <meta:print-date>2017-12-29T12:09:15</meta:print-date>
    <meta:generator>OpenOffice.org/3.2$Win32 OpenOffice.org_project/320m18$Build-9502</meta:generator>
    <meta:document-statistic meta:table-count="1" meta:cell-count="286" meta:object-count="0"/>
  </office:meta>
</office:document-meta>
</file>