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</style:style>
    <style:style style:name="T9" style:parent-style-name="Collegamentoipertestuale" style:family="text">
      <style:text-properties style:font-name="Garamond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end" fo:margin-bottom="0in"/>
    </style:style>
    <style:style style:name="T11" style:parent-style-name="Collegamentoipertestuale" style:family="text">
      <style:text-properties style:font-name="Garamond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end" fo:margin-bottom="0in"/>
      <style:text-properties style:font-name="Garamond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15%" fo:margin-left="3.2486in">
        <style:tab-stops/>
      </style:paragraph-properties>
      <style:text-properties style:font-name="Garamon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15%" fo:margin-left="3.248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 fo:margin-left="3.248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 fo:margin-left="3.248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</style:style>
    <style:style style:name="T2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/>
      <style:text-properties style:font-name="Garamond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style:font-name="Garamond"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</style:style>
    <style:style style:name="T30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5" style:parent-style-name="Paragrafoelenco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/>
    </style:style>
    <style:style style:name="T40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Paragrafoelenco" style:family="paragraph">
      <style:paragraph-properties fo:margin-bottom="0in"/>
    </style:style>
    <style:style style:name="T4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4" style:parent-style-name="Paragrafoelenco" style:family="paragraph">
      <style:paragraph-properties fo:margin-bottom="0in"/>
    </style:style>
    <style:style style:name="T4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6" style:parent-style-name="Paragrafoelenco" style:family="paragraph">
      <style:paragraph-properties fo:margin-bottom="0in"/>
    </style:style>
    <style:style style:name="T4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8" style:parent-style-name="Paragrafoelenco" style:family="paragraph">
      <style:paragraph-properties fo:margin-bottom="0in"/>
    </style:style>
    <style:style style:name="T4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margin-left="0.25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margin-left="0.25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margin-left="0.25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margin-left="0.25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margin-left="0.25in">
        <style:tab-stops/>
      </style:paragraph-properties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margin-left="0.25in">
        <style:tab-stops/>
      </style:paragraph-properties>
    </style:style>
    <style:style style:name="P56" style:parent-style-name="Paragrafoelenco" style:family="paragraph">
      <style:paragraph-properties fo:text-align="justify" fo:margin-bottom="0in" fo:line-height="150%" fo:margin-left="0.7951in">
        <style:tab-stops/>
      </style:paragraph-properties>
    </style:style>
    <style:style style:name="T5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58" style:parent-style-name="Paragrafoelenco" style:family="paragraph">
      <style:paragraph-properties fo:text-align="justify" fo:margin-bottom="0in" fo:line-height="150%" fo:margin-left="0.7951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59" style:parent-style-name="Paragrafoelenco" style:family="paragraph">
      <style:paragraph-properties fo:text-align="justify" fo:margin-bottom="0in" fo:line-height="150%" fo:margin-left="0.7951in">
        <style:tab-stops/>
      </style:paragraph-properties>
    </style:style>
    <style:style style:name="T6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61" style:parent-style-name="Paragrafoelenco" style:family="paragraph">
      <style:paragraph-properties fo:text-align="justify" fo:margin-bottom="0in" fo:line-height="150%" fo:margin-left="0.7951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62" style:parent-style-name="Paragrafoelenco" style:family="paragraph">
      <style:paragraph-properties fo:text-align="justify" fo:margin-bottom="0in" fo:line-height="150%" fo:margin-left="0.7951in">
        <style:tab-stops/>
      </style:paragraph-properties>
    </style:style>
    <style:style style:name="T6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64" style:parent-style-name="Paragrafoelenco" style:family="paragraph">
      <style:paragraph-properties fo:text-align="justify" fo:margin-bottom="0in" fo:line-height="150%" fo:margin-left="0.7951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65" style:parent-style-name="Paragrafoelenco" style:family="paragraph">
      <style:paragraph-properties fo:text-align="justify" fo:margin-bottom="0in" fo:line-height="150%" fo:margin-left="0.7951in">
        <style:tab-stops/>
      </style:paragraph-properties>
    </style:style>
    <style:style style:name="T6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67" style:parent-style-name="Paragrafoelenco" style:family="paragraph">
      <style:paragraph-properties fo:text-align="justify" fo:margin-bottom="0in" fo:line-height="150%" fo:margin-left="0.7951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/>
    </style:style>
    <style:style style:name="T70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Times New Roman" fo:font-style="italic" style:font-style-asian="italic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margin-bottom="0in"/>
    </style:style>
    <style:style style:name="T77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</style:style>
    <style:style style:name="T79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/>
    </style:style>
    <style:style style:name="T83" style:parent-style-name="Car.predefinitoparagrafo" style:family="text">
      <style:text-properties style:font-name="Garamond" style:font-name-complex="Times New Roman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bottom="0in"/>
    </style:style>
    <style:style style:name="T8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/>
      <style:text-properties style:font-name="Garamond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/>
      <style:text-properties style:font-name="Garamond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Garamond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“Allegato A – Schema Manifestazione di interesse”</text:span></text:p>
      <text:p text:style-name="P3"/>
      <text:p text:style-name="P4"/>
      <text:p text:style-name="P5">GAL TAORMINA PELORITANI<text:s/></text:p>
      <text:p text:style-name="P6">via F.sco Crispi n. 534 –<text:s/></text:p>
      <text:p text:style-name="P7">98028 Santa Teresa di Riva (ME)<text:s/></text:p>
      <text:p text:style-name="P8"><text:a xlink:href="mailto:ufficiodipiano@galtaorminapeloritani.it" office:target-frame-name="_top" xlink:show="replace"><text:span text:style-name="T9">ufficiodipiano@galtaorminapeloritani.it</text:span></text:a></text:p>
      <text:p text:style-name="P10"><text:a xlink:href="mailto:info@pec.galpeloritani.it" office:target-frame-name="_top" xlink:show="replace"><text:span text:style-name="T11">info@pec.galpeloritani.it</text:span></text:a><text:span text:style-name="T12"><text:s/></text:span></text:p>
      <text:p text:style-name="P13">P.I. / C.F. 03063820835</text:p>
      <text:p text:style-name="P14"/>
      <text:p text:style-name="P15"/>
      <text:p text:style-name="P16"/>
      <text:p text:style-name="P17"><text:span text:style-name="T18">Oggetto</text:span><text:span text:style-name="T19">: INDAGINE PRELIMINARE ED ESPLORATIVA DI MERCATO PER L’ACQUISIZIONE DI PREVENTIVI SPESA PER I SERVIZI DI ASSISTENZA TECNICA ALLA PUBBLICA AMMINISTRAZIONE</text:span></text:p>
      <text:p text:style-name="P20"/>
      <text:p text:style-name="P21"><text:span text:style-name="T22">Il sottoscritto ………………………………………………………………. nato a …………………………………………. il ………………………………………….. CF ……………………………………………., n.q. di Legale Rappresentante del/della …………………………………………………………. in acronimo …………………………. C.F………………………...……………………….Partita IVA ……………………………………… iscritta alla Camera di Commercio di …………………………….. al n. REA …………………………………………. in riferimento all’avviso di cui all’oggetto.</text:span></text:p>
      <text:p text:style-name="P23"/>
      <text:p text:style-name="P24">PRESO ATTO</text:p>
      <text:p text:style-name="P25"/>
      <text:p text:style-name="P26"><text:span text:style-name="T27">dei termini e delle condizioni di partecipazione previste dall’avviso</text:span></text:p>
      <text:p text:style-name="P28"/>
      <text:p text:style-name="P29"><text:span text:style-name="T30">DICHIARA</text:span></text:p>
      <text:p text:style-name="P31"><text:span text:style-name="T32">ai sensi degli articoli 46 e 47 del D.P.R. 28.12.2000 n. 445 e ss.mm.ii., consapevole delle sanzioni penali previste all’art. 76, nel caso di mendaci dichiarazioni, falsità negli atti, uso o esibizione di atti falsi, contenenti dati non più rispondenti a verità:</text:span></text:p>
      <text:list text:style-name="LFO12" text:continue-numbering="true">
        <text:list-item>
          <text:p text:style-name="P33"><text:span text:style-name="T34">l’insussistenza a proprio carico e dell’impresa che rappresenta delle cause di esclusione di cui all’art. 80 del D.Lgs. 18 aprile 2016, n. 50 e s.m.i.;</text:span></text:p>
        </text:list-item>
        <text:list-item>
          <text:p text:style-name="P35"><text:span text:style-name="T36">l’abilitazione al MEPA per servizi analoghi</text:span></text:p>
        </text:list-item>
      </text:list>
      <text:p text:style-name="P37"/>
      <text:p text:style-name="P38"/>
      <text:p text:style-name="P39"><text:span text:style-name="T40">MANIFESTA L’INTERESSE DELLA SOCIETA’ SUINDICATA A PARTECIPARE ALLA PROCEDUTA INDETTA</text:span></text:p>
      <text:p text:style-name="P41"/>
      <text:list text:style-name="WWNum10">
        <text:list-item>
          <text:p text:style-name="P42"><text:bookmark-start text:name="_Hlk116992356"/><text:span text:style-name="T43">per i servizi indicati al punto 1 del paragrafo 3 dell’indagine preliminare;</text:span></text:p>
        </text:list-item>
        <text:list-item>
          <text:p text:style-name="P44"><text:bookmark-end text:name="_Hlk116992356"/><text:span text:style-name="T45">per i servizi indicati al punto 2 del paragrafo 3 dell’indagine preliminare;</text:span></text:p>
        </text:list-item>
        <text:list-item>
          <text:p text:style-name="P46"><text:span text:style-name="T47">per i servizi indicati al punto 3 del paragrafo 3 dell’indagine preliminare;</text:span></text:p>
        </text:list-item>
        <text:list-item>
          <text:p text:style-name="P48"><text:span text:style-name="T49">per i servizi indicati al punto 4 del paragrafo 3 dell’indagine preliminare.</text:span></text:p>
        </text:list-item>
      </text:list>
      <text:p text:style-name="P50"/>
      <text:p text:style-name="P51"/>
      <text:p text:style-name="P52"/>
      <text:p text:style-name="P53"/>
      <text:soft-page-break/>
      <text:p text:style-name="P54">MANIFESTA LA DISPONIBILITA’ AD ESEGUIRE IL SERVIZIO</text:p>
      <text:p text:style-name="P55"/>
      <text:list text:style-name="LFO14" text:continue-numbering="true">
        <text:list-item>
          <text:p text:style-name="P56"><text:bookmark-start text:name="_Hlk117071285"/><text:span text:style-name="T57">di cui al punto 1 <text:s/>del paragrafo 3 dell’avviso per<text:s/></text:span></text:p>
        </text:list-item>
      </text:list>
      <text:p text:style-name="P58">€ ……………………………….(__________________________________________)</text:p>
      <text:list text:style-name="LFO14" text:continue-numbering="true">
        <text:list-item>
          <text:p text:style-name="P59"><text:bookmark-end text:name="_Hlk117071285"/><text:span text:style-name="T60">di cui al punto 2 del paragrafo 3 dell’avviso per<text:s/></text:span></text:p>
        </text:list-item>
      </text:list>
      <text:p text:style-name="P61">€ ……………………………….(__________________________________________)</text:p>
      <text:list text:style-name="LFO14" text:continue-numbering="true">
        <text:list-item>
          <text:p text:style-name="P62"><text:span text:style-name="T63">di cui al punto 3 del paragrafo 3 dell’avviso per<text:s/></text:span></text:p>
        </text:list-item>
      </text:list>
      <text:p text:style-name="P64">€ ……………………………….(__________________________________________)</text:p>
      <text:list text:style-name="LFO14" text:continue-numbering="true">
        <text:list-item>
          <text:p text:style-name="P65"><text:span text:style-name="T66">di cui al punto 4 del paragrafo 3 dell’avviso per<text:s/></text:span></text:p>
        </text:list-item>
      </text:list>
      <text:p text:style-name="P67">€ ……………………………….(__________________________________________)</text:p>
      <text:p text:style-name="P68"/>
      <text:p text:style-name="P69"><text:span text:style-name="T70">DA ATTO CHE LA MANIFESTAZIONE DI INTERSSE</text:span></text:p>
      <text:p text:style-name="P71"><text:span text:style-name="T72">Sarà esaminata dall’Ufficio di Piano del GAL ai soli <text:s/>fini esplorativi/conoscitivi connessi alla presentazione del progetto<text:s/></text:span><text:span text:style-name="T73">Assistenza Tecnica alla P.A</text:span><text:span text:style-name="T74">. nell’ambito della Misura 19 Sostegno Allo Sviluppo Locale Leader (SLTP Sviluppo Locale Di Tipo Partecipativo), Sottomisura: 19.2 “Sostegno all'esecuzione degli interventi nell'ambito della strategia di sviluppo locale di tipo partecipativo” Attuazione del Piano di Sviluppo Locale Azioni a regia GAL da presentare nella Chiamata a Progetto Avviso revisionato già approvato con D.D.G. n. 663 del 28.02.2023.</text:span></text:p>
      <text:p text:style-name="P75"/>
      <text:p text:style-name="P76"><text:span text:style-name="T77">AUTORIZZA</text:span></text:p>
      <text:p text:style-name="P78"><text:span text:style-name="T79">L’Ufficio di Piano<text:s/></text:span><text:span text:style-name="T80">al trattamento dei propri dati, qui forniti, ai sensi del Regolamento generale sulla protezione dei dati 2016/679/UE (GDPR) esclusivamente per l’istruttoria delle manifestazioni di interesse e per le formalità ad esse connesse.</text:span></text:p>
      <text:p text:style-name="P81"/>
      <text:p text:style-name="P82"><text:span text:style-name="T83">ALLEGA</text:span></text:p>
      <text:p text:style-name="P84"><text:span text:style-name="T85">Copia del documento di identità in corso di validità</text:span></text:p>
      <text:p text:style-name="P86"/>
      <text:p text:style-name="P87"/>
      <text:p text:style-name="Standard"><text:span text:style-name="T88">Luogo e data, ____________________ Firma ________________________________</text:span></text:p>
      <text:p text:style-name="P89"/>
      <text:p text:style-name="Standard"><text:span text:style-name="T90">indicare nome e cognome del firmatario e allegare il documento di identità o firmare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style:font-name-complex="F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complex="F" fo:color="#2F5496" fo:font-size="16pt" style:font-size-asian="16pt" style:font-size-complex="16pt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4LVL2" style:family="text">
      <style:text-properties style:font-name-complex="Calibri" fo:font-size="12pt" style:font-size-asian="12pt"/>
    </style:style>
    <style:style style:name="WW_CharLFO4LVL3" style:family="text">
      <style:text-properties style:font-name-complex="Times New Roman" fo:font-size="12pt" style:font-size-asian="12pt"/>
    </style:style>
    <style:style style:name="WW_CharLFO4LVL4" style:family="text">
      <style:text-properties style:font-name-complex="Times New Roman" fo:font-size="12pt" style:font-size-asian="12pt"/>
    </style:style>
    <style:style style:name="WW_CharLFO4LVL5" style:family="text">
      <style:text-properties style:font-name-complex="Times New Roman" fo:font-size="12pt" style:font-size-asian="12pt"/>
    </style:style>
    <style:style style:name="WW_CharLFO4LVL6" style:family="text">
      <style:text-properties style:font-name-complex="Times New Roman" fo:font-size="12pt" style:font-size-asian="12pt"/>
    </style:style>
    <style:style style:name="WW_CharLFO4LVL7" style:family="text">
      <style:text-properties style:font-name-complex="Times New Roman" fo:font-size="12pt" style:font-size-asian="12pt"/>
    </style:style>
    <style:style style:name="WW_CharLFO4LVL8" style:family="text">
      <style:text-properties style:font-name-complex="Times New Roman" fo:font-size="12pt" style:font-size-asian="12pt"/>
    </style:style>
    <style:style style:name="WW_CharLFO4LVL9" style:family="text">
      <style:text-properties style:font-name-complex="Times New Roman" fo:font-size="12pt" style:font-size-asian="12pt"/>
    </style:style>
    <text:list-style style:name="WWNum4" style:display-name="WW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Adinolfi</meta:initial-creator>
    <dc:creator>Roberto Garufi</dc:creator>
    <meta:creation-date>2023-09-11T14:41:00Z</meta:creation-date>
    <dc:date>2023-09-11T14:41:00Z</dc:date>
    <meta:print-date>2022-10-25T11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2" meta:character-count="3428" meta:row-count="24" meta:non-whitespace-character-count="2922"/>
  </office:meta>
</office:document-meta>
</file>