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5.45cm"/>
    </style:style>
    <style:style style:name="co3" style:family="table-column">
      <style:table-column-properties fo:break-before="auto" style:column-width="6.615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376cm" fo:break-before="auto" style:use-optimal-row-height="tru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2.302cm" fo:break-before="auto" style:use-optimal-row-height="false"/>
    </style:style>
    <style:style style:name="ro13" style:family="table-row">
      <style:table-row-properties style:row-height="5.874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wrap-option="wrap" fo:border="0.002cm solid #000000" style:vertical-align="top"/>
      <style:text-properties fo:color="#000000"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wrap-option="wrap" fo:border="0.002cm solid #000000" style:vertical-align="top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wrap-option="wrap" fo:border="0.088cm solid #000000" style:vertical-align="top"/>
    </style:style>
    <style:style style:name="ce6" style:family="table-cell" style:parent-style-name="Default" style:data-style-name="N0">
      <style:table-cell-properties fo:border-bottom="0.002cm solid #000000" fo:wrap-option="wrap" fo:border-left="none" fo:border-right="0.002cm solid #000000" fo:border-top="0.088cm solid #000000" style:vertical-align="to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to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02cm solid #000000" fo:wrap-option="wrap" fo:border-left="none" fo:border-right="0.002cm solid #000000" fo:border-top="none" style:vertical-align="to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88cm solid #000000" fo:wrap-option="wrap" fo:border-left="none" fo:border-right="0.002cm solid #000000" fo:border-top="0.002cm solid #000000" style:vertical-align="to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88cm solid #000000" fo:wrap-option="wrap" fo:border-left="0.088cm solid #000000" fo:border-right="0.002cm solid #000000" fo:border-top="0.002cm solid #000000"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0.088cm solid #000000" style:vertical-align="to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to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88cm solid #000000" fo:wrap-option="wrap" fo:border-left="0.002cm solid #000000" fo:border-right="0.002cm solid #000000" fo:border-top="0.002cm solid #000000"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02cm solid #000000" fo:wrap-option="wrap" fo:border-left="0.002cm solid #000000" fo:border-right="0.088cm solid #000000" fo:border-top="0.088cm solid #000000" style:vertical-align="to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02cm solid #000000" fo:wrap-option="wrap" fo:border-left="0.002cm solid #000000" fo:border-right="0.088cm solid #000000" fo:border-top="0.002cm solid #000000" style:vertical-align="to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88cm solid #000000" fo:wrap-option="wrap" fo:border-left="0.002cm solid #000000" fo:border-right="0.088cm solid #000000" fo:border-top="0.002cm solid #000000" style:vertical-align="to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UFFICIO_SERVIZI_ALLA_PERSON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>
            <text:p>PROCEDIMENTO</text:p>
          </table:table-cell>
          <table:table-cell table:style-name="ce1" office:value-type="string">
            <text:p>TIPO DI VERIFICA</text:p>
          </table:table-cell>
          <table:table-cell table:style-name="ce1" office:value-type="string">
            <text:p>ENTE CUI VIENE RICHIESTA LA VERIFICA</text:p>
          </table:table-cell>
          <table:table-cell table:style-name="ce1" office:value-type="string">
            <text:p>TERMINI DI RILASCIO ESITO VERIFICA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8">
            <text:p>Verifica autodichiarazioni rilasciate dalle imprese in seguito ad affidamento, con procedura ad evidenza pubblica o negoziata, di appalto di lavori/fornitura/servizi ai fini della stipulazione del contratto</text:p>
          </table:table-cell>
          <table:table-cell table:style-name="ce4" office:value-type="string">
            <text:p>VISURA CAMERA DI COMMERCIO INDUSTRIA ED ARTIGIANATO </text:p>
          </table:table-cell>
          <table:table-cell table:style-name="ce4" office:value-type="string">
            <text:p>SITO WEB TELEMACO REGISTROIMPRESE.IT</text:p>
          </table:table-cell>
          <table:table-cell table:style-name="ce4" office:value-type="string">
            <text:p>TEMPO REALE</text:p>
          </table:table-cell>
          <table:table-cell table:number-columns-repeated="1020"/>
        </table:table-row>
        <table:table-row table:style-name="ro2">
          <table:covered-table-cell/>
          <table:table-cell table:style-name="ce4" office:value-type="string">
            <text:p>CERTIFICATO DEL CASELLARIO GIUDIZIALE</text:p>
          </table:table-cell>
          <table:table-cell table:style-name="ce4" office:value-type="string">
            <text:p>PROCURA DELLA REPUBBLICA PRESSO IL TRIBUNALE DI MANTOVA</text:p>
          </table:table-cell>
          <table:table-cell table:style-name="ce4" office:value-type="string">
            <text:p>30 GG. DAL RICEVIMENTO DELLA RICHIESTA</text:p>
          </table:table-cell>
          <table:table-cell table:number-columns-repeated="1020"/>
        </table:table-row>
        <table:table-row table:style-name="ro3">
          <table:covered-table-cell/>
          <table:table-cell table:style-name="ce4" office:value-type="string">
            <text:p>CERTIFICATO DEI CARICHI PENALI PENDENTI</text:p>
          </table:table-cell>
          <table:table-cell table:style-name="ce4" office:value-type="string">
            <text:p>PROCURA DELLA REPUBBLICA PRESSO IL TRIBUNALE DI MANTOVA</text:p>
          </table:table-cell>
          <table:table-cell table:style-name="ce4" office:value-type="string">
            <text:p>30 GG. DAL RICEVIMENTO DELLA RICHIESTA</text:p>
          </table:table-cell>
          <table:table-cell table:number-columns-repeated="1020"/>
        </table:table-row>
        <table:table-row table:style-name="ro3">
          <table:covered-table-cell/>
          <table:table-cell table:style-name="ce4" office:value-type="string">
            <text:p>CERTIFICATO DI OTTEMPERANZA ALLE NORME DI CUI ALLE L.68/1999</text:p>
          </table:table-cell>
          <table:table-cell table:style-name="ce4" office:value-type="string">
            <text:p>PROVINCIA IN CUI HA SEDE LEGALE LA DITTA</text:p>
          </table:table-cell>
          <table:table-cell table:style-name="ce4" office:value-type="string">
            <text:p>30 GG. DAL RICEVIMENTO DELLA RICHIESTA</text:p>
          </table:table-cell>
          <table:table-cell table:number-columns-repeated="1020"/>
        </table:table-row>
        <table:table-row table:style-name="ro3">
          <table:covered-table-cell/>
          <table:table-cell table:style-name="ce4" office:value-type="string">
            <text:p>RICHIESTA DI INFORMATIVA ANTIMAFIA NEL CASO DI APPALTI DI IMPORTO SUPERIORE AI LIMITI DI LEGGE</text:p>
          </table:table-cell>
          <table:table-cell table:style-name="ce4" office:value-type="string">
            <text:p>PREFETTURA IN CUI HA SEDE LEGALE LA DITTA</text:p>
          </table:table-cell>
          <table:table-cell table:style-name="ce4" office:value-type="string">
            <text:p>30 GG. DAL RICEVIMENTO DELLA RICHIESTA</text:p>
          </table:table-cell>
          <table:table-cell table:number-columns-repeated="1020"/>
        </table:table-row>
        <table:table-row table:style-name="ro3">
          <table:covered-table-cell/>
          <table:table-cell table:style-name="ce4" office:value-type="string">
            <text:p>CERTIFICATO DEI CARICHI PENDENTI IN MATERIA DI REGOLARITA' DEI VERSAMENTI FISCALI DI IVA/ IRPEF</text:p>
          </table:table-cell>
          <table:table-cell table:style-name="ce4" office:value-type="string">
            <text:p>AGENZIA DELLE ENTRATE IN CUI HA SEDE LEGALE LA DITTA</text:p>
          </table:table-cell>
          <table:table-cell table:style-name="ce4" office:value-type="string">
            <text:p>30 GG. DAL RICEVIMENTO DELLA RICHIESTA</text:p>
          </table:table-cell>
          <table:table-cell table:number-columns-repeated="1020"/>
        </table:table-row>
        <table:table-row table:style-name="ro2">
          <table:covered-table-cell/>
          <table:table-cell table:style-name="ce4" office:value-type="string">
            <text:p>DOCUMENTO UNICO DI REGOLARITA' CONTRIBUTIVA</text:p>
          </table:table-cell>
          <table:table-cell table:style-name="ce4" office:value-type="string">
            <text:p>SITO WEB SPORTELLO UNICO PREVIDENZIALE</text:p>
          </table:table-cell>
          <table:table-cell table:style-name="ce4" office:value-type="string">
            <text:p>30 GG. DAL RICEVIMENTO DELLA RICHIESTA</text:p>
          </table:table-cell>
          <table:table-cell table:number-columns-repeated="1020"/>
        </table:table-row>
        <table:table-row table:style-name="ro4">
          <table:covered-table-cell/>
          <table:table-cell table:style-name="ce4" office:value-type="string">
            <text:p>MODELLO GAP AI FINI VERIFICA DEGLI ADEMPIMENTI NECESSARI RELATIVI ALLA LOTTA CONTRO LA DELINQUENZA MAFIOSA PER AFFIDAMENTI DI IMPORTO SUPERIORE AI 50.000,00 EURO</text:p>
          </table:table-cell>
          <table:table-cell table:style-name="ce4" office:value-type="string">
            <text:p>PREFETTURA IN CUI HA SEDE LEGALE LA DITTA</text:p>
          </table:table-cell>
          <table:table-cell table:style-name="ce4" office:value-type="string">
            <text:p>ENTRO 15 GG. DALLA FIRMA DEL CONTRATTO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Verifica autodichiarazioni <text:s/>sul 20% delle domande ammesse al contributo FSA regionale </text:p>
          </table:table-cell>
          <table:table-cell table:style-name="ce4" office:value-type="string">
            <text:p>CONTROLLO REGISTRAZIONE CONTRATTO DI LOCAZIONE</text:p>
          </table:table-cell>
          <table:table-cell table:style-name="ce4" office:value-type="string">
            <text:p>AGENZIA DELLE ENTRATE COMPETENTE</text:p>
          </table:table-cell>
          <table:table-cell table:style-name="ce4" office:value-type="string">
            <text:p>30 GG. DAL RICEVIMENTO DELLA RICHIESTA</text:p>
          </table:table-cell>
          <table:table-cell table:number-columns-repeated="1020"/>
        </table:table-row>
        <table:table-row table:style-name="ro2">
          <table:covered-table-cell/>
          <table:table-cell table:style-name="ce4" office:value-type="string">
            <text:p>CONTROLLO PATRIMONIO MOBILIARE</text:p>
          </table:table-cell>
          <table:table-cell table:style-name="ce4" office:value-type="string">
            <text:p>DICHIARANTE</text:p>
          </table:table-cell>
          <table:table-cell table:style-name="ce4" office:value-type="string">
            <text:p>30 GG. DAL RICEVIMENTO DELLA RICHIESTA</text:p>
          </table:table-cell>
          <table:table-cell table:number-columns-repeated="1020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FFICIO_SERVIZI_ALLE_IMPRESE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6">
          <table:table-cell table:style-name="ce1" office:value-type="string">
            <text:p>PROCEDIMENTO</text:p>
          </table:table-cell>
          <table:table-cell table:style-name="ce1" office:value-type="string">
            <text:p>TIPO DI VERIFICA</text:p>
          </table:table-cell>
          <table:table-cell table:style-name="ce1" office:value-type="string">
            <text:p>ENTE CUI VIENE RICHIESTA LA VERIFICA</text:p>
          </table:table-cell>
          <table:table-cell table:style-name="ce1" office:value-type="string">
            <text:p>TERMINI DI RILASCIO ESITO VERIFICA</text:p>
          </table:table-cell>
          <table:table-cell table:number-columns-repeated="1020"/>
        </table:table-row>
        <table:table-row table:style-name="ro7">
          <table:table-cell table:style-name="ce5" office:value-type="string" table:number-columns-spanned="1" table:number-rows-spanned="11">
            <text:p>SCIA (inizio modifica attività, subingresso, cambiamento ragione sociale di attività produttiva) - verifica autodichiazioni su non meno del<text:span text:style-name="T1"> 20% dell</text:span>e pratiche pervenute</text:p>
          </table:table-cell>
          <table:table-cell table:style-name="ce6" office:value-type="string">
            <text:p>CERTIFICATO DEL CASELLARIO GIUDIZIALE</text:p>
          </table:table-cell>
          <table:table-cell table:style-name="ce11" office:value-type="string">
            <text:p>PROCURA DELLA REPUBBLICA PRESSO IL TRIBUNALE DI MANTOVA</text:p>
          </table:table-cell>
          <table:table-cell table:style-name="ce15" office:value-type="string">
            <text:p>30 GG. DAL RICEVIMENTO DELLA RICHIESTA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string">
            <text:p>CERTIFICATO DEI CARICHI PENALI PENDENTI</text:p>
          </table:table-cell>
          <table:table-cell table:style-name="ce12" office:value-type="string">
            <text:p>PROCURA DELLA REPUBBLICA PRESSO IL TRIBUNALE DI MANTOVA</text:p>
          </table:table-cell>
          <table:table-cell table:style-name="ce16" office:value-type="string">
            <text:p>30 GG. DAL RICEVIMENTO DELLA RICHIESTA</text:p>
          </table:table-cell>
          <table:table-cell table:number-columns-repeated="1020"/>
        </table:table-row>
        <table:table-row table:style-name="ro8">
          <table:covered-table-cell/>
          <table:table-cell table:style-name="ce7" office:value-type="string">
            <text:p>RICHIESTA DI COMUNICAZIONE ACCERTAMENTO DI CUI ALL'ART. 84 D.LGS. 159/2011</text:p>
          </table:table-cell>
          <table:table-cell table:style-name="ce12" office:value-type="string">
            <text:p>ALL’UFFICIO TERRITORIALE DEL GOVERNO – MANTOVA</text:p>
          </table:table-cell>
          <table:table-cell table:style-name="ce16" office:value-type="string">
            <text:p>30 GG. DAL RICEVIMENTO DELLA RICHIESTA</text:p>
          </table:table-cell>
          <table:table-cell table:number-columns-repeated="1020"/>
        </table:table-row>
        <table:table-row table:style-name="ro9">
          <table:covered-table-cell/>
          <table:table-cell table:style-name="ce7" office:value-type="string">
            <text:p>POSSESSO DEL TITOLO DI STUDIO/DI ABILITAZIONE PROFESSIONALE RICHIESTO DALLA TIPOLOGIA DI ATTIVITA' INTRAPRESA</text:p>
          </table:table-cell>
          <table:table-cell table:style-name="ce12" office:value-type="string">
            <text:p>ISTITUTO SCOLASTICO/ UNIVERSITA'/ENTE FORMATORE DI RILASCIO DEL TITOLO DI STUDIO/DI ABILITAZIONE PROFESSIONALE</text:p>
          </table:table-cell>
          <table:table-cell table:style-name="ce16" office:value-type="string">
            <text:p>30 GG. DAL RICEVIMENTO DELLA RICHIESTA</text:p>
          </table:table-cell>
          <table:table-cell table:number-columns-repeated="1020"/>
        </table:table-row>
        <table:table-row table:style-name="ro8">
          <table:covered-table-cell/>
          <table:table-cell table:style-name="ce7" office:value-type="string">
            <text:p>POSSESSO DEL TITOLO DI SERVIZIO PROFESSIONALE RICHIESTO DALLA TIPOLOGIA DI ATTIVITA' INTRAPRESA</text:p>
          </table:table-cell>
          <table:table-cell table:style-name="ce12" office:value-type="string">
            <text:p>SEDE INPS COMPETENTE / CAMERA DI COMMERCIO (SE ISCRITTO AL R.E.C.)</text:p>
          </table:table-cell>
          <table:table-cell table:style-name="ce16" office:value-type="string">
            <text:p>30 GG. DAL RICEVIMENTO DELLA RICHIESTA</text:p>
          </table:table-cell>
          <table:table-cell table:number-columns-repeated="1020"/>
        </table:table-row>
        <table:table-row table:style-name="ro10">
          <table:covered-table-cell/>
          <table:table-cell table:style-name="ce8" office:value-type="string">
            <text:p>POSSESSO REQUISITI IGIENICO-SANITARI</text:p>
          </table:table-cell>
          <table:table-cell table:style-name="ce13" office:value-type="string">
            <text:p>ASL</text:p>
          </table:table-cell>
          <table:table-cell table:style-name="ce16" office:value-type="string">
            <text:p>30 GG. DAL RICEVIMENTO DELLA RICHIESTA</text:p>
          </table:table-cell>
          <table:table-cell table:number-columns-repeated="1020"/>
        </table:table-row>
        <table:table-row table:style-name="ro7">
          <table:covered-table-cell/>
          <table:table-cell table:style-name="ce8" office:value-type="string">
            <text:p>POSSESSO REQUISITI DI TIPO AMBIENTALE</text:p>
          </table:table-cell>
          <table:table-cell table:style-name="ce13" office:value-type="string">
            <text:p>ARPA</text:p>
          </table:table-cell>
          <table:table-cell table:style-name="ce16" office:value-type="string">
            <text:p>30 GG. DAL RICEVIMENTO DELLA RICHIESTA</text:p>
          </table:table-cell>
          <table:table-cell table:number-columns-repeated="1020"/>
        </table:table-row>
        <table:table-row table:style-name="ro7">
          <table:covered-table-cell/>
          <table:table-cell table:style-name="ce8" office:value-type="string">
            <text:p>POSSESSO REQUISITI EDILIZI (COMPATIBILITA' URBANISTICA, DESTINAZIONE D'USO)</text:p>
          </table:table-cell>
          <table:table-cell table:style-name="ce13" office:value-type="string">
            <text:p>UFFICIO TECNICO</text:p>
          </table:table-cell>
          <table:table-cell table:style-name="ce16" office:value-type="string">
            <text:p>30 GG. DAL RICEVIMENTO DELLA RICHIESTA</text:p>
          </table:table-cell>
          <table:table-cell table:number-columns-repeated="1020"/>
        </table:table-row>
        <table:table-row table:style-name="ro7">
          <table:covered-table-cell/>
          <table:table-cell table:style-name="ce8" office:value-type="string">
            <text:p>CONNESSIONE TRA ATTIVITA’ AGRITURISTICA E ATTIVITA’ AGRICOLA (art. 152 della l.r. 31/2008)</text:p>
          </table:table-cell>
          <table:table-cell table:style-name="ce13" office:value-type="string">
            <text:p>PROVINCIA COMPETENTE</text:p>
          </table:table-cell>
          <table:table-cell table:style-name="ce16" office:value-type="string">
            <text:p>30 GG. DAL RICEVIMENTO DELLA RICHIESTA</text:p>
          </table:table-cell>
          <table:table-cell table:number-columns-repeated="1020"/>
        </table:table-row>
        <table:table-row table:style-name="ro7">
          <table:covered-table-cell/>
          <table:table-cell table:style-name="ce8" office:value-type="string">
            <text:p>VISURA CAMERA DI COMMERCIO INDUSTRIA ED ARTIGIANATO </text:p>
          </table:table-cell>
          <table:table-cell table:style-name="ce13" office:value-type="string">
            <text:p>SITO WEB TELEMACO REGISTROIMPRESE.IT</text:p>
          </table:table-cell>
          <table:table-cell table:style-name="ce16" office:value-type="string">
            <text:p>TEMPO REALE</text:p>
          </table:table-cell>
          <table:table-cell table:number-columns-repeated="1020"/>
        </table:table-row>
        <table:table-row table:style-name="ro11">
          <table:covered-table-cell/>
          <table:table-cell table:style-name="ce8" office:value-type="string">
            <text:p>APERTURA / SUBINGRESSO / AMPLIAMENTO ESERCIZI DI SOMMINISTRAZIONE: VERIFICA REQUISITI SORVEGLIABILITA'</text:p>
          </table:table-cell>
          <table:table-cell table:style-name="ce13" office:value-type="string">
            <text:p>UFFICIO POLIZIA LOCALE</text:p>
          </table:table-cell>
          <table:table-cell table:style-name="ce16" office:value-type="string">
            <text:p>30 GG. DAL RICEVIMENTO DELLA RICHIESTA</text:p>
          </table:table-cell>
          <table:table-cell table:number-columns-repeated="1020"/>
        </table:table-row>
        <table:table-row table:style-name="ro7">
          <table:table-cell table:style-name="ce5" office:value-type="string" table:number-columns-spanned="1" table:number-rows-spanned="3">
            <text:p>Verifica autodichiarazioni rilasciate dalle ditte richiedenti attestazioni ai sensi dell'art. 21 c. 9 dell L.R. 6/2010</text:p>
          </table:table-cell>
          <table:table-cell table:style-name="ce6" office:value-type="string">
            <text:p>VISURA CAMERA DI COMMERCIO INDUSTRIA ED ARTIGIANATO </text:p>
          </table:table-cell>
          <table:table-cell table:style-name="ce11" office:value-type="string">
            <text:p>SITO WEB TELEMACO REGISTROIMPRESE.IT</text:p>
          </table:table-cell>
          <table:table-cell table:style-name="ce15" office:value-type="string">
            <text:p>TEMPO REALE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string">
            <text:p>VERIFICA ISCRIZIONE INPS E INAIL (SE DOVUTA) - DOCUMENTO UNICO DI REGOLARITA' CONTRIBUTIVA </text:p>
          </table:table-cell>
          <table:table-cell table:style-name="ce12" office:value-type="string">
            <text:p>SITO WEB SPORTELLO UNICO PREVIDENZIALE / SEDE INPS COMPETENTE</text:p>
          </table:table-cell>
          <table:table-cell table:style-name="ce16" office:value-type="string">
            <text:p>30 GG. DAL RICEVIMENTO DELLA RICHIESTA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string">
            <text:p>VERIFICA AVVENUTA PRESENTAZIONE DICHIARAZIONE REDDITUALE (ANNO PRECEDENTE)</text:p>
          </table:table-cell>
          <table:table-cell table:style-name="ce14" office:value-type="string">
            <text:p>SITO WEB AGENZIA DELLE ENTRATE</text:p>
          </table:table-cell>
          <table:table-cell table:style-name="ce17" office:value-type="string">
            <text:p>TEMPO REALE</text:p>
          </table:table-cell>
          <table:table-cell table:number-columns-repeated="1020"/>
        </table:table-row>
        <table:table-row table:style-name="ro12">
          <table:table-cell table:style-name="ce5" office:value-type="string">
            <text:p>Verifica autodichiarazioni rilasciate dalle ditte richiedenti occupazione suolo</text:p>
          </table:table-cell>
          <table:table-cell table:style-name="ce6" office:value-type="string">
            <text:p>VISURA CAMERA DI COMMERCIO INDUSTRIA ED ARTIGIANATO </text:p>
          </table:table-cell>
          <table:table-cell table:style-name="ce11" office:value-type="string">
            <text:p>SITO WEB TELEMACO REGISTROIMPRESE.IT</text:p>
          </table:table-cell>
          <table:table-cell table:style-name="ce15" office:value-type="string">
            <text:p>TEMPO REALE</text:p>
          </table:table-cell>
          <table:table-cell table:number-columns-repeated="1020"/>
        </table:table-row>
        <table:table-row table:style-name="ro13">
          <table:table-cell table:style-name="ce5" office:value-type="string">
            <text:p>Verifica autodichiarazioni rilasciate dalle ditte richiedenti assegnazaione temporanea giornaliera nei posteggi non occupati dai titolari di concessione nell'area del mercato - art. 28, c. 11 D.Lgs. 31/03/1998 n. 114 - L. R. 6/2010</text:p>
          </table:table-cell>
          <table:table-cell table:style-name="ce6" office:value-type="string">
            <text:p>VISURA CAMERA DI COMMERCIO INDUSTRIA ED ARTIGIANATO </text:p>
          </table:table-cell>
          <table:table-cell table:style-name="ce11" office:value-type="string">
            <text:p>SITO WEB TELEMACO REGISTROIMPRESE.IT</text:p>
          </table:table-cell>
          <table:table-cell table:style-name="ce15" office:value-type="string">
            <text:p>TEMPO REALE</text:p>
          </table:table-cell>
          <table:table-cell table:number-columns-repeated="1020"/>
        </table:table-row>
        <table:table-row table:style-name="ro7">
          <table:table-cell table:style-name="ce5" office:value-type="string" table:number-columns-spanned="1" table:number-rows-spanned="2">
            <text:p>Verifica autodichiarazioni rilasciate dai soggetti richiedenti licenze temporanee di pubblico trattenimento (10% delle istanze pervenute)</text:p>
          </table:table-cell>
          <table:table-cell table:style-name="ce6" office:value-type="string">
            <text:p>CERTIFICATO DEL CASELLARIO GIUDIZIALE</text:p>
          </table:table-cell>
          <table:table-cell table:style-name="ce11" office:value-type="string">
            <text:p>PROCURA DELLA REPUBBLICA PRESSO IL TRIBUNALE DI MANTOVA</text:p>
          </table:table-cell>
          <table:table-cell table:style-name="ce15" office:value-type="string">
            <text:p>30 GG. DAL RICEVIMENTO DELLA RICHIESTA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string">
            <text:p>RICHIESTA DI COMUNICAZIONE ACCERTAMENTO DI CUI ALL'ART. 84 D.LGS. 159/2011</text:p>
          </table:table-cell>
          <table:table-cell table:style-name="ce14" office:value-type="string">
            <text:p>ALL’UFFICIO TERRITORIALE DEL GOVERNO – MANTOVA</text:p>
          </table:table-cell>
          <table:table-cell table:style-name="ce17" office:value-type="string">
            <text:p>30 GG. DAL RICEVIMENTO DELLA RICHIESTA</text:p>
          </table:table-cell>
          <table:table-cell/>
          <table:table-cell table:style-name="ce18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15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533cm" fo:margin-right="0.457cm" style:print-page-order="ttb" style:first-page-number="continue" style:scale-to="90%" style:print="charts drawings objects"/>
      <style:header-style>
        <style:header-footer-properties fo:min-height="1.101cm" fo:margin-left="0.533cm" fo:margin-right="0.457cm" fo:margin-bottom="0cm"/>
      </style:header-style>
      <style:footer-style>
        <style:header-footer-properties fo:min-height="1.101cm" fo:margin-left="0.533cm" fo:margin-right="0.45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9">19/06/2020</text:date>, <text:time>12.41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Xp Professional SP 3 Italiano</meta:initial-creator>
    <meta:creation-date>2013-10-24T10:32:46Z</meta:creation-date>
    <dc:date>2020-06-19T12:41:08.16</dc:date>
    <meta:print-date>2014-01-23T13:20:02Z</meta:print-date>
    <meta:editing-duration>PT7M43S</meta:editing-duration>
    <meta:editing-cycles>1</meta:editing-cycles>
    <meta:document-statistic meta:table-count="2" meta:cell-count="99" meta:object-count="0"/>
  </office:meta>
</office:document-meta>
</file>