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0104in" style:use-optimal-column-width="false"/>
    </style:style>
    <style:style style:name="Table1" style:family="table" style:master-page-name="MP0">
      <style:table-properties style:width="3.010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Contents" style:family="paragraph">
      <style:paragraph-properties fo:break-before="page" fo:margin-bottom="0.1965in"/>
      <style:text-properties fo:font-weight="bold" style:font-weight-asian="bold"/>
    </style:style>
    <style:style style:name="P6" style:parent-style-name="TableContents" style:family="paragraph">
      <style:paragraph-properties fo:margin-bottom="0.1965in"/>
      <style:text-properties fo:font-weight="bold" style:font-weight-asian="bold"/>
    </style:style>
    <style:style style:name="P7" style:parent-style-name="TableContents" style:family="paragraph">
      <style:paragraph-properties fo:margin-bottom="0.1965in"/>
      <style:text-properties fo:font-weight="bold" style:font-weight-asian="bold"/>
    </style:style>
    <style:style style:name="P8" style:parent-style-name="Normale" style:family="paragraph">
      <style:text-properties text:display="none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text:display="none" fo:font-size="16pt" style:font-size-asian="16pt" style:font-size-complex="16pt"/>
    </style:style>
    <style:style style:name="P10" style:parent-style-name="Textbody" style:family="paragraph">
      <style:paragraph-properties fo:margin-bottom="0.25in"/>
      <style:text-properties fo:font-size="6pt" style:font-size-asian="6pt" style:font-size-complex="6pt"/>
    </style:style>
    <style:style style:name="P11" style:parent-style-name="Textbody" style:family="paragraph">
      <style:paragraph-properties fo:margin-bottom="0.25in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P14" style:parent-style-name="Textbody" style:family="paragraph">
      <style:paragraph-properties fo:margin-bottom="0.25in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Textbody" style:family="paragraph">
      <style:paragraph-properties fo:margin-bottom="0.25in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Textbody" style:family="paragraph">
      <style:paragraph-properties fo:margin-bottom="0.25in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Textbody" style:family="paragraph">
      <style:text-properties fo:font-size="8pt" style:font-size-asian="8pt"/>
    </style:style>
    <style:style style:name="P21" style:parent-style-name="Textbody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P23" style:parent-style-name="Textbody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1pt" style:font-size-asian="11pt"/>
    </style:style>
    <style:style style:name="P25" style:parent-style-name="Textbody" style:family="paragraph">
      <style:paragraph-properties fo:text-align="justify"/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Textbody" style:family="paragraph">
      <style:paragraph-properties fo:text-align="justify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Textbody" style:family="paragraph">
      <style:text-properties fo:font-style="italic" style:font-style-asian="italic" fo:font-size="11pt" style:font-size-asian="11pt"/>
    </style:style>
    <style:style style:name="P32" style:parent-style-name="Textbody" style:family="paragraph">
      <style:paragraph-properties fo:margin-left="0.5in" fo:text-indent="-0.25in">
        <style:tab-stops/>
      </style:paragraph-properties>
    </style:style>
    <style:style style:name="T33" style:parent-style-name="Car.predefinitoparagrafo" style:family="text">
      <style:text-properties fo:font-style="italic" style:font-style-asian="italic" fo:font-size="11pt" style:font-size-asian="11pt"/>
    </style:style>
    <style:style style:name="P34" style:parent-style-name="Textbody" style:family="paragraph">
      <style:paragraph-properties fo:margin-left="0.5in" fo:text-indent="-0.25in">
        <style:tab-stops/>
      </style:paragraph-properties>
    </style:style>
    <style:style style:name="T35" style:parent-style-name="Car.predefinitoparagrafo" style:family="text">
      <style:text-properties fo:font-style="italic" style:font-style-asian="italic" fo:font-size="11pt" style:font-size-asian="11pt"/>
    </style:style>
    <style:style style:name="P3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37" style:parent-style-name="Car.predefinitoparagrafo" style:family="text">
      <style:text-properties fo:font-style="italic" style:font-style-asian="italic" fo:font-size="11pt" style:font-size-asian="11pt"/>
    </style:style>
    <style:style style:name="T38" style:parent-style-name="Car.predefinitoparagrafo" style:family="text">
      <style:text-properties fo:font-style="italic" style:font-style-asian="italic" fo:font-size="11pt" style:font-size-asian="11pt"/>
    </style:style>
    <style:style style:name="TableColumn40" style:family="table-column">
      <style:table-column-properties style:column-width="3.3437in" style:use-optimal-column-width="false"/>
    </style:style>
    <style:style style:name="TableColumn41" style:family="table-column">
      <style:table-column-properties style:column-width="3.3437in" style:use-optimal-column-width="false"/>
    </style:style>
    <style:style style:name="Table39" style:family="table">
      <style:table-properties style:width="6.687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justify" fo:margin-bottom="0.196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Contents" style:family="paragraph">
      <style:paragraph-properties fo:text-align="center" fo:margin-bottom="0.1965in"/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Contents" style:family="paragraph">
      <style:paragraph-properties fo:text-align="justify" fo:margin-bottom="0.1965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Contents" style:family="paragraph">
      <style:paragraph-properties fo:text-align="center" fo:margin-bottom="0.1965in"/>
    </style:style>
    <style:style style:name="T52" style:parent-style-name="Car.predefinitoparagrafo" style:family="text">
      <style:text-properties fo:font-size="11pt" style:font-size-asian="11pt"/>
    </style:style>
    <style:style style:name="P53" style:parent-style-name="Textbody" style:family="paragraph">
      <style:text-properties fo:font-size="6pt" style:font-size-asian="6pt" style:font-size-complex="6pt"/>
    </style:style>
    <style:style style:name="P54" style:parent-style-name="Textbody" style:family="paragraph">
      <style:text-properties fo:font-size="11pt" style:font-size-asian="11pt"/>
    </style:style>
    <style:style style:name="P55" style:parent-style-name="Textbody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1" style:parent-style-name="Textbody" style:family="paragraph">
      <style:paragraph-properties fo:margin-bottom="0in" fo:line-height="100%"/>
    </style:style>
    <style:style style:name="T62" style:parent-style-name="Car.predefinitoparagrafo" style:family="text">
      <style:text-properties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 Sindaco del Comune di Luino</text:p>
            <text:p text:style-name="P6">- Ufficio elettorale</text:p>
            <text:p text:style-name="P7">P.zza Crivelli Serbelloni n. 1</text:p>
          </table:table-cell>
        </table:table-row>
      </table:table>
      <text:p text:style-name="P8"/>
      <text:p text:style-name="P9">RICHIESTA VOTO A DOMICILIO</text:p>
      <text:p text:style-name="P10"> </text:p>
      <text:p text:style-name="P11"><text:span text:style-name="T12">Il\La sottoscritto\a<text:s/></text:span><text:span text:style-name="T13">…...........................................................................................................................................</text:span></text:p>
      <text:p text:style-name="P14"><text:span text:style-name="T15">nato\a a ….............................................................................................................il ….........................................</text:span></text:p>
      <text:p text:style-name="P16"><text:span text:style-name="T17">residente a Luino in via .............................................................................................................n. …..................</text:span></text:p>
      <text:p text:style-name="P18"><text:span text:style-name="T19">tel\cell * …............................................  e-mail …..............................................................................................</text:span></text:p>
      <text:p text:style-name="P20">*(per concordare le modalità di raccolta del voto domiciliare)</text:p>
      <text:p text:style-name="P21"><text:span text:style-name="T22">iscritto nelle liste elettorali del Comune di Luino, sotto la propria responsabilità e consapevole delle sanzioni penali previste dall'art. 76 del D.P.R. 445/2000 per l'ipotesi di falsità in atti e dichiarazioni mendaci:</text:span></text:p>
      <text:p text:style-name="P23"><text:span text:style-name="T24">CHIEDE</text:span></text:p>
      <text:p text:style-name="P25"><text:span text:style-name="T26">in applicazione della Legge n. 46 del 7 maggio 2009 estensiva del voto domiciliare a categorie di elettori intrasportabili affetti da gravissime infermità, per le seguenti consultazioni elettorali\referendarie</text:span></text:p>
      <text:p text:style-name="P27">…<text:span text:style-name="T28">.........................................................................................................................................................................</text:span></text:p>
      <text:p text:style-name="Textbody"><text:span text:style-name="T29">di voler esercitare il proprio diritto di voto nell'abitazione in cui dimora, sita in:</text:span></text:p>
      <text:p text:style-name="Textbody"><text:span text:style-name="T30">Via............................................................................................................n..….........scala.............interno...........</text:span></text:p>
      <text:p text:style-name="Textbody"> </text:p>
      <text:p text:style-name="P31">Si allegano:</text:p>
      <text:p text:style-name="P32"><text:span text:style-name="T33">1)      Copia della tessera elettorale;</text:span></text:p>
      <text:p text:style-name="P34"><text:span text:style-name="T35">2)      Copia di documento di identità in corso di validità;</text:span></text:p>
      <text:p text:style-name="P36">3)     <text:s/><text:span text:style-name="T37">Certificato rilasciato dal medico designato dall'ASL  di..Luino, ai soli fini elettorali, in data non anteriore al 45°<text:s/></text:span><text:span text:style-name="T38">giorno antecedente la votazione, attestante la sussistenza, in capo all'elettore delle condizioni di infermità di cui al comma 1, dell'art. 1 della legge 46/2009, con prognosi di almeno 60 gg decorrenti dalla data di rilascio del certificato, ovvero dalle condizioni di dipendenza continuativa e vitale da apparecchiature elettromedicali.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uino lì</text:p>
          </table:table-cell>
          <table:table-cell table:style-name="TableCell45">
            <text:p text:style-name="P46">Il\La richiedente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…<text:span text:style-name="T52">...................................................</text:span></text:p>
          </table:table-cell>
        </table:table-row>
      </table:table>
      <text:p text:style-name="P53"> </text:p>
      <text:p text:style-name="P54">Modalità di invio o presentazione della domanda –</text:p>
      <text:p text:style-name="P55">1)      mezzo posta o tramite<text:s/>incaricato all’ufficio elettorale di Piazza Crivelli Serbelloni n. 1;</text:p>
      <text:p text:style-name="P56"><text:span text:style-name="T57">2)      tramite posta elettronica all'indirizzo:<text:s/></text:span><text:a xlink:href="mailto:comune.luino@legalmail.it" office:target-frame-name="_top" xlink:show="replace"><text:span text:style-name="T58">comune.luino@legalmail.it</text:span></text:a><text:span text:style-name="T59"><text:s/>o<text:s/></text:span><text:a xlink:href="mailto:info@comune.luino.va.it" office:target-frame-name="_top" xlink:show="replace"><text:span text:style-name="T60">info@comune.luino.va.it</text:span></text:a></text:p>
      <text:p text:style-name="P61"><text:span text:style-name="T62">Ai sensi del D.Lgs. 196/2003 tutti i dati sopra riportati sono acquisiti esclusivamente per la partecipazione alla procedura stessa e verranno utilizzati, anche con modalità automatizzate, solo per tale scopo. Il conferimento dei dati è obbligatorio ed il rifiuto di fornire gli stessi comporterà l'impossibilità di dare corso al proced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 Troletti</meta:initial-creator>
    <dc:creator>Flor Troletti</dc:creator>
    <meta:creation-date>2023-01-30T16:19:00Z</meta:creation-date>
    <dc:date>2025-04-29T11:34:00Z</dc:date>
    <meta:print-date>2023-01-30T16:18:00Z</meta:print-date>
    <meta:template xlink:href="Normal.dotm" xlink:type="simple"/>
    <meta:editing-cycles>3</meta:editing-cycles>
    <meta:editing-duration>PT180S</meta:editing-duration>
    <meta:document-statistic meta:page-count="1" meta:paragraph-count="6" meta:word-count="453" meta:character-count="3035" meta:row-count="21" meta:non-whitespace-character-count="2588"/>
  </office:meta>
</office:document-meta>
</file>