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2.67283in, 0.00075in, 3.94167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Immagine2" text:anchor-type="paragraph" svg:x="0.57008in" svg:y="1.1063in" svg:width="5.26102in" svg:height="7.36024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mantha Giada Fondrini</meta:initial-creator>
    <dc:creator>Samantha Giada Fondrini</dc:creator>
    <meta:creation-date>2025-06-27T09:27:00Z</meta:creation-date>
    <dc:date>2025-06-27T09:27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