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689cm"/>
    </style:style>
    <style:style style:name="co3" style:family="table-column">
      <style:table-column-properties fo:break-before="auto" style:column-width="8.25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5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1" table:number-columns-repeated="5" table:default-cell-style-name="ce2"/>
        <table:table-row table:style-name="ro1">
          <table:table-cell office:value-type="string">
            <text:p>Riepilogo costo personale dal mese di Gennaio al mese di Dicembre 2024</text:p>
          </table:table-cell>
          <table:table-cell office:value-type="string">
            <text:p>07-07-2025 -</text:p>
          </table:table-cell>
          <table:table-cell office:value-type="string">
            <text:p>12:55:39</text:p>
          </table:table-cell>
          <table:table-cell table:style-name="Default" table:number-columns-repeated="12"/>
        </table:table-row>
        <table:table-row table:style-name="ro1">
          <table:table-cell office:value-type="string">
            <text:p>Ente</text:p>
          </table:table-cell>
          <table:table-cell office:value-type="string">
            <text:p>Matricola</text:p>
          </table:table-cell>
          <table:table-cell office:value-type="string">
            <text:p>Cognome</text:p>
          </table:table-cell>
          <table:table-cell office:value-type="string">
            <text:p>Nome</text:p>
          </table:table-cell>
          <table:table-cell office:value-type="string">
            <text:p>Mansione</text:p>
          </table:table-cell>
          <table:table-cell office:value-type="string">
            <text:p>Rapp.lavoro</text:p>
          </table:table-cell>
          <table:table-cell office:value-type="string">
            <text:p>Livello</text:p>
          </table:table-cell>
          <table:table-cell office:value-type="string">
            <text:p>Capitolo</text:p>
          </table:table-cell>
          <table:table-cell office:value-type="string">
            <text:p>Articolo</text:p>
          </table:table-cell>
          <table:table-cell office:value-type="string">
            <text:p>V livello</text:p>
          </table:table-cell>
          <table:table-cell table:style-name="ce1" office:value-type="string">
            <text:p>Comp.fisse</text:p>
          </table:table-cell>
          <table:table-cell table:style-name="ce1" office:value-type="string">
            <text:p>Comp.acces</text:p>
          </table:table-cell>
          <table:table-cell table:style-name="ce1" office:value-type="string">
            <text:p>Altre comp.</text:p>
          </table:table-cell>
          <table:table-cell table:style-name="ce1" office:value-type="string">
            <text:p>Contributi</text:p>
          </table:table-cell>
          <table:table-cell table:style-name="ce1" office:value-type="string">
            <text:p>Irap</text:p>
          </table:table-cell>
        </table:table-row>
        <table:table-row table:style-name="ro1">
          <table:table-cell office:value-type="string">
            <text:p>COMUNE DI OFFANENGO</text:p>
          </table:table-cell>
          <table:table-cell office:value-type="float" office:value="59">
            <text:p>59</text:p>
          </table:table-cell>
          <table:table-cell office:value-type="string">
            <text:p>C.</text:p>
          </table:table-cell>
          <table:table-cell office:value-type="string">
            <text:p>E.A.</text:p>
          </table:table-cell>
          <table:table-cell office:value-type="string">
            <text:p>ALTE SPECIALIZZAZ. ex ART.110 c.2</text:p>
          </table:table-cell>
          <table:table-cell office:value-type="string">
            <text:p>2-TD (non di ruolo)</text:p>
          </table:table-cell>
          <table:table-cell office:value-type="string">
            <text:p>Alte S</text:p>
          </table:table-cell>
          <table:table-cell office:value-type="float" office:value="36010">
            <text:p>36010</text:p>
          </table:table-cell>
          <table:table-cell table:number-columns-repeated="2" office:value-type="float" office:value="0">
            <text:p>0</text:p>
          </table:table-cell>
          <table:table-cell office:value-type="float" office:value="34808.77">
            <text:p>34.808,77</text:p>
          </table:table-cell>
          <table:table-cell office:value-type="float" office:value="1998.82">
            <text:p>1.998,82</text:p>
          </table:table-cell>
          <table:table-cell office:value-type="float" office:value="0">
            <text:p>,00</text:p>
          </table:table-cell>
          <table:table-cell office:value-type="float" office:value="11584.24">
            <text:p>11.584,24</text:p>
          </table:table-cell>
          <table:table-cell office:value-type="float" office:value="3152.42">
            <text:p>3.152,42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3" office:value-type="float" office:value="0">
            <text:p>0</text:p>
          </table:table-cell>
          <table:table-cell office:value-type="float" office:value="34808.77">
            <text:p>34.808,77</text:p>
          </table:table-cell>
          <table:table-cell office:value-type="float" office:value="1998.82">
            <text:p>1.998,82</text:p>
          </table:table-cell>
          <table:table-cell office:value-type="float" office:value="0">
            <text:p>,00</text:p>
          </table:table-cell>
          <table:table-cell office:value-type="float" office:value="11584.24">
            <text:p>11.584,24</text:p>
          </table:table-cell>
          <table:table-cell office:value-type="float" office:value="3152.42">
            <text:p>3.152,42</text:p>
          </table:table-cell>
        </table:table-row>
        <table:named-expressions/>
      </table:table>
      <table:named-expressions>
        <table:named-range table:name="HTML_all" table:base-cell-address="$Foglio1.$A$1" table:cell-range-address=".$A$1:.$O$4"/>
        <table:named-range table:name="HTML_tables" table:base-cell-address="$Foglio1.$A$1" table:cell-range-address=".$A$1:.$A$1"/>
        <table:named-range table:name="HTML_1" table:base-cell-address="$Foglio1.$A$1" table:cell-range-address=".$A$1:.$C$1"/>
        <table:named-range table:name="HTML_2" table:base-cell-address="$Foglio1.$A$1" table:cell-range-address=".$A$2:.$O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7">07/07/2025</text:date>, <text:time>12.56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07T12:56:47.54</dc:date>
    <meta:generator>OpenOffice/4.1.15$Win32 OpenOffice.org_project/4115m2$Build-9813</meta:generator>
    <meta:editing-duration>PT1M39S</meta:editing-duration>
    <meta:editing-cycles>1</meta:editing-cycles>
    <meta:document-statistic meta:table-count="1" meta:cell-count="42" meta:object-count="0"/>
  </office:meta>
</office:document-meta>
</file>