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w Cen MT" svg:font-family="Tw Cen MT" style:font-family-generic="swiss" style:font-pitch="variable" svg:panose-1="2 11 6 2 2 1 4 2 6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3" style:parent-style-name="Standard" style:list-style-name="LFO1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list-style-name="LFO2" style:family="paragraph"/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list-style-name="LFO2" style:family="paragraph"/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Standard" style:list-style-name="LFO2" style:family="paragraph"/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Standard" style:list-style-name="LFO2" style:family="paragraph"/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Standard" style:list-style-name="LFO2" style:family="paragraph"/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35" style:parent-style-name="Standard" style:list-style-name="LFO3" style:family="paragraph"/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list-style-name="LFO3" style:family="paragraph"/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15%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ollegamentoipertestuale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8"><text:span text:style-name="T9">MODULO RICHIESTA DIETE SPECIALI A.S. 202</text:span><text:span text:style-name="T10">5</text:span><text:span text:style-name="T11"><text:s/>– 202</text:span><text:span text:style-name="T12">6</text:span></text:p>
      <text:p text:style-name="Standard"><text:s text:c="40"/></text:p>
      <text:p text:style-name="Standard">Il sottoscritto __________________________________________________________</text:p>
      <text:p text:style-name="Standard">genitore di<text:s/>_____________________________________________________________</text:p>
      <text:p text:style-name="Standard">scuola di riferimento _____________________________________________________</text:p>
      <text:p text:style-name="Standard">nome plesso scolastico ___________________________________________________</text:p>
      <text:p text:style-name="Standard">classe_____________ <text:s text:c="2"/>sezione______</text:p>
      <text:p text:style-name="Standard"/>
      <text:list text:style-name="LFO1" text:continue-numbering="true">
        <text:list-item>
          <text:p text:style-name="P13">Richiede per il proprio figlio<text:s/>nell'A.S. 2025-2026, la produzione di DIETA SPECIALE per</text:p>
        </text:list-item>
      </text:list>
      <text:p text:style-name="P14"/>
      <text:list text:style-name="LFO2" text:continue-numbering="true">
        <text:list-item>
          <text:p text:style-name="P15"><text:span text:style-name="T16">intolleranza alimentare</text:span><text:span text:style-name="T17"><text:s/>(precisare alimento/i che generano intolleranza)</text:span></text:p>
        </text:list-item>
        <text:list-item>
          <text:p text:style-name="P18"><text:span text:style-name="T19">allergia alimentare</text:span><text:span text:style-name="T20"><text:s/>(precisare alimento/i che generano allergia)</text:span></text:p>
        </text:list-item>
        <text:list-item>
          <text:p text:style-name="P21"><text:span text:style-name="T22">malattia metabolica</text:span><text:span text:style-name="T23"><text:s/>(specificare la malattia; es. diabete. Ecc)</text:span></text:p>
        </text:list-item>
        <text:list-item>
          <text:p text:style-name="P24"><text:span text:style-name="T25">altra patologia</text:span><text:span text:style-name="T26"><text:s/>(difficoltà di deglutizione e/o masticazione, disturbi comportamento alimentare,altro)</text:span></text:p>
        </text:list-item>
        <text:list-item>
          <text:p text:style-name="P27"><text:span text:style-name="T28">motivazione etico-religiosa</text:span><text:span text:style-name="T29"><text:s/>(specificare il tipo/i di carne da non<text:s/></text:span><text:span text:style-name="T30">somministrare.....................</text:span></text:p>
        </text:list-item>
      </text:list>
      <text:p text:style-name="P31"><text:s text:c="66"/></text:p>
      <text:list text:style-name="LFO1" text:continue-numbering="true">
        <text:list-item>
          <text:p text:style-name="P32">Nell'ambito della corretta gestione di tutte le diete speciali, per garantire un presidio<text:s/></text:p>
        </text:list-item>
      </text:list>
      <text:p text:style-name="P33">ulteriore<text:s/>nelle situazioni<text:s text:c="3"/>più gravi, dichiara, allo stato delle proprie conoscenze, che la dieta richiesta è da <text:s/>considerarsi:</text:p>
      <text:p text:style-name="P34"/>
      <text:list text:style-name="LFO3" text:continue-numbering="true">
        <text:list-item>
          <text:p text:style-name="P35"><text:span text:style-name="T36">“pericolosa per la vita</text:span><text:span text:style-name="T37"><text:s/>“cioè il cui rispetto è a rischio vita e/o causa di gravi effetti per la salute, esempio shock anafilattico.</text:span></text:p>
        </text:list-item>
        <text:list-item>
          <text:p text:style-name="P38"><text:span text:style-name="T39">NON pericoloso per la vita</text:span><text:span text:style-name="T40"><text:s/>cioè il cui non rispetto NON è a rischio vita.</text:span></text:p>
        </text:list-item>
      </text:list>
      <text:p text:style-name="P41"/>
      <text:list text:style-name="LFO1" text:continue-numbering="true">
        <text:list-item>
          <text:p text:style-name="P42">Allega certificato medico in originale o in copia</text:p>
        </text:list-item>
      </text:list>
      <text:p text:style-name="P43"/>
      <text:p text:style-name="P44">N.B: si accettano SOLO certificati SPECIALISTI , quali pediatri di base, specialisti in allergologia e/o malattie metaboliche; certificati rilasciati da specialisti <text:s/>diversi da quelli indicati non saranno accettati.</text:p>
      <text:p text:style-name="P45">Il certificato va rinnovato annualmente per le diete per intolleranza /allergia.</text:p>
      <text:p text:style-name="P46"><text:span text:style-name="T47">Per le<text:s/></text:span><text:span text:style-name="T48">diete in bianco giornaliere<text:s/></text:span><text:span text:style-name="T49">che hanno durata NON superiore ai tre giorni , non sarà necessaria alcuna certificazione ma<text:s/></text:span><text:span text:style-name="T50">un'autodichiarazione del genitore.</text:span></text:p>
      <text:p text:style-name="P51">Al fine di tutelare al massimo gli utenti con dieta speciale, non vengono accettate modifiche della dieta (integrazioni e/o restrizioni) comunicate verbalmente o sottoscritte in forma di autocertificazione, né da parte di insegnanti, né da parte dei genitori.</text:p>
      <text:p text:style-name="P52">Per le sospensioni della dieta è necessario il certificato medico o in mancanza un'autocertificazione scritta dal genitore.</text:p>
      <text:p text:style-name="P53"/>
      <text:p text:style-name="P54">La dieta ha validità annuale da settembre a giugno.</text:p>
      <text:p text:style-name="P55"/>
      <text:p text:style-name="P56">CONSENSO AL TRATTAMENTO DEI DATI, ANCHE SENSIBILI,<text:s/>AI SENSI DELLART.13 D.LG.30.06.03 N.196 E s.m.i.</text:p>
      <text:p text:style-name="P57"/>
      <text:p text:style-name="P58">Il sottoscritto _________________________________________________________</text:p>
      <text:p text:style-name="P59">in qualità di genitore di _________________________________________________</text:p>
      <text:soft-page-break/>
      <text:p text:style-name="P60">è consapevole che ai sensi dell'art.13 del D.LGS. Nr. 196 e s.m.i. “codice in materia di protezione dei dati personali “, i dati sensibili contenuti nel presente documento sono da sé forniti al gestore del servizio mensa che si impegna al trattamento degli stessi esclusivamente al fine della corretta gestione e produzione del pasto speciale.</text:p>
      <text:p text:style-name="P61"/>
      <text:p text:style-name="P62">Il comune di Pozzolengo e il gestore del servizio mensa garantiscono la sicurezza e riservatezza del relativo trattamento.</text:p>
      <text:p text:style-name="P63"><text:s text:c="6"/></text:p>
      <text:p text:style-name="P64"/>
      <text:p text:style-name="P65">Data ___<text:tab/>_______________________________<text:s/><text:tab/><text:tab/><text:s/>Firma___________________________</text:p>
      <text:p text:style-name="P66"><text:s text:c="12"/></text:p>
      <text:p text:style-name="P67"><text:s text:c="85"/></text:p>
      <text:p text:style-name="Standard"><text:span text:style-name="T68">Da trasmettere all’indirizzo mail:<text:s/></text:span><text:a xlink:href="mailto:serviziscolastici@comune.pozzolengo.bs.it" office:target-frame-name="_top" xlink:show="replace"><text:span text:style-name="T69">serviziscolastici@comune.pozzolengo.bs.it</text:span></text:a></text:p>
      <text:p text:style-name="Standard"><text:span text:style-name="T70"><text:s text:c="7"/></text:span><text:span text:style-name="T71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w Cen MT" svg:font-family="Tw Cen MT" style:font-family-generic="swiss" style:font-pitch="variable" svg:panose-1="2 11 6 2 2 1 4 2 6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itolo" style:display-name="Titolo" style:family="paragraph" style:parent-style-name="Normale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style:language-asian="it" style:country-asian="IT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fo:font-weight="bold" style:font-weight-asian="bold" style:letter-kerning="false" fo:font-size="16pt" style:font-size-asian="16pt" style:font-size-complex="10p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it" style:country-asian="IT" style:language-complex="ar" style:country-complex="SA" fo:hyphenate="tru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font-weight="bold" style:font-weight-asian="bold" style:letter-kerning="false" style:font-size-complex="10p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Tito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Tito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w Cen MT" fo:font-size="5.5pt" style:font-size-asian="5.5pt" style:font-size-complex="5.5pt"/>
    </style:style>
    <style:style style:name="P5" style:parent-style-name="Sottotitolo" style:family="paragraph">
      <style:text-properties style:font-name="Tw Cen MT" fo:font-size="5.5pt" style:font-size-asian="5.5pt" style:font-size-complex="5.5pt"/>
    </style:style>
    <style:style style:name="P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w Cen MT" fo:font-weight="bold" style:font-weight-asian="bold" fo:font-style="italic" style:font-style-asian="italic"/>
    </style:style>
    <style:style style:name="P7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w Cen MT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73958in" svg:height="0.85417in" style:rel-width="scale" style:rel-height="scale"><draw:image xlink:href="media/image1.jpeg" xlink:type="simple" xlink:show="embed" xlink:actuate="onLoad"/><svg:title/><svg:desc>Immagine che contiene ornamento

Descrizione generata automaticamente con attendibilità bassa</svg:desc></draw:frame></text:span></text:p>
        <text:p text:style-name="P4">COMUNE DI POZZOLENGO</text:p>
        <text:p text:style-name="P5">PROVINCIA DI BRESCIA</text:p>
        <text:p text:style-name="P6"/>
        <text:p text:style-name="P7"><text:s/>Ufficio Segreter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NDAZIONE SCUOLA DELL’INFANZIA M</dc:title>
    <meta:initial-creator>Asilo Biolchi</meta:initial-creator>
    <dc:creator>Segreteria 2, Comune di Pozzolengo</dc:creator>
    <meta:creation-date>2024-09-05T16:05:00Z</meta:creation-date>
    <dc:date>2025-07-22T12:59:00Z</dc:date>
    <meta:print-date>2019-09-05T12:49:00Z</meta:print-date>
    <meta:template xlink:href="Normal" xlink:type="simple"/>
    <meta:editing-cycles>8</meta:editing-cycles>
    <meta:editing-duration>PT1440S</meta:editing-duration>
    <meta:document-statistic meta:page-count="2" meta:paragraph-count="6" meta:word-count="519" meta:character-count="3474" meta:row-count="24" meta:non-whitespace-character-count="2961"/>
  </office:meta>
</office:document-meta>
</file>