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e" style:family="paragraph">
      <style:paragraph-properties fo:text-align="justify" fo:line-height="200%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 fo:line-height="200%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justify" fo:line-height="200%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P11" style:parent-style-name="Normale" style:family="paragraph">
      <style:paragraph-properties fo:text-align="center" fo:margin-left="4.425in" fo:text-indent="0.4916in">
        <style:tab-stops/>
      </style:paragraph-properties>
    </style:style>
    <style:style style:name="P12" style:parent-style-name="Normale" style:family="paragraph">
      <style:paragraph-properties fo:text-align="end"/>
    </style:style>
  </office:automatic-styles>
  <office:body>
    <office:text text:use-soft-page-breaks="true">
      <text:p text:style-name="P1">Delega compilazione e trasmissione Istanza per l’assegnazione di contributi per il sostegno alla locazione di cui alla legge n. 431/1998 art. 11 – Annualità 2025</text:p>
      <text:p text:style-name="P2"/>
      <text:p text:style-name="P3"><text:span text:style-name="T4">Il/La<text:s/></text:span><text:span text:style-name="T5">sottoscritto/a_______________________________ nato/a a ____________________ il __________________ e residente a ________________________________________________ in via/piazza _________________________________, codice fiscale __________________________<text:s/></text:span>documento d’identità n. ___________________ rilasciato da ____________________________________il ___________________________ in qualità di titolare del contratto di locazione dell’immobile sito in via<text:s/>_______________________________________________________________________________________</text:p>
      <text:p text:style-name="P6">DELEGA</text:p>
      <text:p text:style-name="P7">Il/La Sig./ra ________________________________________________ nato/a Il _______________________ a ___________________________________ codice fiscale ___________________________________ residente a _____________________________ prov ____ via/ piazza _______________________________ documento d’identità n _______________________ rilasciato da<text:s/>__________________________________il ________________ per la compilazione e trasmissione dell’istanza online<text:s/><text:span text:style-name="T8">per l’assegnazione di contributi per il sostegno alla locazione di cui alla legge n. 431/1998 art. 11 – Annualità 202</text:span><text:span text:style-name="T9">5</text:span><text:span text:style-name="T10">.</text:span></text:p>
      <text:p text:style-name="Normale">Macomer<text:s/></text:p>
      <text:p text:style-name="P11">Il Delegante</text:p>
      <text:p text:style-name="P12">________________________</text:p>
      <text:p text:style-name="Normale"/>
      <text:p text:style-name="Normale">Allegare la fotocopia del documento d’identità del delegante<text:s/>e del deleg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na Pinna</meta:initial-creator>
    <dc:creator>Marianna Pinna</dc:creator>
    <meta:creation-date>2023-10-19T07:50:00Z</meta:creation-date>
    <dc:date>2025-07-31T10:34:00Z</dc:date>
    <meta:print-date>2023-10-19T08:00:00Z</meta:print-date>
    <meta:template xlink:href="Normal.dotm" xlink:type="simple"/>
    <meta:editing-cycles>11</meta:editing-cycles>
    <meta:editing-duration>PT6780S</meta:editing-duration>
    <meta:document-statistic meta:page-count="1" meta:paragraph-count="2" meta:word-count="210" meta:character-count="1411" meta:row-count="10" meta:non-whitespace-character-count="1203"/>
  </office:meta>
</office:document-meta>
</file>