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200%"/>
      <style:text-properties fo:font-size="12pt" style:font-size-asian="12pt" style:font-size-complex="12pt"/>
    </style:style>
    <style:style style:name="P2" style:parent-style-name="Normale" style:family="paragraph">
      <style:paragraph-properties fo:text-align="justify" fo:line-height="200%"/>
      <style:text-properties fo:font-size="12pt" style:font-size-asian="12pt" style:font-size-complex="12pt"/>
    </style:style>
    <style:style style:name="P3" style:parent-style-name="Normale" style:family="paragraph">
      <style:paragraph-properties fo:text-align="justify" fo:line-height="200%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 fo:margin-left="4.425in" fo:text-indent="0.4916in">
        <style:tab-stops/>
      </style:paragraph-properties>
    </style:style>
    <style:style style:name="P11" style:parent-style-name="Normale" style:family="paragraph">
      <style:paragraph-properties fo:text-align="end"/>
    </style:style>
    <style:style style:name="P12" style:parent-style-name="Normale" style:family="paragraph">
      <style:paragraph-properties fo:text-align="end"/>
    </style:style>
  </office:automatic-styles>
  <office:body>
    <office:text text:use-soft-page-breaks="true">
      <text:p text:style-name="P1"/>
      <text:p text:style-name="P2">Oggetto: dichiarazione pagamento canone locazione 2024</text:p>
      <text:p text:style-name="P3"><text:span text:style-name="T4">Il/La sottoscritto/a_______________________________ nato/a a ______________________(NU) il __________________ e residente a<text:s/></text:span><text:span text:style-name="T5">__________________________________________________ in via/piazza __________________________________,<text:s/></text:span><text:span text:style-name="T6">dichiara</text:span><text:span text:style-name="T7"><text:s/>di aver ricevuto dal sig. ____________________________________________ nato/a a _____________________________ il ________________ il pagamento del canone di locazione dell’immobile sito in via/piazza _________________________________ dal mese di ___________________ 202__ al mese di ____________________ 202__</text:span><text:span text:style-name="T8"><text:s/>per un importo totale di € __________________</text:span><text:span text:style-name="T9">.</text:span></text:p>
      <text:p text:style-name="Normale">Macomer<text:s/></text:p>
      <text:p text:style-name="P10">Firma</text:p>
      <text:p text:style-name="P11">________________________</text:p>
      <text:p text:style-name="P12"/>
      <text:p text:style-name="Normale">Si allega documento di identit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na Pinna</meta:initial-creator>
    <dc:creator>Marianna Pinna</dc:creator>
    <meta:creation-date>2023-10-19T07:50:00Z</meta:creation-date>
    <dc:date>2024-11-20T11:10:00Z</dc:date>
    <meta:print-date>2024-11-20T10:13:00Z</meta:print-date>
    <meta:template xlink:href="Normal.dotm" xlink:type="simple"/>
    <meta:editing-cycles>9</meta:editing-cycles>
    <meta:editing-duration>PT9480S</meta:editing-duration>
    <meta:document-statistic meta:page-count="1" meta:paragraph-count="1" meta:word-count="107" meta:character-count="719" meta:row-count="5" meta:non-whitespace-character-count="613"/>
  </office:meta>
</office:document-meta>
</file>