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66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16.986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no-wrap" style:vertical-align="automatic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automatic"/>
      <style:paragraph-properties fo:text-align="center" fo:margin-left="0cm"/>
    </style:style>
    <style:style style:name="ce4" style:family="table-cell" style:parent-style-name="Default" style:data-style-name="N0">
      <style:table-cell-properties style:text-align-source="fix" style:repeat-content="fals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ackground-color="transparent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ackground-color="transparent"/>
      <style:paragraph-properties fo:text-align="center"/>
      <style:text-properties fo:color="#ff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9" style:family="table-cell" style:parent-style-name="Default" style:data-style-name="N103">
      <style:table-cell-properties style:text-align-source="fix" style:repeat-content="false" style:vertical-align="automatic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wrap-option="wrap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13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</style:style>
    <style:style style:name="ce14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100"/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4"/>
        <table:table-column table:style-name="co4" table:default-cell-style-name="ce8"/>
        <table:table-column table:style-name="co5" table:number-columns-repeated="252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52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52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52" table:default-cell-style-name="ce15"/>
        <table:table-row table:style-name="ro1">
          <table:table-cell table:style-name="ce1" office:value-type="string">
            <text:p>Comune di Legnano</text:p>
          </table:table-cell>
          <table:table-cell table:style-name="ce7"/>
          <table:table-cell table:style-name="ce11"/>
          <table:table-cell table:style-name="ce12"/>
          <table:table-cell table:number-columns-repeated="1020"/>
        </table:table-row>
        <table:table-row table:style-name="ro1">
          <table:table-cell table:style-name="ce2" office:value-type="string">
            <text:p>Trasparenza nell'utilizzo delle risorse pubbliche (art. 4-bis del d.lgs. 33/2013)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Dati sui pagamenti 2° trimestre 2025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Tipologia della spesa</text:p>
          </table:table-cell>
          <table:table-cell table:style-name="ce2" office:value-type="string">
            <text:p>ambito temporale</text:p>
          </table:table-cell>
          <table:table-cell table:style-name="ce2" office:value-type="string">
            <text:p>beneficiario</text:p>
          </table:table-cell>
          <table:table-cell table:style-name="ce2" office:value-type="string">
            <text:p>Importo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ccesso a banche dati e a pubblicazioni on line</text:p>
          </table:table-cell>
          <table:table-cell table:style-name="ce9" office:value-type="date" office:date-value="2025-04-17">
            <text:p>17-04-2025</text:p>
          </table:table-cell>
          <table:table-cell table:style-name="ce3" office:value-type="string">
            <text:p>ACI AUTOMOBILE CLUB ITALIA - ROMA</text:p>
          </table:table-cell>
          <table:table-cell table:style-name="ce13" office:value-type="float" office:value="1383.13">
            <text:p>1.383,13</text:p>
          </table:table-cell>
          <table:table-cell/>
          <table:table-cell table:style-name="ce17"/>
          <table:table-cell table:number-columns-repeated="1018"/>
        </table:table-row>
        <table:table-row table:style-name="ro2">
          <table:table-cell table:style-name="ce3" office:value-type="string">
            <text:p>Accesso a banche dati e a pubblicazioni on line</text:p>
          </table:table-cell>
          <table:table-cell table:style-name="ce9" office:value-type="date" office:date-value="2025-04-17">
            <text:p>17-04-2025</text:p>
          </table:table-cell>
          <table:table-cell table:style-name="ce3" office:value-type="string">
            <text:p>MAGGIOLI SPA</text:p>
          </table:table-cell>
          <table:table-cell table:style-name="ce13" office:value-type="float" office:value="138.32">
            <text:p>138,3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ccesso a banche dati e a pubblicazioni on line</text:p>
          </table:table-cell>
          <table:table-cell table:style-name="ce9" office:value-type="date" office:date-value="2025-04-17">
            <text:p>17-04-2025</text:p>
          </table:table-cell>
          <table:table-cell table:style-name="ce3" office:value-type="string">
            <text:p>MAGGIOLI SPA</text:p>
          </table:table-cell>
          <table:table-cell table:style-name="ce13" office:value-type="float" office:value="162.24">
            <text:p>162,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ccesso a banche dati e a pubblicazioni on line</text:p>
          </table:table-cell>
          <table:table-cell table:style-name="ce9" office:value-type="date" office:date-value="2025-04-17">
            <text:p>17-04-2025</text:p>
          </table:table-cell>
          <table:table-cell table:style-name="ce3" office:value-type="string">
            <text:p>MAGGIOLI SPA</text:p>
          </table:table-cell>
          <table:table-cell table:style-name="ce13" office:value-type="float" office:value="192.4">
            <text:p>192,4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ccesso a banche dati e a pubblicazioni on line</text:p>
          </table:table-cell>
          <table:table-cell table:style-name="ce9" office:value-type="date" office:date-value="2025-05-26">
            <text:p>26-05-2025</text:p>
          </table:table-cell>
          <table:table-cell table:style-name="ce3" office:value-type="string">
            <text:p>MINISTERO DELLE INFRASTRUTTURE E DEI TRASPORTI</text:p>
          </table:table-cell>
          <table:table-cell table:style-name="ce13" office:value-type="float" office:value="5134.84">
            <text:p>5.134,8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cessori per uffici e alloggi</text:p>
          </table:table-cell>
          <table:table-cell table:style-name="ce9" office:value-type="date" office:date-value="2025-05-15">
            <text:p>15-05-2025</text:p>
          </table:table-cell>
          <table:table-cell table:style-name="ce3" office:value-type="string">
            <text:p>ECONOMO MUNICIPALE</text:p>
          </table:table-cell>
          <table:table-cell table:style-name="ce13" office:value-type="float" office:value="23.4">
            <text:p>23,4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1.12">
            <text:p>1,1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1.24">
            <text:p>1,2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1.3">
            <text:p>1,3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1.5">
            <text:p>1,5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2">
            <text:p>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2.3">
            <text:p>2,3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2.52">
            <text:p>2,5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3.48">
            <text:p>3,4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3.92">
            <text:p>3,9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4.71">
            <text:p>4,7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5.06">
            <text:p>5,0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6.64">
            <text:p>6,6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6.9">
            <text:p>6,9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7.6">
            <text:p>7,6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7.92">
            <text:p>7,9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9">
            <text:p>9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10.15">
            <text:p>10,1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10.21">
            <text:p>10,2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10.44">
            <text:p>10,4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10.66">
            <text:p>10,6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10.98">
            <text:p>10,9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12">
            <text:p>1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12.01">
            <text:p>12,0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14.33">
            <text:p>14,3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14.79">
            <text:p>14,7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15">
            <text:p>15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15.3">
            <text:p>15,3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16">
            <text:p>16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17.21">
            <text:p>17,2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17.64">
            <text:p>17,6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17.67">
            <text:p>17,6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19.1">
            <text:p>19,1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19.46">
            <text:p>19,4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19.58">
            <text:p>19,5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20.45">
            <text:p>20,4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20.57">
            <text:p>20,5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20.82">
            <text:p>20,8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21">
            <text:p>21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21.77">
            <text:p>21,7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22.6">
            <text:p>22,6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23.44">
            <text:p>23,4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23.5">
            <text:p>23,5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25.1">
            <text:p>25,1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25.3">
            <text:p>25,3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25.63">
            <text:p>25,6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26">
            <text:p>26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27.65">
            <text:p>27,6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27.98">
            <text:p>27,9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28.37">
            <text:p>28,3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29.63">
            <text:p>29,6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30.08">
            <text:p>30,0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30.18">
            <text:p>30,1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30.52">
            <text:p>30,5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30.56">
            <text:p>30,5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30.98">
            <text:p>30,9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32.07">
            <text:p>32,0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32.46">
            <text:p>32,4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33.61">
            <text:p>33,6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33.78">
            <text:p>33,7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33.82">
            <text:p>33,8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34.81">
            <text:p>34,8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4-28">
            <text:p>28-04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34.91">
            <text:p>34,9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36.21">
            <text:p>36,2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36.69">
            <text:p>36,6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37.64">
            <text:p>37,6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37.82">
            <text:p>37,8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38.47">
            <text:p>38,4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4-28">
            <text:p>28-04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38.72">
            <text:p>38,7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4-28">
            <text:p>28-04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40.56">
            <text:p>40,5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41.51">
            <text:p>41,5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43.5">
            <text:p>43,5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44.65">
            <text:p>44,6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45">
            <text:p>45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45.08">
            <text:p>45,0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45.97">
            <text:p>45,9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47.65">
            <text:p>47,6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48.68">
            <text:p>48,6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50">
            <text:p>5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50.75">
            <text:p>50,7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56.42">
            <text:p>56,4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58.9">
            <text:p>58,9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60.25">
            <text:p>60,2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60.75">
            <text:p>60,7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60.98">
            <text:p>60,9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63.06">
            <text:p>63,0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63.5">
            <text:p>63,5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63.97">
            <text:p>63,9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64.2">
            <text:p>64,2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66.17">
            <text:p>66,1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70.38">
            <text:p>70,3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70.59">
            <text:p>70,5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71.75">
            <text:p>71,7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72.62">
            <text:p>72,6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73.83">
            <text:p>73,8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74">
            <text:p>74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77.31">
            <text:p>77,3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77.32">
            <text:p>77,3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84.11">
            <text:p>84,1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84.34">
            <text:p>84,3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85.45">
            <text:p>85,4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86.25">
            <text:p>86,2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89.45">
            <text:p>89,4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92.64">
            <text:p>92,6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93.13">
            <text:p>93,1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95.13">
            <text:p>95,1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95.2">
            <text:p>95,2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97.21">
            <text:p>97,2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97.54">
            <text:p>97,5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100.9">
            <text:p>100,9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100.9">
            <text:p>100,9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101.77">
            <text:p>101,7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107.3">
            <text:p>107,3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4-28">
            <text:p>28-04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108.94">
            <text:p>108,9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109.01">
            <text:p>109,0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109.75">
            <text:p>109,7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112.76">
            <text:p>112,7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114.7">
            <text:p>114,7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115.3">
            <text:p>115,3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118.5">
            <text:p>118,5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119.01">
            <text:p>119,0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119.65">
            <text:p>119,6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4-28">
            <text:p>28-04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122.78">
            <text:p>122,7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4-28">
            <text:p>28-04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122.78">
            <text:p>122,7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123.8">
            <text:p>123,8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128.02">
            <text:p>128,0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129.75">
            <text:p>129,7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133.75">
            <text:p>133,7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137.61">
            <text:p>137,6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138.54">
            <text:p>138,5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141.75">
            <text:p>141,7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147.85">
            <text:p>147,8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151.24">
            <text:p>151,2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151.76">
            <text:p>151,7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153.9">
            <text:p>153,9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154.31">
            <text:p>154,3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157.6">
            <text:p>157,6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158.93">
            <text:p>158,9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160.19">
            <text:p>160,1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161.15">
            <text:p>161,1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172.29">
            <text:p>172,2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172.34">
            <text:p>172,3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178.45">
            <text:p>178,4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185.5">
            <text:p>185,5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188.84">
            <text:p>188,8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190.4">
            <text:p>190,4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195.1">
            <text:p>195,1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195.81">
            <text:p>195,8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195.92">
            <text:p>195,9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201.56">
            <text:p>201,5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202.86">
            <text:p>202,8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207.28">
            <text:p>207,2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208.92">
            <text:p>208,9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210.66">
            <text:p>210,6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212.76">
            <text:p>212,7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212.79">
            <text:p>212,7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212.88">
            <text:p>212,8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214.89">
            <text:p>214,8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222.78">
            <text:p>222,7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223.66">
            <text:p>223,6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227.46">
            <text:p>227,4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229.88">
            <text:p>229,8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4-28">
            <text:p>28-04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240.1">
            <text:p>240,1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250.07">
            <text:p>250,0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256.87">
            <text:p>256,8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265.27">
            <text:p>265,2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267.33">
            <text:p>267,3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270.63">
            <text:p>270,6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270.73">
            <text:p>270,7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284.56">
            <text:p>284,5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285.83">
            <text:p>285,8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287.22">
            <text:p>287,2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292.79">
            <text:p>292,7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298.08">
            <text:p>298,0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4-28">
            <text:p>28-04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310.97">
            <text:p>310,9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4-28">
            <text:p>28-04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323.85">
            <text:p>323,8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324.72">
            <text:p>324,7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340.9">
            <text:p>340,9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343.74">
            <text:p>343,7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366.32">
            <text:p>366,3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411.5">
            <text:p>411,5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426.55">
            <text:p>426,5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439.02">
            <text:p>439,0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441.96">
            <text:p>441,9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444.53">
            <text:p>444,5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4-28">
            <text:p>28-04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464">
            <text:p>464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4-28">
            <text:p>28-04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466.74">
            <text:p>466,7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4-28">
            <text:p>28-04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470.65">
            <text:p>470,6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473.36">
            <text:p>473,3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4-28">
            <text:p>28-04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473.77">
            <text:p>473,7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4-28">
            <text:p>28-04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473.79">
            <text:p>473,7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485.62">
            <text:p>485,6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516.78">
            <text:p>516,7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519">
            <text:p>519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519.62">
            <text:p>519,6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4-28">
            <text:p>28-04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524.02">
            <text:p>524,0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4-28">
            <text:p>28-04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531.21">
            <text:p>531,2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545.79">
            <text:p>545,7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581.06">
            <text:p>581,0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4-28">
            <text:p>28-04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593.3">
            <text:p>593,3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598.16">
            <text:p>598,1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4-28">
            <text:p>28-04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653.31">
            <text:p>653,3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4-28">
            <text:p>28-04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659.33">
            <text:p>659,3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4-28">
            <text:p>28-04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659.33">
            <text:p>659,3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4-28">
            <text:p>28-04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691.59">
            <text:p>691,5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697.06">
            <text:p>697,0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700.47">
            <text:p>700,4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711.59">
            <text:p>711,5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732.83">
            <text:p>732,8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764">
            <text:p>764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4-28">
            <text:p>28-04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776.47">
            <text:p>776,4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789.52">
            <text:p>789,5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795.4">
            <text:p>795,4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799.26">
            <text:p>799,2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879.09">
            <text:p>879,0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895.31">
            <text:p>895,3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4-28">
            <text:p>28-04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933.25">
            <text:p>933,2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4-28">
            <text:p>28-04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970.54">
            <text:p>970,5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976.99">
            <text:p>976,9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987.92">
            <text:p>987,9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1027.36">
            <text:p>1.027,3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1178.24">
            <text:p>1.178,2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1202.12">
            <text:p>1.202,1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1330.68">
            <text:p>1.330,6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1467.26">
            <text:p>1.467,2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1512.28">
            <text:p>1.512,2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1514.99">
            <text:p>1.514,9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1670.17">
            <text:p>1.670,1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1713.56">
            <text:p>1.713,5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2185.43">
            <text:p>2.185,4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2441.85">
            <text:p>2.441,8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2753.6">
            <text:p>2.753,6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2982.36">
            <text:p>2.982,3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3322.7">
            <text:p>3.322,7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3545.68">
            <text:p>3.545,6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4-28">
            <text:p>28-04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4355.2">
            <text:p>4.355,2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a</text:p>
          </table:table-cell>
          <table:table-cell table:style-name="ce9" office:value-type="date" office:date-value="2025-04-28">
            <text:p>28-04-2025</text:p>
          </table:table-cell>
          <table:table-cell table:style-name="ce3" office:value-type="string">
            <text:p>CAP HOLDING SPA</text:p>
          </table:table-cell>
          <table:table-cell table:style-name="ce13" office:value-type="float" office:value="17897.28">
            <text:p>17.897,28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cquisto di servizi per altre spese per formazione e addestramento n.a.c.</text:p>
          </table:table-cell>
          <table:table-cell table:style-name="ce9" office:value-type="date" office:date-value="2025-04-30">
            <text:p>30-04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180">
            <text:p>180,0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cquisto di servizi per altre spese per formazione e addestramento n.a.c.</text:p>
          </table:table-cell>
          <table:table-cell table:style-name="ce9" office:value-type="date" office:date-value="2025-05-13">
            <text:p>13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82">
            <text:p>28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isto di servizi per formazione obbligatoria</text:p>
          </table:table-cell>
          <table:table-cell table:style-name="ce9" office:value-type="date" office:date-value="2025-04-29">
            <text:p>29-04-2025</text:p>
          </table:table-cell>
          <table:table-cell table:style-name="ce3" office:value-type="string">
            <text:p>PIÙ FORMAZIONE SRLS</text:p>
          </table:table-cell>
          <table:table-cell table:style-name="ce13" office:value-type="float" office:value="5490">
            <text:p>5.49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isto di sevizi per verde e arredo urbano</text:p>
          </table:table-cell>
          <table:table-cell table:style-name="ce9" office:value-type="date" office:date-value="2025-04-28">
            <text:p>28-04-2025</text:p>
          </table:table-cell>
          <table:table-cell table:style-name="ce3" office:value-type="string">
            <text:p>AMGA LEGNANO S.P.A.</text:p>
          </table:table-cell>
          <table:table-cell table:style-name="ce13" office:value-type="float" office:value="26099.96">
            <text:p>26.099,9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isto di sevizi per verde e arredo urbano</text:p>
          </table:table-cell>
          <table:table-cell table:style-name="ce9" office:value-type="date" office:date-value="2025-05-26">
            <text:p>26-05-2025</text:p>
          </table:table-cell>
          <table:table-cell table:style-name="ce3" office:value-type="string">
            <text:p>AMGA LEGNANO S.P.A.</text:p>
          </table:table-cell>
          <table:table-cell table:style-name="ce13" office:value-type="float" office:value="151932">
            <text:p>151.93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isto di sevizi per verde e arredo urbano</text:p>
          </table:table-cell>
          <table:table-cell table:style-name="ce9" office:value-type="date" office:date-value="2025-05-26">
            <text:p>26-05-2025</text:p>
          </table:table-cell>
          <table:table-cell table:style-name="ce3" office:value-type="string">
            <text:p>AMGA LEGNANO S.P.A.</text:p>
          </table:table-cell>
          <table:table-cell table:style-name="ce13" office:value-type="float" office:value="278671.42">
            <text:p>278.671,4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cquisto software</text:p>
          </table:table-cell>
          <table:table-cell table:style-name="ce9" office:value-type="date" office:date-value="2025-06-20">
            <text:p>20-06-2025</text:p>
          </table:table-cell>
          <table:table-cell table:style-name="ce3" office:value-type="string">
            <text:p>ACCA SOFTWARE SPA</text:p>
          </table:table-cell>
          <table:table-cell table:style-name="ce13" office:value-type="float" office:value="1982.95">
            <text:p>1.982,9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licenze</text:p>
          </table:table-cell>
          <table:table-cell table:style-name="ce9" office:value-type="date" office:date-value="2025-05-14">
            <text:p>14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561.2">
            <text:p>561,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e prestazioni professionali e specialistiche n.a.c.</text:p>
          </table:table-cell>
          <table:table-cell table:style-name="ce9" office:value-type="date" office:date-value="2025-06-13">
            <text:p>13-06-2025</text:p>
          </table:table-cell>
          <table:table-cell table:style-name="ce3" office:value-type="string">
            <text:p>B&amp;C STUDIO ASSOCIATO PERITI INDUSTRIALI THOMAS BASILICO E ANDREA CASPANI</text:p>
          </table:table-cell>
          <table:table-cell table:style-name="ce13" office:value-type="float" office:value="4030.64">
            <text:p>4.030,6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e prestazioni professionali e specialistiche n.a.c.</text:p>
          </table:table-cell>
          <table:table-cell table:style-name="ce9" office:value-type="date" office:date-value="2025-06-20">
            <text:p>20-06-2025</text:p>
          </table:table-cell>
          <table:table-cell table:style-name="ce3" office:value-type="string">
            <text:p>B&amp;C STUDIO ASSOCIATO PERITI INDUSTRIALI THOMAS BASILICO E ANDREA CASPANI</text:p>
          </table:table-cell>
          <table:table-cell table:style-name="ce13" office:value-type="float" office:value="6447.25">
            <text:p>6.447,2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e prestazioni professionali e specialistiche n.a.c.</text:p>
          </table:table-cell>
          <table:table-cell table:style-name="ce9" office:value-type="date" office:date-value="2025-04-18">
            <text:p>18-04-2025</text:p>
          </table:table-cell>
          <table:table-cell table:style-name="ce3" office:value-type="string">
            <text:p>CEDAM ITALIA SRL</text:p>
          </table:table-cell>
          <table:table-cell table:style-name="ce13" office:value-type="float" office:value="3660.18">
            <text:p>3.660,18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e prestazioni professionali e specialistiche n.a.c.</text:p>
          </table:table-cell>
          <table:table-cell table:style-name="ce9" office:value-type="date" office:date-value="2025-06-25">
            <text:p>25-06-2025</text:p>
          </table:table-cell>
          <table:table-cell table:style-name="ce3" office:value-type="string">
            <text:p>DARIES &amp; PARTNERS SRL</text:p>
          </table:table-cell>
          <table:table-cell table:style-name="ce13" office:value-type="float" office:value="4880">
            <text:p>4.880,0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e prestazioni professionali e specialistiche n.a.c.</text:p>
          </table:table-cell>
          <table:table-cell table:style-name="ce9" office:value-type="date" office:date-value="2025-05-19">
            <text:p>19-05-2025</text:p>
          </table:table-cell>
          <table:table-cell table:style-name="ce3" office:value-type="string">
            <text:p>FOGAGNOLO MAURIZIO</text:p>
          </table:table-cell>
          <table:table-cell table:style-name="ce13" office:value-type="float" office:value="69149.6">
            <text:p>69.149,6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e prestazioni professionali e specialistiche n.a.c.</text:p>
          </table:table-cell>
          <table:table-cell table:style-name="ce9" office:value-type="date" office:date-value="2025-04-08">
            <text:p>08-04-2025</text:p>
          </table:table-cell>
          <table:table-cell table:style-name="ce3" office:value-type="string">
            <text:p>PALAMA' DARIO</text:p>
          </table:table-cell>
          <table:table-cell table:style-name="ce13" office:value-type="float" office:value="2283.84">
            <text:p>2.283,8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e prestazioni professionali e specialistiche n.a.c.</text:p>
          </table:table-cell>
          <table:table-cell table:style-name="ce9" office:value-type="date" office:date-value="2025-04-03">
            <text:p>03-04-2025</text:p>
          </table:table-cell>
          <table:table-cell table:style-name="ce3" office:value-type="string">
            <text:p>STAGEB SRLS</text:p>
          </table:table-cell>
          <table:table-cell table:style-name="ce13" office:value-type="float" office:value="3294">
            <text:p>3.294,0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e prestazioni professionali e specialistiche n.a.c.</text:p>
          </table:table-cell>
          <table:table-cell table:style-name="ce9" office:value-type="date" office:date-value="2025-06-23">
            <text:p>23-06-2025</text:p>
          </table:table-cell>
          <table:table-cell table:style-name="ce3" office:value-type="string">
            <text:p>STUDIO LEGALE ASSOCIATO FOSSATI ANDENA ROMANENGHI</text:p>
          </table:table-cell>
          <table:table-cell table:style-name="ce13" office:value-type="float" office:value="13600">
            <text:p>13.600,0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e prestazioni professionali e specialistiche n.a.c.</text:p>
          </table:table-cell>
          <table:table-cell table:style-name="ce9" office:value-type="date" office:date-value="2025-04-03">
            <text:p>03-04-2025</text:p>
          </table:table-cell>
          <table:table-cell table:style-name="ce3" office:value-type="string">
            <text:p>STUDIO LEGALE GALBIATI, SACCHI E ASSOCIATI</text:p>
          </table:table-cell>
          <table:table-cell table:style-name="ce13" office:value-type="float" office:value="10067.93">
            <text:p>10.067,9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e spese correnti n.a.c.</text:p>
          </table:table-cell>
          <table:table-cell table:style-name="ce9" office:value-type="date" office:date-value="2025-06-16">
            <text:p>16-06-2025</text:p>
          </table:table-cell>
          <table:table-cell table:style-name="ce3" office:value-type="string">
            <text:p>AGENZIA DELLE ENTRATE DI LEGNANO</text:p>
          </table:table-cell>
          <table:table-cell table:style-name="ce13" office:value-type="float" office:value="37.4">
            <text:p>37,4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e spese correnti n.a.c.</text:p>
          </table:table-cell>
          <table:table-cell table:style-name="ce9" office:value-type="date" office:date-value="2025-06-16">
            <text:p>16-06-2025</text:p>
          </table:table-cell>
          <table:table-cell table:style-name="ce3" office:value-type="string">
            <text:p>AGENZIA DELLE ENTRATE DI LEGNANO</text:p>
          </table:table-cell>
          <table:table-cell table:style-name="ce13" office:value-type="float" office:value="39.04">
            <text:p>39,0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e spese correnti n.a.c.</text:p>
          </table:table-cell>
          <table:table-cell table:style-name="ce9" office:value-type="date" office:date-value="2025-06-16">
            <text:p>16-06-2025</text:p>
          </table:table-cell>
          <table:table-cell table:style-name="ce3" office:value-type="string">
            <text:p>AGENZIA DELLE ENTRATE DI LEGNANO</text:p>
          </table:table-cell>
          <table:table-cell table:style-name="ce13" office:value-type="float" office:value="44.6">
            <text:p>44,6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e spese correnti n.a.c.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GENZIA DELLE ENTRATE DI LEGNANO</text:p>
          </table:table-cell>
          <table:table-cell table:style-name="ce13" office:value-type="float" office:value="412.61">
            <text:p>412,6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e spese correnti n.a.c.</text:p>
          </table:table-cell>
          <table:table-cell table:style-name="ce9" office:value-type="date" office:date-value="2025-06-16">
            <text:p>16-06-2025</text:p>
          </table:table-cell>
          <table:table-cell table:style-name="ce3" office:value-type="string">
            <text:p>AGENZIA DELLE ENTRATE DI LEGNANO</text:p>
          </table:table-cell>
          <table:table-cell table:style-name="ce13" office:value-type="float" office:value="90417.59">
            <text:p>90.417,5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legali</text:p>
          </table:table-cell>
          <table:table-cell table:style-name="ce9" office:value-type="date" office:date-value="2025-05-14">
            <text:p>14-05-2025</text:p>
          </table:table-cell>
          <table:table-cell table:style-name="ce3" office:value-type="string">
            <text:p>EURO.PA SERVICE S.R.L.</text:p>
          </table:table-cell>
          <table:table-cell table:style-name="ce13" office:value-type="float" office:value="17655.85">
            <text:p>17.655,8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3">
            <text:p>23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0">
            <text:p>20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6">
            <text:p>26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6">
            <text:p>26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3">
            <text:p>23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3">
            <text:p>23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3">
            <text:p>23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3">
            <text:p>23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3">
            <text:p>23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262">
            <text:p>26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3">
            <text:p>23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5">
            <text:p>25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3">
            <text:p>23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3">
            <text:p>23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3">
            <text:p>23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6">
            <text:p>26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3">
            <text:p>23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262">
            <text:p>26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3">
            <text:p>23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262">
            <text:p>26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3">
            <text:p>23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3">
            <text:p>23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262">
            <text:p>26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3">
            <text:p>23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3">
            <text:p>23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6">
            <text:p>26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262">
            <text:p>26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3">
            <text:p>23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6">
            <text:p>26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53">
            <text:p>53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0">
            <text:p>20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3">
            <text:p>23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262">
            <text:p>26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6">
            <text:p>26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3">
            <text:p>23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262">
            <text:p>26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6">
            <text:p>26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6">
            <text:p>26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6">
            <text:p>26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0">
            <text:p>20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6">
            <text:p>26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262">
            <text:p>26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6">
            <text:p>26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3">
            <text:p>23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6">
            <text:p>26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3">
            <text:p>23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3">
            <text:p>23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6">
            <text:p>26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3">
            <text:p>23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6">
            <text:p>26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53">
            <text:p>53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6">
            <text:p>26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6">
            <text:p>26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262">
            <text:p>26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6">
            <text:p>26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3">
            <text:p>23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262">
            <text:p>26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6">
            <text:p>26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6">
            <text:p>26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262">
            <text:p>26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0">
            <text:p>20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6">
            <text:p>26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3">
            <text:p>23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262">
            <text:p>26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3">
            <text:p>23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262">
            <text:p>26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6">
            <text:p>26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262">
            <text:p>26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6">
            <text:p>26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3">
            <text:p>23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0">
            <text:p>20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6">
            <text:p>26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6">
            <text:p>26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5">
            <text:p>25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3">
            <text:p>23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3">
            <text:p>23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3">
            <text:p>23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3">
            <text:p>23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3">
            <text:p>23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0">
            <text:p>20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6">
            <text:p>26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262">
            <text:p>26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6">
            <text:p>26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79">
            <text:p>79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0">
            <text:p>20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3">
            <text:p>23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5">
            <text:p>25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6">
            <text:p>26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6">
            <text:p>26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262">
            <text:p>26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6">
            <text:p>26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5">
            <text:p>25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3">
            <text:p>23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3">
            <text:p>23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262">
            <text:p>26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3">
            <text:p>23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3">
            <text:p>23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0">
            <text:p>20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5">
            <text:p>25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262">
            <text:p>26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5">
            <text:p>25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6">
            <text:p>26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262">
            <text:p>26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3">
            <text:p>23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3">
            <text:p>23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5">
            <text:p>25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3">
            <text:p>23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3">
            <text:p>23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6">
            <text:p>26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6">
            <text:p>26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262">
            <text:p>26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6">
            <text:p>26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262">
            <text:p>26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5">
            <text:p>25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6">
            <text:p>26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262">
            <text:p>26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13">
            <text:p>13-06-2025</text:p>
          </table:table-cell>
          <table:table-cell table:style-name="ce3" office:value-type="string">
            <text:p>EURO.PA SERVICE S.R.L.</text:p>
          </table:table-cell>
          <table:table-cell table:style-name="ce13" office:value-type="float" office:value="12053.6">
            <text:p>12.053,6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16">
            <text:p>16-06-2025</text:p>
          </table:table-cell>
          <table:table-cell table:style-name="ce3" office:value-type="string">
            <text:p>EURO.PA SERVICE S.R.L.</text:p>
          </table:table-cell>
          <table:table-cell table:style-name="ce13" office:value-type="float" office:value="27953.96">
            <text:p>27.953,9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6">
            <text:p>26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3">
            <text:p>23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6">
            <text:p>26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6">
            <text:p>26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262">
            <text:p>26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3">
            <text:p>23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262">
            <text:p>26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0">
            <text:p>20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6">
            <text:p>26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3">
            <text:p>23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6">
            <text:p>26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6">
            <text:p>26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5">
            <text:p>25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6">
            <text:p>26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6">
            <text:p>26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0">
            <text:p>20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262">
            <text:p>26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3">
            <text:p>23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3">
            <text:p>2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3">
            <text:p>2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09.7">
            <text:p>109,7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3">
            <text:p>2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3">
            <text:p>2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53">
            <text:p>53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5">
            <text:p>25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5">
            <text:p>25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62">
            <text:p>26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3">
            <text:p>2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62">
            <text:p>26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3">
            <text:p>2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0">
            <text:p>20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0">
            <text:p>20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62">
            <text:p>26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3">
            <text:p>2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3">
            <text:p>2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62">
            <text:p>26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5">
            <text:p>25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13">
            <text:p>1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620.49">
            <text:p>620,4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0">
            <text:p>20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0">
            <text:p>20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3">
            <text:p>2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62">
            <text:p>26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0">
            <text:p>20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30">
            <text:p>30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3">
            <text:p>2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3">
            <text:p>2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62">
            <text:p>26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3">
            <text:p>2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3">
            <text:p>2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3">
            <text:p>2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62">
            <text:p>26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62">
            <text:p>26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3">
            <text:p>2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62">
            <text:p>26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5">
            <text:p>25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5">
            <text:p>25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62">
            <text:p>26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3">
            <text:p>2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3">
            <text:p>2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62">
            <text:p>26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3">
            <text:p>2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5">
            <text:p>25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62">
            <text:p>26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3">
            <text:p>2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62">
            <text:p>26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3">
            <text:p>2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3">
            <text:p>2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79">
            <text:p>79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3">
            <text:p>2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3">
            <text:p>2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3">
            <text:p>2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79">
            <text:p>79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3">
            <text:p>2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0">
            <text:p>20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62">
            <text:p>26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5">
            <text:p>25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3">
            <text:p>2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3">
            <text:p>2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3">
            <text:p>2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3">
            <text:p>2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0">
            <text:p>20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3">
            <text:p>2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3">
            <text:p>2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3">
            <text:p>2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16">
            <text:p>16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20">
            <text:p>12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0">
            <text:p>20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5">
            <text:p>25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62">
            <text:p>26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3">
            <text:p>2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0">
            <text:p>20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3">
            <text:p>2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5">
            <text:p>25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3">
            <text:p>2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0">
            <text:p>20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0">
            <text:p>20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62">
            <text:p>26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3">
            <text:p>2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3">
            <text:p>2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3">
            <text:p>2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62">
            <text:p>26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3">
            <text:p>2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3">
            <text:p>2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62">
            <text:p>26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5">
            <text:p>25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3">
            <text:p>2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3">
            <text:p>2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62">
            <text:p>26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53">
            <text:p>53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62">
            <text:p>26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3">
            <text:p>2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5">
            <text:p>25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0">
            <text:p>20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0">
            <text:p>20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62">
            <text:p>26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3">
            <text:p>2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5">
            <text:p>25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5">
            <text:p>25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3">
            <text:p>2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5">
            <text:p>25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62">
            <text:p>26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3">
            <text:p>2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5">
            <text:p>25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62">
            <text:p>26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3">
            <text:p>2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3">
            <text:p>2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5">
            <text:p>25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53">
            <text:p>53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3">
            <text:p>2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3">
            <text:p>2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3">
            <text:p>2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0">
            <text:p>20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3">
            <text:p>2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0">
            <text:p>20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62">
            <text:p>26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3">
            <text:p>2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53">
            <text:p>53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3">
            <text:p>2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sultazioni elettorali dell'ente</text:p>
          </table:table-cell>
          <table:table-cell table:style-name="ce9" office:value-type="date" office:date-value="2025-06-23">
            <text:p>2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2">
            <text:p>1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tratti di servizio pubblico</text:p>
          </table:table-cell>
          <table:table-cell table:style-name="ce9" office:value-type="date" office:date-value="2025-06-11">
            <text:p>11-06-2025</text:p>
          </table:table-cell>
          <table:table-cell table:style-name="ce3" office:value-type="string">
            <text:p>A.C.D. FOLGORE LEGNANO</text:p>
          </table:table-cell>
          <table:table-cell table:style-name="ce13" office:value-type="float" office:value="8435.08">
            <text:p>8.435,0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tratti di servizio pubblico</text:p>
          </table:table-cell>
          <table:table-cell table:style-name="ce9" office:value-type="date" office:date-value="2025-05-14">
            <text:p>14-05-2025</text:p>
          </table:table-cell>
          <table:table-cell table:style-name="ce3" office:value-type="string">
            <text:p>A.C.D. FOLGORE LEGNANO</text:p>
          </table:table-cell>
          <table:table-cell table:style-name="ce13" office:value-type="float" office:value="8435.08">
            <text:p>8.435,0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tratti di servizio pubblico</text:p>
          </table:table-cell>
          <table:table-cell table:style-name="ce9" office:value-type="date" office:date-value="2025-04-03">
            <text:p>03-04-2025</text:p>
          </table:table-cell>
          <table:table-cell table:style-name="ce3" office:value-type="string">
            <text:p>A.C.D. FOLGORE LEGNANO</text:p>
          </table:table-cell>
          <table:table-cell table:style-name="ce13" office:value-type="float" office:value="8435.08">
            <text:p>8.435,0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tratti di servizio pubblico</text:p>
          </table:table-cell>
          <table:table-cell table:style-name="ce9" office:value-type="date" office:date-value="2025-05-20">
            <text:p>20-05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650">
            <text:p>65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tratti di servizio pubblico</text:p>
          </table:table-cell>
          <table:table-cell table:style-name="ce9" office:value-type="date" office:date-value="2025-06-18">
            <text:p>18-06-2025</text:p>
          </table:table-cell>
          <table:table-cell table:style-name="ce3" office:value-type="string">
            <text:p>ACD ACADEMY LEGNANO CALCIO</text:p>
          </table:table-cell>
          <table:table-cell table:style-name="ce13" office:value-type="float" office:value="2440">
            <text:p>2.44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tratti di servizio pubblico</text:p>
          </table:table-cell>
          <table:table-cell table:style-name="ce9" office:value-type="date" office:date-value="2025-06-18">
            <text:p>18-06-2025</text:p>
          </table:table-cell>
          <table:table-cell table:style-name="ce3" office:value-type="string">
            <text:p>ACD ACADEMY LEGNANO CALCIO</text:p>
          </table:table-cell>
          <table:table-cell table:style-name="ce13" office:value-type="float" office:value="39040">
            <text:p>39.04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tratti di servizio pubblico</text:p>
          </table:table-cell>
          <table:table-cell table:style-name="ce9" office:value-type="date" office:date-value="2025-05-15">
            <text:p>15-05-2025</text:p>
          </table:table-cell>
          <table:table-cell table:style-name="ce3" office:value-type="string">
            <text:p>ASD G.S. FO.CO.L. VOLLEY LEGNANO</text:p>
          </table:table-cell>
          <table:table-cell table:style-name="ce13" office:value-type="float" office:value="4270">
            <text:p>4.27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tratti di servizio pubblico</text:p>
          </table:table-cell>
          <table:table-cell table:style-name="ce9" office:value-type="date" office:date-value="2025-06-16">
            <text:p>16-06-2025</text:p>
          </table:table-cell>
          <table:table-cell table:style-name="ce3" office:value-type="string">
            <text:p>ASD GINNASTICA MODERNA LEGNANO</text:p>
          </table:table-cell>
          <table:table-cell table:style-name="ce13" office:value-type="float" office:value="3660">
            <text:p>3.66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tratti di servizio pubblico</text:p>
          </table:table-cell>
          <table:table-cell table:style-name="ce9" office:value-type="date" office:date-value="2025-06-11">
            <text:p>11-06-2025</text:p>
          </table:table-cell>
          <table:table-cell table:style-name="ce3" office:value-type="string">
            <text:p>ASD JUDO CLUB LEGNANO</text:p>
          </table:table-cell>
          <table:table-cell table:style-name="ce13" office:value-type="float" office:value="965.83">
            <text:p>965,8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tratti di servizio pubblico</text:p>
          </table:table-cell>
          <table:table-cell table:style-name="ce9" office:value-type="date" office:date-value="2025-05-13">
            <text:p>13-05-2025</text:p>
          </table:table-cell>
          <table:table-cell table:style-name="ce3" office:value-type="string">
            <text:p>ASD JUDO CLUB LEGNANO</text:p>
          </table:table-cell>
          <table:table-cell table:style-name="ce13" office:value-type="float" office:value="965.83">
            <text:p>965,8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tratti di servizio pubblico</text:p>
          </table:table-cell>
          <table:table-cell table:style-name="ce9" office:value-type="date" office:date-value="2025-04-02">
            <text:p>02-04-2025</text:p>
          </table:table-cell>
          <table:table-cell table:style-name="ce3" office:value-type="string">
            <text:p>ASD JUDO CLUB LEGNANO</text:p>
          </table:table-cell>
          <table:table-cell table:style-name="ce13" office:value-type="float" office:value="965.83">
            <text:p>965,8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tratti di servizio pubblico</text:p>
          </table:table-cell>
          <table:table-cell table:style-name="ce9" office:value-type="date" office:date-value="2025-06-11">
            <text:p>11-06-2025</text:p>
          </table:table-cell>
          <table:table-cell table:style-name="ce3" office:value-type="string">
            <text:p>ASD SS.MARTIRI CALCIO</text:p>
          </table:table-cell>
          <table:table-cell table:style-name="ce13" office:value-type="float" office:value="12200">
            <text:p>12.2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tratti di servizio pubblico</text:p>
          </table:table-cell>
          <table:table-cell table:style-name="ce9" office:value-type="date" office:date-value="2025-04-03">
            <text:p>03-04-2025</text:p>
          </table:table-cell>
          <table:table-cell table:style-name="ce3" office:value-type="string">
            <text:p>AZIENDA SOCIALE DEL LEGNANESE (SO.LE.)</text:p>
          </table:table-cell>
          <table:table-cell table:style-name="ce13" office:value-type="float" office:value="891.46">
            <text:p>891,4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tratti di servizio pubblico</text:p>
          </table:table-cell>
          <table:table-cell table:style-name="ce9" office:value-type="date" office:date-value="2025-06-30">
            <text:p>30-06-2025</text:p>
          </table:table-cell>
          <table:table-cell table:style-name="ce3" office:value-type="string">
            <text:p>AZIENDA SOCIALE DEL LEGNANESE (SO.LE.)</text:p>
          </table:table-cell>
          <table:table-cell table:style-name="ce13" office:value-type="float" office:value="5762.16">
            <text:p>5.762,1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tratti di servizio pubblico</text:p>
          </table:table-cell>
          <table:table-cell table:style-name="ce9" office:value-type="date" office:date-value="2025-06-30">
            <text:p>30-06-2025</text:p>
          </table:table-cell>
          <table:table-cell table:style-name="ce3" office:value-type="string">
            <text:p>AZIENDA SOCIALE DEL LEGNANESE (SO.LE.)</text:p>
          </table:table-cell>
          <table:table-cell table:style-name="ce13" office:value-type="float" office:value="7517.32">
            <text:p>7.517,3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tratti di servizio pubblico</text:p>
          </table:table-cell>
          <table:table-cell table:style-name="ce9" office:value-type="date" office:date-value="2025-06-20">
            <text:p>20-06-2025</text:p>
          </table:table-cell>
          <table:table-cell table:style-name="ce3" office:value-type="string">
            <text:p>AZIENDA SOCIALE DEL LEGNANESE (SO.LE.)</text:p>
          </table:table-cell>
          <table:table-cell table:style-name="ce13" office:value-type="float" office:value="10205.64">
            <text:p>10.205,6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tratti di servizio pubblico</text:p>
          </table:table-cell>
          <table:table-cell table:style-name="ce9" office:value-type="date" office:date-value="2025-05-20">
            <text:p>20-05-2025</text:p>
          </table:table-cell>
          <table:table-cell table:style-name="ce3" office:value-type="string">
            <text:p>AZIENDA SOCIALE DEL LEGNANESE (SO.LE.)</text:p>
          </table:table-cell>
          <table:table-cell table:style-name="ce13" office:value-type="float" office:value="11842.02">
            <text:p>11.842,0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tratti di servizio pubblico</text:p>
          </table:table-cell>
          <table:table-cell table:style-name="ce9" office:value-type="date" office:date-value="2025-04-03">
            <text:p>03-04-2025</text:p>
          </table:table-cell>
          <table:table-cell table:style-name="ce3" office:value-type="string">
            <text:p>AZIENDA SOCIALE DEL LEGNANESE (SO.LE.)</text:p>
          </table:table-cell>
          <table:table-cell table:style-name="ce13" office:value-type="float" office:value="11896.75">
            <text:p>11.896,7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tratti di servizio pubblico</text:p>
          </table:table-cell>
          <table:table-cell table:style-name="ce9" office:value-type="date" office:date-value="2025-04-08">
            <text:p>08-04-2025</text:p>
          </table:table-cell>
          <table:table-cell table:style-name="ce3" office:value-type="string">
            <text:p>AZIENDA SOCIALE DEL LEGNANESE (SO.LE.)</text:p>
          </table:table-cell>
          <table:table-cell table:style-name="ce13" office:value-type="float" office:value="13042.32">
            <text:p>13.042,3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tratti di servizio pubblico</text:p>
          </table:table-cell>
          <table:table-cell table:style-name="ce9" office:value-type="date" office:date-value="2025-04-08">
            <text:p>08-04-2025</text:p>
          </table:table-cell>
          <table:table-cell table:style-name="ce3" office:value-type="string">
            <text:p>AZIENDA SOCIALE DEL LEGNANESE (SO.LE.)</text:p>
          </table:table-cell>
          <table:table-cell table:style-name="ce13" office:value-type="float" office:value="18425.05">
            <text:p>18.425,0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tratti di servizio pubblico</text:p>
          </table:table-cell>
          <table:table-cell table:style-name="ce9" office:value-type="date" office:date-value="2025-06-16">
            <text:p>16-06-2025</text:p>
          </table:table-cell>
          <table:table-cell table:style-name="ce3" office:value-type="string">
            <text:p>AZIENDA SOCIALE DEL LEGNANESE (SO.LE.)</text:p>
          </table:table-cell>
          <table:table-cell table:style-name="ce13" office:value-type="float" office:value="19795.68">
            <text:p>19.795,6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tratti di servizio pubblico</text:p>
          </table:table-cell>
          <table:table-cell table:style-name="ce9" office:value-type="date" office:date-value="2025-05-13">
            <text:p>13-05-2025</text:p>
          </table:table-cell>
          <table:table-cell table:style-name="ce3" office:value-type="string">
            <text:p>AZIENDA SOCIALE DEL LEGNANESE (SO.LE.)</text:p>
          </table:table-cell>
          <table:table-cell table:style-name="ce13" office:value-type="float" office:value="20255.47">
            <text:p>20.255,4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tratti di servizio pubblico</text:p>
          </table:table-cell>
          <table:table-cell table:style-name="ce9" office:value-type="date" office:date-value="2025-06-30">
            <text:p>30-06-2025</text:p>
          </table:table-cell>
          <table:table-cell table:style-name="ce3" office:value-type="string">
            <text:p>AZIENDA SOCIALE DEL LEGNANESE (SO.LE.)</text:p>
          </table:table-cell>
          <table:table-cell table:style-name="ce13" office:value-type="float" office:value="20893.06">
            <text:p>20.893,0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tratti di servizio pubblico</text:p>
          </table:table-cell>
          <table:table-cell table:style-name="ce9" office:value-type="date" office:date-value="2025-06-20">
            <text:p>20-06-2025</text:p>
          </table:table-cell>
          <table:table-cell table:style-name="ce3" office:value-type="string">
            <text:p>AZIENDA SOCIALE DEL LEGNANESE (SO.LE.)</text:p>
          </table:table-cell>
          <table:table-cell table:style-name="ce13" office:value-type="float" office:value="127510.77">
            <text:p>127.510,7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tratti di servizio pubblico</text:p>
          </table:table-cell>
          <table:table-cell table:style-name="ce9" office:value-type="date" office:date-value="2025-04-08">
            <text:p>08-04-2025</text:p>
          </table:table-cell>
          <table:table-cell table:style-name="ce3" office:value-type="string">
            <text:p>AZIENDA SOCIALE DEL LEGNANESE (SO.LE.)</text:p>
          </table:table-cell>
          <table:table-cell table:style-name="ce13" office:value-type="float" office:value="159594.54">
            <text:p>159.594,5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tratti di servizio pubblico</text:p>
          </table:table-cell>
          <table:table-cell table:style-name="ce9" office:value-type="date" office:date-value="2025-05-20">
            <text:p>20-05-2025</text:p>
          </table:table-cell>
          <table:table-cell table:style-name="ce3" office:value-type="string">
            <text:p>AZIENDA SOCIALE DEL LEGNANESE (SO.LE.)</text:p>
          </table:table-cell>
          <table:table-cell table:style-name="ce13" office:value-type="float" office:value="165458.27">
            <text:p>165.458,2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tratti di servizio pubblico</text:p>
          </table:table-cell>
          <table:table-cell table:style-name="ce9" office:value-type="date" office:date-value="2025-04-17">
            <text:p>17-04-2025</text:p>
          </table:table-cell>
          <table:table-cell table:style-name="ce3" office:value-type="string">
            <text:p>EQUA COOPERATIVA SOCIALE</text:p>
          </table:table-cell>
          <table:table-cell table:style-name="ce13" office:value-type="float" office:value="1302">
            <text:p>1.30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tratti di servizio pubblico</text:p>
          </table:table-cell>
          <table:table-cell table:style-name="ce9" office:value-type="date" office:date-value="2025-05-13">
            <text:p>13-05-2025</text:p>
          </table:table-cell>
          <table:table-cell table:style-name="ce3" office:value-type="string">
            <text:p>EURO.PA SERVICE S.R.L.</text:p>
          </table:table-cell>
          <table:table-cell table:style-name="ce13" office:value-type="float" office:value="96258">
            <text:p>96.258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tratti di servizio pubblico</text:p>
          </table:table-cell>
          <table:table-cell table:style-name="ce9" office:value-type="date" office:date-value="2025-05-15">
            <text:p>15-05-2025</text:p>
          </table:table-cell>
          <table:table-cell table:style-name="ce3" office:value-type="string">
            <text:p>IL PORTICO COOPERATIVA SOCIALE A R. COOP</text:p>
          </table:table-cell>
          <table:table-cell table:style-name="ce13" office:value-type="float" office:value="12012.12">
            <text:p>12.012,1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tratti di servizio pubblico</text:p>
          </table:table-cell>
          <table:table-cell table:style-name="ce9" office:value-type="date" office:date-value="2025-06-13">
            <text:p>13-06-2025</text:p>
          </table:table-cell>
          <table:table-cell table:style-name="ce3" office:value-type="string">
            <text:p>IL PORTICO COOPERATIVA SOCIALE A R. COOP</text:p>
          </table:table-cell>
          <table:table-cell table:style-name="ce13" office:value-type="float" office:value="12489.75">
            <text:p>12.489,7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tratti di servizio pubblico</text:p>
          </table:table-cell>
          <table:table-cell table:style-name="ce9" office:value-type="date" office:date-value="2025-04-15">
            <text:p>15-04-2025</text:p>
          </table:table-cell>
          <table:table-cell table:style-name="ce3" office:value-type="string">
            <text:p>IL PORTICO COOPERATIVA SOCIALE A R. COOP</text:p>
          </table:table-cell>
          <table:table-cell table:style-name="ce13" office:value-type="float" office:value="12991.78">
            <text:p>12.991,7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tratti di servizio pubblico</text:p>
          </table:table-cell>
          <table:table-cell table:style-name="ce9" office:value-type="date" office:date-value="2025-06-11">
            <text:p>11-06-2025</text:p>
          </table:table-cell>
          <table:table-cell table:style-name="ce3" office:value-type="string">
            <text:p>LEGNANO KNIGHTS BASKET CLUB SSDRL</text:p>
          </table:table-cell>
          <table:table-cell table:style-name="ce13" office:value-type="float" office:value="4880">
            <text:p>4.88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tratti di servizio pubblico</text:p>
          </table:table-cell>
          <table:table-cell table:style-name="ce9" office:value-type="date" office:date-value="2025-05-13">
            <text:p>13-05-2025</text:p>
          </table:table-cell>
          <table:table-cell table:style-name="ce3" office:value-type="string">
            <text:p>LEGNANO KNIGHTS BASKET CLUB SSDRL</text:p>
          </table:table-cell>
          <table:table-cell table:style-name="ce13" office:value-type="float" office:value="4880">
            <text:p>4.88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tratti di servizio pubblico</text:p>
          </table:table-cell>
          <table:table-cell table:style-name="ce9" office:value-type="date" office:date-value="2025-04-02">
            <text:p>02-04-2025</text:p>
          </table:table-cell>
          <table:table-cell table:style-name="ce3" office:value-type="string">
            <text:p>LEGNANO KNIGHTS BASKET CLUB SSDRL</text:p>
          </table:table-cell>
          <table:table-cell table:style-name="ce13" office:value-type="float" office:value="4880">
            <text:p>4.88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tratti di servizio pubblico</text:p>
          </table:table-cell>
          <table:table-cell table:style-name="ce9" office:value-type="date" office:date-value="2025-06-16">
            <text:p>16-06-2025</text:p>
          </table:table-cell>
          <table:table-cell table:style-name="ce3" office:value-type="string">
            <text:p>M.G.M. SPORT S.R.L.</text:p>
          </table:table-cell>
          <table:table-cell table:style-name="ce13" office:value-type="float" office:value="9184.04">
            <text:p>9.184,0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tratti di servizio pubblico</text:p>
          </table:table-cell>
          <table:table-cell table:style-name="ce9" office:value-type="date" office:date-value="2025-06-24">
            <text:p>24-06-2025</text:p>
          </table:table-cell>
          <table:table-cell table:style-name="ce3" office:value-type="string">
            <text:p>M.G.M. SPORT S.R.L.</text:p>
          </table:table-cell>
          <table:table-cell table:style-name="ce13" office:value-type="float" office:value="20332.03">
            <text:p>20.332,0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tratti di servizio pubblico</text:p>
          </table:table-cell>
          <table:table-cell table:style-name="ce9" office:value-type="date" office:date-value="2025-06-25">
            <text:p>25-06-2025</text:p>
          </table:table-cell>
          <table:table-cell table:style-name="ce3" office:value-type="string">
            <text:p>M.G.M. SPORT S.R.L.</text:p>
          </table:table-cell>
          <table:table-cell table:style-name="ce13" office:value-type="float" office:value="30290.48">
            <text:p>30.290,4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tratti di servizio pubblico</text:p>
          </table:table-cell>
          <table:table-cell table:style-name="ce9" office:value-type="date" office:date-value="2025-05-19">
            <text:p>19-05-2025</text:p>
          </table:table-cell>
          <table:table-cell table:style-name="ce3" office:value-type="string">
            <text:p>M.G.M. SPORT S.R.L.</text:p>
          </table:table-cell>
          <table:table-cell table:style-name="ce13" office:value-type="float" office:value="47610.62">
            <text:p>47.610,6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tratti di servizio pubblico</text:p>
          </table:table-cell>
          <table:table-cell table:style-name="ce9" office:value-type="date" office:date-value="2025-06-13">
            <text:p>13-06-2025</text:p>
          </table:table-cell>
          <table:table-cell table:style-name="ce3" office:value-type="string">
            <text:p>M.G.M. SPORT S.R.L.</text:p>
          </table:table-cell>
          <table:table-cell table:style-name="ce13" office:value-type="float" office:value="56794.66">
            <text:p>56.794,6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tratti di servizio pubblico</text:p>
          </table:table-cell>
          <table:table-cell table:style-name="ce9" office:value-type="date" office:date-value="2025-04-03">
            <text:p>03-04-2025</text:p>
          </table:table-cell>
          <table:table-cell table:style-name="ce3" office:value-type="string">
            <text:p>M.G.M. SPORT S.R.L.</text:p>
          </table:table-cell>
          <table:table-cell table:style-name="ce13" office:value-type="float" office:value="56794.66">
            <text:p>56.794,6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tratti di servizio pubblico</text:p>
          </table:table-cell>
          <table:table-cell table:style-name="ce9" office:value-type="date" office:date-value="2025-05-20">
            <text:p>20-05-2025</text:p>
          </table:table-cell>
          <table:table-cell table:style-name="ce3" office:value-type="string">
            <text:p>PROTEZIONE CIVILE ALBERTO DA GIUSSANO ODV</text:p>
          </table:table-cell>
          <table:table-cell table:style-name="ce13" office:value-type="float" office:value="2500">
            <text:p>2.5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tratti di servizio pubblico</text:p>
          </table:table-cell>
          <table:table-cell table:style-name="ce9" office:value-type="date" office:date-value="2025-05-20">
            <text:p>20-05-2025</text:p>
          </table:table-cell>
          <table:table-cell table:style-name="ce3" office:value-type="string">
            <text:p>SODEXO ITALIA SPA</text:p>
          </table:table-cell>
          <table:table-cell table:style-name="ce13" office:value-type="float" office:value="1648.91">
            <text:p>1.648,9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tratti di servizio pubblico</text:p>
          </table:table-cell>
          <table:table-cell table:style-name="ce9" office:value-type="date" office:date-value="2025-05-20">
            <text:p>20-05-2025</text:p>
          </table:table-cell>
          <table:table-cell table:style-name="ce3" office:value-type="string">
            <text:p>SODEXO ITALIA SPA</text:p>
          </table:table-cell>
          <table:table-cell table:style-name="ce13" office:value-type="float" office:value="2771.27">
            <text:p>2.771,2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tratti di servizio pubblico</text:p>
          </table:table-cell>
          <table:table-cell table:style-name="ce9" office:value-type="date" office:date-value="2025-06-03">
            <text:p>03-06-2025</text:p>
          </table:table-cell>
          <table:table-cell table:style-name="ce3" office:value-type="string">
            <text:p>VIRTUS CARROCCIO A.S.D.</text:p>
          </table:table-cell>
          <table:table-cell table:style-name="ce13" office:value-type="float" office:value="1626.66">
            <text:p>1.626,6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tratti di servizio pubblico</text:p>
          </table:table-cell>
          <table:table-cell table:style-name="ce9" office:value-type="date" office:date-value="2025-05-06">
            <text:p>06-05-2025</text:p>
          </table:table-cell>
          <table:table-cell table:style-name="ce3" office:value-type="string">
            <text:p>VIRTUS CARROCCIO A.S.D.</text:p>
          </table:table-cell>
          <table:table-cell table:style-name="ce13" office:value-type="float" office:value="1626.66">
            <text:p>1.626,6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contratti di servizio pubblico</text:p>
          </table:table-cell>
          <table:table-cell table:style-name="ce9" office:value-type="date" office:date-value="2025-04-02">
            <text:p>02-04-2025</text:p>
          </table:table-cell>
          <table:table-cell table:style-name="ce3" office:value-type="string">
            <text:p>VIRTUS CARROCCIO A.S.D.</text:p>
          </table:table-cell>
          <table:table-cell table:style-name="ce13" office:value-type="float" office:value="1626.66">
            <text:p>1.626,6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e spese per relazioni pubbliche, convegni e mostre, pubblicità n.a.c</text:p>
          </table:table-cell>
          <table:table-cell table:style-name="ce9" office:value-type="date" office:date-value="2025-05-14">
            <text:p>14-05-2025</text:p>
          </table:table-cell>
          <table:table-cell table:style-name="ce3" office:value-type="string">
            <text:p>ARCHIVIO FOTOGRAFICO ITALIANO</text:p>
          </table:table-cell>
          <table:table-cell table:style-name="ce13" office:value-type="float" office:value="650">
            <text:p>650,0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e spese per relazioni pubbliche, convegni e mostre, pubblicità n.a.c</text:p>
          </table:table-cell>
          <table:table-cell table:style-name="ce9" office:value-type="date" office:date-value="2025-05-14">
            <text:p>14-05-2025</text:p>
          </table:table-cell>
          <table:table-cell table:style-name="ce3" office:value-type="string">
            <text:p>ARCHIVIO FOTOGRAFICO ITALIANO</text:p>
          </table:table-cell>
          <table:table-cell table:style-name="ce13" office:value-type="float" office:value="3620">
            <text:p>3.62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servizi amministrativi</text:p>
          </table:table-cell>
          <table:table-cell table:style-name="ce9" office:value-type="date" office:date-value="2025-06-23">
            <text:p>23-06-2025</text:p>
          </table:table-cell>
          <table:table-cell table:style-name="ce3" office:value-type="string">
            <text:p>ANAC AUTORITA' NAZIONALE ANTICORRUZIONE</text:p>
          </table:table-cell>
          <table:table-cell table:style-name="ce13" office:value-type="float" office:value="660">
            <text:p>66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servizi amministrativi</text:p>
          </table:table-cell>
          <table:table-cell table:style-name="ce9" office:value-type="date" office:date-value="2025-06-23">
            <text:p>23-06-2025</text:p>
          </table:table-cell>
          <table:table-cell table:style-name="ce3" office:value-type="string">
            <text:p>ANAC AUTORITA' NAZIONALE ANTICORRUZIONE</text:p>
          </table:table-cell>
          <table:table-cell table:style-name="ce13" office:value-type="float" office:value="905">
            <text:p>905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e spese per servizi amministrativi</text:p>
          </table:table-cell>
          <table:table-cell table:style-name="ce9" office:value-type="date" office:date-value="2025-06-23">
            <text:p>23-06-2025</text:p>
          </table:table-cell>
          <table:table-cell table:style-name="ce3" office:value-type="string">
            <text:p>ANAC AUTORITA' NAZIONALE ANTICORRUZIONE</text:p>
          </table:table-cell>
          <table:table-cell table:style-name="ce13" office:value-type="float" office:value="3425">
            <text:p>3.425,0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e spese sostenute per utilizzo di beni di terzi n.a.c.</text:p>
          </table:table-cell>
          <table:table-cell table:style-name="ce9" office:value-type="date" office:date-value="2025-06-24">
            <text:p>24-06-2025</text:p>
          </table:table-cell>
          <table:table-cell table:style-name="ce3" office:value-type="string">
            <text:p>DUE GI SRL GRUPPO GUERRINI</text:p>
          </table:table-cell>
          <table:table-cell table:style-name="ce13" office:value-type="float" office:value="1116.06">
            <text:p>1.116,0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e spese sostenute per utilizzo di beni di terzi n.a.c.</text:p>
          </table:table-cell>
          <table:table-cell table:style-name="ce9" office:value-type="date" office:date-value="2025-05-09">
            <text:p>09-05-2025</text:p>
          </table:table-cell>
          <table:table-cell table:style-name="ce3" office:value-type="string">
            <text:p>STRUTTURE S.R.L.</text:p>
          </table:table-cell>
          <table:table-cell table:style-name="ce13" office:value-type="float" office:value="10248">
            <text:p>10.248,0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e spese sostenute per utilizzo di beni di terzi n.a.c.</text:p>
          </table:table-cell>
          <table:table-cell table:style-name="ce9" office:value-type="date" office:date-value="2025-06-13">
            <text:p>13-06-2025</text:p>
          </table:table-cell>
          <table:table-cell table:style-name="ce3" office:value-type="string">
            <text:p>STRUTTURE S.R.L.</text:p>
          </table:table-cell>
          <table:table-cell table:style-name="ce13" office:value-type="float" office:value="10589.6">
            <text:p>10.589,6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e spese sostenute per utilizzo di beni di terzi n.a.c.</text:p>
          </table:table-cell>
          <table:table-cell table:style-name="ce9" office:value-type="date" office:date-value="2025-04-24">
            <text:p>24-04-2025</text:p>
          </table:table-cell>
          <table:table-cell table:style-name="ce3" office:value-type="string">
            <text:p>STRUTTURE S.R.L.</text:p>
          </table:table-cell>
          <table:table-cell table:style-name="ce13" office:value-type="float" office:value="10589.6">
            <text:p>10.589,6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cquisti di servizi sanitari n.a.c.</text:p>
          </table:table-cell>
          <table:table-cell table:style-name="ce9" office:value-type="date" office:date-value="2025-04-11">
            <text:p>11-04-2025</text:p>
          </table:table-cell>
          <table:table-cell table:style-name="ce3" office:value-type="string">
            <text:p>ATS CITTA' METROPOLITANA DI MILANO</text:p>
          </table:table-cell>
          <table:table-cell table:style-name="ce13" office:value-type="float" office:value="18.7">
            <text:p>18,7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cquisti di servizi sanitari n.a.c.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TS CITTA' METROPOLITANA DI MILANO</text:p>
          </table:table-cell>
          <table:table-cell table:style-name="ce13" office:value-type="float" office:value="37.4">
            <text:p>37,4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cquisti di servizi sanitari n.a.c.</text:p>
          </table:table-cell>
          <table:table-cell table:style-name="ce9" office:value-type="date" office:date-value="2025-04-11">
            <text:p>11-04-2025</text:p>
          </table:table-cell>
          <table:table-cell table:style-name="ce3" office:value-type="string">
            <text:p>ATS CITTA' METROPOLITANA DI MILANO</text:p>
          </table:table-cell>
          <table:table-cell table:style-name="ce13" office:value-type="float" office:value="85">
            <text:p>85,0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cquisti di servizi sanitari n.a.c.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TS CITTA' METROPOLITANA DI MILANO</text:p>
          </table:table-cell>
          <table:table-cell table:style-name="ce13" office:value-type="float" office:value="170">
            <text:p>170,0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cquisti di servizi sanitari n.a.c.</text:p>
          </table:table-cell>
          <table:table-cell table:style-name="ce9" office:value-type="date" office:date-value="2025-04-28">
            <text:p>28-04-2025</text:p>
          </table:table-cell>
          <table:table-cell table:style-name="ce3" office:value-type="string">
            <text:p>FE.MA SRL.</text:p>
          </table:table-cell>
          <table:table-cell table:style-name="ce13" office:value-type="float" office:value="2371.44">
            <text:p>2.371,4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28">
            <text:p>28-04-2025</text:p>
          </table:table-cell>
          <table:table-cell table:style-name="ce3" office:value-type="string">
            <text:p>AGENZIA DELLE ENTRATE</text:p>
          </table:table-cell>
          <table:table-cell table:style-name="ce13" office:value-type="float" office:value="0.33">
            <text:p>0,3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28">
            <text:p>28-04-2025</text:p>
          </table:table-cell>
          <table:table-cell table:style-name="ce3" office:value-type="string">
            <text:p>AGENZIA DELLE ENTRATE</text:p>
          </table:table-cell>
          <table:table-cell table:style-name="ce13" office:value-type="float" office:value="1.46">
            <text:p>1,4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05">
            <text:p>05-06-2025</text:p>
          </table:table-cell>
          <table:table-cell table:style-name="ce3" office:value-type="string">
            <text:p>AGENZIA DELLE ENTRATE</text:p>
          </table:table-cell>
          <table:table-cell table:style-name="ce13" office:value-type="float" office:value="4.71">
            <text:p>4,7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AGENZIA DELLE ENTRATE</text:p>
          </table:table-cell>
          <table:table-cell table:style-name="ce13" office:value-type="float" office:value="5.99">
            <text:p>5,9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14">
            <text:p>14-05-2025</text:p>
          </table:table-cell>
          <table:table-cell table:style-name="ce3" office:value-type="string">
            <text:p>AGENZIA DELLE ENTRATE</text:p>
          </table:table-cell>
          <table:table-cell table:style-name="ce13" office:value-type="float" office:value="8.81">
            <text:p>8,8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22">
            <text:p>22-04-2025</text:p>
          </table:table-cell>
          <table:table-cell table:style-name="ce3" office:value-type="string">
            <text:p>AGENZIA DELLE ENTRATE</text:p>
          </table:table-cell>
          <table:table-cell table:style-name="ce13" office:value-type="float" office:value="27.36">
            <text:p>27,3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AGENZIA DELLE ENTRATE</text:p>
          </table:table-cell>
          <table:table-cell table:style-name="ce13" office:value-type="float" office:value="180.38">
            <text:p>180,38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05">
            <text:p>05-06-2025</text:p>
          </table:table-cell>
          <table:table-cell table:style-name="ce3" office:value-type="string">
            <text:p>AGENZIA DELLE ENTRATE</text:p>
          </table:table-cell>
          <table:table-cell table:style-name="ce13" office:value-type="float" office:value="185.22">
            <text:p>185,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14">
            <text:p>14-05-2025</text:p>
          </table:table-cell>
          <table:table-cell table:style-name="ce3" office:value-type="string">
            <text:p>AGENZIA DELLE ENTRATE</text:p>
          </table:table-cell>
          <table:table-cell table:style-name="ce13" office:value-type="float" office:value="209.66">
            <text:p>209,6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04">
            <text:p>04-06-2025</text:p>
          </table:table-cell>
          <table:table-cell table:style-name="ce3" office:value-type="string">
            <text:p>AGENZIA DELLE ENTRATE DI RISCOSSIONE VARESE</text:p>
          </table:table-cell>
          <table:table-cell table:style-name="ce13" office:value-type="float" office:value="0.01">
            <text:p>0,0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07">
            <text:p>07-05-2025</text:p>
          </table:table-cell>
          <table:table-cell table:style-name="ce3" office:value-type="string">
            <text:p>AGENZIA DELLE ENTRATE DI RISCOSSIONE VARESE</text:p>
          </table:table-cell>
          <table:table-cell table:style-name="ce13" office:value-type="float" office:value="0.02">
            <text:p>0,0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09">
            <text:p>09-06-2025</text:p>
          </table:table-cell>
          <table:table-cell table:style-name="ce3" office:value-type="string">
            <text:p>AGENZIA DELLE ENTRATE DI RISCOSSIONE VARESE</text:p>
          </table:table-cell>
          <table:table-cell table:style-name="ce13" office:value-type="float" office:value="0.05">
            <text:p>0,0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28">
            <text:p>28-04-2025</text:p>
          </table:table-cell>
          <table:table-cell table:style-name="ce3" office:value-type="string">
            <text:p>AGENZIA DELLE ENTRATE DI RISCOSSIONE VARESE</text:p>
          </table:table-cell>
          <table:table-cell table:style-name="ce13" office:value-type="float" office:value="0.24">
            <text:p>0,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09">
            <text:p>09-06-2025</text:p>
          </table:table-cell>
          <table:table-cell table:style-name="ce3" office:value-type="string">
            <text:p>AGENZIA DELLE ENTRATE DI RISCOSSIONE VARESE</text:p>
          </table:table-cell>
          <table:table-cell table:style-name="ce13" office:value-type="float" office:value="0.28">
            <text:p>0,28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24">
            <text:p>24-06-2025</text:p>
          </table:table-cell>
          <table:table-cell table:style-name="ce3" office:value-type="string">
            <text:p>AGENZIA DELLE ENTRATE DI RISCOSSIONE VARESE</text:p>
          </table:table-cell>
          <table:table-cell table:style-name="ce13" office:value-type="float" office:value="0.31">
            <text:p>0,3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08">
            <text:p>08-04-2025</text:p>
          </table:table-cell>
          <table:table-cell table:style-name="ce3" office:value-type="string">
            <text:p>AGENZIA DELLE ENTRATE DI RISCOSSIONE VARESE</text:p>
          </table:table-cell>
          <table:table-cell table:style-name="ce13" office:value-type="float" office:value="0.31">
            <text:p>0,3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07">
            <text:p>07-05-2025</text:p>
          </table:table-cell>
          <table:table-cell table:style-name="ce3" office:value-type="string">
            <text:p>AGENZIA DELLE ENTRATE DI RISCOSSIONE VARESE</text:p>
          </table:table-cell>
          <table:table-cell table:style-name="ce13" office:value-type="float" office:value="0.36">
            <text:p>0,3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01">
            <text:p>01-04-2025</text:p>
          </table:table-cell>
          <table:table-cell table:style-name="ce3" office:value-type="string">
            <text:p>AGENZIA DELLE ENTRATE DI RISCOSSIONE VARESE</text:p>
          </table:table-cell>
          <table:table-cell table:style-name="ce13" office:value-type="float" office:value="0.42">
            <text:p>0,4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04">
            <text:p>04-06-2025</text:p>
          </table:table-cell>
          <table:table-cell table:style-name="ce3" office:value-type="string">
            <text:p>AGENZIA DELLE ENTRATE DI RISCOSSIONE VARESE</text:p>
          </table:table-cell>
          <table:table-cell table:style-name="ce13" office:value-type="float" office:value="0.45">
            <text:p>0,4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01">
            <text:p>01-04-2025</text:p>
          </table:table-cell>
          <table:table-cell table:style-name="ce3" office:value-type="string">
            <text:p>AGENZIA DELLE ENTRATE DI RISCOSSIONE VARESE</text:p>
          </table:table-cell>
          <table:table-cell table:style-name="ce13" office:value-type="float" office:value="0.5">
            <text:p>0,5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29">
            <text:p>29-04-2025</text:p>
          </table:table-cell>
          <table:table-cell table:style-name="ce3" office:value-type="string">
            <text:p>AGENZIA DELLE ENTRATE DI RISCOSSIONE VARESE</text:p>
          </table:table-cell>
          <table:table-cell table:style-name="ce13" office:value-type="float" office:value="0.78">
            <text:p>0,78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01">
            <text:p>01-04-2025</text:p>
          </table:table-cell>
          <table:table-cell table:style-name="ce3" office:value-type="string">
            <text:p>AGENZIA DELLE ENTRATE DI RISCOSSIONE VARESE</text:p>
          </table:table-cell>
          <table:table-cell table:style-name="ce13" office:value-type="float" office:value="1.15">
            <text:p>1,1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29">
            <text:p>29-04-2025</text:p>
          </table:table-cell>
          <table:table-cell table:style-name="ce3" office:value-type="string">
            <text:p>AGENZIA DELLE ENTRATE DI RISCOSSIONE VARESE</text:p>
          </table:table-cell>
          <table:table-cell table:style-name="ce13" office:value-type="float" office:value="1.32">
            <text:p>1,3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09">
            <text:p>09-06-2025</text:p>
          </table:table-cell>
          <table:table-cell table:style-name="ce3" office:value-type="string">
            <text:p>AGENZIA DELLE ENTRATE DI RISCOSSIONE VARESE</text:p>
          </table:table-cell>
          <table:table-cell table:style-name="ce13" office:value-type="float" office:value="1.33">
            <text:p>1,3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03">
            <text:p>03-06-2025</text:p>
          </table:table-cell>
          <table:table-cell table:style-name="ce3" office:value-type="string">
            <text:p>AGENZIA DELLE ENTRATE DI RISCOSSIONE VARESE</text:p>
          </table:table-cell>
          <table:table-cell table:style-name="ce13" office:value-type="float" office:value="1.34">
            <text:p>1,3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28">
            <text:p>28-04-2025</text:p>
          </table:table-cell>
          <table:table-cell table:style-name="ce3" office:value-type="string">
            <text:p>AGENZIA DELLE ENTRATE DI RISCOSSIONE VARESE</text:p>
          </table:table-cell>
          <table:table-cell table:style-name="ce13" office:value-type="float" office:value="1.52">
            <text:p>1,5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27">
            <text:p>27-05-2025</text:p>
          </table:table-cell>
          <table:table-cell table:style-name="ce3" office:value-type="string">
            <text:p>AGENZIA DELLE ENTRATE DI RISCOSSIONE VARESE</text:p>
          </table:table-cell>
          <table:table-cell table:style-name="ce13" office:value-type="float" office:value="1.66">
            <text:p>1,6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07">
            <text:p>07-05-2025</text:p>
          </table:table-cell>
          <table:table-cell table:style-name="ce3" office:value-type="string">
            <text:p>AGENZIA DELLE ENTRATE DI RISCOSSIONE VARESE</text:p>
          </table:table-cell>
          <table:table-cell table:style-name="ce13" office:value-type="float" office:value="1.9">
            <text:p>1,9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19">
            <text:p>19-06-2025</text:p>
          </table:table-cell>
          <table:table-cell table:style-name="ce3" office:value-type="string">
            <text:p>AGENZIA DELLE ENTRATE DI RISCOSSIONE VARESE</text:p>
          </table:table-cell>
          <table:table-cell table:style-name="ce13" office:value-type="float" office:value="1.92">
            <text:p>1,9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24">
            <text:p>24-06-2025</text:p>
          </table:table-cell>
          <table:table-cell table:style-name="ce3" office:value-type="string">
            <text:p>AGENZIA DELLE ENTRATE DI RISCOSSIONE VARESE</text:p>
          </table:table-cell>
          <table:table-cell table:style-name="ce13" office:value-type="float" office:value="1.96">
            <text:p>1,9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24">
            <text:p>24-06-2025</text:p>
          </table:table-cell>
          <table:table-cell table:style-name="ce3" office:value-type="string">
            <text:p>AGENZIA DELLE ENTRATE DI RISCOSSIONE VARESE</text:p>
          </table:table-cell>
          <table:table-cell table:style-name="ce13" office:value-type="float" office:value="2.06">
            <text:p>2,0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19">
            <text:p>19-06-2025</text:p>
          </table:table-cell>
          <table:table-cell table:style-name="ce3" office:value-type="string">
            <text:p>AGENZIA DELLE ENTRATE DI RISCOSSIONE VARESE</text:p>
          </table:table-cell>
          <table:table-cell table:style-name="ce13" office:value-type="float" office:value="2.1">
            <text:p>2,1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04">
            <text:p>04-06-2025</text:p>
          </table:table-cell>
          <table:table-cell table:style-name="ce3" office:value-type="string">
            <text:p>AGENZIA DELLE ENTRATE DI RISCOSSIONE VARESE</text:p>
          </table:table-cell>
          <table:table-cell table:style-name="ce13" office:value-type="float" office:value="2.3">
            <text:p>2,3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14">
            <text:p>14-05-2025</text:p>
          </table:table-cell>
          <table:table-cell table:style-name="ce3" office:value-type="string">
            <text:p>AGENZIA DELLE ENTRATE DI RISCOSSIONE VARESE</text:p>
          </table:table-cell>
          <table:table-cell table:style-name="ce13" office:value-type="float" office:value="2.85">
            <text:p>2,8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22">
            <text:p>22-04-2025</text:p>
          </table:table-cell>
          <table:table-cell table:style-name="ce3" office:value-type="string">
            <text:p>AGENZIA DELLE ENTRATE DI RISCOSSIONE VARESE</text:p>
          </table:table-cell>
          <table:table-cell table:style-name="ce13" office:value-type="float" office:value="4.06">
            <text:p>4,0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05">
            <text:p>05-06-2025</text:p>
          </table:table-cell>
          <table:table-cell table:style-name="ce3" office:value-type="string">
            <text:p>AGENZIA DELLE ENTRATE DI RISCOSSIONE VARESE</text:p>
          </table:table-cell>
          <table:table-cell table:style-name="ce13" office:value-type="float" office:value="6.65">
            <text:p>6,6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08">
            <text:p>08-04-2025</text:p>
          </table:table-cell>
          <table:table-cell table:style-name="ce3" office:value-type="string">
            <text:p>AGENZIA DELLE ENTRATE DI RISCOSSIONE VARESE</text:p>
          </table:table-cell>
          <table:table-cell table:style-name="ce13" office:value-type="float" office:value="7.39">
            <text:p>7,3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28">
            <text:p>28-04-2025</text:p>
          </table:table-cell>
          <table:table-cell table:style-name="ce3" office:value-type="string">
            <text:p>AGENZIA DELLE ENTRATE DI RISCOSSIONE VARESE</text:p>
          </table:table-cell>
          <table:table-cell table:style-name="ce13" office:value-type="float" office:value="8.31">
            <text:p>8,3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27">
            <text:p>27-05-2025</text:p>
          </table:table-cell>
          <table:table-cell table:style-name="ce3" office:value-type="string">
            <text:p>AGENZIA DELLE ENTRATE DI RISCOSSIONE VARESE</text:p>
          </table:table-cell>
          <table:table-cell table:style-name="ce13" office:value-type="float" office:value="14.16">
            <text:p>14,1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01">
            <text:p>01-04-2025</text:p>
          </table:table-cell>
          <table:table-cell table:style-name="ce3" office:value-type="string">
            <text:p>AGENZIA DELLE ENTRATE DI RISCOSSIONE VARESE</text:p>
          </table:table-cell>
          <table:table-cell table:style-name="ce13" office:value-type="float" office:value="14.65">
            <text:p>14,6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07">
            <text:p>07-05-2025</text:p>
          </table:table-cell>
          <table:table-cell table:style-name="ce3" office:value-type="string">
            <text:p>AGENZIA DELLE ENTRATE DI RISCOSSIONE VARESE</text:p>
          </table:table-cell>
          <table:table-cell table:style-name="ce13" office:value-type="float" office:value="17.27">
            <text:p>17,2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24">
            <text:p>24-06-2025</text:p>
          </table:table-cell>
          <table:table-cell table:style-name="ce3" office:value-type="string">
            <text:p>AGENZIA DELLE ENTRATE DI RISCOSSIONE VARESE</text:p>
          </table:table-cell>
          <table:table-cell table:style-name="ce13" office:value-type="float" office:value="17.99">
            <text:p>17,9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29">
            <text:p>29-04-2025</text:p>
          </table:table-cell>
          <table:table-cell table:style-name="ce3" office:value-type="string">
            <text:p>AGENZIA DELLE ENTRATE DI RISCOSSIONE VARESE</text:p>
          </table:table-cell>
          <table:table-cell table:style-name="ce13" office:value-type="float" office:value="19.48">
            <text:p>19,48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19">
            <text:p>19-06-2025</text:p>
          </table:table-cell>
          <table:table-cell table:style-name="ce3" office:value-type="string">
            <text:p>AGENZIA DELLE ENTRATE DI RISCOSSIONE VARESE</text:p>
          </table:table-cell>
          <table:table-cell table:style-name="ce13" office:value-type="float" office:value="44.26">
            <text:p>44,2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14">
            <text:p>14-05-2025</text:p>
          </table:table-cell>
          <table:table-cell table:style-name="ce3" office:value-type="string">
            <text:p>AGENZIA DELLE ENTRATE DI RISCOSSIONE VARESE</text:p>
          </table:table-cell>
          <table:table-cell table:style-name="ce13" office:value-type="float" office:value="58.23">
            <text:p>58,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AGENZIA DELLE ENTRATE DI RISCOSSIONE VARESE</text:p>
          </table:table-cell>
          <table:table-cell table:style-name="ce13" office:value-type="float" office:value="58.44">
            <text:p>58,4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22">
            <text:p>22-04-2025</text:p>
          </table:table-cell>
          <table:table-cell table:style-name="ce3" office:value-type="string">
            <text:p>AGENZIA DELLE ENTRATE DI RISCOSSIONE VARESE</text:p>
          </table:table-cell>
          <table:table-cell table:style-name="ce13" office:value-type="float" office:value="75.04">
            <text:p>75,0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24">
            <text:p>24-06-2025</text:p>
          </table:table-cell>
          <table:table-cell table:style-name="ce3" office:value-type="string">
            <text:p>AGENZIA DELLE ENTRATE DI RISCOSSIONE VARESE</text:p>
          </table:table-cell>
          <table:table-cell table:style-name="ce13" office:value-type="float" office:value="76.4">
            <text:p>76,4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08">
            <text:p>08-04-2025</text:p>
          </table:table-cell>
          <table:table-cell table:style-name="ce3" office:value-type="string">
            <text:p>AGENZIA DELLE ENTRATE DI RISCOSSIONE VARESE</text:p>
          </table:table-cell>
          <table:table-cell table:style-name="ce13" office:value-type="float" office:value="84.06">
            <text:p>84,0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29">
            <text:p>29-04-2025</text:p>
          </table:table-cell>
          <table:table-cell table:style-name="ce3" office:value-type="string">
            <text:p>AGENZIA DELLE ENTRATE DI RISCOSSIONE VARESE</text:p>
          </table:table-cell>
          <table:table-cell table:style-name="ce13" office:value-type="float" office:value="84.84">
            <text:p>84,8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04">
            <text:p>04-06-2025</text:p>
          </table:table-cell>
          <table:table-cell table:style-name="ce3" office:value-type="string">
            <text:p>AGENZIA DELLE ENTRATE DI RISCOSSIONE VARESE</text:p>
          </table:table-cell>
          <table:table-cell table:style-name="ce13" office:value-type="float" office:value="113.9">
            <text:p>113,9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05">
            <text:p>05-06-2025</text:p>
          </table:table-cell>
          <table:table-cell table:style-name="ce3" office:value-type="string">
            <text:p>AGENZIA DELLE ENTRATE DI RISCOSSIONE VARESE</text:p>
          </table:table-cell>
          <table:table-cell table:style-name="ce13" office:value-type="float" office:value="125.26">
            <text:p>125,2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14">
            <text:p>14-05-2025</text:p>
          </table:table-cell>
          <table:table-cell table:style-name="ce3" office:value-type="string">
            <text:p>AGENZIA DELLE ENTRATE DI RISCOSSIONE VARESE</text:p>
          </table:table-cell>
          <table:table-cell table:style-name="ce13" office:value-type="float" office:value="129.05">
            <text:p>129,0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AGENZIA DELLE ENTRATE DI RISCOSSIONE VARESE</text:p>
          </table:table-cell>
          <table:table-cell table:style-name="ce13" office:value-type="float" office:value="132.82">
            <text:p>132,8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01">
            <text:p>01-04-2025</text:p>
          </table:table-cell>
          <table:table-cell table:style-name="ce3" office:value-type="string">
            <text:p>AGENZIA DELLE ENTRATE RISCOSSIONE</text:p>
          </table:table-cell>
          <table:table-cell table:style-name="ce13" office:value-type="float" office:value="6.39">
            <text:p>6,3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28">
            <text:p>28-04-2025</text:p>
          </table:table-cell>
          <table:table-cell table:style-name="ce3" office:value-type="string">
            <text:p>AGENZIA DELLE ENTRATE RISCOSSIONE</text:p>
          </table:table-cell>
          <table:table-cell table:style-name="ce13" office:value-type="float" office:value="22">
            <text:p>22,0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03">
            <text:p>03-06-2025</text:p>
          </table:table-cell>
          <table:table-cell table:style-name="ce3" office:value-type="string">
            <text:p>AGENZIA DELLE ENTRATE RISCOSSIONE</text:p>
          </table:table-cell>
          <table:table-cell table:style-name="ce13" office:value-type="float" office:value="26.79">
            <text:p>26,7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07">
            <text:p>07-05-2025</text:p>
          </table:table-cell>
          <table:table-cell table:style-name="ce3" office:value-type="string">
            <text:p>AGENZIA DELLE ENTRATE-UFFICIO PROV.LE DI MILANO -TERRITORIO</text:p>
          </table:table-cell>
          <table:table-cell table:style-name="ce13" office:value-type="float" office:value="0.01">
            <text:p>0,0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24">
            <text:p>24-06-2025</text:p>
          </table:table-cell>
          <table:table-cell table:style-name="ce3" office:value-type="string">
            <text:p>AGENZIA DELLE ENTRATE-UFFICIO PROV.LE DI MILANO -TERRITORIO</text:p>
          </table:table-cell>
          <table:table-cell table:style-name="ce13" office:value-type="float" office:value="0.02">
            <text:p>0,0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24">
            <text:p>24-06-2025</text:p>
          </table:table-cell>
          <table:table-cell table:style-name="ce3" office:value-type="string">
            <text:p>AGENZIA DELLE ENTRATE-UFFICIO PROV.LE DI MILANO -TERRITORIO</text:p>
          </table:table-cell>
          <table:table-cell table:style-name="ce13" office:value-type="float" office:value="0.04">
            <text:p>0,0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27">
            <text:p>27-05-2025</text:p>
          </table:table-cell>
          <table:table-cell table:style-name="ce3" office:value-type="string">
            <text:p>AGENZIA DELLE ENTRATE-UFFICIO PROV.LE DI MILANO -TERRITORIO</text:p>
          </table:table-cell>
          <table:table-cell table:style-name="ce13" office:value-type="float" office:value="0.04">
            <text:p>0,0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07">
            <text:p>07-05-2025</text:p>
          </table:table-cell>
          <table:table-cell table:style-name="ce3" office:value-type="string">
            <text:p>AGENZIA DELLE ENTRATE-UFFICIO PROV.LE DI MILANO -TERRITORIO</text:p>
          </table:table-cell>
          <table:table-cell table:style-name="ce13" office:value-type="float" office:value="0.04">
            <text:p>0,0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29">
            <text:p>29-04-2025</text:p>
          </table:table-cell>
          <table:table-cell table:style-name="ce3" office:value-type="string">
            <text:p>AGENZIA DELLE ENTRATE-UFFICIO PROV.LE DI MILANO -TERRITORIO</text:p>
          </table:table-cell>
          <table:table-cell table:style-name="ce13" office:value-type="float" office:value="0.05">
            <text:p>0,0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29">
            <text:p>29-04-2025</text:p>
          </table:table-cell>
          <table:table-cell table:style-name="ce3" office:value-type="string">
            <text:p>AGENZIA DELLE ENTRATE-UFFICIO PROV.LE DI MILANO -TERRITORIO</text:p>
          </table:table-cell>
          <table:table-cell table:style-name="ce13" office:value-type="float" office:value="0.05">
            <text:p>0,0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29">
            <text:p>29-04-2025</text:p>
          </table:table-cell>
          <table:table-cell table:style-name="ce3" office:value-type="string">
            <text:p>AGENZIA DELLE ENTRATE-UFFICIO PROV.LE DI MILANO -TERRITORIO</text:p>
          </table:table-cell>
          <table:table-cell table:style-name="ce13" office:value-type="float" office:value="0.05">
            <text:p>0,0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28">
            <text:p>28-04-2025</text:p>
          </table:table-cell>
          <table:table-cell table:style-name="ce3" office:value-type="string">
            <text:p>AGENZIA DELLE ENTRATE-UFFICIO PROV.LE DI MILANO -TERRITORIO</text:p>
          </table:table-cell>
          <table:table-cell table:style-name="ce13" office:value-type="float" office:value="0.05">
            <text:p>0,0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28">
            <text:p>28-04-2025</text:p>
          </table:table-cell>
          <table:table-cell table:style-name="ce3" office:value-type="string">
            <text:p>AGENZIA DELLE ENTRATE-UFFICIO PROV.LE DI MILANO -TERRITORIO</text:p>
          </table:table-cell>
          <table:table-cell table:style-name="ce13" office:value-type="float" office:value="0.05">
            <text:p>0,0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08">
            <text:p>08-04-2025</text:p>
          </table:table-cell>
          <table:table-cell table:style-name="ce3" office:value-type="string">
            <text:p>AGENZIA DELLE ENTRATE-UFFICIO PROV.LE DI MILANO -TERRITORIO</text:p>
          </table:table-cell>
          <table:table-cell table:style-name="ce13" office:value-type="float" office:value="0.08">
            <text:p>0,08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07">
            <text:p>07-05-2025</text:p>
          </table:table-cell>
          <table:table-cell table:style-name="ce3" office:value-type="string">
            <text:p>AGENZIA DELLE ENTRATE-UFFICIO PROV.LE DI MILANO -TERRITORIO</text:p>
          </table:table-cell>
          <table:table-cell table:style-name="ce13" office:value-type="float" office:value="0.13">
            <text:p>0,1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08">
            <text:p>08-04-2025</text:p>
          </table:table-cell>
          <table:table-cell table:style-name="ce3" office:value-type="string">
            <text:p>AGENZIA DELLE ENTRATE-UFFICIO PROV.LE DI MILANO -TERRITORIO</text:p>
          </table:table-cell>
          <table:table-cell table:style-name="ce13" office:value-type="float" office:value="0.18">
            <text:p>0,18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07">
            <text:p>07-05-2025</text:p>
          </table:table-cell>
          <table:table-cell table:style-name="ce3" office:value-type="string">
            <text:p>AGENZIA DELLE ENTRATE-UFFICIO PROV.LE DI MILANO -TERRITORIO</text:p>
          </table:table-cell>
          <table:table-cell table:style-name="ce13" office:value-type="float" office:value="0.22">
            <text:p>0,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08">
            <text:p>08-04-2025</text:p>
          </table:table-cell>
          <table:table-cell table:style-name="ce3" office:value-type="string">
            <text:p>AGENZIA DELLE ENTRATE-UFFICIO PROV.LE DI MILANO -TERRITORIO</text:p>
          </table:table-cell>
          <table:table-cell table:style-name="ce13" office:value-type="float" office:value="0.31">
            <text:p>0,3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24">
            <text:p>24-06-2025</text:p>
          </table:table-cell>
          <table:table-cell table:style-name="ce3" office:value-type="string">
            <text:p>AGENZIA DELLE ENTRATE-UFFICIO PROV.LE DI MILANO -TERRITORIO</text:p>
          </table:table-cell>
          <table:table-cell table:style-name="ce13" office:value-type="float" office:value="0.38">
            <text:p>0,38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29">
            <text:p>29-04-2025</text:p>
          </table:table-cell>
          <table:table-cell table:style-name="ce3" office:value-type="string">
            <text:p>AGENZIA DELLE ENTRATE-UFFICIO PROV.LE DI MILANO -TERRITORIO</text:p>
          </table:table-cell>
          <table:table-cell table:style-name="ce13" office:value-type="float" office:value="0.38">
            <text:p>0,38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07">
            <text:p>07-05-2025</text:p>
          </table:table-cell>
          <table:table-cell table:style-name="ce3" office:value-type="string">
            <text:p>AGENZIA DELLE ENTRATE-UFFICIO PROV.LE DI MILANO -TERRITORIO</text:p>
          </table:table-cell>
          <table:table-cell table:style-name="ce13" office:value-type="float" office:value="0.41">
            <text:p>0,4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19">
            <text:p>19-06-2025</text:p>
          </table:table-cell>
          <table:table-cell table:style-name="ce3" office:value-type="string">
            <text:p>AGENZIA DELLE ENTRATE-UFFICIO PROV.LE DI MILANO -TERRITORIO</text:p>
          </table:table-cell>
          <table:table-cell table:style-name="ce13" office:value-type="float" office:value="0.49">
            <text:p>0,4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25">
            <text:p>25-06-2025</text:p>
          </table:table-cell>
          <table:table-cell table:style-name="ce3" office:value-type="string">
            <text:p>AGENZIA DELLE ENTRATE-UFFICIO PROV.LE DI MILANO -TERRITORIO</text:p>
          </table:table-cell>
          <table:table-cell table:style-name="ce13" office:value-type="float" office:value="0.51">
            <text:p>0,5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27">
            <text:p>27-05-2025</text:p>
          </table:table-cell>
          <table:table-cell table:style-name="ce3" office:value-type="string">
            <text:p>AGENZIA DELLE ENTRATE-UFFICIO PROV.LE DI MILANO -TERRITORIO</text:p>
          </table:table-cell>
          <table:table-cell table:style-name="ce13" office:value-type="float" office:value="0.67">
            <text:p>0,6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24">
            <text:p>24-06-2025</text:p>
          </table:table-cell>
          <table:table-cell table:style-name="ce3" office:value-type="string">
            <text:p>AGENZIA DELLE ENTRATE-UFFICIO PROV.LE DI MILANO -TERRITORIO</text:p>
          </table:table-cell>
          <table:table-cell table:style-name="ce13" office:value-type="float" office:value="0.72">
            <text:p>0,7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19">
            <text:p>19-06-2025</text:p>
          </table:table-cell>
          <table:table-cell table:style-name="ce3" office:value-type="string">
            <text:p>AGENZIA DELLE ENTRATE-UFFICIO PROV.LE DI MILANO -TERRITORIO</text:p>
          </table:table-cell>
          <table:table-cell table:style-name="ce13" office:value-type="float" office:value="0.77">
            <text:p>0,7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27">
            <text:p>27-05-2025</text:p>
          </table:table-cell>
          <table:table-cell table:style-name="ce3" office:value-type="string">
            <text:p>AGENZIA DELLE ENTRATE-UFFICIO PROV.LE DI MILANO -TERRITORIO</text:p>
          </table:table-cell>
          <table:table-cell table:style-name="ce13" office:value-type="float" office:value="0.88">
            <text:p>0,88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19">
            <text:p>19-06-2025</text:p>
          </table:table-cell>
          <table:table-cell table:style-name="ce3" office:value-type="string">
            <text:p>AGENZIA DELLE ENTRATE-UFFICIO PROV.LE DI MILANO -TERRITORIO</text:p>
          </table:table-cell>
          <table:table-cell table:style-name="ce13" office:value-type="float" office:value="0.99">
            <text:p>0,9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28">
            <text:p>28-04-2025</text:p>
          </table:table-cell>
          <table:table-cell table:style-name="ce3" office:value-type="string">
            <text:p>AGENZIA DELLE ENTRATE-UFFICIO PROV.LE DI MILANO -TERRITORIO</text:p>
          </table:table-cell>
          <table:table-cell table:style-name="ce13" office:value-type="float" office:value="1.35">
            <text:p>1,3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24">
            <text:p>24-06-2025</text:p>
          </table:table-cell>
          <table:table-cell table:style-name="ce3" office:value-type="string">
            <text:p>AGENZIA DELLE ENTRATE-UFFICIO PROV.LE DI MILANO -TERRITORIO</text:p>
          </table:table-cell>
          <table:table-cell table:style-name="ce13" office:value-type="float" office:value="1.39">
            <text:p>1,3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24">
            <text:p>24-06-2025</text:p>
          </table:table-cell>
          <table:table-cell table:style-name="ce3" office:value-type="string">
            <text:p>AGENZIA DELLE ENTRATE-UFFICIO PROV.LE DI MILANO -TERRITORIO</text:p>
          </table:table-cell>
          <table:table-cell table:style-name="ce13" office:value-type="float" office:value="1.43">
            <text:p>1,4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27">
            <text:p>27-05-2025</text:p>
          </table:table-cell>
          <table:table-cell table:style-name="ce3" office:value-type="string">
            <text:p>AGENZIA DELLE ENTRATE-UFFICIO PROV.LE DI MILANO -TERRITORIO</text:p>
          </table:table-cell>
          <table:table-cell table:style-name="ce13" office:value-type="float" office:value="1.54">
            <text:p>1,5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29">
            <text:p>29-04-2025</text:p>
          </table:table-cell>
          <table:table-cell table:style-name="ce3" office:value-type="string">
            <text:p>AGENZIA DELLE ENTRATE-UFFICIO PROV.LE DI MILANO -TERRITORIO</text:p>
          </table:table-cell>
          <table:table-cell table:style-name="ce13" office:value-type="float" office:value="1.55">
            <text:p>1,5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07">
            <text:p>07-05-2025</text:p>
          </table:table-cell>
          <table:table-cell table:style-name="ce3" office:value-type="string">
            <text:p>AGENZIA DELLE ENTRATE-UFFICIO PROV.LE DI MILANO -TERRITORIO</text:p>
          </table:table-cell>
          <table:table-cell table:style-name="ce13" office:value-type="float" office:value="1.72">
            <text:p>1,7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07">
            <text:p>07-05-2025</text:p>
          </table:table-cell>
          <table:table-cell table:style-name="ce3" office:value-type="string">
            <text:p>AGENZIA DELLE ENTRATE-UFFICIO PROV.LE DI MILANO -TERRITORIO</text:p>
          </table:table-cell>
          <table:table-cell table:style-name="ce13" office:value-type="float" office:value="1.84">
            <text:p>1,8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08">
            <text:p>08-04-2025</text:p>
          </table:table-cell>
          <table:table-cell table:style-name="ce3" office:value-type="string">
            <text:p>AGENZIA DELLE ENTRATE-UFFICIO PROV.LE DI MILANO -TERRITORIO</text:p>
          </table:table-cell>
          <table:table-cell table:style-name="ce13" office:value-type="float" office:value="1.93">
            <text:p>1,9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08">
            <text:p>08-04-2025</text:p>
          </table:table-cell>
          <table:table-cell table:style-name="ce3" office:value-type="string">
            <text:p>AGENZIA DELLE ENTRATE-UFFICIO PROV.LE DI MILANO -TERRITORIO</text:p>
          </table:table-cell>
          <table:table-cell table:style-name="ce13" office:value-type="float" office:value="2.28">
            <text:p>2,28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27">
            <text:p>27-05-2025</text:p>
          </table:table-cell>
          <table:table-cell table:style-name="ce3" office:value-type="string">
            <text:p>AGENZIA DELLE ENTRATE-UFFICIO PROV.LE DI MILANO -TERRITORIO</text:p>
          </table:table-cell>
          <table:table-cell table:style-name="ce13" office:value-type="float" office:value="2.29">
            <text:p>2,2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04">
            <text:p>04-06-2025</text:p>
          </table:table-cell>
          <table:table-cell table:style-name="ce3" office:value-type="string">
            <text:p>AGENZIA DELLE ENTRATE-UFFICIO PROV.LE DI MILANO -TERRITORIO</text:p>
          </table:table-cell>
          <table:table-cell table:style-name="ce13" office:value-type="float" office:value="2.31">
            <text:p>2,3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07">
            <text:p>07-05-2025</text:p>
          </table:table-cell>
          <table:table-cell table:style-name="ce3" office:value-type="string">
            <text:p>AGENZIA DELLE ENTRATE-UFFICIO PROV.LE DI MILANO -TERRITORIO</text:p>
          </table:table-cell>
          <table:table-cell table:style-name="ce13" office:value-type="float" office:value="2.55">
            <text:p>2,5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27">
            <text:p>27-05-2025</text:p>
          </table:table-cell>
          <table:table-cell table:style-name="ce3" office:value-type="string">
            <text:p>AGENZIA DELLE ENTRATE-UFFICIO PROV.LE DI MILANO -TERRITORIO</text:p>
          </table:table-cell>
          <table:table-cell table:style-name="ce13" office:value-type="float" office:value="2.68">
            <text:p>2,68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29">
            <text:p>29-04-2025</text:p>
          </table:table-cell>
          <table:table-cell table:style-name="ce3" office:value-type="string">
            <text:p>AGENZIA DELLE ENTRATE-UFFICIO PROV.LE DI MILANO -TERRITORIO</text:p>
          </table:table-cell>
          <table:table-cell table:style-name="ce13" office:value-type="float" office:value="3.37">
            <text:p>3,3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27">
            <text:p>27-05-2025</text:p>
          </table:table-cell>
          <table:table-cell table:style-name="ce3" office:value-type="string">
            <text:p>AGENZIA DELLE ENTRATE-UFFICIO PROV.LE DI MILANO -TERRITORIO</text:p>
          </table:table-cell>
          <table:table-cell table:style-name="ce13" office:value-type="float" office:value="3.49">
            <text:p>3,4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27">
            <text:p>27-05-2025</text:p>
          </table:table-cell>
          <table:table-cell table:style-name="ce3" office:value-type="string">
            <text:p>AGENZIA DELLE ENTRATE-UFFICIO PROV.LE DI MILANO -TERRITORIO</text:p>
          </table:table-cell>
          <table:table-cell table:style-name="ce13" office:value-type="float" office:value="3.53">
            <text:p>3,5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27">
            <text:p>27-05-2025</text:p>
          </table:table-cell>
          <table:table-cell table:style-name="ce3" office:value-type="string">
            <text:p>AGENZIA DELLE ENTRATE-UFFICIO PROV.LE DI MILANO -TERRITORIO</text:p>
          </table:table-cell>
          <table:table-cell table:style-name="ce13" office:value-type="float" office:value="3.62">
            <text:p>3,6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08">
            <text:p>08-04-2025</text:p>
          </table:table-cell>
          <table:table-cell table:style-name="ce3" office:value-type="string">
            <text:p>AGENZIA DELLE ENTRATE-UFFICIO PROV.LE DI MILANO -TERRITORIO</text:p>
          </table:table-cell>
          <table:table-cell table:style-name="ce13" office:value-type="float" office:value="3.66">
            <text:p>3,6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24">
            <text:p>24-06-2025</text:p>
          </table:table-cell>
          <table:table-cell table:style-name="ce3" office:value-type="string">
            <text:p>AGENZIA DELLE ENTRATE-UFFICIO PROV.LE DI MILANO -TERRITORIO</text:p>
          </table:table-cell>
          <table:table-cell table:style-name="ce13" office:value-type="float" office:value="3.73">
            <text:p>3,7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AGENZIA DELLE ENTRATE-UFFICIO PROV.LE DI MILANO -TERRITORIO</text:p>
          </table:table-cell>
          <table:table-cell table:style-name="ce13" office:value-type="float" office:value="3.97">
            <text:p>3,9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24">
            <text:p>24-06-2025</text:p>
          </table:table-cell>
          <table:table-cell table:style-name="ce3" office:value-type="string">
            <text:p>AGENZIA DELLE ENTRATE-UFFICIO PROV.LE DI MILANO -TERRITORIO</text:p>
          </table:table-cell>
          <table:table-cell table:style-name="ce13" office:value-type="float" office:value="4.36">
            <text:p>4,3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04">
            <text:p>04-06-2025</text:p>
          </table:table-cell>
          <table:table-cell table:style-name="ce3" office:value-type="string">
            <text:p>AGENZIA DELLE ENTRATE-UFFICIO PROV.LE DI MILANO -TERRITORIO</text:p>
          </table:table-cell>
          <table:table-cell table:style-name="ce13" office:value-type="float" office:value="4.39">
            <text:p>4,3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07">
            <text:p>07-05-2025</text:p>
          </table:table-cell>
          <table:table-cell table:style-name="ce3" office:value-type="string">
            <text:p>AGENZIA DELLE ENTRATE-UFFICIO PROV.LE DI MILANO -TERRITORIO</text:p>
          </table:table-cell>
          <table:table-cell table:style-name="ce13" office:value-type="float" office:value="4.6">
            <text:p>4,6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29">
            <text:p>29-04-2025</text:p>
          </table:table-cell>
          <table:table-cell table:style-name="ce3" office:value-type="string">
            <text:p>AGENZIA DELLE ENTRATE-UFFICIO PROV.LE DI MILANO -TERRITORIO</text:p>
          </table:table-cell>
          <table:table-cell table:style-name="ce13" office:value-type="float" office:value="4.88">
            <text:p>4,88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04">
            <text:p>04-06-2025</text:p>
          </table:table-cell>
          <table:table-cell table:style-name="ce3" office:value-type="string">
            <text:p>AGENZIA DELLE ENTRATE-UFFICIO PROV.LE DI MILANO -TERRITORIO</text:p>
          </table:table-cell>
          <table:table-cell table:style-name="ce13" office:value-type="float" office:value="4.96">
            <text:p>4,9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08">
            <text:p>08-04-2025</text:p>
          </table:table-cell>
          <table:table-cell table:style-name="ce3" office:value-type="string">
            <text:p>AGENZIA DELLE ENTRATE-UFFICIO PROV.LE DI MILANO -TERRITORIO</text:p>
          </table:table-cell>
          <table:table-cell table:style-name="ce13" office:value-type="float" office:value="5.19">
            <text:p>5,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24">
            <text:p>24-06-2025</text:p>
          </table:table-cell>
          <table:table-cell table:style-name="ce3" office:value-type="string">
            <text:p>AGENZIA DELLE ENTRATE-UFFICIO PROV.LE DI MILANO -TERRITORIO</text:p>
          </table:table-cell>
          <table:table-cell table:style-name="ce13" office:value-type="float" office:value="5.62">
            <text:p>5,6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06">
            <text:p>06-06-2025</text:p>
          </table:table-cell>
          <table:table-cell table:style-name="ce3" office:value-type="string">
            <text:p>AGENZIA DELLE ENTRATE-UFFICIO PROV.LE DI MILANO -TERRITORIO</text:p>
          </table:table-cell>
          <table:table-cell table:style-name="ce13" office:value-type="float" office:value="5.86">
            <text:p>5,8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04">
            <text:p>04-06-2025</text:p>
          </table:table-cell>
          <table:table-cell table:style-name="ce3" office:value-type="string">
            <text:p>AGENZIA DELLE ENTRATE-UFFICIO PROV.LE DI MILANO -TERRITORIO</text:p>
          </table:table-cell>
          <table:table-cell table:style-name="ce13" office:value-type="float" office:value="6.14">
            <text:p>6,1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27">
            <text:p>27-05-2025</text:p>
          </table:table-cell>
          <table:table-cell table:style-name="ce3" office:value-type="string">
            <text:p>AGENZIA DELLE ENTRATE-UFFICIO PROV.LE DI MILANO -TERRITORIO</text:p>
          </table:table-cell>
          <table:table-cell table:style-name="ce13" office:value-type="float" office:value="6.26">
            <text:p>6,2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AGENZIA DELLE ENTRATE-UFFICIO PROV.LE DI MILANO -TERRITORIO</text:p>
          </table:table-cell>
          <table:table-cell table:style-name="ce13" office:value-type="float" office:value="6.52">
            <text:p>6,5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24">
            <text:p>24-06-2025</text:p>
          </table:table-cell>
          <table:table-cell table:style-name="ce3" office:value-type="string">
            <text:p>AGENZIA DELLE ENTRATE-UFFICIO PROV.LE DI MILANO -TERRITORIO</text:p>
          </table:table-cell>
          <table:table-cell table:style-name="ce13" office:value-type="float" office:value="7.08">
            <text:p>7,08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07">
            <text:p>07-05-2025</text:p>
          </table:table-cell>
          <table:table-cell table:style-name="ce3" office:value-type="string">
            <text:p>AGENZIA DELLE ENTRATE-UFFICIO PROV.LE DI MILANO -TERRITORIO</text:p>
          </table:table-cell>
          <table:table-cell table:style-name="ce13" office:value-type="float" office:value="8.96">
            <text:p>8,9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07">
            <text:p>07-05-2025</text:p>
          </table:table-cell>
          <table:table-cell table:style-name="ce3" office:value-type="string">
            <text:p>AGENZIA DELLE ENTRATE-UFFICIO PROV.LE DI MILANO -TERRITORIO</text:p>
          </table:table-cell>
          <table:table-cell table:style-name="ce13" office:value-type="float" office:value="9.46">
            <text:p>9,4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19">
            <text:p>19-06-2025</text:p>
          </table:table-cell>
          <table:table-cell table:style-name="ce3" office:value-type="string">
            <text:p>AGENZIA DELLE ENTRATE-UFFICIO PROV.LE DI MILANO -TERRITORIO</text:p>
          </table:table-cell>
          <table:table-cell table:style-name="ce13" office:value-type="float" office:value="10.6">
            <text:p>10,6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06">
            <text:p>06-06-2025</text:p>
          </table:table-cell>
          <table:table-cell table:style-name="ce3" office:value-type="string">
            <text:p>AGENZIA DELLE ENTRATE-UFFICIO PROV.LE DI MILANO -TERRITORIO</text:p>
          </table:table-cell>
          <table:table-cell table:style-name="ce13" office:value-type="float" office:value="12.75">
            <text:p>12,7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07">
            <text:p>07-05-2025</text:p>
          </table:table-cell>
          <table:table-cell table:style-name="ce3" office:value-type="string">
            <text:p>AGENZIA DELLE ENTRATE-UFFICIO PROV.LE DI MILANO -TERRITORIO</text:p>
          </table:table-cell>
          <table:table-cell table:style-name="ce13" office:value-type="float" office:value="16.09">
            <text:p>16,0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07">
            <text:p>07-05-2025</text:p>
          </table:table-cell>
          <table:table-cell table:style-name="ce3" office:value-type="string">
            <text:p>AGENZIA DELLE ENTRATE-UFFICIO PROV.LE DI MILANO -TERRITORIO</text:p>
          </table:table-cell>
          <table:table-cell table:style-name="ce13" office:value-type="float" office:value="16.46">
            <text:p>16,4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25">
            <text:p>25-06-2025</text:p>
          </table:table-cell>
          <table:table-cell table:style-name="ce3" office:value-type="string">
            <text:p>AGENZIA DELLE ENTRATE-UFFICIO PROV.LE DI MILANO -TERRITORIO</text:p>
          </table:table-cell>
          <table:table-cell table:style-name="ce13" office:value-type="float" office:value="18.7">
            <text:p>18,7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08">
            <text:p>08-04-2025</text:p>
          </table:table-cell>
          <table:table-cell table:style-name="ce3" office:value-type="string">
            <text:p>AGENZIA DELLE ENTRATE-UFFICIO PROV.LE DI MILANO -TERRITORIO</text:p>
          </table:table-cell>
          <table:table-cell table:style-name="ce13" office:value-type="float" office:value="18.98">
            <text:p>18,98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27">
            <text:p>27-05-2025</text:p>
          </table:table-cell>
          <table:table-cell table:style-name="ce3" office:value-type="string">
            <text:p>AGENZIA DELLE ENTRATE-UFFICIO PROV.LE DI MILANO -TERRITORIO</text:p>
          </table:table-cell>
          <table:table-cell table:style-name="ce13" office:value-type="float" office:value="21.38">
            <text:p>21,38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19">
            <text:p>19-06-2025</text:p>
          </table:table-cell>
          <table:table-cell table:style-name="ce3" office:value-type="string">
            <text:p>AGENZIA DELLE ENTRATE-UFFICIO PROV.LE DI MILANO -TERRITORIO</text:p>
          </table:table-cell>
          <table:table-cell table:style-name="ce13" office:value-type="float" office:value="27.99">
            <text:p>27,9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07">
            <text:p>07-05-2025</text:p>
          </table:table-cell>
          <table:table-cell table:style-name="ce3" office:value-type="string">
            <text:p>AGENZIA DELLE ENTRATE-UFFICIO PROV.LE DI MILANO -TERRITORIO</text:p>
          </table:table-cell>
          <table:table-cell table:style-name="ce13" office:value-type="float" office:value="30.35">
            <text:p>30,3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29">
            <text:p>29-04-2025</text:p>
          </table:table-cell>
          <table:table-cell table:style-name="ce3" office:value-type="string">
            <text:p>AGENZIA DELLE ENTRATE-UFFICIO PROV.LE DI MILANO -TERRITORIO</text:p>
          </table:table-cell>
          <table:table-cell table:style-name="ce13" office:value-type="float" office:value="32.43">
            <text:p>32,4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24">
            <text:p>24-06-2025</text:p>
          </table:table-cell>
          <table:table-cell table:style-name="ce3" office:value-type="string">
            <text:p>AGENZIA DELLE ENTRATE-UFFICIO PROV.LE DI MILANO -TERRITORIO</text:p>
          </table:table-cell>
          <table:table-cell table:style-name="ce13" office:value-type="float" office:value="52.96">
            <text:p>52,9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AGENZIA DELLE ENTRATE-UFFICIO PROV.LE DI MILANO -TERRITORIO</text:p>
          </table:table-cell>
          <table:table-cell table:style-name="ce13" office:value-type="float" office:value="61.45">
            <text:p>61,4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04">
            <text:p>04-06-2025</text:p>
          </table:table-cell>
          <table:table-cell table:style-name="ce3" office:value-type="string">
            <text:p>AGENZIA DELLE ENTRATE-UFFICIO PROV.LE DI MILANO -TERRITORIO</text:p>
          </table:table-cell>
          <table:table-cell table:style-name="ce13" office:value-type="float" office:value="91.08">
            <text:p>91,08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24">
            <text:p>24-04-2025</text:p>
          </table:table-cell>
          <table:table-cell table:style-name="ce3" office:value-type="string">
            <text:p>AMGA LEGNANO S.P.A.</text:p>
          </table:table-cell>
          <table:table-cell table:style-name="ce13" office:value-type="float" office:value="107302.27">
            <text:p>107.302,2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01">
            <text:p>0,0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01">
            <text:p>0,0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25">
            <text:p>25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01">
            <text:p>0,0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25">
            <text:p>25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01">
            <text:p>0,0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19">
            <text:p>19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01">
            <text:p>0,0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09">
            <text:p>09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01">
            <text:p>0,0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07">
            <text:p>07-05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01">
            <text:p>0,0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29">
            <text:p>29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01">
            <text:p>0,0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08">
            <text:p>08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01">
            <text:p>0,0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19">
            <text:p>19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02">
            <text:p>0,0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04">
            <text:p>04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02">
            <text:p>0,0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02">
            <text:p>0,0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03">
            <text:p>0,0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29">
            <text:p>29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03">
            <text:p>0,0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29">
            <text:p>29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03">
            <text:p>0,0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04">
            <text:p>0,0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25">
            <text:p>25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04">
            <text:p>0,0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24">
            <text:p>24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04">
            <text:p>0,0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24">
            <text:p>24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04">
            <text:p>0,0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27">
            <text:p>27-05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04">
            <text:p>0,0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07">
            <text:p>07-05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04">
            <text:p>0,0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29">
            <text:p>29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04">
            <text:p>0,0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24">
            <text:p>24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05">
            <text:p>0,0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19">
            <text:p>19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05">
            <text:p>0,0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27">
            <text:p>27-05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05">
            <text:p>0,0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07">
            <text:p>07-05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05">
            <text:p>0,0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28">
            <text:p>28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05">
            <text:p>0,0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06">
            <text:p>0,0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27">
            <text:p>27-05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06">
            <text:p>0,0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27">
            <text:p>27-05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06">
            <text:p>0,0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29">
            <text:p>29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06">
            <text:p>0,0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28">
            <text:p>28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07">
            <text:p>0,0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28">
            <text:p>28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07">
            <text:p>0,0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08">
            <text:p>08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07">
            <text:p>0,0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29">
            <text:p>29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08">
            <text:p>0,08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09">
            <text:p>0,0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24">
            <text:p>24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09">
            <text:p>0,0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05">
            <text:p>05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09">
            <text:p>0,0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03">
            <text:p>03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09">
            <text:p>0,0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29">
            <text:p>29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09">
            <text:p>0,0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29">
            <text:p>29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09">
            <text:p>0,0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29">
            <text:p>29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09">
            <text:p>0,0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29">
            <text:p>29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09">
            <text:p>0,0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28">
            <text:p>28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09">
            <text:p>0,0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08">
            <text:p>08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1">
            <text:p>0,1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11">
            <text:p>0,1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24">
            <text:p>24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11">
            <text:p>0,1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27">
            <text:p>27-05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11">
            <text:p>0,1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29">
            <text:p>29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11">
            <text:p>0,1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28">
            <text:p>28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11">
            <text:p>0,1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06">
            <text:p>06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12">
            <text:p>0,1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28">
            <text:p>28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12">
            <text:p>0,1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28">
            <text:p>28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12">
            <text:p>0,1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18">
            <text:p>18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12">
            <text:p>0,1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08">
            <text:p>08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12">
            <text:p>0,1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04">
            <text:p>04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13">
            <text:p>0,1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07">
            <text:p>07-05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13">
            <text:p>0,1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29">
            <text:p>29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13">
            <text:p>0,1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28">
            <text:p>28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13">
            <text:p>0,1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29">
            <text:p>29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14">
            <text:p>0,1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18">
            <text:p>18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14">
            <text:p>0,1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28">
            <text:p>28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15">
            <text:p>0,1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28">
            <text:p>28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15">
            <text:p>0,1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28">
            <text:p>28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15">
            <text:p>0,1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28">
            <text:p>28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15">
            <text:p>0,1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05">
            <text:p>05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16">
            <text:p>0,1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27">
            <text:p>27-05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16">
            <text:p>0,1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29">
            <text:p>29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16">
            <text:p>0,1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28">
            <text:p>28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16">
            <text:p>0,1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28">
            <text:p>28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16">
            <text:p>0,1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07">
            <text:p>07-05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17">
            <text:p>0,1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29">
            <text:p>29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17">
            <text:p>0,1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19">
            <text:p>19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18">
            <text:p>0,18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19">
            <text:p>19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18">
            <text:p>0,18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09">
            <text:p>09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18">
            <text:p>0,18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09">
            <text:p>09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18">
            <text:p>0,18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13">
            <text:p>13-05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18">
            <text:p>0,18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24">
            <text:p>24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19">
            <text:p>0,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09">
            <text:p>09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19">
            <text:p>0,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04">
            <text:p>04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19">
            <text:p>0,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04">
            <text:p>04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19">
            <text:p>0,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2">
            <text:p>0,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24">
            <text:p>24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2">
            <text:p>0,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19">
            <text:p>19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2">
            <text:p>0,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05">
            <text:p>05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2">
            <text:p>0,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29">
            <text:p>29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2">
            <text:p>0,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09">
            <text:p>09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21">
            <text:p>0,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06">
            <text:p>06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21">
            <text:p>0,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29">
            <text:p>29-05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22">
            <text:p>0,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07">
            <text:p>07-05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22">
            <text:p>0,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29">
            <text:p>29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22">
            <text:p>0,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08">
            <text:p>08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22">
            <text:p>0,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04">
            <text:p>04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23">
            <text:p>0,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22">
            <text:p>22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23">
            <text:p>0,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18">
            <text:p>18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23">
            <text:p>0,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07">
            <text:p>07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23">
            <text:p>0,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03">
            <text:p>03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24">
            <text:p>0,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07">
            <text:p>07-05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24">
            <text:p>0,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24">
            <text:p>24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25">
            <text:p>0,2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27">
            <text:p>27-05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25">
            <text:p>0,2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07">
            <text:p>07-05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25">
            <text:p>0,2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07">
            <text:p>07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25">
            <text:p>0,2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22">
            <text:p>22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26">
            <text:p>0,2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07">
            <text:p>07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26">
            <text:p>0,2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09">
            <text:p>09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27">
            <text:p>0,2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14">
            <text:p>14-05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27">
            <text:p>0,2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07">
            <text:p>07-05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27">
            <text:p>0,2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08">
            <text:p>08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27">
            <text:p>0,2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08">
            <text:p>08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27">
            <text:p>0,2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07">
            <text:p>07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27">
            <text:p>0,2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24">
            <text:p>24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28">
            <text:p>0,28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29">
            <text:p>0,2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27">
            <text:p>27-05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29">
            <text:p>0,2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25">
            <text:p>25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31">
            <text:p>0,3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18">
            <text:p>18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31">
            <text:p>0,3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18">
            <text:p>18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32">
            <text:p>0,3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25">
            <text:p>25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33">
            <text:p>0,3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27">
            <text:p>27-05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33">
            <text:p>0,3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07">
            <text:p>07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34">
            <text:p>0,3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27">
            <text:p>27-05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35">
            <text:p>0,3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28">
            <text:p>28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35">
            <text:p>0,3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19">
            <text:p>19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36">
            <text:p>0,3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16">
            <text:p>16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37">
            <text:p>0,3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38">
            <text:p>0,38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27">
            <text:p>27-05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39">
            <text:p>0,3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29">
            <text:p>29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41">
            <text:p>0,4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06">
            <text:p>06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42">
            <text:p>0,4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14">
            <text:p>14-05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42">
            <text:p>0,4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05">
            <text:p>05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43">
            <text:p>0,4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24">
            <text:p>24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45">
            <text:p>0,4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04">
            <text:p>04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48">
            <text:p>0,48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29">
            <text:p>29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48">
            <text:p>0,48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29">
            <text:p>29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48">
            <text:p>0,48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25">
            <text:p>25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49">
            <text:p>0,4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22">
            <text:p>22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49">
            <text:p>0,4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22">
            <text:p>22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49">
            <text:p>0,4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24">
            <text:p>24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51">
            <text:p>0,5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27">
            <text:p>27-05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51">
            <text:p>0,5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29">
            <text:p>29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51">
            <text:p>0,5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29">
            <text:p>29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53">
            <text:p>0,5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25">
            <text:p>25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55">
            <text:p>0,5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25">
            <text:p>25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56">
            <text:p>0,5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24">
            <text:p>24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57">
            <text:p>0,5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14">
            <text:p>14-05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58">
            <text:p>0,58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14">
            <text:p>14-05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58">
            <text:p>0,58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27">
            <text:p>27-05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6">
            <text:p>0,6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61">
            <text:p>0,6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29">
            <text:p>29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62">
            <text:p>0,6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25">
            <text:p>25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63">
            <text:p>0,6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28">
            <text:p>28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63">
            <text:p>0,6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01">
            <text:p>01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63">
            <text:p>0,6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06">
            <text:p>06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65">
            <text:p>0,6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04">
            <text:p>04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65">
            <text:p>0,6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29">
            <text:p>29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65">
            <text:p>0,6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09">
            <text:p>09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67">
            <text:p>0,6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03">
            <text:p>03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68">
            <text:p>0,68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71">
            <text:p>0,7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27">
            <text:p>27-05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72">
            <text:p>0,7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14">
            <text:p>14-05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72">
            <text:p>0,7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07">
            <text:p>07-05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73">
            <text:p>0,7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25">
            <text:p>25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74">
            <text:p>0,7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07">
            <text:p>07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74">
            <text:p>0,7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19">
            <text:p>19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75">
            <text:p>0,7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05">
            <text:p>05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75">
            <text:p>0,7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22">
            <text:p>22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76">
            <text:p>0,7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27">
            <text:p>27-05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78">
            <text:p>0,78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18">
            <text:p>18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78">
            <text:p>0,78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82">
            <text:p>0,8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08">
            <text:p>08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82">
            <text:p>0,8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18">
            <text:p>18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84">
            <text:p>0,8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24">
            <text:p>24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85">
            <text:p>0,8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87">
            <text:p>0,8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05">
            <text:p>05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87">
            <text:p>0,8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05">
            <text:p>05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88">
            <text:p>0,88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18">
            <text:p>18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89">
            <text:p>0,8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14">
            <text:p>14-05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91">
            <text:p>0,9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06">
            <text:p>06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93">
            <text:p>0,9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01">
            <text:p>01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94">
            <text:p>0,9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08">
            <text:p>08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97">
            <text:p>0,9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05">
            <text:p>05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0.98">
            <text:p>0,98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25">
            <text:p>25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1.01">
            <text:p>1,0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03">
            <text:p>03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1.01">
            <text:p>1,0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14">
            <text:p>14-05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1.02">
            <text:p>1,0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29">
            <text:p>29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1.09">
            <text:p>1,0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08">
            <text:p>08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1.1">
            <text:p>1,1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19">
            <text:p>19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1.12">
            <text:p>1,1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14">
            <text:p>14-05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1.14">
            <text:p>1,1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04">
            <text:p>04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1.15">
            <text:p>1,1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27">
            <text:p>27-05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1.17">
            <text:p>1,1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27">
            <text:p>27-05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1.17">
            <text:p>1,1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1.2">
            <text:p>1,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08">
            <text:p>08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1.2">
            <text:p>1,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07">
            <text:p>07-05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1.21">
            <text:p>1,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19">
            <text:p>19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1.22">
            <text:p>1,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07">
            <text:p>07-05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1.22">
            <text:p>1,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27">
            <text:p>27-05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1.26">
            <text:p>1,2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14">
            <text:p>14-05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1.26">
            <text:p>1,2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29">
            <text:p>29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1.29">
            <text:p>1,2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22">
            <text:p>22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1.32">
            <text:p>1,3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1.37">
            <text:p>1,3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01">
            <text:p>01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1.37">
            <text:p>1,3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05">
            <text:p>05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1.42">
            <text:p>1,4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22">
            <text:p>22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1.48">
            <text:p>1,48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29">
            <text:p>29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1.5">
            <text:p>1,5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05">
            <text:p>05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1.51">
            <text:p>1,5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27">
            <text:p>27-05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1.56">
            <text:p>1,5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05">
            <text:p>05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1.61">
            <text:p>1,6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07">
            <text:p>07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1.61">
            <text:p>1,6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14">
            <text:p>14-05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1.63">
            <text:p>1,6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29">
            <text:p>29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1.65">
            <text:p>1,6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1.67">
            <text:p>1,6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1.67">
            <text:p>1,6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29">
            <text:p>29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1.68">
            <text:p>1,68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01">
            <text:p>01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1.7">
            <text:p>1,7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07">
            <text:p>07-05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1.73">
            <text:p>1,7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19">
            <text:p>19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1.75">
            <text:p>1,7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04">
            <text:p>04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1.75">
            <text:p>1,7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1.76">
            <text:p>1,7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09">
            <text:p>09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1.77">
            <text:p>1,7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14">
            <text:p>14-05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1.83">
            <text:p>1,8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05">
            <text:p>05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1.84">
            <text:p>1,8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07">
            <text:p>07-05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1.86">
            <text:p>1,8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1.88">
            <text:p>1,88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22">
            <text:p>22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1.89">
            <text:p>1,8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27">
            <text:p>27-05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1.9">
            <text:p>1,9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29">
            <text:p>29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1.94">
            <text:p>1,9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25">
            <text:p>25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1.95">
            <text:p>1,9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06">
            <text:p>06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1.95">
            <text:p>1,9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05">
            <text:p>05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1.97">
            <text:p>1,9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14">
            <text:p>14-05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2.05">
            <text:p>2,0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18">
            <text:p>18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2.07">
            <text:p>2,0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06">
            <text:p>06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2.13">
            <text:p>2,1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14">
            <text:p>14-05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2.14">
            <text:p>2,1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08">
            <text:p>08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2.16">
            <text:p>2,1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2.22">
            <text:p>2,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2.25">
            <text:p>2,2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29">
            <text:p>29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2.26">
            <text:p>2,2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03">
            <text:p>03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2.26">
            <text:p>2,2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18">
            <text:p>18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2.28">
            <text:p>2,28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08">
            <text:p>08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2.3">
            <text:p>2,3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29">
            <text:p>29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2.38">
            <text:p>2,38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22">
            <text:p>22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2.38">
            <text:p>2,38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27">
            <text:p>27-05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2.39">
            <text:p>2,3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07">
            <text:p>07-05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2.41">
            <text:p>2,4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2.47">
            <text:p>2,4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07">
            <text:p>07-05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2.48">
            <text:p>2,48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2.56">
            <text:p>2,5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09">
            <text:p>09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2.57">
            <text:p>2,5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28">
            <text:p>28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2.74">
            <text:p>2,7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01">
            <text:p>01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2.75">
            <text:p>2,7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2.77">
            <text:p>2,7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18">
            <text:p>18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2.77">
            <text:p>2,7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2.82">
            <text:p>2,8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18">
            <text:p>18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2.82">
            <text:p>2,8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22">
            <text:p>22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2.83">
            <text:p>2,8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14">
            <text:p>14-05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2.84">
            <text:p>2,8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2.89">
            <text:p>2,8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07">
            <text:p>07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2.89">
            <text:p>2,8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14">
            <text:p>14-05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2.9">
            <text:p>2,9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19">
            <text:p>19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2.97">
            <text:p>2,9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14">
            <text:p>14-05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2.99">
            <text:p>2,9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27">
            <text:p>27-05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3.03">
            <text:p>3,0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05">
            <text:p>05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3.04">
            <text:p>3,0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04">
            <text:p>04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3.04">
            <text:p>3,0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07">
            <text:p>07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3.06">
            <text:p>3,0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08">
            <text:p>08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3.12">
            <text:p>3,1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07">
            <text:p>07-05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3.22">
            <text:p>3,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08">
            <text:p>08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3.22">
            <text:p>3,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19">
            <text:p>19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3.36">
            <text:p>3,3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08">
            <text:p>08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3.36">
            <text:p>3,3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24">
            <text:p>24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3.4">
            <text:p>3,4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03">
            <text:p>03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3.41">
            <text:p>3,4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3.44">
            <text:p>3,4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27">
            <text:p>27-05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3.45">
            <text:p>3,4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07">
            <text:p>07-05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3.52">
            <text:p>3,5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04">
            <text:p>04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3.59">
            <text:p>3,5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24">
            <text:p>24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3.69">
            <text:p>3,6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19">
            <text:p>19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3.8">
            <text:p>3,8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3.84">
            <text:p>3,8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29">
            <text:p>29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3.87">
            <text:p>3,8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16">
            <text:p>16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3.89">
            <text:p>3,8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03">
            <text:p>03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3.9">
            <text:p>3,9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05">
            <text:p>05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3.92">
            <text:p>3,9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25">
            <text:p>25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3.97">
            <text:p>3,9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05">
            <text:p>05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4.25">
            <text:p>4,2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05">
            <text:p>05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4.37">
            <text:p>4,3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24">
            <text:p>24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4.4">
            <text:p>4,4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03">
            <text:p>03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4.49">
            <text:p>4,4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06">
            <text:p>06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4.51">
            <text:p>4,5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18">
            <text:p>18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4.51">
            <text:p>4,5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29">
            <text:p>29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4.53">
            <text:p>4,5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22">
            <text:p>22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4.58">
            <text:p>4,58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16">
            <text:p>16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4.63">
            <text:p>4,6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09">
            <text:p>09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4.65">
            <text:p>4,6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01">
            <text:p>01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4.68">
            <text:p>4,68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03">
            <text:p>03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4.76">
            <text:p>4,7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4.88">
            <text:p>4,88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29">
            <text:p>29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4.92">
            <text:p>4,9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07">
            <text:p>07-05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4.96">
            <text:p>4,9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27">
            <text:p>27-05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5.04">
            <text:p>5,0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01">
            <text:p>01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5.13">
            <text:p>5,1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5.15">
            <text:p>5,1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07">
            <text:p>07-05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5.21">
            <text:p>5,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29">
            <text:p>29-05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5.32">
            <text:p>5,3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06">
            <text:p>06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5.34">
            <text:p>5,3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22">
            <text:p>22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5.5">
            <text:p>5,5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08">
            <text:p>08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5.52">
            <text:p>5,5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14">
            <text:p>14-05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5.56">
            <text:p>5,5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07">
            <text:p>07-05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5.63">
            <text:p>5,6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07">
            <text:p>07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5.85">
            <text:p>5,8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14">
            <text:p>14-05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5.94">
            <text:p>5,9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03">
            <text:p>03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5.96">
            <text:p>5,9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06">
            <text:p>06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6.03">
            <text:p>6,0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07">
            <text:p>07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6.11">
            <text:p>6,1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27">
            <text:p>27-05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6.12">
            <text:p>6,1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07">
            <text:p>07-05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6.13">
            <text:p>6,1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29">
            <text:p>29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6.14">
            <text:p>6,1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19">
            <text:p>19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6.16">
            <text:p>6,1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27">
            <text:p>27-05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6.17">
            <text:p>6,1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13">
            <text:p>13-05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6.18">
            <text:p>6,18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24">
            <text:p>24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6.19">
            <text:p>6,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29">
            <text:p>29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6.33">
            <text:p>6,3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14">
            <text:p>14-05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6.44">
            <text:p>6,4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08">
            <text:p>08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6.44">
            <text:p>6,4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01">
            <text:p>01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6.48">
            <text:p>6,48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03">
            <text:p>03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6.65">
            <text:p>6,6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07">
            <text:p>07-05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6.66">
            <text:p>6,6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16">
            <text:p>16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6.73">
            <text:p>6,7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6.81">
            <text:p>6,8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05">
            <text:p>05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6.83">
            <text:p>6,8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03">
            <text:p>03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6.87">
            <text:p>6,8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14">
            <text:p>14-05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6.9">
            <text:p>6,9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05">
            <text:p>05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7.02">
            <text:p>7,0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22">
            <text:p>22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7.33">
            <text:p>7,3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03">
            <text:p>03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7.36">
            <text:p>7,3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7.38">
            <text:p>7,38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05">
            <text:p>05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7.4">
            <text:p>7,4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27">
            <text:p>27-05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7.42">
            <text:p>7,4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07">
            <text:p>07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7.56">
            <text:p>7,5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7.62">
            <text:p>7,6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14">
            <text:p>14-05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7.68">
            <text:p>7,68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07">
            <text:p>07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7.76">
            <text:p>7,7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07">
            <text:p>07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7.98">
            <text:p>7,98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05">
            <text:p>05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7.99">
            <text:p>7,9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22">
            <text:p>22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8.05">
            <text:p>8,0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27">
            <text:p>27-05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8.14">
            <text:p>8,1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29">
            <text:p>29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8.32">
            <text:p>8,3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07">
            <text:p>07-05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8.36">
            <text:p>8,3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05">
            <text:p>05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8.79">
            <text:p>8,7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29">
            <text:p>29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8.93">
            <text:p>8,9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01">
            <text:p>01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9.13">
            <text:p>9,1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01">
            <text:p>01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9.18">
            <text:p>9,18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9.22">
            <text:p>9,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03">
            <text:p>03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9.26">
            <text:p>9,2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04">
            <text:p>04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9.43">
            <text:p>9,4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05">
            <text:p>05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9.63">
            <text:p>9,6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22">
            <text:p>22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10.01">
            <text:p>10,0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08">
            <text:p>08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10.26">
            <text:p>10,2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03">
            <text:p>03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10.34">
            <text:p>10,3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08">
            <text:p>08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10.37">
            <text:p>10,3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14">
            <text:p>14-05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10.46">
            <text:p>10,4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10.93">
            <text:p>10,9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11.2">
            <text:p>11,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11.22">
            <text:p>11,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25">
            <text:p>25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11.5">
            <text:p>11,5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29">
            <text:p>29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11.54">
            <text:p>11,5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05">
            <text:p>05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11.94">
            <text:p>11,9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01">
            <text:p>01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12.44">
            <text:p>12,4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14">
            <text:p>14-05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12.78">
            <text:p>12,78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14">
            <text:p>14-05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12.96">
            <text:p>12,9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05">
            <text:p>05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13.24">
            <text:p>13,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06">
            <text:p>06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13.29">
            <text:p>13,2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07">
            <text:p>07-05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14.47">
            <text:p>14,4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14">
            <text:p>14-05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15.31">
            <text:p>15,3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24">
            <text:p>24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15.42">
            <text:p>15,4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15.97">
            <text:p>15,9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19">
            <text:p>19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16.77">
            <text:p>16,7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03">
            <text:p>03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16.96">
            <text:p>16,9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01">
            <text:p>01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17.75">
            <text:p>17,7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05">
            <text:p>05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18.01">
            <text:p>18,0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19.13">
            <text:p>19,1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19">
            <text:p>19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19.49">
            <text:p>19,4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29">
            <text:p>29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19.69">
            <text:p>19,6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14">
            <text:p>14-05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20.36">
            <text:p>20,3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14">
            <text:p>14-05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20.49">
            <text:p>20,4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14">
            <text:p>14-05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21.12">
            <text:p>21,1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05">
            <text:p>05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21.9">
            <text:p>21,9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07">
            <text:p>07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22.41">
            <text:p>22,4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23.1">
            <text:p>23,1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23.4">
            <text:p>23,4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24.13">
            <text:p>24,1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04">
            <text:p>04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24.28">
            <text:p>24,28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03">
            <text:p>03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26.07">
            <text:p>26,0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07">
            <text:p>07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26.24">
            <text:p>26,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03">
            <text:p>03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27.18">
            <text:p>27,18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05">
            <text:p>05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27.99">
            <text:p>27,9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03">
            <text:p>03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29.11">
            <text:p>29,1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29.8">
            <text:p>29,8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31.46">
            <text:p>31,4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14">
            <text:p>14-05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32.27">
            <text:p>32,2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01">
            <text:p>01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36.87">
            <text:p>36,8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14">
            <text:p>14-05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41.13">
            <text:p>41,1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27">
            <text:p>27-05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42">
            <text:p>42,0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18">
            <text:p>18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42.07">
            <text:p>42,0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05">
            <text:p>05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57.01">
            <text:p>57,0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5-14">
            <text:p>14-05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67.87">
            <text:p>67,8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96.03">
            <text:p>96,0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ltri aggi di riscossione n.a.c.</text:p>
          </table:table-cell>
          <table:table-cell table:style-name="ce9" office:value-type="date" office:date-value="2025-04-07">
            <text:p>07-04-2025</text:p>
          </table:table-cell>
          <table:table-cell table:style-name="ce3" office:value-type="string">
            <text:p>CONCESSIONARI DELLA RISCOSSIONE DIVERSI</text:p>
          </table:table-cell>
          <table:table-cell table:style-name="ce13" office:value-type="float" office:value="98.34">
            <text:p>98,3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12">
            <text:p>12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784.6">
            <text:p>784,6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06">
            <text:p>06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813.95">
            <text:p>813,9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19">
            <text:p>19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50">
            <text:p>15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03">
            <text:p>0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50">
            <text:p>15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03">
            <text:p>0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428">
            <text:p>428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4-11">
            <text:p>11-04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80">
            <text:p>28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06">
            <text:p>06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400">
            <text:p>4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12">
            <text:p>12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285.4">
            <text:p>2.285,4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05">
            <text:p>05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6077.94">
            <text:p>6.077,9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23">
            <text:p>2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86.28">
            <text:p>86,2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19">
            <text:p>19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26.31">
            <text:p>126,3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24">
            <text:p>24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600">
            <text:p>6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4-24">
            <text:p>24-04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000">
            <text:p>1.0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4-24">
            <text:p>24-04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999.5">
            <text:p>2.999,5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24">
            <text:p>24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3452.5">
            <text:p>3.452,5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4-24">
            <text:p>24-04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3452.5">
            <text:p>3.452,5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19">
            <text:p>19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00">
            <text:p>1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03">
            <text:p>0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00">
            <text:p>1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06">
            <text:p>06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00">
            <text:p>1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05">
            <text:p>05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4707.68">
            <text:p>4.707,6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28">
            <text:p>28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3100">
            <text:p>3.1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28">
            <text:p>28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6200">
            <text:p>6.2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05">
            <text:p>05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0156.98">
            <text:p>10.156,9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19">
            <text:p>19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90">
            <text:p>9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03">
            <text:p>0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90">
            <text:p>9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06">
            <text:p>06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90">
            <text:p>9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12">
            <text:p>12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845">
            <text:p>1.845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12">
            <text:p>12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556">
            <text:p>556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19">
            <text:p>19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300">
            <text:p>3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03">
            <text:p>0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300">
            <text:p>3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19">
            <text:p>19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500">
            <text:p>5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15">
            <text:p>15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98.74">
            <text:p>298,7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15">
            <text:p>15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398.32">
            <text:p>398,3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12">
            <text:p>12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789.18">
            <text:p>2.789,1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12">
            <text:p>12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3672.73">
            <text:p>3.672,7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05">
            <text:p>05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4800">
            <text:p>4.8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06">
            <text:p>06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85.25">
            <text:p>185,2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05">
            <text:p>05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3412.42">
            <text:p>3.412,4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24">
            <text:p>24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437.5">
            <text:p>1.437,5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4-24">
            <text:p>24-04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437.5">
            <text:p>1.437,5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24">
            <text:p>24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78.66">
            <text:p>1.978,6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4-24">
            <text:p>24-04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78.66">
            <text:p>1.978,6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06">
            <text:p>06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388.5">
            <text:p>388,5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05">
            <text:p>05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6633.48">
            <text:p>6.633,4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06">
            <text:p>06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350">
            <text:p>35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24">
            <text:p>24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3424.58">
            <text:p>3.424,5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4-24">
            <text:p>24-04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3424.58">
            <text:p>3.424,5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12">
            <text:p>12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850.48">
            <text:p>850,4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12">
            <text:p>12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3900">
            <text:p>3.9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24">
            <text:p>24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3965.94">
            <text:p>3.965,9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4-24">
            <text:p>24-04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3965.94">
            <text:p>3.965,9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24">
            <text:p>24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909.66">
            <text:p>2.909,6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4-24">
            <text:p>24-04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909.66">
            <text:p>2.909,6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24">
            <text:p>24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3573.34">
            <text:p>3.573,3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4-24">
            <text:p>24-04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3573.34">
            <text:p>3.573,3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05">
            <text:p>05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9976.68">
            <text:p>9.976,6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24">
            <text:p>24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458.48">
            <text:p>1.458,4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4-24">
            <text:p>24-04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458.48">
            <text:p>1.458,4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12">
            <text:p>12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3752.18">
            <text:p>3.752,1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12">
            <text:p>12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3560.8">
            <text:p>3.560,8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24">
            <text:p>24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4995.84">
            <text:p>4.995,8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4-24">
            <text:p>24-04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4995.84">
            <text:p>4.995,8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24">
            <text:p>24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391.5">
            <text:p>1.391,5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4-24">
            <text:p>24-04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391.5">
            <text:p>1.391,5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12">
            <text:p>12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085">
            <text:p>2.085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19">
            <text:p>19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834.5">
            <text:p>834,5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12">
            <text:p>12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127.29">
            <text:p>2.127,2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19">
            <text:p>19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00">
            <text:p>2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03">
            <text:p>0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00">
            <text:p>2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06">
            <text:p>06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00">
            <text:p>2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05">
            <text:p>05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8600">
            <text:p>8.6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06">
            <text:p>06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421">
            <text:p>421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12">
            <text:p>12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4135.22">
            <text:p>4.135,2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24">
            <text:p>24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252">
            <text:p>1.25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4-24">
            <text:p>24-04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4566.5">
            <text:p>4.566,5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19">
            <text:p>19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00">
            <text:p>2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03">
            <text:p>0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00">
            <text:p>2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12">
            <text:p>12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364.22">
            <text:p>2.364,2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06">
            <text:p>06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00">
            <text:p>1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4-11">
            <text:p>11-04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00">
            <text:p>1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03">
            <text:p>0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525">
            <text:p>525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4-11">
            <text:p>11-04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649">
            <text:p>649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05">
            <text:p>05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8116.4">
            <text:p>8.116,4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12">
            <text:p>12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3551.24">
            <text:p>3.551,2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24">
            <text:p>24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4870.66">
            <text:p>4.870,6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4-24">
            <text:p>24-04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4870.66">
            <text:p>4.870,6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24">
            <text:p>24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443.16">
            <text:p>2.443,1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4-24">
            <text:p>24-04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443.16">
            <text:p>2.443,1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19">
            <text:p>19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400">
            <text:p>4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12">
            <text:p>12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3672.72">
            <text:p>3.672,7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19">
            <text:p>19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741.68">
            <text:p>1.741,6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03">
            <text:p>0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741.68">
            <text:p>1.741,6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4-11">
            <text:p>11-04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741.68">
            <text:p>1.741,6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06">
            <text:p>06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5225.04">
            <text:p>5.225,0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12">
            <text:p>12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127.28">
            <text:p>2.127,2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05">
            <text:p>05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4482.5">
            <text:p>4.482,5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15">
            <text:p>15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53.2">
            <text:p>153,2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15">
            <text:p>15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91.08">
            <text:p>291,0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12">
            <text:p>12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3099.51">
            <text:p>3.099,5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24">
            <text:p>24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762.5">
            <text:p>1.762,5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4-24">
            <text:p>24-04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762.5">
            <text:p>1.762,5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24">
            <text:p>24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301.66">
            <text:p>1.301,6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4-24">
            <text:p>24-04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301.66">
            <text:p>1.301,6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4-24">
            <text:p>24-04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920">
            <text:p>92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15">
            <text:p>15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76.18">
            <text:p>176,1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15">
            <text:p>15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91.08">
            <text:p>291,0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12">
            <text:p>12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4135.22">
            <text:p>4.135,2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05">
            <text:p>05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6237.21">
            <text:p>6.237,2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24">
            <text:p>24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895.98">
            <text:p>1.895,9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4-24">
            <text:p>24-04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457.5">
            <text:p>2.457,5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24">
            <text:p>24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400">
            <text:p>1.4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4-24">
            <text:p>24-04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400">
            <text:p>1.4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24">
            <text:p>24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746.4">
            <text:p>746,4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4-24">
            <text:p>24-04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746.4">
            <text:p>746,4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06">
            <text:p>06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500">
            <text:p>5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15">
            <text:p>15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75.76">
            <text:p>275,7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15">
            <text:p>15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428.96">
            <text:p>428,9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12">
            <text:p>12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526.8">
            <text:p>2.526,8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12">
            <text:p>12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9373.68">
            <text:p>9.373,6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12">
            <text:p>12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992">
            <text:p>9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4-11">
            <text:p>11-04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875.47">
            <text:p>875,4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03">
            <text:p>0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50">
            <text:p>15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12">
            <text:p>12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3672.72">
            <text:p>3.672,7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12">
            <text:p>12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3672.72">
            <text:p>3.672,7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24">
            <text:p>24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4566.5">
            <text:p>4.566,5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4-24">
            <text:p>24-04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4566.5">
            <text:p>4.566,5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05">
            <text:p>05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9430.48">
            <text:p>9.430,4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12">
            <text:p>12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35.6">
            <text:p>1.935,6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12">
            <text:p>12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7006.68">
            <text:p>7.006,6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15">
            <text:p>15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9.5">
            <text:p>29,5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03">
            <text:p>0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000">
            <text:p>1.0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19">
            <text:p>19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400">
            <text:p>4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03">
            <text:p>0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400">
            <text:p>4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06">
            <text:p>06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400">
            <text:p>4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06">
            <text:p>06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510">
            <text:p>51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4-11">
            <text:p>11-04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200">
            <text:p>1.2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17">
            <text:p>17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82">
            <text:p>28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12">
            <text:p>12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3672.72">
            <text:p>3.672,7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24">
            <text:p>24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3078">
            <text:p>3.078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4-24">
            <text:p>24-04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3078">
            <text:p>3.078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24">
            <text:p>24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781.94">
            <text:p>2.781,9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4-24">
            <text:p>24-04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781.94">
            <text:p>2.781,9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15">
            <text:p>15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06.82">
            <text:p>206,8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15">
            <text:p>15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421.3">
            <text:p>421,3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12">
            <text:p>12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526.8">
            <text:p>2.526,8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24">
            <text:p>24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681.68">
            <text:p>1.681,6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4-24">
            <text:p>24-04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681.68">
            <text:p>1.681,6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03">
            <text:p>0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70">
            <text:p>17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12">
            <text:p>12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777.58">
            <text:p>1.777,5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12">
            <text:p>12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110">
            <text:p>1.11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19">
            <text:p>19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00">
            <text:p>2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03">
            <text:p>0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00">
            <text:p>2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06">
            <text:p>06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00">
            <text:p>2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03">
            <text:p>0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770">
            <text:p>77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19">
            <text:p>19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00">
            <text:p>1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03">
            <text:p>0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00">
            <text:p>1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06">
            <text:p>06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00">
            <text:p>1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12">
            <text:p>12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823">
            <text:p>2.823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15">
            <text:p>15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45.12">
            <text:p>245,1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15">
            <text:p>15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375.34">
            <text:p>375,3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12">
            <text:p>12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4135.22">
            <text:p>4.135,2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15">
            <text:p>15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53.2">
            <text:p>153,2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15">
            <text:p>15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91.08">
            <text:p>291,0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12">
            <text:p>12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4135.22">
            <text:p>4.135,2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24">
            <text:p>24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199.42">
            <text:p>2.199,4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4-24">
            <text:p>24-04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199.42">
            <text:p>2.199,4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17">
            <text:p>17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474.55">
            <text:p>474,5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12">
            <text:p>12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891.67">
            <text:p>891,6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24">
            <text:p>24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421.78">
            <text:p>1.421,7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4-24">
            <text:p>24-04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421.78">
            <text:p>1.421,7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06">
            <text:p>06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827">
            <text:p>827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24">
            <text:p>24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3091">
            <text:p>3.091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4-24">
            <text:p>24-04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3091">
            <text:p>3.091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24">
            <text:p>24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572.5">
            <text:p>2.572,5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4-24">
            <text:p>24-04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572.5">
            <text:p>2.572,5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24">
            <text:p>24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941.94">
            <text:p>941,9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4-24">
            <text:p>24-04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941.94">
            <text:p>941,9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12">
            <text:p>12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3672.73">
            <text:p>3.672,7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24">
            <text:p>24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4866.66">
            <text:p>4.866,6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4-24">
            <text:p>24-04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4866.66">
            <text:p>4.866,6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12">
            <text:p>12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6829.68">
            <text:p>6.829,6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12">
            <text:p>12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510.13">
            <text:p>2.510,1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12">
            <text:p>12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740">
            <text:p>1.74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24">
            <text:p>24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602.5">
            <text:p>2.602,5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4-24">
            <text:p>24-04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602.5">
            <text:p>2.602,5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06">
            <text:p>06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08">
            <text:p>108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19">
            <text:p>19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00">
            <text:p>2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03">
            <text:p>0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00">
            <text:p>2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06">
            <text:p>06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00">
            <text:p>2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12">
            <text:p>12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5858.12">
            <text:p>5.858,1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12">
            <text:p>12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7308.92">
            <text:p>7.308,9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05">
            <text:p>05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8346.76">
            <text:p>8.346,7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05">
            <text:p>05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5957.52">
            <text:p>5.957,5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17">
            <text:p>17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00">
            <text:p>1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05">
            <text:p>05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5330">
            <text:p>15.33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12">
            <text:p>12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127.28">
            <text:p>2.127,2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19">
            <text:p>19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00">
            <text:p>2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03">
            <text:p>0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00">
            <text:p>2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12">
            <text:p>12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800">
            <text:p>2.8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05">
            <text:p>05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9282.83">
            <text:p>9.282,8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4-24">
            <text:p>24-04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674.33">
            <text:p>1.674,3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24">
            <text:p>24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731.67">
            <text:p>1.731,6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06">
            <text:p>06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00">
            <text:p>2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05">
            <text:p>05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820">
            <text:p>2.82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24">
            <text:p>24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759.6">
            <text:p>1.759,6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4-24">
            <text:p>24-04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759.6">
            <text:p>1.759,6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24">
            <text:p>24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049.08">
            <text:p>1.049,0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4-24">
            <text:p>24-04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049.08">
            <text:p>1.049,0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19">
            <text:p>19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50">
            <text:p>15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03">
            <text:p>0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50">
            <text:p>15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06">
            <text:p>06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50">
            <text:p>15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4-11">
            <text:p>11-04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50">
            <text:p>15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15">
            <text:p>15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306.4">
            <text:p>306,4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15">
            <text:p>15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398.32">
            <text:p>398,3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12">
            <text:p>12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4135.22">
            <text:p>4.135,2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06">
            <text:p>06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16.91">
            <text:p>116,9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19">
            <text:p>19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00">
            <text:p>2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03">
            <text:p>0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00">
            <text:p>2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06">
            <text:p>06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00">
            <text:p>2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24">
            <text:p>24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4005.84">
            <text:p>4.005,8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4-24">
            <text:p>24-04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4005.84">
            <text:p>4.005,8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12">
            <text:p>12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3269">
            <text:p>3.269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24">
            <text:p>24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574">
            <text:p>574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4-24">
            <text:p>24-04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617.36">
            <text:p>1.617,3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24">
            <text:p>24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555.66">
            <text:p>2.555,6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4-11">
            <text:p>11-04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6">
            <text:p>196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06">
            <text:p>06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365.46">
            <text:p>365,4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07">
            <text:p>07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642.6">
            <text:p>642,6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15">
            <text:p>15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14.48">
            <text:p>214,4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15">
            <text:p>15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68.1">
            <text:p>268,1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12">
            <text:p>12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4135.22">
            <text:p>4.135,2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4-24">
            <text:p>24-04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44">
            <text:p>44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24">
            <text:p>24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000">
            <text:p>2.0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4-24">
            <text:p>24-04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000">
            <text:p>2.0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05">
            <text:p>05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6335.92">
            <text:p>6.335,9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24">
            <text:p>24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761">
            <text:p>2.761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4-24">
            <text:p>24-04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761">
            <text:p>2.761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05">
            <text:p>05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1339.08">
            <text:p>11.339,0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19">
            <text:p>19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00">
            <text:p>1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03">
            <text:p>0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00">
            <text:p>1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06">
            <text:p>06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00">
            <text:p>1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24">
            <text:p>24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4075.84">
            <text:p>4.075,8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4-24">
            <text:p>24-04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4075.84">
            <text:p>4.075,8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12">
            <text:p>12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690">
            <text:p>69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12">
            <text:p>12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3672.72">
            <text:p>3.672,7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4-11">
            <text:p>11-04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16">
            <text:p>116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19">
            <text:p>19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300">
            <text:p>3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03">
            <text:p>0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300">
            <text:p>3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06">
            <text:p>06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300">
            <text:p>3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4-11">
            <text:p>11-04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300">
            <text:p>3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12">
            <text:p>12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3672.72">
            <text:p>3.672,7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05">
            <text:p>05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5450">
            <text:p>15.45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15">
            <text:p>15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98.74">
            <text:p>298,7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15">
            <text:p>15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360.02">
            <text:p>360,0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12">
            <text:p>12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4135.22">
            <text:p>4.135,2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24">
            <text:p>24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340.32">
            <text:p>1.340,3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4-24">
            <text:p>24-04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340.32">
            <text:p>1.340,3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24">
            <text:p>24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433">
            <text:p>433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4-24">
            <text:p>24-04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438.9">
            <text:p>2.438,9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12">
            <text:p>12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3788.89">
            <text:p>3.788,8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12">
            <text:p>12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3672.72">
            <text:p>3.672,7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05">
            <text:p>05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9712.8">
            <text:p>9.712,8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05">
            <text:p>05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725.32">
            <text:p>2.725,3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05">
            <text:p>05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511.88">
            <text:p>2.511,8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19">
            <text:p>19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450">
            <text:p>45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24">
            <text:p>24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38.24">
            <text:p>1.938,2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4-24">
            <text:p>24-04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38.24">
            <text:p>1.938,2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4-11">
            <text:p>11-04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300">
            <text:p>3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12">
            <text:p>12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3672.72">
            <text:p>3.672,7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12">
            <text:p>12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145.44">
            <text:p>2.145,4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24">
            <text:p>24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3940.84">
            <text:p>3.940,8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4-24">
            <text:p>24-04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3940.84">
            <text:p>3.940,8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24">
            <text:p>24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562.5">
            <text:p>1.562,5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4-24">
            <text:p>24-04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562.5">
            <text:p>1.562,5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19">
            <text:p>19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50">
            <text:p>25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03">
            <text:p>0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50">
            <text:p>25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06">
            <text:p>06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50">
            <text:p>25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15">
            <text:p>15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29.8">
            <text:p>229,8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15">
            <text:p>15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405.98">
            <text:p>405,9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12">
            <text:p>12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4135.22">
            <text:p>4.135,2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12">
            <text:p>12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62.06">
            <text:p>1.962,0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24">
            <text:p>24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3723.34">
            <text:p>3.723,3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4-24">
            <text:p>24-04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3723.34">
            <text:p>3.723,3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05">
            <text:p>05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2720">
            <text:p>12.72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24">
            <text:p>24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516.5">
            <text:p>2.516,5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4-24">
            <text:p>24-04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516.5">
            <text:p>2.516,5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24">
            <text:p>24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3677.16">
            <text:p>3.677,1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4-24">
            <text:p>24-04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3677.16">
            <text:p>3.677,1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03">
            <text:p>0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340.35">
            <text:p>340,3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19">
            <text:p>19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00">
            <text:p>2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03">
            <text:p>0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00">
            <text:p>2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06">
            <text:p>06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00">
            <text:p>2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12">
            <text:p>12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352.51">
            <text:p>1.352,5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24">
            <text:p>24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3168.9">
            <text:p>3.168,9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4-24">
            <text:p>24-04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3168.9">
            <text:p>3.168,9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19">
            <text:p>19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300">
            <text:p>3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03">
            <text:p>0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300">
            <text:p>3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06">
            <text:p>06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300">
            <text:p>3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4-11">
            <text:p>11-04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300">
            <text:p>3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05">
            <text:p>05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3909.48">
            <text:p>3.909,4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03">
            <text:p>0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950">
            <text:p>95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19">
            <text:p>19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80">
            <text:p>28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03">
            <text:p>0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80">
            <text:p>28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05">
            <text:p>05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2470.84">
            <text:p>12.470,8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12">
            <text:p>12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3472.72">
            <text:p>3.472,7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24">
            <text:p>24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4593.6">
            <text:p>4.593,6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19">
            <text:p>19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50">
            <text:p>15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03">
            <text:p>0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50">
            <text:p>15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06">
            <text:p>06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50">
            <text:p>15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15">
            <text:p>15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98.74">
            <text:p>298,7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15">
            <text:p>15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413.64">
            <text:p>413,6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12">
            <text:p>12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4135.22">
            <text:p>4.135,2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19">
            <text:p>19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00">
            <text:p>2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03">
            <text:p>0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00">
            <text:p>2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06">
            <text:p>06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00">
            <text:p>2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05">
            <text:p>05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0369.56">
            <text:p>10.369,5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19">
            <text:p>19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00">
            <text:p>2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03">
            <text:p>0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00">
            <text:p>2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06">
            <text:p>06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00">
            <text:p>2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19">
            <text:p>19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00">
            <text:p>2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03">
            <text:p>0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00">
            <text:p>2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06">
            <text:p>06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00">
            <text:p>2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4-11">
            <text:p>11-04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00">
            <text:p>2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24">
            <text:p>24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3972.84">
            <text:p>3.972,8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4-24">
            <text:p>24-04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3972.84">
            <text:p>3.972,8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12">
            <text:p>12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6334.68">
            <text:p>6.334,6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12">
            <text:p>12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900">
            <text:p>2.9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05">
            <text:p>05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3481.96">
            <text:p>3.481,9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12">
            <text:p>12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510.13">
            <text:p>2.510,1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06">
            <text:p>06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482.37">
            <text:p>482,3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15">
            <text:p>15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45.12">
            <text:p>245,1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15">
            <text:p>15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413.64">
            <text:p>413,6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12">
            <text:p>12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4135.22">
            <text:p>4.135,2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03">
            <text:p>0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600">
            <text:p>6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05">
            <text:p>05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8422.78">
            <text:p>8.422,7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24">
            <text:p>24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444.4">
            <text:p>2.444,4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24">
            <text:p>24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4075.84">
            <text:p>4.075,8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4-24">
            <text:p>24-04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4075.84">
            <text:p>4.075,8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12">
            <text:p>12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7264.84">
            <text:p>7.264,8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12">
            <text:p>12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3912.72">
            <text:p>3.912,7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19">
            <text:p>19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00">
            <text:p>2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03">
            <text:p>0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00">
            <text:p>2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06">
            <text:p>06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00">
            <text:p>2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24">
            <text:p>24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705.32">
            <text:p>2.705,3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4-24">
            <text:p>24-04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705.32">
            <text:p>2.705,3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24">
            <text:p>24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100">
            <text:p>1.1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4-24">
            <text:p>24-04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100">
            <text:p>1.1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03">
            <text:p>0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320">
            <text:p>32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06">
            <text:p>06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980">
            <text:p>98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12">
            <text:p>12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4314.77">
            <text:p>4.314,7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12">
            <text:p>12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3026.36">
            <text:p>3.026,3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05">
            <text:p>05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6249.84">
            <text:p>6.249,8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12">
            <text:p>12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840">
            <text:p>84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24">
            <text:p>24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52.4">
            <text:p>1.952,4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4-24">
            <text:p>24-04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52.4">
            <text:p>1.952,4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24">
            <text:p>24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4714.58">
            <text:p>4.714,5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4-24">
            <text:p>24-04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4714.58">
            <text:p>4.714,5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15">
            <text:p>15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404">
            <text:p>404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12">
            <text:p>12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3926.56">
            <text:p>3.926,5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05">
            <text:p>05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4330">
            <text:p>4.33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15">
            <text:p>15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83.42">
            <text:p>283,4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15">
            <text:p>15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91.08">
            <text:p>291,0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12">
            <text:p>12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04.25">
            <text:p>1.904,2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12">
            <text:p>12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050">
            <text:p>2.05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24">
            <text:p>24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458.48">
            <text:p>1.458,4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4-24">
            <text:p>24-04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458.48">
            <text:p>1.458,4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19">
            <text:p>19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00">
            <text:p>2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03">
            <text:p>0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00">
            <text:p>2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06">
            <text:p>06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00">
            <text:p>1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19">
            <text:p>19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300">
            <text:p>3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03">
            <text:p>0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300">
            <text:p>3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06">
            <text:p>06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300">
            <text:p>3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4-11">
            <text:p>11-04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300">
            <text:p>3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24">
            <text:p>24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3697.94">
            <text:p>3.697,9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4-24">
            <text:p>24-04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3697.94">
            <text:p>3.697,9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12">
            <text:p>12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065.56">
            <text:p>1.065,5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24">
            <text:p>24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708.34">
            <text:p>2.708,3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4-24">
            <text:p>24-04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708.34">
            <text:p>2.708,3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12">
            <text:p>12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3068.2">
            <text:p>3.068,2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12">
            <text:p>12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110">
            <text:p>1.11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12">
            <text:p>12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865">
            <text:p>2.865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12">
            <text:p>12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722.91">
            <text:p>2.722,9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06">
            <text:p>06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332">
            <text:p>33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03">
            <text:p>0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00">
            <text:p>1.9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19">
            <text:p>19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00">
            <text:p>2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03">
            <text:p>0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00">
            <text:p>2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06">
            <text:p>06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00">
            <text:p>2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15">
            <text:p>15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91.08">
            <text:p>291,0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15">
            <text:p>15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413.64">
            <text:p>413,6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12">
            <text:p>12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3541.37">
            <text:p>3.541,3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05">
            <text:p>05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5402.5">
            <text:p>5.402,5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15">
            <text:p>15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2.98">
            <text:p>22,9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15">
            <text:p>15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29.8">
            <text:p>229,8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5-12">
            <text:p>12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520.84">
            <text:p>1.520,8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assegni e sussidi assistenziali</text:p>
          </table:table-cell>
          <table:table-cell table:style-name="ce9" office:value-type="date" office:date-value="2025-06-03">
            <text:p>0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088.18">
            <text:p>1.088,1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beni e materiali di consumo n.a.c.</text:p>
          </table:table-cell>
          <table:table-cell table:style-name="ce9" office:value-type="date" office:date-value="2025-05-14">
            <text:p>14-05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56.12">
            <text:p>56,1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beni e materiali di consumo n.a.c.</text:p>
          </table:table-cell>
          <table:table-cell table:style-name="ce9" office:value-type="date" office:date-value="2025-04-09">
            <text:p>09-04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500">
            <text:p>5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beni e materiali di consumo n.a.c.</text:p>
          </table:table-cell>
          <table:table-cell table:style-name="ce9" office:value-type="date" office:date-value="2025-06-05">
            <text:p>05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307.98">
            <text:p>307,9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beni e materiali di consumo n.a.c.</text:p>
          </table:table-cell>
          <table:table-cell table:style-name="ce9" office:value-type="date" office:date-value="2025-04-08">
            <text:p>08-04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57.71">
            <text:p>57,7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beni e materiali di consumo n.a.c.</text:p>
          </table:table-cell>
          <table:table-cell table:style-name="ce9" office:value-type="date" office:date-value="2025-06-16">
            <text:p>16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114.19">
            <text:p>114,1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beni e materiali di consumo n.a.c.</text:p>
          </table:table-cell>
          <table:table-cell table:style-name="ce9" office:value-type="date" office:date-value="2025-05-15">
            <text:p>15-05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267.5">
            <text:p>267,5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beni e materiali di consumo n.a.c.</text:p>
          </table:table-cell>
          <table:table-cell table:style-name="ce9" office:value-type="date" office:date-value="2025-05-27">
            <text:p>27-05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915">
            <text:p>915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beni e materiali di consumo n.a.c.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MICRONTEL S.P.A.</text:p>
          </table:table-cell>
          <table:table-cell table:style-name="ce13" office:value-type="float" office:value="408.7">
            <text:p>408,7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beni e materiali di consumo n.a.c.</text:p>
          </table:table-cell>
          <table:table-cell table:style-name="ce9" office:value-type="date" office:date-value="2025-04-30">
            <text:p>30-04-2025</text:p>
          </table:table-cell>
          <table:table-cell table:style-name="ce3" office:value-type="string">
            <text:p>USUDECOR DI USUELLI EMILIO</text:p>
          </table:table-cell>
          <table:table-cell table:style-name="ce13" office:value-type="float" office:value="384.3">
            <text:p>384,3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beni e materiali di consumo n.a.c.</text:p>
          </table:table-cell>
          <table:table-cell table:style-name="ce9" office:value-type="date" office:date-value="2025-05-26">
            <text:p>26-05-2025</text:p>
          </table:table-cell>
          <table:table-cell table:style-name="ce3" office:value-type="string">
            <text:p>USUDECOR DI USUELLI EMILIO</text:p>
          </table:table-cell>
          <table:table-cell table:style-name="ce13" office:value-type="float" office:value="701.5">
            <text:p>701,5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beni materiali diversi</text:p>
          </table:table-cell>
          <table:table-cell table:style-name="ce9" office:value-type="date" office:date-value="2025-05-20">
            <text:p>20-05-2025</text:p>
          </table:table-cell>
          <table:table-cell table:style-name="ce3" office:value-type="string">
            <text:p>AMGA LEGNANO S.P.A.</text:p>
          </table:table-cell>
          <table:table-cell table:style-name="ce13" office:value-type="float" office:value="14884">
            <text:p>14.884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beni materiali diversi</text:p>
          </table:table-cell>
          <table:table-cell table:style-name="ce9" office:value-type="date" office:date-value="2025-05-26">
            <text:p>26-05-2025</text:p>
          </table:table-cell>
          <table:table-cell table:style-name="ce3" office:value-type="string">
            <text:p>NON SOLO ARREDO SRL</text:p>
          </table:table-cell>
          <table:table-cell table:style-name="ce13" office:value-type="float" office:value="76103.69">
            <text:p>76.103,6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premi di assicurazione contro i danni</text:p>
          </table:table-cell>
          <table:table-cell table:style-name="ce9" office:value-type="date" office:date-value="2025-06-16">
            <text:p>16-06-2025</text:p>
          </table:table-cell>
          <table:table-cell table:style-name="ce3" office:value-type="string">
            <text:p>XL INSURANCE COMPANY SE</text:p>
          </table:table-cell>
          <table:table-cell table:style-name="ce13" office:value-type="float" office:value="13964.28">
            <text:p>13.964,2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ausiliari n.a.c.</text:p>
          </table:table-cell>
          <table:table-cell table:style-name="ce9" office:value-type="date" office:date-value="2025-05-16">
            <text:p>16-05-2025</text:p>
          </table:table-cell>
          <table:table-cell table:style-name="ce3" office:value-type="string">
            <text:p>AEMME LINEA AMBIENTE S.R.L.</text:p>
          </table:table-cell>
          <table:table-cell table:style-name="ce13" office:value-type="float" office:value="16245.72">
            <text:p>16.245,7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ausiliari n.a.c.</text:p>
          </table:table-cell>
          <table:table-cell table:style-name="ce9" office:value-type="date" office:date-value="2025-05-16">
            <text:p>16-05-2025</text:p>
          </table:table-cell>
          <table:table-cell table:style-name="ce3" office:value-type="string">
            <text:p>AEMME LINEA AMBIENTE S.R.L.</text:p>
          </table:table-cell>
          <table:table-cell table:style-name="ce13" office:value-type="float" office:value="16245.72">
            <text:p>16.245,7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 ristorazione</text:p>
          </table:table-cell>
          <table:table-cell table:style-name="ce9" office:value-type="date" office:date-value="2025-05-20">
            <text:p>20-05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216">
            <text:p>216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 ristorazione</text:p>
          </table:table-cell>
          <table:table-cell table:style-name="ce9" office:value-type="date" office:date-value="2025-04-16">
            <text:p>16-04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216">
            <text:p>216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 ristorazione</text:p>
          </table:table-cell>
          <table:table-cell table:style-name="ce9" office:value-type="date" office:date-value="2025-05-15">
            <text:p>15-05-2025</text:p>
          </table:table-cell>
          <table:table-cell table:style-name="ce3" office:value-type="string">
            <text:p>ALMAR DI PONTI SRL</text:p>
          </table:table-cell>
          <table:table-cell table:style-name="ce13" office:value-type="float" office:value="1560">
            <text:p>1.56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 ristorazione</text:p>
          </table:table-cell>
          <table:table-cell table:style-name="ce9" office:value-type="date" office:date-value="2025-06-18">
            <text:p>18-06-2025</text:p>
          </table:table-cell>
          <table:table-cell table:style-name="ce3" office:value-type="string">
            <text:p>ALMAR DI PONTI SRL</text:p>
          </table:table-cell>
          <table:table-cell table:style-name="ce13" office:value-type="float" office:value="1602">
            <text:p>1.60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 ristorazione</text:p>
          </table:table-cell>
          <table:table-cell table:style-name="ce9" office:value-type="date" office:date-value="2025-04-09">
            <text:p>09-04-2025</text:p>
          </table:table-cell>
          <table:table-cell table:style-name="ce3" office:value-type="string">
            <text:p>ALMAR DI PONTI SRL</text:p>
          </table:table-cell>
          <table:table-cell table:style-name="ce13" office:value-type="float" office:value="1680">
            <text:p>1.68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 ristorazione</text:p>
          </table:table-cell>
          <table:table-cell table:style-name="ce9" office:value-type="date" office:date-value="2025-05-15">
            <text:p>15-05-2025</text:p>
          </table:table-cell>
          <table:table-cell table:style-name="ce3" office:value-type="string">
            <text:p>AMIRA FOOD SRL</text:p>
          </table:table-cell>
          <table:table-cell table:style-name="ce13" office:value-type="float" office:value="408">
            <text:p>408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 ristorazione</text:p>
          </table:table-cell>
          <table:table-cell table:style-name="ce9" office:value-type="date" office:date-value="2025-06-18">
            <text:p>18-06-2025</text:p>
          </table:table-cell>
          <table:table-cell table:style-name="ce3" office:value-type="string">
            <text:p>AMIRA FOOD SRL</text:p>
          </table:table-cell>
          <table:table-cell table:style-name="ce13" office:value-type="float" office:value="468">
            <text:p>468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 ristorazione</text:p>
          </table:table-cell>
          <table:table-cell table:style-name="ce9" office:value-type="date" office:date-value="2025-04-16">
            <text:p>16-04-2025</text:p>
          </table:table-cell>
          <table:table-cell table:style-name="ce3" office:value-type="string">
            <text:p>AMIRA FOOD SRL</text:p>
          </table:table-cell>
          <table:table-cell table:style-name="ce13" office:value-type="float" office:value="540">
            <text:p>54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 ristorazione</text:p>
          </table:table-cell>
          <table:table-cell table:style-name="ce9" office:value-type="date" office:date-value="2025-04-15">
            <text:p>15-04-2025</text:p>
          </table:table-cell>
          <table:table-cell table:style-name="ce3" office:value-type="string">
            <text:p>DE ASTIS DOMENICO</text:p>
          </table:table-cell>
          <table:table-cell table:style-name="ce13" office:value-type="float" office:value="1052.4">
            <text:p>1.052,4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 ristorazione</text:p>
          </table:table-cell>
          <table:table-cell table:style-name="ce9" office:value-type="date" office:date-value="2025-05-28">
            <text:p>28-05-2025</text:p>
          </table:table-cell>
          <table:table-cell table:style-name="ce3" office:value-type="string">
            <text:p>DE ASTIS DOMENICO</text:p>
          </table:table-cell>
          <table:table-cell table:style-name="ce13" office:value-type="float" office:value="1178.4">
            <text:p>1.178,4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 ristorazione</text:p>
          </table:table-cell>
          <table:table-cell table:style-name="ce9" office:value-type="date" office:date-value="2025-06-27">
            <text:p>27-06-2025</text:p>
          </table:table-cell>
          <table:table-cell table:style-name="ce3" office:value-type="string">
            <text:p>DE ASTIS DOMENICO</text:p>
          </table:table-cell>
          <table:table-cell table:style-name="ce13" office:value-type="float" office:value="1399.2">
            <text:p>1.399,2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 ristorazione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ERASMO SERVICE SRL IMPRESA SOCIALE</text:p>
          </table:table-cell>
          <table:table-cell table:style-name="ce13" office:value-type="float" office:value="101.99">
            <text:p>101,9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 ristorazione</text:p>
          </table:table-cell>
          <table:table-cell table:style-name="ce9" office:value-type="date" office:date-value="2025-06-05">
            <text:p>05-06-2025</text:p>
          </table:table-cell>
          <table:table-cell table:style-name="ce3" office:value-type="string">
            <text:p>IL CASTELLO SNC DI TODAJ TONIN E TODAJ KLAUDIO</text:p>
          </table:table-cell>
          <table:table-cell table:style-name="ce13" office:value-type="float" office:value="1181.99">
            <text:p>1.181,9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 ristorazione</text:p>
          </table:table-cell>
          <table:table-cell table:style-name="ce9" office:value-type="date" office:date-value="2025-05-15">
            <text:p>15-05-2025</text:p>
          </table:table-cell>
          <table:table-cell table:style-name="ce3" office:value-type="string">
            <text:p>MAGGIONI RENATO</text:p>
          </table:table-cell>
          <table:table-cell table:style-name="ce13" office:value-type="float" office:value="408.41">
            <text:p>408,4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 ristorazione</text:p>
          </table:table-cell>
          <table:table-cell table:style-name="ce9" office:value-type="date" office:date-value="2025-06-23">
            <text:p>23-06-2025</text:p>
          </table:table-cell>
          <table:table-cell table:style-name="ce3" office:value-type="string">
            <text:p>MAGGIONI RENATO</text:p>
          </table:table-cell>
          <table:table-cell table:style-name="ce13" office:value-type="float" office:value="462.46">
            <text:p>462,4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 ristorazione</text:p>
          </table:table-cell>
          <table:table-cell table:style-name="ce9" office:value-type="date" office:date-value="2025-05-09">
            <text:p>09-05-2025</text:p>
          </table:table-cell>
          <table:table-cell table:style-name="ce3" office:value-type="string">
            <text:p>MAGGIONI RENATO</text:p>
          </table:table-cell>
          <table:table-cell table:style-name="ce13" office:value-type="float" office:value="468.47">
            <text:p>468,4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 ristorazione</text:p>
          </table:table-cell>
          <table:table-cell table:style-name="ce9" office:value-type="date" office:date-value="2025-05-20">
            <text:p>20-05-2025</text:p>
          </table:table-cell>
          <table:table-cell table:style-name="ce3" office:value-type="string">
            <text:p>MAYORGA BONILLA KARLA NINOSKA</text:p>
          </table:table-cell>
          <table:table-cell table:style-name="ce13" office:value-type="float" office:value="1530">
            <text:p>1.53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 ristorazione</text:p>
          </table:table-cell>
          <table:table-cell table:style-name="ce9" office:value-type="date" office:date-value="2025-04-29">
            <text:p>29-04-2025</text:p>
          </table:table-cell>
          <table:table-cell table:style-name="ce3" office:value-type="string">
            <text:p>MAYORGA BONILLA KARLA NINOSKA</text:p>
          </table:table-cell>
          <table:table-cell table:style-name="ce13" office:value-type="float" office:value="1821.6">
            <text:p>1.821,6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 ristorazione</text:p>
          </table:table-cell>
          <table:table-cell table:style-name="ce9" office:value-type="date" office:date-value="2025-06-16">
            <text:p>16-06-2025</text:p>
          </table:table-cell>
          <table:table-cell table:style-name="ce3" office:value-type="string">
            <text:p>MOON S.R.L.</text:p>
          </table:table-cell>
          <table:table-cell table:style-name="ce13" office:value-type="float" office:value="666">
            <text:p>666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 ristorazione</text:p>
          </table:table-cell>
          <table:table-cell table:style-name="ce9" office:value-type="date" office:date-value="2025-05-20">
            <text:p>20-05-2025</text:p>
          </table:table-cell>
          <table:table-cell table:style-name="ce3" office:value-type="string">
            <text:p>MOON S.R.L.</text:p>
          </table:table-cell>
          <table:table-cell table:style-name="ce13" office:value-type="float" office:value="732">
            <text:p>73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 ristorazione</text:p>
          </table:table-cell>
          <table:table-cell table:style-name="ce9" office:value-type="date" office:date-value="2025-04-15">
            <text:p>15-04-2025</text:p>
          </table:table-cell>
          <table:table-cell table:style-name="ce3" office:value-type="string">
            <text:p>MOON S.R.L.</text:p>
          </table:table-cell>
          <table:table-cell table:style-name="ce13" office:value-type="float" office:value="894">
            <text:p>894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 ristorazione</text:p>
          </table:table-cell>
          <table:table-cell table:style-name="ce9" office:value-type="date" office:date-value="2025-04-16">
            <text:p>16-04-2025</text:p>
          </table:table-cell>
          <table:table-cell table:style-name="ce3" office:value-type="string">
            <text:p>RISTORANTE PIZZERIA MARE BLU SNC DI TODAJ ELTON E ARBEN</text:p>
          </table:table-cell>
          <table:table-cell table:style-name="ce13" office:value-type="float" office:value="1074">
            <text:p>1.074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 ristorazione</text:p>
          </table:table-cell>
          <table:table-cell table:style-name="ce9" office:value-type="date" office:date-value="2025-05-15">
            <text:p>15-05-2025</text:p>
          </table:table-cell>
          <table:table-cell table:style-name="ce3" office:value-type="string">
            <text:p>RISTORANTE PIZZERIA MARE BLU SNC DI TODAJ ELTON E ARBEN</text:p>
          </table:table-cell>
          <table:table-cell table:style-name="ce13" office:value-type="float" office:value="1086">
            <text:p>1.086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 ristorazione</text:p>
          </table:table-cell>
          <table:table-cell table:style-name="ce9" office:value-type="date" office:date-value="2025-06-18">
            <text:p>18-06-2025</text:p>
          </table:table-cell>
          <table:table-cell table:style-name="ce3" office:value-type="string">
            <text:p>RISTORANTE PIZZERIA MARE BLU SNC DI TODAJ ELTON E ARBEN</text:p>
          </table:table-cell>
          <table:table-cell table:style-name="ce13" office:value-type="float" office:value="1392">
            <text:p>1.3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 ristorazione</text:p>
          </table:table-cell>
          <table:table-cell table:style-name="ce9" office:value-type="date" office:date-value="2025-05-15">
            <text:p>15-05-2025</text:p>
          </table:table-cell>
          <table:table-cell table:style-name="ce3" office:value-type="string">
            <text:p>TRATTORIA GILDO DI CIANCHI MARZIA &amp; MARISA SNC</text:p>
          </table:table-cell>
          <table:table-cell table:style-name="ce13" office:value-type="float" office:value="1032">
            <text:p>1.03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 ristorazione</text:p>
          </table:table-cell>
          <table:table-cell table:style-name="ce9" office:value-type="date" office:date-value="2025-06-16">
            <text:p>16-06-2025</text:p>
          </table:table-cell>
          <table:table-cell table:style-name="ce3" office:value-type="string">
            <text:p>TRATTORIA GILDO DI CIANCHI MARZIA &amp; MARISA SNC</text:p>
          </table:table-cell>
          <table:table-cell table:style-name="ce13" office:value-type="float" office:value="1086">
            <text:p>1.086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 ristorazione</text:p>
          </table:table-cell>
          <table:table-cell table:style-name="ce9" office:value-type="date" office:date-value="2025-04-16">
            <text:p>16-04-2025</text:p>
          </table:table-cell>
          <table:table-cell table:style-name="ce3" office:value-type="string">
            <text:p>TRATTORIA GILDO DI CIANCHI MARZIA &amp; MARISA SNC</text:p>
          </table:table-cell>
          <table:table-cell table:style-name="ce13" office:value-type="float" office:value="1146">
            <text:p>1.146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 ristorazione</text:p>
          </table:table-cell>
          <table:table-cell table:style-name="ce9" office:value-type="date" office:date-value="2025-05-20">
            <text:p>20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80">
            <text:p>18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 ristorazione</text:p>
          </table:table-cell>
          <table:table-cell table:style-name="ce9" office:value-type="date" office:date-value="2025-04-29">
            <text:p>29-04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80">
            <text:p>18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 ristorazione</text:p>
          </table:table-cell>
          <table:table-cell table:style-name="ce9" office:value-type="date" office:date-value="2025-06-16">
            <text:p>16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354">
            <text:p>354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 ristorazione</text:p>
          </table:table-cell>
          <table:table-cell table:style-name="ce9" office:value-type="date" office:date-value="2025-05-15">
            <text:p>15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08.24">
            <text:p>108,2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 ristorazione</text:p>
          </table:table-cell>
          <table:table-cell table:style-name="ce9" office:value-type="date" office:date-value="2025-04-16">
            <text:p>16-04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11.85">
            <text:p>111,8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 ristorazione</text:p>
          </table:table-cell>
          <table:table-cell table:style-name="ce9" office:value-type="date" office:date-value="2025-06-18">
            <text:p>18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26.28">
            <text:p>126,2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 ristorazione</text:p>
          </table:table-cell>
          <table:table-cell table:style-name="ce9" office:value-type="date" office:date-value="2025-06-18">
            <text:p>18-06-2025</text:p>
          </table:table-cell>
          <table:table-cell table:style-name="ce3" office:value-type="string">
            <text:p>VOM FASS LEGNANO SAS DI PORRINI ANDREA E C.</text:p>
          </table:table-cell>
          <table:table-cell table:style-name="ce13" office:value-type="float" office:value="420">
            <text:p>42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 ristorazione</text:p>
          </table:table-cell>
          <table:table-cell table:style-name="ce9" office:value-type="date" office:date-value="2025-05-20">
            <text:p>20-05-2025</text:p>
          </table:table-cell>
          <table:table-cell table:style-name="ce3" office:value-type="string">
            <text:p>VOM FASS LEGNANO SAS DI PORRINI ANDREA E C.</text:p>
          </table:table-cell>
          <table:table-cell table:style-name="ce13" office:value-type="float" office:value="504">
            <text:p>504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 ristorazione</text:p>
          </table:table-cell>
          <table:table-cell table:style-name="ce9" office:value-type="date" office:date-value="2025-04-11">
            <text:p>11-04-2025</text:p>
          </table:table-cell>
          <table:table-cell table:style-name="ce3" office:value-type="string">
            <text:p>VOM FASS LEGNANO SAS DI PORRINI ANDREA E C.</text:p>
          </table:table-cell>
          <table:table-cell table:style-name="ce13" office:value-type="float" office:value="726">
            <text:p>726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01">
            <text:p>01-04-2025</text:p>
          </table:table-cell>
          <table:table-cell table:style-name="ce3" office:value-type="string">
            <text:p>AD MANAGEMENT SRL</text:p>
          </table:table-cell>
          <table:table-cell table:style-name="ce13" office:value-type="float" office:value="2134.54">
            <text:p>2.134,5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07">
            <text:p>07-04-2025</text:p>
          </table:table-cell>
          <table:table-cell table:style-name="ce3" office:value-type="string">
            <text:p>ADLER SYSTEM SERVICE SRL</text:p>
          </table:table-cell>
          <table:table-cell table:style-name="ce13" office:value-type="float" office:value="859.93">
            <text:p>859,9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07">
            <text:p>07-04-2025</text:p>
          </table:table-cell>
          <table:table-cell table:style-name="ce3" office:value-type="string">
            <text:p>ADLER SYSTEM SERVICE SRL</text:p>
          </table:table-cell>
          <table:table-cell table:style-name="ce13" office:value-type="float" office:value="966.24">
            <text:p>966,2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29">
            <text:p>29-04-2025</text:p>
          </table:table-cell>
          <table:table-cell table:style-name="ce3" office:value-type="string">
            <text:p>ADLER SYSTEM SERVICE SRL</text:p>
          </table:table-cell>
          <table:table-cell table:style-name="ce13" office:value-type="float" office:value="1932.48">
            <text:p>1.932,4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5-06">
            <text:p>06-05-2025</text:p>
          </table:table-cell>
          <table:table-cell table:style-name="ce3" office:value-type="string">
            <text:p>ALMA PAGHE PA STP SRL</text:p>
          </table:table-cell>
          <table:table-cell table:style-name="ce13" office:value-type="float" office:value="393.33">
            <text:p>393,3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24">
            <text:p>24-04-2025</text:p>
          </table:table-cell>
          <table:table-cell table:style-name="ce3" office:value-type="string">
            <text:p>ALMA PAGHE PA STP SRL</text:p>
          </table:table-cell>
          <table:table-cell table:style-name="ce13" office:value-type="float" office:value="5976.05">
            <text:p>5.976,0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6-30">
            <text:p>30-06-2025</text:p>
          </table:table-cell>
          <table:table-cell table:style-name="ce3" office:value-type="string">
            <text:p>ANCILAB SRL</text:p>
          </table:table-cell>
          <table:table-cell table:style-name="ce13" office:value-type="float" office:value="2318">
            <text:p>2.318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15">
            <text:p>15-04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150">
            <text:p>15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6-03">
            <text:p>03-06-2025</text:p>
          </table:table-cell>
          <table:table-cell table:style-name="ce3" office:value-type="string">
            <text:p>ARCOBALENO COOPERATIVA SOCIALE</text:p>
          </table:table-cell>
          <table:table-cell table:style-name="ce13" office:value-type="float" office:value="8428.98">
            <text:p>8.428,9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6-16">
            <text:p>16-06-2025</text:p>
          </table:table-cell>
          <table:table-cell table:style-name="ce3" office:value-type="string">
            <text:p>ARTEMEDIA S.R.L.</text:p>
          </table:table-cell>
          <table:table-cell table:style-name="ce13" office:value-type="float" office:value="1117.52">
            <text:p>1.117,5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SSOCIAZIONE CIELO E TERRA ONLUS</text:p>
          </table:table-cell>
          <table:table-cell table:style-name="ce13" office:value-type="float" office:value="1085.67">
            <text:p>1.085,6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5-23">
            <text:p>23-05-2025</text:p>
          </table:table-cell>
          <table:table-cell table:style-name="ce3" office:value-type="string">
            <text:p>ASSOCIAZIONE CIELO E TERRA ONLUS</text:p>
          </table:table-cell>
          <table:table-cell table:style-name="ce13" office:value-type="float" office:value="28247.2">
            <text:p>28.247,2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30">
            <text:p>30-04-2025</text:p>
          </table:table-cell>
          <table:table-cell table:style-name="ce3" office:value-type="string">
            <text:p>ASSOCIAZIONE CIELO E TERRA ONLUS</text:p>
          </table:table-cell>
          <table:table-cell table:style-name="ce13" office:value-type="float" office:value="40720">
            <text:p>40.72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5-07">
            <text:p>07-05-2025</text:p>
          </table:table-cell>
          <table:table-cell table:style-name="ce3" office:value-type="string">
            <text:p>ASSOCIAZIONE CIELO E TERRA ONLUS</text:p>
          </table:table-cell>
          <table:table-cell table:style-name="ce13" office:value-type="float" office:value="53418.21">
            <text:p>53.418,2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07">
            <text:p>07-04-2025</text:p>
          </table:table-cell>
          <table:table-cell table:style-name="ce3" office:value-type="string">
            <text:p>ASSOCIAZIONE MUSICADESSO</text:p>
          </table:table-cell>
          <table:table-cell table:style-name="ce13" office:value-type="float" office:value="4950">
            <text:p>4.95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6-23">
            <text:p>23-06-2025</text:p>
          </table:table-cell>
          <table:table-cell table:style-name="ce3" office:value-type="string">
            <text:p>ASSOPIU' SRL A SOCIO UNICO</text:p>
          </table:table-cell>
          <table:table-cell table:style-name="ce13" office:value-type="float" office:value="658.8">
            <text:p>658,8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6-05">
            <text:p>05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77.19">
            <text:p>77,1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6-30">
            <text:p>30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97.31">
            <text:p>97,3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5-12">
            <text:p>12-05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106.41">
            <text:p>106,4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6-30">
            <text:p>30-06-2025</text:p>
          </table:table-cell>
          <table:table-cell table:style-name="ce3" office:value-type="string">
            <text:p>AZIENDA SOCIALE DEL LEGNANESE (SO.LE.)</text:p>
          </table:table-cell>
          <table:table-cell table:style-name="ce13" office:value-type="float" office:value="3902.92">
            <text:p>3.902,9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6-10">
            <text:p>10-06-2025</text:p>
          </table:table-cell>
          <table:table-cell table:style-name="ce3" office:value-type="string">
            <text:p>AZIENDA SOCIALE DEL LEGNANESE (SO.LE.)</text:p>
          </table:table-cell>
          <table:table-cell table:style-name="ce13" office:value-type="float" office:value="3902.92">
            <text:p>3.902,9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5-13">
            <text:p>13-05-2025</text:p>
          </table:table-cell>
          <table:table-cell table:style-name="ce3" office:value-type="string">
            <text:p>AZIENDA SOCIALE DEL LEGNANESE (SO.LE.)</text:p>
          </table:table-cell>
          <table:table-cell table:style-name="ce13" office:value-type="float" office:value="3902.92">
            <text:p>3.902,9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03">
            <text:p>03-04-2025</text:p>
          </table:table-cell>
          <table:table-cell table:style-name="ce3" office:value-type="string">
            <text:p>AZIENDA SOCIALE DEL LEGNANESE (SO.LE.)</text:p>
          </table:table-cell>
          <table:table-cell table:style-name="ce13" office:value-type="float" office:value="3902.92">
            <text:p>3.902,9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6-30">
            <text:p>30-06-2025</text:p>
          </table:table-cell>
          <table:table-cell table:style-name="ce3" office:value-type="string">
            <text:p>AZIENDA SOCIALE DEL LEGNANESE (SO.LE.)</text:p>
          </table:table-cell>
          <table:table-cell table:style-name="ce13" office:value-type="float" office:value="6038.45">
            <text:p>6.038,4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6-10">
            <text:p>10-06-2025</text:p>
          </table:table-cell>
          <table:table-cell table:style-name="ce3" office:value-type="string">
            <text:p>AZIENDA SOCIALE DEL LEGNANESE (SO.LE.)</text:p>
          </table:table-cell>
          <table:table-cell table:style-name="ce13" office:value-type="float" office:value="6038.45">
            <text:p>6.038,4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5-14">
            <text:p>14-05-2025</text:p>
          </table:table-cell>
          <table:table-cell table:style-name="ce3" office:value-type="string">
            <text:p>AZIENDA SOCIALE DEL LEGNANESE (SO.LE.)</text:p>
          </table:table-cell>
          <table:table-cell table:style-name="ce13" office:value-type="float" office:value="6038.45">
            <text:p>6.038,4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03">
            <text:p>03-04-2025</text:p>
          </table:table-cell>
          <table:table-cell table:style-name="ce3" office:value-type="string">
            <text:p>AZIENDA SOCIALE DEL LEGNANESE (SO.LE.)</text:p>
          </table:table-cell>
          <table:table-cell table:style-name="ce13" office:value-type="float" office:value="6038.45">
            <text:p>6.038,4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6-30">
            <text:p>30-06-2025</text:p>
          </table:table-cell>
          <table:table-cell table:style-name="ce3" office:value-type="string">
            <text:p>AZIENDA SOCIALE DEL LEGNANESE (SO.LE.)</text:p>
          </table:table-cell>
          <table:table-cell table:style-name="ce13" office:value-type="float" office:value="24592.52">
            <text:p>24.592,5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6-30">
            <text:p>30-06-2025</text:p>
          </table:table-cell>
          <table:table-cell table:style-name="ce3" office:value-type="string">
            <text:p>AZIENDA SOCIALE DEL LEGNANESE (SO.LE.)</text:p>
          </table:table-cell>
          <table:table-cell table:style-name="ce13" office:value-type="float" office:value="24592.52">
            <text:p>24.592,5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5-13">
            <text:p>13-05-2025</text:p>
          </table:table-cell>
          <table:table-cell table:style-name="ce3" office:value-type="string">
            <text:p>AZIENDA SOCIALE DEL LEGNANESE (SO.LE.)</text:p>
          </table:table-cell>
          <table:table-cell table:style-name="ce13" office:value-type="float" office:value="24592.52">
            <text:p>24.592,5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08">
            <text:p>08-04-2025</text:p>
          </table:table-cell>
          <table:table-cell table:style-name="ce3" office:value-type="string">
            <text:p>AZIENDA SOCIALE DEL LEGNANESE (SO.LE.)</text:p>
          </table:table-cell>
          <table:table-cell table:style-name="ce13" office:value-type="float" office:value="24592.52">
            <text:p>24.592,5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6-30">
            <text:p>30-06-2025</text:p>
          </table:table-cell>
          <table:table-cell table:style-name="ce3" office:value-type="string">
            <text:p>AZIENDA SOCIALE DEL LEGNANESE (SO.LE.)</text:p>
          </table:table-cell>
          <table:table-cell table:style-name="ce13" office:value-type="float" office:value="25204.33">
            <text:p>25.204,3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6-10">
            <text:p>10-06-2025</text:p>
          </table:table-cell>
          <table:table-cell table:style-name="ce3" office:value-type="string">
            <text:p>AZIENDA SOCIALE DEL LEGNANESE (SO.LE.)</text:p>
          </table:table-cell>
          <table:table-cell table:style-name="ce13" office:value-type="float" office:value="25204.33">
            <text:p>25.204,3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5-14">
            <text:p>14-05-2025</text:p>
          </table:table-cell>
          <table:table-cell table:style-name="ce3" office:value-type="string">
            <text:p>AZIENDA SOCIALE DEL LEGNANESE (SO.LE.)</text:p>
          </table:table-cell>
          <table:table-cell table:style-name="ce13" office:value-type="float" office:value="25204.33">
            <text:p>25.204,3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03">
            <text:p>03-04-2025</text:p>
          </table:table-cell>
          <table:table-cell table:style-name="ce3" office:value-type="string">
            <text:p>AZIENDA SOCIALE DEL LEGNANESE (SO.LE.)</text:p>
          </table:table-cell>
          <table:table-cell table:style-name="ce13" office:value-type="float" office:value="25204.33">
            <text:p>25.204,3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6-16">
            <text:p>16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262">
            <text:p>26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6-20">
            <text:p>20-06-2025</text:p>
          </table:table-cell>
          <table:table-cell table:style-name="ce3" office:value-type="string">
            <text:p>BSC S.R.L.</text:p>
          </table:table-cell>
          <table:table-cell table:style-name="ce13" office:value-type="float" office:value="4636">
            <text:p>4.636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6-10">
            <text:p>10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15">
            <text:p>15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18">
            <text:p>18-04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600">
            <text:p>6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5-19">
            <text:p>19-05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416">
            <text:p>416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5-06">
            <text:p>06-05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547">
            <text:p>547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5-28">
            <text:p>28-05-2025</text:p>
          </table:table-cell>
          <table:table-cell table:style-name="ce3" office:value-type="string">
            <text:p>CENTRO STUDI PIM</text:p>
          </table:table-cell>
          <table:table-cell table:style-name="ce13" office:value-type="float" office:value="1708">
            <text:p>1.708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5-28">
            <text:p>28-05-2025</text:p>
          </table:table-cell>
          <table:table-cell table:style-name="ce3" office:value-type="string">
            <text:p>CENTRO STUDI PIM</text:p>
          </table:table-cell>
          <table:table-cell table:style-name="ce13" office:value-type="float" office:value="3050">
            <text:p>3.05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6-13">
            <text:p>13-06-2025</text:p>
          </table:table-cell>
          <table:table-cell table:style-name="ce3" office:value-type="string">
            <text:p>CENTRO STUDI PIM</text:p>
          </table:table-cell>
          <table:table-cell table:style-name="ce13" office:value-type="float" office:value="3660">
            <text:p>3.66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5-29">
            <text:p>29-05-2025</text:p>
          </table:table-cell>
          <table:table-cell table:style-name="ce3" office:value-type="string">
            <text:p>CENTRO STUDI PIM</text:p>
          </table:table-cell>
          <table:table-cell table:style-name="ce13" office:value-type="float" office:value="4758">
            <text:p>4.758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5-27">
            <text:p>27-05-2025</text:p>
          </table:table-cell>
          <table:table-cell table:style-name="ce3" office:value-type="string">
            <text:p>CENTRO STUDI PIM</text:p>
          </table:table-cell>
          <table:table-cell table:style-name="ce13" office:value-type="float" office:value="9760">
            <text:p>9.76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6-05">
            <text:p>05-06-2025</text:p>
          </table:table-cell>
          <table:table-cell table:style-name="ce3" office:value-type="string">
            <text:p>CINEMATOGRAFICA VALENTINO SRL</text:p>
          </table:table-cell>
          <table:table-cell table:style-name="ce13" office:value-type="float" office:value="1836.1">
            <text:p>1.836,1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6-11">
            <text:p>11-06-2025</text:p>
          </table:table-cell>
          <table:table-cell table:style-name="ce3" office:value-type="string">
            <text:p>CINEMATOGRAFICA VALENTINO SRL</text:p>
          </table:table-cell>
          <table:table-cell table:style-name="ce13" office:value-type="float" office:value="48664.76">
            <text:p>48.664,7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5-20">
            <text:p>20-05-2025</text:p>
          </table:table-cell>
          <table:table-cell table:style-name="ce3" office:value-type="string">
            <text:p>CINEMATOGRAFICA VALENTINO SRL</text:p>
          </table:table-cell>
          <table:table-cell table:style-name="ce13" office:value-type="float" office:value="60830.96">
            <text:p>60.830,9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5-22">
            <text:p>22-05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938">
            <text:p>938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6-05">
            <text:p>05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220">
            <text:p>22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10">
            <text:p>10-04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11.76">
            <text:p>11,7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10">
            <text:p>10-04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5.88">
            <text:p>5,8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10">
            <text:p>10-04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21.24">
            <text:p>21,2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10">
            <text:p>10-04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5.88">
            <text:p>5,8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10">
            <text:p>10-04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5.88">
            <text:p>5,8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10">
            <text:p>10-04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24.76">
            <text:p>24,7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10">
            <text:p>10-04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6.28">
            <text:p>6,2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10">
            <text:p>10-04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6.38">
            <text:p>6,3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10">
            <text:p>10-04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6.58">
            <text:p>6,5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10">
            <text:p>10-04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6.58">
            <text:p>6,5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10">
            <text:p>10-04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6.58">
            <text:p>6,5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10">
            <text:p>10-04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6.58">
            <text:p>6,5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10">
            <text:p>10-04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6.58">
            <text:p>6,5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10">
            <text:p>10-04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6.58">
            <text:p>6,5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10">
            <text:p>10-04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6.58">
            <text:p>6,5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10">
            <text:p>10-04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6.58">
            <text:p>6,5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10">
            <text:p>10-04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6.58">
            <text:p>6,5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10">
            <text:p>10-04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6.58">
            <text:p>6,5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10">
            <text:p>10-04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6.58">
            <text:p>6,5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10">
            <text:p>10-04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6.78">
            <text:p>6,7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10">
            <text:p>10-04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6.78">
            <text:p>6,7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10">
            <text:p>10-04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10.68">
            <text:p>10,6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10">
            <text:p>10-04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10.88">
            <text:p>10,8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10">
            <text:p>10-04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10.88">
            <text:p>10,8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10">
            <text:p>10-04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10.88">
            <text:p>10,8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10">
            <text:p>10-04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10.88">
            <text:p>10,8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10">
            <text:p>10-04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10.88">
            <text:p>10,8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10">
            <text:p>10-04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10.88">
            <text:p>10,8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10">
            <text:p>10-04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10.98">
            <text:p>10,9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10">
            <text:p>10-04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11.58">
            <text:p>11,5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10">
            <text:p>10-04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10.18">
            <text:p>10,1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10">
            <text:p>10-04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5.88">
            <text:p>5,8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10">
            <text:p>10-04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5.88">
            <text:p>5,8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10">
            <text:p>10-04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5.88">
            <text:p>5,8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10">
            <text:p>10-04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5.88">
            <text:p>5,8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10">
            <text:p>10-04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10.7">
            <text:p>10,7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10">
            <text:p>10-04-2025</text:p>
          </table:table-cell>
          <table:table-cell table:style-name="ce3" office:value-type="string">
            <text:p>COMUNE DI CERRO MAGGIORE</text:p>
          </table:table-cell>
          <table:table-cell table:style-name="ce13" office:value-type="float" office:value="107.68">
            <text:p>107,6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10">
            <text:p>10-04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5.88">
            <text:p>5,8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10">
            <text:p>10-04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11.76">
            <text:p>11,7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10">
            <text:p>10-04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5.88">
            <text:p>5,8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10">
            <text:p>10-04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10.92">
            <text:p>10,9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10">
            <text:p>10-04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9.28">
            <text:p>9,2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10">
            <text:p>10-04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5.88">
            <text:p>5,8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10">
            <text:p>10-04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29.64">
            <text:p>29,6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10">
            <text:p>10-04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18.56">
            <text:p>18,5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10">
            <text:p>10-04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11.76">
            <text:p>11,7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10">
            <text:p>10-04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5.88">
            <text:p>5,8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10">
            <text:p>10-04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5.88">
            <text:p>5,8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10">
            <text:p>10-04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5.88">
            <text:p>5,8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10">
            <text:p>10-04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10.7">
            <text:p>10,7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10">
            <text:p>10-04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5.88">
            <text:p>5,8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10">
            <text:p>10-04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5.88">
            <text:p>5,8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10">
            <text:p>10-04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5.88">
            <text:p>5,8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10">
            <text:p>10-04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5.88">
            <text:p>5,8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10">
            <text:p>10-04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63.25">
            <text:p>63,2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10">
            <text:p>10-04-2025</text:p>
          </table:table-cell>
          <table:table-cell table:style-name="ce3" office:value-type="string">
            <text:p>COMUNE DI NERVIANO</text:p>
          </table:table-cell>
          <table:table-cell table:style-name="ce13" office:value-type="float" office:value="40.1">
            <text:p>40,1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10">
            <text:p>10-04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5.88">
            <text:p>5,8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10">
            <text:p>10-04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10.23">
            <text:p>10,2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10">
            <text:p>10-04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10.23">
            <text:p>10,2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10">
            <text:p>10-04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10.1">
            <text:p>10,1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10">
            <text:p>10-04-2025</text:p>
          </table:table-cell>
          <table:table-cell table:style-name="ce3" office:value-type="string">
            <text:p>COMUNE DI PARABIAGO</text:p>
          </table:table-cell>
          <table:table-cell table:style-name="ce13" office:value-type="float" office:value="10.7">
            <text:p>10,7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10">
            <text:p>10-04-2025</text:p>
          </table:table-cell>
          <table:table-cell table:style-name="ce3" office:value-type="string">
            <text:p>COMUNE DI PARABIAGO</text:p>
          </table:table-cell>
          <table:table-cell table:style-name="ce13" office:value-type="float" office:value="10.7">
            <text:p>10,7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10">
            <text:p>10-04-2025</text:p>
          </table:table-cell>
          <table:table-cell table:style-name="ce3" office:value-type="string">
            <text:p>COMUNE DI PARABIAGO</text:p>
          </table:table-cell>
          <table:table-cell table:style-name="ce13" office:value-type="float" office:value="10.7">
            <text:p>10,7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10">
            <text:p>10-04-2025</text:p>
          </table:table-cell>
          <table:table-cell table:style-name="ce3" office:value-type="string">
            <text:p>COMUNE DI PARABIAGO</text:p>
          </table:table-cell>
          <table:table-cell table:style-name="ce13" office:value-type="float" office:value="10.7">
            <text:p>10,7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10">
            <text:p>10-04-2025</text:p>
          </table:table-cell>
          <table:table-cell table:style-name="ce3" office:value-type="string">
            <text:p>COMUNE DI PARABIAGO</text:p>
          </table:table-cell>
          <table:table-cell table:style-name="ce13" office:value-type="float" office:value="10.7">
            <text:p>10,7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10">
            <text:p>10-04-2025</text:p>
          </table:table-cell>
          <table:table-cell table:style-name="ce3" office:value-type="string">
            <text:p>COMUNE DI PARABIAGO</text:p>
          </table:table-cell>
          <table:table-cell table:style-name="ce13" office:value-type="float" office:value="10.7">
            <text:p>10,7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10">
            <text:p>10-04-2025</text:p>
          </table:table-cell>
          <table:table-cell table:style-name="ce3" office:value-type="string">
            <text:p>COMUNE DI PARABIAGO</text:p>
          </table:table-cell>
          <table:table-cell table:style-name="ce13" office:value-type="float" office:value="10.7">
            <text:p>10,7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11">
            <text:p>11-04-2025</text:p>
          </table:table-cell>
          <table:table-cell table:style-name="ce3" office:value-type="string">
            <text:p>COMUNE DI PARABIAGO</text:p>
          </table:table-cell>
          <table:table-cell table:style-name="ce13" office:value-type="float" office:value="10.7">
            <text:p>10,7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10">
            <text:p>10-04-2025</text:p>
          </table:table-cell>
          <table:table-cell table:style-name="ce3" office:value-type="string">
            <text:p>COMUNE DI PARABIAGO</text:p>
          </table:table-cell>
          <table:table-cell table:style-name="ce13" office:value-type="float" office:value="10.7">
            <text:p>10,7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10">
            <text:p>10-04-2025</text:p>
          </table:table-cell>
          <table:table-cell table:style-name="ce3" office:value-type="string">
            <text:p>COMUNE DI POGLIANO MILANESE</text:p>
          </table:table-cell>
          <table:table-cell table:style-name="ce13" office:value-type="float" office:value="5.88">
            <text:p>5,8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10">
            <text:p>10-04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5.88">
            <text:p>5,8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10">
            <text:p>10-04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5.88">
            <text:p>5,8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10">
            <text:p>10-04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5.88">
            <text:p>5,8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10">
            <text:p>10-04-2025</text:p>
          </table:table-cell>
          <table:table-cell table:style-name="ce3" office:value-type="string">
            <text:p>COMUNE DI SAN GIORGIO SU LEGNANO</text:p>
          </table:table-cell>
          <table:table-cell table:style-name="ce13" office:value-type="float" office:value="29.4">
            <text:p>29,4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10">
            <text:p>10-04-2025</text:p>
          </table:table-cell>
          <table:table-cell table:style-name="ce3" office:value-type="string">
            <text:p>COMUNE DI SAN VITTORE OLONA</text:p>
          </table:table-cell>
          <table:table-cell table:style-name="ce13" office:value-type="float" office:value="5.88">
            <text:p>5,8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10">
            <text:p>10-04-2025</text:p>
          </table:table-cell>
          <table:table-cell table:style-name="ce3" office:value-type="string">
            <text:p>COMUNE DI SAN VITTORE OLONA</text:p>
          </table:table-cell>
          <table:table-cell table:style-name="ce13" office:value-type="float" office:value="5.88">
            <text:p>5,8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10">
            <text:p>10-04-2025</text:p>
          </table:table-cell>
          <table:table-cell table:style-name="ce3" office:value-type="string">
            <text:p>COMUNE DI SAN VITTORE OLONA</text:p>
          </table:table-cell>
          <table:table-cell table:style-name="ce13" office:value-type="float" office:value="5.88">
            <text:p>5,8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10">
            <text:p>10-04-2025</text:p>
          </table:table-cell>
          <table:table-cell table:style-name="ce3" office:value-type="string">
            <text:p>COMUNE DI SAN VITTORE OLONA</text:p>
          </table:table-cell>
          <table:table-cell table:style-name="ce13" office:value-type="float" office:value="5.88">
            <text:p>5,8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10">
            <text:p>10-04-2025</text:p>
          </table:table-cell>
          <table:table-cell table:style-name="ce3" office:value-type="string">
            <text:p>COMUNE DI SAN VITTORE OLONA</text:p>
          </table:table-cell>
          <table:table-cell table:style-name="ce13" office:value-type="float" office:value="10.76">
            <text:p>10,7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10">
            <text:p>10-04-2025</text:p>
          </table:table-cell>
          <table:table-cell table:style-name="ce3" office:value-type="string">
            <text:p>COMUNE DI SAN VITTORE OLONA</text:p>
          </table:table-cell>
          <table:table-cell table:style-name="ce13" office:value-type="float" office:value="10.76">
            <text:p>10,7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10">
            <text:p>10-04-2025</text:p>
          </table:table-cell>
          <table:table-cell table:style-name="ce3" office:value-type="string">
            <text:p>COMUNE DI SAN VITTORE OLONA</text:p>
          </table:table-cell>
          <table:table-cell table:style-name="ce13" office:value-type="float" office:value="10.76">
            <text:p>10,7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10">
            <text:p>10-04-2025</text:p>
          </table:table-cell>
          <table:table-cell table:style-name="ce3" office:value-type="string">
            <text:p>COMUNE DI SAN VITTORE OLONA</text:p>
          </table:table-cell>
          <table:table-cell table:style-name="ce13" office:value-type="float" office:value="10.76">
            <text:p>10,7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10">
            <text:p>10-04-2025</text:p>
          </table:table-cell>
          <table:table-cell table:style-name="ce3" office:value-type="string">
            <text:p>COMUNE DI SAN VITTORE OLONA</text:p>
          </table:table-cell>
          <table:table-cell table:style-name="ce13" office:value-type="float" office:value="10.76">
            <text:p>10,7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10">
            <text:p>10-04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21.3">
            <text:p>21,3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10">
            <text:p>10-04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5.88">
            <text:p>5,8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10">
            <text:p>10-04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5.88">
            <text:p>5,8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10">
            <text:p>10-04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5.88">
            <text:p>5,8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10">
            <text:p>10-04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10.7">
            <text:p>10,7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10">
            <text:p>10-04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9.03">
            <text:p>9,0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10">
            <text:p>10-04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5.88">
            <text:p>5,8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03">
            <text:p>03-04-2025</text:p>
          </table:table-cell>
          <table:table-cell table:style-name="ce3" office:value-type="string">
            <text:p>COOPERATIVA SOCIALE BARBARA B</text:p>
          </table:table-cell>
          <table:table-cell table:style-name="ce13" office:value-type="float" office:value="492.88">
            <text:p>492,8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5-22">
            <text:p>22-05-2025</text:p>
          </table:table-cell>
          <table:table-cell table:style-name="ce3" office:value-type="string">
            <text:p>COOPERATIVA SOCIALE BARBARA B</text:p>
          </table:table-cell>
          <table:table-cell table:style-name="ce13" office:value-type="float" office:value="14849.3">
            <text:p>14.849,3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03">
            <text:p>03-04-2025</text:p>
          </table:table-cell>
          <table:table-cell table:style-name="ce3" office:value-type="string">
            <text:p>COOPERATIVA SOCIALE BARBARA B</text:p>
          </table:table-cell>
          <table:table-cell table:style-name="ce13" office:value-type="float" office:value="23212.29">
            <text:p>23.212,2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17">
            <text:p>17-04-2025</text:p>
          </table:table-cell>
          <table:table-cell table:style-name="ce3" office:value-type="string">
            <text:p>COOPERATIVA SOCIALE JOLLY SERVICE ONLUS</text:p>
          </table:table-cell>
          <table:table-cell table:style-name="ce13" office:value-type="float" office:value="305">
            <text:p>305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16">
            <text:p>16-04-2025</text:p>
          </table:table-cell>
          <table:table-cell table:style-name="ce3" office:value-type="string">
            <text:p>CORPO NAZIONALE DEI VIGILI DEL FUOCO - COMANDO VVF MILANO</text:p>
          </table:table-cell>
          <table:table-cell table:style-name="ce13" office:value-type="float" office:value="272">
            <text:p>27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15">
            <text:p>15-04-2025</text:p>
          </table:table-cell>
          <table:table-cell table:style-name="ce3" office:value-type="string">
            <text:p>CORPO NAZIONALE DEI VIGILI DEL FUOCO - COMANDO VVF MILANO</text:p>
          </table:table-cell>
          <table:table-cell table:style-name="ce13" office:value-type="float" office:value="1088">
            <text:p>1.088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6-20">
            <text:p>20-06-2025</text:p>
          </table:table-cell>
          <table:table-cell table:style-name="ce3" office:value-type="string">
            <text:p>CROCE ROSSA ITALIANA COMITATO DI LEGNANO ODV</text:p>
          </table:table-cell>
          <table:table-cell table:style-name="ce13" office:value-type="float" office:value="1064.95">
            <text:p>1.064,9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6-05">
            <text:p>05-06-2025</text:p>
          </table:table-cell>
          <table:table-cell table:style-name="ce3" office:value-type="string">
            <text:p>CROCE ROSSA ITALIANA COMITATO DI LEGNANO ODV</text:p>
          </table:table-cell>
          <table:table-cell table:style-name="ce13" office:value-type="float" office:value="8434.94">
            <text:p>8.434,9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6-05">
            <text:p>05-06-2025</text:p>
          </table:table-cell>
          <table:table-cell table:style-name="ce3" office:value-type="string">
            <text:p>CROCE ROSSA ITALIANA COMITATO DI LEGNANO ODV</text:p>
          </table:table-cell>
          <table:table-cell table:style-name="ce13" office:value-type="float" office:value="9377.42">
            <text:p>9.377,4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6-05">
            <text:p>05-06-2025</text:p>
          </table:table-cell>
          <table:table-cell table:style-name="ce3" office:value-type="string">
            <text:p>CROCE ROSSA ITALIANA COMITATO DI LEGNANO ODV</text:p>
          </table:table-cell>
          <table:table-cell table:style-name="ce13" office:value-type="float" office:value="9541.15">
            <text:p>9.541,1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5-14">
            <text:p>14-05-2025</text:p>
          </table:table-cell>
          <table:table-cell table:style-name="ce3" office:value-type="string">
            <text:p>CROCE ROSSA ITALIANA COMITATO DI LEGNANO ODV</text:p>
          </table:table-cell>
          <table:table-cell table:style-name="ce13" office:value-type="float" office:value="10461.53">
            <text:p>10.461,5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5-14">
            <text:p>14-05-2025</text:p>
          </table:table-cell>
          <table:table-cell table:style-name="ce3" office:value-type="string">
            <text:p>CROCE ROSSA ITALIANA COMITATO DI LEGNANO ODV</text:p>
          </table:table-cell>
          <table:table-cell table:style-name="ce13" office:value-type="float" office:value="17079.57">
            <text:p>17.079,5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28">
            <text:p>28-04-2025</text:p>
          </table:table-cell>
          <table:table-cell table:style-name="ce3" office:value-type="string">
            <text:p>CROCE ROSSA ITALIANA COMITATO DI LEGNANO ODV</text:p>
          </table:table-cell>
          <table:table-cell table:style-name="ce13" office:value-type="float" office:value="36932.38">
            <text:p>36.932,3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6-06">
            <text:p>06-06-2025</text:p>
          </table:table-cell>
          <table:table-cell table:style-name="ce3" office:value-type="string">
            <text:p>CROCE ROSSA ITALIANA COMITATO DI LEGNANO ODV</text:p>
          </table:table-cell>
          <table:table-cell table:style-name="ce13" office:value-type="float" office:value="38937.6">
            <text:p>38.937,6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28">
            <text:p>28-04-2025</text:p>
          </table:table-cell>
          <table:table-cell table:style-name="ce3" office:value-type="string">
            <text:p>CROCE ROSSA ITALIANA COMITATO DI LEGNANO ODV</text:p>
          </table:table-cell>
          <table:table-cell table:style-name="ce13" office:value-type="float" office:value="41705.98">
            <text:p>41.705,9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24">
            <text:p>24-04-2025</text:p>
          </table:table-cell>
          <table:table-cell table:style-name="ce3" office:value-type="string">
            <text:p>CSBNO</text:p>
          </table:table-cell>
          <table:table-cell table:style-name="ce13" office:value-type="float" office:value="658.8">
            <text:p>658,8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6-20">
            <text:p>20-06-2025</text:p>
          </table:table-cell>
          <table:table-cell table:style-name="ce3" office:value-type="string">
            <text:p>DEPAC SOCIETA COOPERATIVA SOCIALE ARL</text:p>
          </table:table-cell>
          <table:table-cell table:style-name="ce13" office:value-type="float" office:value="521.25">
            <text:p>521,2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5-14">
            <text:p>14-05-2025</text:p>
          </table:table-cell>
          <table:table-cell table:style-name="ce3" office:value-type="string">
            <text:p>DEPAC SOCIETA COOPERATIVA SOCIALE ARL</text:p>
          </table:table-cell>
          <table:table-cell table:style-name="ce13" office:value-type="float" office:value="521.25">
            <text:p>521,2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16">
            <text:p>16-04-2025</text:p>
          </table:table-cell>
          <table:table-cell table:style-name="ce3" office:value-type="string">
            <text:p>DEPAC SOCIETA COOPERATIVA SOCIALE ARL</text:p>
          </table:table-cell>
          <table:table-cell table:style-name="ce13" office:value-type="float" office:value="521.25">
            <text:p>521,2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5-15">
            <text:p>15-05-2025</text:p>
          </table:table-cell>
          <table:table-cell table:style-name="ce3" office:value-type="string">
            <text:p>ECONOMO MUNICIPALE</text:p>
          </table:table-cell>
          <table:table-cell table:style-name="ce13" office:value-type="float" office:value="18.88">
            <text:p>18,8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5-15">
            <text:p>15-05-2025</text:p>
          </table:table-cell>
          <table:table-cell table:style-name="ce3" office:value-type="string">
            <text:p>ECONOMO MUNICIPALE</text:p>
          </table:table-cell>
          <table:table-cell table:style-name="ce13" office:value-type="float" office:value="70">
            <text:p>7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5-15">
            <text:p>15-05-2025</text:p>
          </table:table-cell>
          <table:table-cell table:style-name="ce3" office:value-type="string">
            <text:p>ECONOMO MUNICIPALE</text:p>
          </table:table-cell>
          <table:table-cell table:style-name="ce13" office:value-type="float" office:value="70">
            <text:p>7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5-15">
            <text:p>15-05-2025</text:p>
          </table:table-cell>
          <table:table-cell table:style-name="ce3" office:value-type="string">
            <text:p>ECONOMO MUNICIPALE</text:p>
          </table:table-cell>
          <table:table-cell table:style-name="ce13" office:value-type="float" office:value="70">
            <text:p>7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08">
            <text:p>08-04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3.42">
            <text:p>3,4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5-19">
            <text:p>19-05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250">
            <text:p>25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6-09">
            <text:p>09-06-2025</text:p>
          </table:table-cell>
          <table:table-cell table:style-name="ce3" office:value-type="string">
            <text:p>ETA' INSIEME COOPERATIVA SOCIALE ONLUS</text:p>
          </table:table-cell>
          <table:table-cell table:style-name="ce13" office:value-type="float" office:value="1099.22">
            <text:p>1.099,2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6-24">
            <text:p>24-06-2025</text:p>
          </table:table-cell>
          <table:table-cell table:style-name="ce3" office:value-type="string">
            <text:p>ETA' INSIEME COOPERATIVA SOCIALE ONLUS</text:p>
          </table:table-cell>
          <table:table-cell table:style-name="ce13" office:value-type="float" office:value="4015.82">
            <text:p>4.015,8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03">
            <text:p>03-04-2025</text:p>
          </table:table-cell>
          <table:table-cell table:style-name="ce3" office:value-type="string">
            <text:p>ETA' INSIEME COOPERATIVA SOCIALE ONLUS</text:p>
          </table:table-cell>
          <table:table-cell table:style-name="ce13" office:value-type="float" office:value="4015.82">
            <text:p>4.015,8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6-24">
            <text:p>24-06-2025</text:p>
          </table:table-cell>
          <table:table-cell table:style-name="ce3" office:value-type="string">
            <text:p>ETA' INSIEME COOPERATIVA SOCIALE ONLUS</text:p>
          </table:table-cell>
          <table:table-cell table:style-name="ce13" office:value-type="float" office:value="6073.97">
            <text:p>6.073,9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03">
            <text:p>03-04-2025</text:p>
          </table:table-cell>
          <table:table-cell table:style-name="ce3" office:value-type="string">
            <text:p>ETA' INSIEME COOPERATIVA SOCIALE ONLUS</text:p>
          </table:table-cell>
          <table:table-cell table:style-name="ce13" office:value-type="float" office:value="6073.97">
            <text:p>6.073,9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6-05">
            <text:p>05-06-2025</text:p>
          </table:table-cell>
          <table:table-cell table:style-name="ce3" office:value-type="string">
            <text:p>ETA' INSIEME COOPERATIVA SOCIALE ONLUS</text:p>
          </table:table-cell>
          <table:table-cell table:style-name="ce13" office:value-type="float" office:value="8031.64">
            <text:p>8.031,6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5-19">
            <text:p>19-05-2025</text:p>
          </table:table-cell>
          <table:table-cell table:style-name="ce3" office:value-type="string">
            <text:p>ETA' INSIEME COOPERATIVA SOCIALE ONLUS</text:p>
          </table:table-cell>
          <table:table-cell table:style-name="ce13" office:value-type="float" office:value="12147.93">
            <text:p>12.147,9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6-27">
            <text:p>27-06-2025</text:p>
          </table:table-cell>
          <table:table-cell table:style-name="ce3" office:value-type="string">
            <text:p>EURO.PA SERVICE S.R.L.</text:p>
          </table:table-cell>
          <table:table-cell table:style-name="ce13" office:value-type="float" office:value="9150">
            <text:p>9.15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6-20">
            <text:p>20-06-2025</text:p>
          </table:table-cell>
          <table:table-cell table:style-name="ce3" office:value-type="string">
            <text:p>EURO.PA SERVICE S.R.L.</text:p>
          </table:table-cell>
          <table:table-cell table:style-name="ce13" office:value-type="float" office:value="18300">
            <text:p>18.3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5-19">
            <text:p>19-05-2025</text:p>
          </table:table-cell>
          <table:table-cell table:style-name="ce3" office:value-type="string">
            <text:p>FONDAZIONE SANT' ERASMO ETS</text:p>
          </table:table-cell>
          <table:table-cell table:style-name="ce13" office:value-type="float" office:value="2722.5">
            <text:p>2.722,5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5-19">
            <text:p>19-05-2025</text:p>
          </table:table-cell>
          <table:table-cell table:style-name="ce3" office:value-type="string">
            <text:p>FONDAZIONE SANT' ERASMO ETS</text:p>
          </table:table-cell>
          <table:table-cell table:style-name="ce13" office:value-type="float" office:value="6006">
            <text:p>6.006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FONDAZIONE SANT' ERASMO ETS</text:p>
          </table:table-cell>
          <table:table-cell table:style-name="ce13" office:value-type="float" office:value="9685.37">
            <text:p>9.685,3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5-19">
            <text:p>19-05-2025</text:p>
          </table:table-cell>
          <table:table-cell table:style-name="ce3" office:value-type="string">
            <text:p>FONDAZIONE SANT' ERASMO ETS</text:p>
          </table:table-cell>
          <table:table-cell table:style-name="ce13" office:value-type="float" office:value="17047.67">
            <text:p>17.047,6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6-16">
            <text:p>16-06-2025</text:p>
          </table:table-cell>
          <table:table-cell table:style-name="ce3" office:value-type="string">
            <text:p>FONDAZIONE SANT' ERASMO ETS</text:p>
          </table:table-cell>
          <table:table-cell table:style-name="ce13" office:value-type="float" office:value="18097.93">
            <text:p>18.097,9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5-15">
            <text:p>15-05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647.09">
            <text:p>647,0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5-23">
            <text:p>23-05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3.22">
            <text:p>3,2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24">
            <text:p>24-04-2025</text:p>
          </table:table-cell>
          <table:table-cell table:style-name="ce3" office:value-type="string">
            <text:p>IL GRAPPOLO SOCIETA' COOPERATIVA SOCIALE</text:p>
          </table:table-cell>
          <table:table-cell table:style-name="ce13" office:value-type="float" office:value="1980.26">
            <text:p>1.980,2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5-07">
            <text:p>07-05-2025</text:p>
          </table:table-cell>
          <table:table-cell table:style-name="ce3" office:value-type="string">
            <text:p>IL GRAPPOLO SOCIETA' COOPERATIVA SOCIALE</text:p>
          </table:table-cell>
          <table:table-cell table:style-name="ce13" office:value-type="float" office:value="2784.08">
            <text:p>2.784,0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5-14">
            <text:p>14-05-2025</text:p>
          </table:table-cell>
          <table:table-cell table:style-name="ce3" office:value-type="string">
            <text:p>IL GRAPPOLO SOCIETA' COOPERATIVA SOCIALE</text:p>
          </table:table-cell>
          <table:table-cell table:style-name="ce13" office:value-type="float" office:value="3147.22">
            <text:p>3.147,2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6-18">
            <text:p>18-06-2025</text:p>
          </table:table-cell>
          <table:table-cell table:style-name="ce3" office:value-type="string">
            <text:p>IL GRAPPOLO SOCIETA' COOPERATIVA SOCIALE</text:p>
          </table:table-cell>
          <table:table-cell table:style-name="ce13" office:value-type="float" office:value="4764.34">
            <text:p>4.764,3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6-27">
            <text:p>27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197.73">
            <text:p>197,7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6-27">
            <text:p>27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644.75">
            <text:p>644,7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6-11">
            <text:p>11-06-2025</text:p>
          </table:table-cell>
          <table:table-cell table:style-name="ce3" office:value-type="string">
            <text:p>ITALIA SAHEL LAVORO SOCIETA' COOPERATIVA A.R.L. IMPRESA SOCIALE</text:p>
          </table:table-cell>
          <table:table-cell table:style-name="ce13" office:value-type="float" office:value="5516.33">
            <text:p>5.516,3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5-13">
            <text:p>13-05-2025</text:p>
          </table:table-cell>
          <table:table-cell table:style-name="ce3" office:value-type="string">
            <text:p>ITALIA SAHEL LAVORO SOCIETA' COOPERATIVA A.R.L. IMPRESA SOCIALE</text:p>
          </table:table-cell>
          <table:table-cell table:style-name="ce13" office:value-type="float" office:value="5516.33">
            <text:p>5.516,3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16">
            <text:p>16-04-2025</text:p>
          </table:table-cell>
          <table:table-cell table:style-name="ce3" office:value-type="string">
            <text:p>ITALIA SAHEL LAVORO SOCIETA' COOPERATIVA A.R.L. IMPRESA SOCIALE</text:p>
          </table:table-cell>
          <table:table-cell table:style-name="ce13" office:value-type="float" office:value="8540">
            <text:p>8.54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24">
            <text:p>24-04-2025</text:p>
          </table:table-cell>
          <table:table-cell table:style-name="ce3" office:value-type="string">
            <text:p>ITALIA SAHEL LAVORO SOCIETA' COOPERATIVA A.R.L. IMPRESA SOCIALE</text:p>
          </table:table-cell>
          <table:table-cell table:style-name="ce13" office:value-type="float" office:value="9450">
            <text:p>9.45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5-14">
            <text:p>14-05-2025</text:p>
          </table:table-cell>
          <table:table-cell table:style-name="ce3" office:value-type="string">
            <text:p>ITALIA SAHEL LAVORO SOCIETA' COOPERATIVA A.R.L. IMPRESA SOCIALE</text:p>
          </table:table-cell>
          <table:table-cell table:style-name="ce13" office:value-type="float" office:value="17080">
            <text:p>17.08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28">
            <text:p>28-04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183">
            <text:p>183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5-23">
            <text:p>23-05-2025</text:p>
          </table:table-cell>
          <table:table-cell table:style-name="ce3" office:value-type="string">
            <text:p>LE NOTE DELLE STELLE</text:p>
          </table:table-cell>
          <table:table-cell table:style-name="ce13" office:value-type="float" office:value="4867.8">
            <text:p>4.867,8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6-20">
            <text:p>20-06-2025</text:p>
          </table:table-cell>
          <table:table-cell table:style-name="ce3" office:value-type="string">
            <text:p>LT SERVICE DI LUCA TESSARI</text:p>
          </table:table-cell>
          <table:table-cell table:style-name="ce13" office:value-type="float" office:value="1708">
            <text:p>1.708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6-09">
            <text:p>09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418.6">
            <text:p>418,6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5-07">
            <text:p>07-05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27">
            <text:p>27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6-11">
            <text:p>11-06-2025</text:p>
          </table:table-cell>
          <table:table-cell table:style-name="ce3" office:value-type="string">
            <text:p>MOMENTUM SAS DI ORIGLIA STEFANO E C.</text:p>
          </table:table-cell>
          <table:table-cell table:style-name="ce13" office:value-type="float" office:value="4416.64">
            <text:p>4.416,6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30">
            <text:p>30-04-2025</text:p>
          </table:table-cell>
          <table:table-cell table:style-name="ce3" office:value-type="string">
            <text:p>MOMENTUM SAS DI ORIGLIA STEFANO E C.</text:p>
          </table:table-cell>
          <table:table-cell table:style-name="ce13" office:value-type="float" office:value="4416.64">
            <text:p>4.416,6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09">
            <text:p>09-04-2025</text:p>
          </table:table-cell>
          <table:table-cell table:style-name="ce3" office:value-type="string">
            <text:p>MOMENTUM SAS DI ORIGLIA STEFANO E C.</text:p>
          </table:table-cell>
          <table:table-cell table:style-name="ce13" office:value-type="float" office:value="4416.64">
            <text:p>4.416,6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6-18">
            <text:p>18-06-2025</text:p>
          </table:table-cell>
          <table:table-cell table:style-name="ce3" office:value-type="string">
            <text:p>MUSICA GLOBALE SNC DI GALLIAZZO MONICA &amp;C.</text:p>
          </table:table-cell>
          <table:table-cell table:style-name="ce13" office:value-type="float" office:value="4653">
            <text:p>4.653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6-11">
            <text:p>11-06-2025</text:p>
          </table:table-cell>
          <table:table-cell table:style-name="ce3" office:value-type="string">
            <text:p>MY MUSIC SERVICE SRL</text:p>
          </table:table-cell>
          <table:table-cell table:style-name="ce13" office:value-type="float" office:value="890.6">
            <text:p>890,6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5-13">
            <text:p>13-05-2025</text:p>
          </table:table-cell>
          <table:table-cell table:style-name="ce3" office:value-type="string">
            <text:p>MY MUSIC SERVICE SRL</text:p>
          </table:table-cell>
          <table:table-cell table:style-name="ce13" office:value-type="float" office:value="890.6">
            <text:p>890,6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24">
            <text:p>24-04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195.2">
            <text:p>195,2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6-18">
            <text:p>18-06-2025</text:p>
          </table:table-cell>
          <table:table-cell table:style-name="ce3" office:value-type="string">
            <text:p>ON AIR GROUP</text:p>
          </table:table-cell>
          <table:table-cell table:style-name="ce13" office:value-type="float" office:value="2257">
            <text:p>2.257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6-27">
            <text:p>27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148">
            <text:p>148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5-20">
            <text:p>20-05-2025</text:p>
          </table:table-cell>
          <table:table-cell table:style-name="ce3" office:value-type="string">
            <text:p>PROTEZIONE CIVILE ALBERTO DA GIUSSANO ODV</text:p>
          </table:table-cell>
          <table:table-cell table:style-name="ce13" office:value-type="float" office:value="8500">
            <text:p>8.5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5-22">
            <text:p>22-05-2025</text:p>
          </table:table-cell>
          <table:table-cell table:style-name="ce3" office:value-type="string">
            <text:p>ROCHA MARCELO</text:p>
          </table:table-cell>
          <table:table-cell table:style-name="ce13" office:value-type="float" office:value="1434.72">
            <text:p>1.434,7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5-26">
            <text:p>26-05-2025</text:p>
          </table:table-cell>
          <table:table-cell table:style-name="ce3" office:value-type="string">
            <text:p>ROMANO CONTROL SYSTEMS SRL</text:p>
          </table:table-cell>
          <table:table-cell table:style-name="ce13" office:value-type="float" office:value="3660">
            <text:p>3.66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6-27">
            <text:p>27-06-2025</text:p>
          </table:table-cell>
          <table:table-cell table:style-name="ce3" office:value-type="string">
            <text:p>S.I.A.E.</text:p>
          </table:table-cell>
          <table:table-cell table:style-name="ce13" office:value-type="float" office:value="78.92">
            <text:p>78,9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15">
            <text:p>15-04-2025</text:p>
          </table:table-cell>
          <table:table-cell table:style-name="ce3" office:value-type="string">
            <text:p>S.I.A.E.</text:p>
          </table:table-cell>
          <table:table-cell table:style-name="ce13" office:value-type="float" office:value="117.14">
            <text:p>117,1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5-28">
            <text:p>28-05-2025</text:p>
          </table:table-cell>
          <table:table-cell table:style-name="ce3" office:value-type="string">
            <text:p>S.I.A.E.</text:p>
          </table:table-cell>
          <table:table-cell table:style-name="ce13" office:value-type="float" office:value="122.36">
            <text:p>122,3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6-27">
            <text:p>27-06-2025</text:p>
          </table:table-cell>
          <table:table-cell table:style-name="ce3" office:value-type="string">
            <text:p>S.I.A.E.</text:p>
          </table:table-cell>
          <table:table-cell table:style-name="ce13" office:value-type="float" office:value="154.57">
            <text:p>154,5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5-26">
            <text:p>26-05-2025</text:p>
          </table:table-cell>
          <table:table-cell table:style-name="ce3" office:value-type="string">
            <text:p>S.I.A.E.</text:p>
          </table:table-cell>
          <table:table-cell table:style-name="ce13" office:value-type="float" office:value="154.57">
            <text:p>154,5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5-23">
            <text:p>23-05-2025</text:p>
          </table:table-cell>
          <table:table-cell table:style-name="ce3" office:value-type="string">
            <text:p>S.I.A.E.</text:p>
          </table:table-cell>
          <table:table-cell table:style-name="ce13" office:value-type="float" office:value="220.71">
            <text:p>220,7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S.I.A.E.</text:p>
          </table:table-cell>
          <table:table-cell table:style-name="ce13" office:value-type="float" office:value="443.27">
            <text:p>443,2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S.I.A.E.</text:p>
          </table:table-cell>
          <table:table-cell table:style-name="ce13" office:value-type="float" office:value="443.27">
            <text:p>443,2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S.I.A.E.</text:p>
          </table:table-cell>
          <table:table-cell table:style-name="ce13" office:value-type="float" office:value="443.27">
            <text:p>443,2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S.I.A.E.</text:p>
          </table:table-cell>
          <table:table-cell table:style-name="ce13" office:value-type="float" office:value="443.27">
            <text:p>443,2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S.I.A.E.</text:p>
          </table:table-cell>
          <table:table-cell table:style-name="ce13" office:value-type="float" office:value="443.27">
            <text:p>443,2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S.I.A.E.</text:p>
          </table:table-cell>
          <table:table-cell table:style-name="ce13" office:value-type="float" office:value="443.27">
            <text:p>443,2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S.I.A.E.</text:p>
          </table:table-cell>
          <table:table-cell table:style-name="ce13" office:value-type="float" office:value="443.27">
            <text:p>443,2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S.I.A.E.</text:p>
          </table:table-cell>
          <table:table-cell table:style-name="ce13" office:value-type="float" office:value="443.27">
            <text:p>443,2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S.I.A.E.</text:p>
          </table:table-cell>
          <table:table-cell table:style-name="ce13" office:value-type="float" office:value="443.27">
            <text:p>443,2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6-24">
            <text:p>24-06-2025</text:p>
          </table:table-cell>
          <table:table-cell table:style-name="ce3" office:value-type="string">
            <text:p>S.I.A.E.</text:p>
          </table:table-cell>
          <table:table-cell table:style-name="ce13" office:value-type="float" office:value="443.27">
            <text:p>443,2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6-24">
            <text:p>24-06-2025</text:p>
          </table:table-cell>
          <table:table-cell table:style-name="ce3" office:value-type="string">
            <text:p>S.I.A.E.</text:p>
          </table:table-cell>
          <table:table-cell table:style-name="ce13" office:value-type="float" office:value="443.27">
            <text:p>443,2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6-24">
            <text:p>24-06-2025</text:p>
          </table:table-cell>
          <table:table-cell table:style-name="ce3" office:value-type="string">
            <text:p>S.I.A.E.</text:p>
          </table:table-cell>
          <table:table-cell table:style-name="ce13" office:value-type="float" office:value="443.27">
            <text:p>443,2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6-24">
            <text:p>24-06-2025</text:p>
          </table:table-cell>
          <table:table-cell table:style-name="ce3" office:value-type="string">
            <text:p>S.I.A.E.</text:p>
          </table:table-cell>
          <table:table-cell table:style-name="ce13" office:value-type="float" office:value="443.27">
            <text:p>443,2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6-24">
            <text:p>24-06-2025</text:p>
          </table:table-cell>
          <table:table-cell table:style-name="ce3" office:value-type="string">
            <text:p>S.I.A.E.</text:p>
          </table:table-cell>
          <table:table-cell table:style-name="ce13" office:value-type="float" office:value="443.27">
            <text:p>443,2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6-24">
            <text:p>24-06-2025</text:p>
          </table:table-cell>
          <table:table-cell table:style-name="ce3" office:value-type="string">
            <text:p>S.I.A.E.</text:p>
          </table:table-cell>
          <table:table-cell table:style-name="ce13" office:value-type="float" office:value="443.27">
            <text:p>443,2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6-24">
            <text:p>24-06-2025</text:p>
          </table:table-cell>
          <table:table-cell table:style-name="ce3" office:value-type="string">
            <text:p>S.I.A.E.</text:p>
          </table:table-cell>
          <table:table-cell table:style-name="ce13" office:value-type="float" office:value="443.27">
            <text:p>443,2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6-24">
            <text:p>24-06-2025</text:p>
          </table:table-cell>
          <table:table-cell table:style-name="ce3" office:value-type="string">
            <text:p>S.I.A.E.</text:p>
          </table:table-cell>
          <table:table-cell table:style-name="ce13" office:value-type="float" office:value="443.27">
            <text:p>443,2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S.I.A.E.</text:p>
          </table:table-cell>
          <table:table-cell table:style-name="ce13" office:value-type="float" office:value="448.09">
            <text:p>448,0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S.I.A.E.</text:p>
          </table:table-cell>
          <table:table-cell table:style-name="ce13" office:value-type="float" office:value="448.09">
            <text:p>448,0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S.I.A.E.</text:p>
          </table:table-cell>
          <table:table-cell table:style-name="ce13" office:value-type="float" office:value="448.09">
            <text:p>448,0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6-24">
            <text:p>24-06-2025</text:p>
          </table:table-cell>
          <table:table-cell table:style-name="ce3" office:value-type="string">
            <text:p>S.I.A.E.</text:p>
          </table:table-cell>
          <table:table-cell table:style-name="ce13" office:value-type="float" office:value="448.09">
            <text:p>448,0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24">
            <text:p>24-04-2025</text:p>
          </table:table-cell>
          <table:table-cell table:style-name="ce3" office:value-type="string">
            <text:p>S.I.A.E.</text:p>
          </table:table-cell>
          <table:table-cell table:style-name="ce13" office:value-type="float" office:value="448.09">
            <text:p>448,0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03">
            <text:p>03-04-2025</text:p>
          </table:table-cell>
          <table:table-cell table:style-name="ce3" office:value-type="string">
            <text:p>S.I.A.E.</text:p>
          </table:table-cell>
          <table:table-cell table:style-name="ce13" office:value-type="float" office:value="586.22">
            <text:p>586,2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6-18">
            <text:p>18-06-2025</text:p>
          </table:table-cell>
          <table:table-cell table:style-name="ce3" office:value-type="string">
            <text:p>SAOTTINI SERVICE GROUP SRLS</text:p>
          </table:table-cell>
          <table:table-cell table:style-name="ce13" office:value-type="float" office:value="5185">
            <text:p>5.185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18">
            <text:p>18-04-2025</text:p>
          </table:table-cell>
          <table:table-cell table:style-name="ce3" office:value-type="string">
            <text:p>SER.CON SERVICE AND CONSULTING SRL</text:p>
          </table:table-cell>
          <table:table-cell table:style-name="ce13" office:value-type="float" office:value="1500.6">
            <text:p>1.500,6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6-05">
            <text:p>05-06-2025</text:p>
          </table:table-cell>
          <table:table-cell table:style-name="ce3" office:value-type="string">
            <text:p>SERRA CARLO</text:p>
          </table:table-cell>
          <table:table-cell table:style-name="ce13" office:value-type="float" office:value="1122">
            <text:p>1.12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6-11">
            <text:p>11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125">
            <text:p>125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5-15">
            <text:p>15-05-2025</text:p>
          </table:table-cell>
          <table:table-cell table:style-name="ce3" office:value-type="string">
            <text:p>STRIPES COOP.SOCIALE ONLUS</text:p>
          </table:table-cell>
          <table:table-cell table:style-name="ce13" office:value-type="float" office:value="3714.48">
            <text:p>3.714,4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15">
            <text:p>15-04-2025</text:p>
          </table:table-cell>
          <table:table-cell table:style-name="ce3" office:value-type="string">
            <text:p>STRIPES COOP.SOCIALE ONLUS</text:p>
          </table:table-cell>
          <table:table-cell table:style-name="ce13" office:value-type="float" office:value="3849.62">
            <text:p>3.849,6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5-06">
            <text:p>06-05-2025</text:p>
          </table:table-cell>
          <table:table-cell table:style-name="ce3" office:value-type="string">
            <text:p>STUDIO QTRE DI F. QUAGLIA E F. BODO</text:p>
          </table:table-cell>
          <table:table-cell table:style-name="ce13" office:value-type="float" office:value="274.61">
            <text:p>274,6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UNIK ENTERTAINMENT S.R.L.</text:p>
          </table:table-cell>
          <table:table-cell table:style-name="ce13" office:value-type="float" office:value="9570">
            <text:p>9.57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4-10">
            <text:p>10-04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1.76">
            <text:p>11,7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6-16">
            <text:p>16-06-2025</text:p>
          </table:table-cell>
          <table:table-cell table:style-name="ce3" office:value-type="string">
            <text:p>VITALE AUDREY</text:p>
          </table:table-cell>
          <table:table-cell table:style-name="ce13" office:value-type="float" office:value="7500">
            <text:p>7.5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diversi n.a.c.</text:p>
          </table:table-cell>
          <table:table-cell table:style-name="ce9" office:value-type="date" office:date-value="2025-06-03">
            <text:p>0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600">
            <text:p>6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informatici e di telecomunicazioni n.a.c.</text:p>
          </table:table-cell>
          <table:table-cell table:style-name="ce9" office:value-type="date" office:date-value="2025-04-23">
            <text:p>23-04-2025</text:p>
          </table:table-cell>
          <table:table-cell table:style-name="ce3" office:value-type="string">
            <text:p>INCIFRA S.R.L.</text:p>
          </table:table-cell>
          <table:table-cell table:style-name="ce13" office:value-type="float" office:value="3391.6">
            <text:p>3.391,6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informatici e di telecomunicazioni n.a.c.</text:p>
          </table:table-cell>
          <table:table-cell table:style-name="ce9" office:value-type="date" office:date-value="2025-04-15">
            <text:p>15-04-2025</text:p>
          </table:table-cell>
          <table:table-cell table:style-name="ce3" office:value-type="string">
            <text:p>MAGGIOLI SPA</text:p>
          </table:table-cell>
          <table:table-cell table:style-name="ce13" office:value-type="float" office:value="2643.95">
            <text:p>2.643,9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informatici e di telecomunicazioni n.a.c.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MAGGIOLI SPA</text:p>
          </table:table-cell>
          <table:table-cell table:style-name="ce13" office:value-type="float" office:value="4744.75">
            <text:p>4.744,7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servizi informatici e di telecomunicazioni n.a.c.</text:p>
          </table:table-cell>
          <table:table-cell table:style-name="ce9" office:value-type="date" office:date-value="2025-05-15">
            <text:p>15-05-2025</text:p>
          </table:table-cell>
          <table:table-cell table:style-name="ce3" office:value-type="string">
            <text:p>MAGGIOLI SPA</text:p>
          </table:table-cell>
          <table:table-cell table:style-name="ce13" office:value-type="float" office:value="5006.62">
            <text:p>5.006,6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trasferimenti a famiglie n.a.c.</text:p>
          </table:table-cell>
          <table:table-cell table:style-name="ce9" office:value-type="date" office:date-value="2025-06-13">
            <text:p>1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750">
            <text:p>75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trasferimenti a famiglie n.a.c.</text:p>
          </table:table-cell>
          <table:table-cell table:style-name="ce9" office:value-type="date" office:date-value="2025-06-27">
            <text:p>27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750">
            <text:p>75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trasferimenti a famiglie n.a.c.</text:p>
          </table:table-cell>
          <table:table-cell table:style-name="ce9" office:value-type="date" office:date-value="2025-06-13">
            <text:p>1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900">
            <text:p>9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trasferimenti a famiglie n.a.c.</text:p>
          </table:table-cell>
          <table:table-cell table:style-name="ce9" office:value-type="date" office:date-value="2025-05-09">
            <text:p>09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900">
            <text:p>9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trasferimenti a famiglie n.a.c.</text:p>
          </table:table-cell>
          <table:table-cell table:style-name="ce9" office:value-type="date" office:date-value="2025-06-13">
            <text:p>1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750">
            <text:p>75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trasferimenti a famiglie n.a.c.</text:p>
          </table:table-cell>
          <table:table-cell table:style-name="ce9" office:value-type="date" office:date-value="2025-06-13">
            <text:p>1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750">
            <text:p>75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trasferimenti a famiglie n.a.c.</text:p>
          </table:table-cell>
          <table:table-cell table:style-name="ce9" office:value-type="date" office:date-value="2025-06-13">
            <text:p>1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800">
            <text:p>8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trasferimenti a famiglie n.a.c.</text:p>
          </table:table-cell>
          <table:table-cell table:style-name="ce9" office:value-type="date" office:date-value="2025-05-09">
            <text:p>09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800">
            <text:p>8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trasferimenti a famiglie n.a.c.</text:p>
          </table:table-cell>
          <table:table-cell table:style-name="ce9" office:value-type="date" office:date-value="2025-06-27">
            <text:p>27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810">
            <text:p>81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trasferimenti a famiglie n.a.c.</text:p>
          </table:table-cell>
          <table:table-cell table:style-name="ce9" office:value-type="date" office:date-value="2025-06-27">
            <text:p>27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572.18">
            <text:p>572,1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trasferimenti a famiglie n.a.c.</text:p>
          </table:table-cell>
          <table:table-cell table:style-name="ce9" office:value-type="date" office:date-value="2025-06-27">
            <text:p>27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80">
            <text:p>18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trasferimenti a famiglie n.a.c.</text:p>
          </table:table-cell>
          <table:table-cell table:style-name="ce9" office:value-type="date" office:date-value="2025-06-27">
            <text:p>27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60">
            <text:p>6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trasferimenti a famiglie n.a.c.</text:p>
          </table:table-cell>
          <table:table-cell table:style-name="ce9" office:value-type="date" office:date-value="2025-06-13">
            <text:p>1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750">
            <text:p>75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trasferimenti a famiglie n.a.c.</text:p>
          </table:table-cell>
          <table:table-cell table:style-name="ce9" office:value-type="date" office:date-value="2025-06-27">
            <text:p>27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870">
            <text:p>87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trasferimenti a famiglie n.a.c.</text:p>
          </table:table-cell>
          <table:table-cell table:style-name="ce9" office:value-type="date" office:date-value="2025-06-27">
            <text:p>27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572.18">
            <text:p>572,1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trasferimenti a famiglie n.a.c.</text:p>
          </table:table-cell>
          <table:table-cell table:style-name="ce9" office:value-type="date" office:date-value="2025-06-13">
            <text:p>1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750">
            <text:p>75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trasferimenti a famiglie n.a.c.</text:p>
          </table:table-cell>
          <table:table-cell table:style-name="ce9" office:value-type="date" office:date-value="2025-06-27">
            <text:p>27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999.96">
            <text:p>999,9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trasferimenti a famiglie n.a.c.</text:p>
          </table:table-cell>
          <table:table-cell table:style-name="ce9" office:value-type="date" office:date-value="2025-06-27">
            <text:p>27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50">
            <text:p>15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trasferimenti a famiglie n.a.c.</text:p>
          </table:table-cell>
          <table:table-cell table:style-name="ce9" office:value-type="date" office:date-value="2025-06-27">
            <text:p>27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500">
            <text:p>1.5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trasferimenti a famiglie n.a.c.</text:p>
          </table:table-cell>
          <table:table-cell table:style-name="ce9" office:value-type="date" office:date-value="2025-06-27">
            <text:p>27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360">
            <text:p>36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trasferimenti a famiglie n.a.c.</text:p>
          </table:table-cell>
          <table:table-cell table:style-name="ce9" office:value-type="date" office:date-value="2025-06-27">
            <text:p>27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60">
            <text:p>6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trasferimenti a famiglie n.a.c.</text:p>
          </table:table-cell>
          <table:table-cell table:style-name="ce9" office:value-type="date" office:date-value="2025-06-13">
            <text:p>1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900">
            <text:p>9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trasferimenti a famiglie n.a.c.</text:p>
          </table:table-cell>
          <table:table-cell table:style-name="ce9" office:value-type="date" office:date-value="2025-05-09">
            <text:p>09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900">
            <text:p>9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trasferimenti a famiglie n.a.c.</text:p>
          </table:table-cell>
          <table:table-cell table:style-name="ce9" office:value-type="date" office:date-value="2025-06-13">
            <text:p>1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800">
            <text:p>8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trasferimenti a famiglie n.a.c.</text:p>
          </table:table-cell>
          <table:table-cell table:style-name="ce9" office:value-type="date" office:date-value="2025-05-09">
            <text:p>09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800">
            <text:p>8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trasferimenti a famiglie n.a.c.</text:p>
          </table:table-cell>
          <table:table-cell table:style-name="ce9" office:value-type="date" office:date-value="2025-06-27">
            <text:p>27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420">
            <text:p>42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trasferimenti a famiglie n.a.c.</text:p>
          </table:table-cell>
          <table:table-cell table:style-name="ce9" office:value-type="date" office:date-value="2025-06-27">
            <text:p>27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572.18">
            <text:p>572,1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trasferimenti a famiglie n.a.c.</text:p>
          </table:table-cell>
          <table:table-cell table:style-name="ce9" office:value-type="date" office:date-value="2025-06-27">
            <text:p>27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572.18">
            <text:p>572,1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trasferimenti a famiglie n.a.c.</text:p>
          </table:table-cell>
          <table:table-cell table:style-name="ce9" office:value-type="date" office:date-value="2025-06-27">
            <text:p>27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40">
            <text:p>24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trasferimenti a famiglie n.a.c.</text:p>
          </table:table-cell>
          <table:table-cell table:style-name="ce9" office:value-type="date" office:date-value="2025-06-27">
            <text:p>27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840">
            <text:p>84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trasferimenti a famiglie n.a.c.</text:p>
          </table:table-cell>
          <table:table-cell table:style-name="ce9" office:value-type="date" office:date-value="2025-06-13">
            <text:p>1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750">
            <text:p>75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trasferimenti a famiglie n.a.c.</text:p>
          </table:table-cell>
          <table:table-cell table:style-name="ce9" office:value-type="date" office:date-value="2025-06-13">
            <text:p>1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750">
            <text:p>75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trasferimenti a famiglie n.a.c.</text:p>
          </table:table-cell>
          <table:table-cell table:style-name="ce9" office:value-type="date" office:date-value="2025-04-29">
            <text:p>29-04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6468.99">
            <text:p>6.468,9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trasferimenti a famiglie n.a.c.</text:p>
          </table:table-cell>
          <table:table-cell table:style-name="ce9" office:value-type="date" office:date-value="2025-04-02">
            <text:p>02-04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84.12">
            <text:p>184,1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trasferimenti a famiglie n.a.c.</text:p>
          </table:table-cell>
          <table:table-cell table:style-name="ce9" office:value-type="date" office:date-value="2025-06-13">
            <text:p>1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750">
            <text:p>75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trasferimenti a famiglie n.a.c.</text:p>
          </table:table-cell>
          <table:table-cell table:style-name="ce9" office:value-type="date" office:date-value="2025-06-20">
            <text:p>20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750">
            <text:p>75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trasferimenti a famiglie n.a.c.</text:p>
          </table:table-cell>
          <table:table-cell table:style-name="ce9" office:value-type="date" office:date-value="2025-06-13">
            <text:p>1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750">
            <text:p>75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trasferimenti a famiglie n.a.c.</text:p>
          </table:table-cell>
          <table:table-cell table:style-name="ce9" office:value-type="date" office:date-value="2025-04-29">
            <text:p>29-04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3686.71">
            <text:p>3.686,7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trasferimenti a famiglie n.a.c.</text:p>
          </table:table-cell>
          <table:table-cell table:style-name="ce9" office:value-type="date" office:date-value="2025-06-13">
            <text:p>1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900">
            <text:p>9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trasferimenti a famiglie n.a.c.</text:p>
          </table:table-cell>
          <table:table-cell table:style-name="ce9" office:value-type="date" office:date-value="2025-05-09">
            <text:p>09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292">
            <text:p>2.2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trasferimenti a famiglie n.a.c.</text:p>
          </table:table-cell>
          <table:table-cell table:style-name="ce9" office:value-type="date" office:date-value="2025-06-13">
            <text:p>1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800">
            <text:p>8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trasferimenti a famiglie n.a.c.</text:p>
          </table:table-cell>
          <table:table-cell table:style-name="ce9" office:value-type="date" office:date-value="2025-05-09">
            <text:p>09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800">
            <text:p>8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trasferimenti a famiglie n.a.c.</text:p>
          </table:table-cell>
          <table:table-cell table:style-name="ce9" office:value-type="date" office:date-value="2025-04-08">
            <text:p>08-04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95.18">
            <text:p>95,1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trasferimenti a famiglie n.a.c.</text:p>
          </table:table-cell>
          <table:table-cell table:style-name="ce9" office:value-type="date" office:date-value="2025-06-13">
            <text:p>1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750">
            <text:p>75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trasferimenti a famiglie n.a.c.</text:p>
          </table:table-cell>
          <table:table-cell table:style-name="ce9" office:value-type="date" office:date-value="2025-06-13">
            <text:p>1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750">
            <text:p>75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trasferimenti a famiglie n.a.c.</text:p>
          </table:table-cell>
          <table:table-cell table:style-name="ce9" office:value-type="date" office:date-value="2025-06-13">
            <text:p>1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750">
            <text:p>75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trasferimenti a famiglie n.a.c.</text:p>
          </table:table-cell>
          <table:table-cell table:style-name="ce9" office:value-type="date" office:date-value="2025-06-13">
            <text:p>1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750">
            <text:p>75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trasferimenti a famiglie n.a.c.</text:p>
          </table:table-cell>
          <table:table-cell table:style-name="ce9" office:value-type="date" office:date-value="2025-06-13">
            <text:p>1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750">
            <text:p>75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trasferimenti a famiglie n.a.c.</text:p>
          </table:table-cell>
          <table:table-cell table:style-name="ce9" office:value-type="date" office:date-value="2025-06-13">
            <text:p>1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900">
            <text:p>9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trasferimenti a famiglie n.a.c.</text:p>
          </table:table-cell>
          <table:table-cell table:style-name="ce9" office:value-type="date" office:date-value="2025-05-09">
            <text:p>09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900">
            <text:p>9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trasferimenti a famiglie n.a.c.</text:p>
          </table:table-cell>
          <table:table-cell table:style-name="ce9" office:value-type="date" office:date-value="2025-06-13">
            <text:p>1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750">
            <text:p>75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trasferimenti a famiglie n.a.c.</text:p>
          </table:table-cell>
          <table:table-cell table:style-name="ce9" office:value-type="date" office:date-value="2025-06-13">
            <text:p>1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750">
            <text:p>75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trasferimenti a famiglie n.a.c.</text:p>
          </table:table-cell>
          <table:table-cell table:style-name="ce9" office:value-type="date" office:date-value="2025-06-13">
            <text:p>1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750">
            <text:p>75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trasferimenti a famiglie n.a.c.</text:p>
          </table:table-cell>
          <table:table-cell table:style-name="ce9" office:value-type="date" office:date-value="2025-06-13">
            <text:p>1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750">
            <text:p>75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trasferimenti a famiglie n.a.c.</text:p>
          </table:table-cell>
          <table:table-cell table:style-name="ce9" office:value-type="date" office:date-value="2025-06-13">
            <text:p>1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750">
            <text:p>75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trasferimenti a famiglie n.a.c.</text:p>
          </table:table-cell>
          <table:table-cell table:style-name="ce9" office:value-type="date" office:date-value="2025-06-13">
            <text:p>1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750">
            <text:p>75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trasferimenti a famiglie n.a.c.</text:p>
          </table:table-cell>
          <table:table-cell table:style-name="ce9" office:value-type="date" office:date-value="2025-06-13">
            <text:p>1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900">
            <text:p>9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trasferimenti a famiglie n.a.c.</text:p>
          </table:table-cell>
          <table:table-cell table:style-name="ce9" office:value-type="date" office:date-value="2025-05-09">
            <text:p>09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900">
            <text:p>9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trasferimenti a famiglie n.a.c.</text:p>
          </table:table-cell>
          <table:table-cell table:style-name="ce9" office:value-type="date" office:date-value="2025-05-20">
            <text:p>20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548">
            <text:p>2.548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trasferimenti a famiglie n.a.c.</text:p>
          </table:table-cell>
          <table:table-cell table:style-name="ce9" office:value-type="date" office:date-value="2025-06-13">
            <text:p>1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750">
            <text:p>75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trasferimenti a famiglie n.a.c.</text:p>
          </table:table-cell>
          <table:table-cell table:style-name="ce9" office:value-type="date" office:date-value="2025-06-13">
            <text:p>1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400">
            <text:p>4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trasferimenti a famiglie n.a.c.</text:p>
          </table:table-cell>
          <table:table-cell table:style-name="ce9" office:value-type="date" office:date-value="2025-05-09">
            <text:p>09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400">
            <text:p>4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trasferimenti a famiglie n.a.c.</text:p>
          </table:table-cell>
          <table:table-cell table:style-name="ce9" office:value-type="date" office:date-value="2025-06-13">
            <text:p>1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500">
            <text:p>5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trasferimenti a famiglie n.a.c.</text:p>
          </table:table-cell>
          <table:table-cell table:style-name="ce9" office:value-type="date" office:date-value="2025-05-09">
            <text:p>09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500">
            <text:p>5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trasferimenti a famiglie n.a.c.</text:p>
          </table:table-cell>
          <table:table-cell table:style-name="ce9" office:value-type="date" office:date-value="2025-06-13">
            <text:p>1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750">
            <text:p>75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trasferimenti a famiglie n.a.c.</text:p>
          </table:table-cell>
          <table:table-cell table:style-name="ce9" office:value-type="date" office:date-value="2025-06-13">
            <text:p>1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750">
            <text:p>75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trasferimenti a famiglie n.a.c.</text:p>
          </table:table-cell>
          <table:table-cell table:style-name="ce9" office:value-type="date" office:date-value="2025-05-09">
            <text:p>09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300">
            <text:p>3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trasferimenti a famiglie n.a.c.</text:p>
          </table:table-cell>
          <table:table-cell table:style-name="ce9" office:value-type="date" office:date-value="2025-06-13">
            <text:p>1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750">
            <text:p>75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trasferimenti a famiglie n.a.c.</text:p>
          </table:table-cell>
          <table:table-cell table:style-name="ce9" office:value-type="date" office:date-value="2025-04-29">
            <text:p>29-04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5194.99">
            <text:p>5.194,9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trasferimenti a famiglie n.a.c.</text:p>
          </table:table-cell>
          <table:table-cell table:style-name="ce9" office:value-type="date" office:date-value="2025-06-13">
            <text:p>1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800">
            <text:p>8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trasferimenti a famiglie n.a.c.</text:p>
          </table:table-cell>
          <table:table-cell table:style-name="ce9" office:value-type="date" office:date-value="2025-05-09">
            <text:p>09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800">
            <text:p>8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trasferimenti a famiglie n.a.c.</text:p>
          </table:table-cell>
          <table:table-cell table:style-name="ce9" office:value-type="date" office:date-value="2025-06-13">
            <text:p>1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750">
            <text:p>75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trasferimenti a famiglie n.a.c.</text:p>
          </table:table-cell>
          <table:table-cell table:style-name="ce9" office:value-type="date" office:date-value="2025-06-13">
            <text:p>1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750">
            <text:p>75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trasferimenti a famiglie n.a.c.</text:p>
          </table:table-cell>
          <table:table-cell table:style-name="ce9" office:value-type="date" office:date-value="2025-06-13">
            <text:p>1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750">
            <text:p>75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trasferimenti a famiglie n.a.c.</text:p>
          </table:table-cell>
          <table:table-cell table:style-name="ce9" office:value-type="date" office:date-value="2025-04-29">
            <text:p>29-04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3561.71">
            <text:p>3.561,7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trasferimenti a famiglie n.a.c.</text:p>
          </table:table-cell>
          <table:table-cell table:style-name="ce9" office:value-type="date" office:date-value="2025-06-13">
            <text:p>1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750">
            <text:p>75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trasferimenti a famiglie n.a.c.</text:p>
          </table:table-cell>
          <table:table-cell table:style-name="ce9" office:value-type="date" office:date-value="2025-06-13">
            <text:p>1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900">
            <text:p>9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trasferimenti a famiglie n.a.c.</text:p>
          </table:table-cell>
          <table:table-cell table:style-name="ce9" office:value-type="date" office:date-value="2025-05-09">
            <text:p>09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900">
            <text:p>9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trasferimenti a famiglie n.a.c.</text:p>
          </table:table-cell>
          <table:table-cell table:style-name="ce9" office:value-type="date" office:date-value="2025-06-13">
            <text:p>1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750">
            <text:p>75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trasferimenti a famiglie n.a.c.</text:p>
          </table:table-cell>
          <table:table-cell table:style-name="ce9" office:value-type="date" office:date-value="2025-06-13">
            <text:p>1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750">
            <text:p>75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trasferimenti a famiglie n.a.c.</text:p>
          </table:table-cell>
          <table:table-cell table:style-name="ce9" office:value-type="date" office:date-value="2025-06-13">
            <text:p>1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700">
            <text:p>1.7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trasferimenti a famiglie n.a.c.</text:p>
          </table:table-cell>
          <table:table-cell table:style-name="ce9" office:value-type="date" office:date-value="2025-05-09">
            <text:p>09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700">
            <text:p>1.7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tri trasferimenti a famiglie n.a.c.</text:p>
          </table:table-cell>
          <table:table-cell table:style-name="ce9" office:value-type="date" office:date-value="2025-06-13">
            <text:p>1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750">
            <text:p>75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ttrezzature n.a.c.</text:p>
          </table:table-cell>
          <table:table-cell table:style-name="ce9" office:value-type="date" office:date-value="2025-05-29">
            <text:p>29-05-2025</text:p>
          </table:table-cell>
          <table:table-cell table:style-name="ce3" office:value-type="string">
            <text:p>GR PUBBLICITA' SRL</text:p>
          </table:table-cell>
          <table:table-cell table:style-name="ce13" office:value-type="float" office:value="26840">
            <text:p>26.84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ttrezzature n.a.c.</text:p>
          </table:table-cell>
          <table:table-cell table:style-name="ce9" office:value-type="date" office:date-value="2025-06-16">
            <text:p>16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48.28">
            <text:p>148,2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ttrezzature n.a.c.</text:p>
          </table:table-cell>
          <table:table-cell table:style-name="ce9" office:value-type="date" office:date-value="2025-06-13">
            <text:p>13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674">
            <text:p>674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Beni immobili n.a.c.</text:p>
          </table:table-cell>
          <table:table-cell table:style-name="ce9" office:value-type="date" office:date-value="2025-05-07">
            <text:p>07-05-2025</text:p>
          </table:table-cell>
          <table:table-cell table:style-name="ce3" office:value-type="string">
            <text:p>AMBRA CORE SRL</text:p>
          </table:table-cell>
          <table:table-cell table:style-name="ce13" office:value-type="float" office:value="822.41">
            <text:p>822,4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Beni immobili n.a.c.</text:p>
          </table:table-cell>
          <table:table-cell table:style-name="ce9" office:value-type="date" office:date-value="2025-06-13">
            <text:p>13-06-2025</text:p>
          </table:table-cell>
          <table:table-cell table:style-name="ce3" office:value-type="string">
            <text:p>AMBRA CORE SRL</text:p>
          </table:table-cell>
          <table:table-cell table:style-name="ce13" office:value-type="float" office:value="118494.94">
            <text:p>118.494,9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Beni immobili n.a.c.</text:p>
          </table:table-cell>
          <table:table-cell table:style-name="ce9" office:value-type="date" office:date-value="2025-05-07">
            <text:p>07-05-2025</text:p>
          </table:table-cell>
          <table:table-cell table:style-name="ce3" office:value-type="string">
            <text:p>AMBRA CORE SRL</text:p>
          </table:table-cell>
          <table:table-cell table:style-name="ce13" office:value-type="float" office:value="172034.84">
            <text:p>172.034,8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Beni immobili n.a.c.</text:p>
          </table:table-cell>
          <table:table-cell table:style-name="ce9" office:value-type="date" office:date-value="2025-04-23">
            <text:p>23-04-2025</text:p>
          </table:table-cell>
          <table:table-cell table:style-name="ce3" office:value-type="string">
            <text:p>AMGA LEGNANO S.P.A.</text:p>
          </table:table-cell>
          <table:table-cell table:style-name="ce13" office:value-type="float" office:value="1093.14">
            <text:p>1.093,1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Beni immobili n.a.c.</text:p>
          </table:table-cell>
          <table:table-cell table:style-name="ce9" office:value-type="date" office:date-value="2025-04-01">
            <text:p>01-04-2025</text:p>
          </table:table-cell>
          <table:table-cell table:style-name="ce3" office:value-type="string">
            <text:p>ARCHICOMO ENGINEERING SRL</text:p>
          </table:table-cell>
          <table:table-cell table:style-name="ce13" office:value-type="float" office:value="19032">
            <text:p>19.03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Beni immobili n.a.c.</text:p>
          </table:table-cell>
          <table:table-cell table:style-name="ce9" office:value-type="date" office:date-value="2025-05-15">
            <text:p>15-05-2025</text:p>
          </table:table-cell>
          <table:table-cell table:style-name="ce3" office:value-type="string">
            <text:p>BIANCHI SERGIO</text:p>
          </table:table-cell>
          <table:table-cell table:style-name="ce13" office:value-type="float" office:value="3305.79">
            <text:p>3.305,7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Beni immobili n.a.c.</text:p>
          </table:table-cell>
          <table:table-cell table:style-name="ce9" office:value-type="date" office:date-value="2025-05-20">
            <text:p>20-05-2025</text:p>
          </table:table-cell>
          <table:table-cell table:style-name="ce3" office:value-type="string">
            <text:p>BICEGO LUCA</text:p>
          </table:table-cell>
          <table:table-cell table:style-name="ce13" office:value-type="float" office:value="2854.8">
            <text:p>2.854,8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Beni immobili n.a.c.</text:p>
          </table:table-cell>
          <table:table-cell table:style-name="ce9" office:value-type="date" office:date-value="2025-05-20">
            <text:p>20-05-2025</text:p>
          </table:table-cell>
          <table:table-cell table:style-name="ce3" office:value-type="string">
            <text:p>BICEGO LUCA</text:p>
          </table:table-cell>
          <table:table-cell table:style-name="ce13" office:value-type="float" office:value="2854.8">
            <text:p>2.854,8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Beni immobili n.a.c.</text:p>
          </table:table-cell>
          <table:table-cell table:style-name="ce9" office:value-type="date" office:date-value="2025-04-29">
            <text:p>29-04-2025</text:p>
          </table:table-cell>
          <table:table-cell table:style-name="ce3" office:value-type="string">
            <text:p>BIZZOZERO VINCENZO</text:p>
          </table:table-cell>
          <table:table-cell table:style-name="ce13" office:value-type="float" office:value="691.89">
            <text:p>691,8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Beni immobili n.a.c.</text:p>
          </table:table-cell>
          <table:table-cell table:style-name="ce9" office:value-type="date" office:date-value="2025-04-29">
            <text:p>29-04-2025</text:p>
          </table:table-cell>
          <table:table-cell table:style-name="ce3" office:value-type="string">
            <text:p>BIZZOZERO VINCENZO</text:p>
          </table:table-cell>
          <table:table-cell table:style-name="ce13" office:value-type="float" office:value="22091.85">
            <text:p>22.091,8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Beni immobili n.a.c.</text:p>
          </table:table-cell>
          <table:table-cell table:style-name="ce9" office:value-type="date" office:date-value="2025-06-11">
            <text:p>11-06-2025</text:p>
          </table:table-cell>
          <table:table-cell table:style-name="ce3" office:value-type="string">
            <text:p>COOPERATIVA SOCIALE JOLLY SERVICE ONLUS</text:p>
          </table:table-cell>
          <table:table-cell table:style-name="ce13" office:value-type="float" office:value="3477">
            <text:p>3.477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Beni immobili n.a.c.</text:p>
          </table:table-cell>
          <table:table-cell table:style-name="ce9" office:value-type="date" office:date-value="2025-04-01">
            <text:p>01-04-2025</text:p>
          </table:table-cell>
          <table:table-cell table:style-name="ce3" office:value-type="string">
            <text:p>EDIL TACCONE SRL</text:p>
          </table:table-cell>
          <table:table-cell table:style-name="ce13" office:value-type="float" office:value="5715">
            <text:p>5.715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Beni immobili n.a.c.</text:p>
          </table:table-cell>
          <table:table-cell table:style-name="ce9" office:value-type="date" office:date-value="2025-04-01">
            <text:p>01-04-2025</text:p>
          </table:table-cell>
          <table:table-cell table:style-name="ce3" office:value-type="string">
            <text:p>EDIL TACCONE SRL</text:p>
          </table:table-cell>
          <table:table-cell table:style-name="ce13" office:value-type="float" office:value="125947.56">
            <text:p>125.947,5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Beni immobili n.a.c.</text:p>
          </table:table-cell>
          <table:table-cell table:style-name="ce9" office:value-type="date" office:date-value="2025-05-14">
            <text:p>14-05-2025</text:p>
          </table:table-cell>
          <table:table-cell table:style-name="ce3" office:value-type="string">
            <text:p>EDIL TACCONE SRL</text:p>
          </table:table-cell>
          <table:table-cell table:style-name="ce13" office:value-type="float" office:value="135264.18">
            <text:p>135.264,1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Beni immobili n.a.c.</text:p>
          </table:table-cell>
          <table:table-cell table:style-name="ce9" office:value-type="date" office:date-value="2025-05-20">
            <text:p>20-05-2025</text:p>
          </table:table-cell>
          <table:table-cell table:style-name="ce3" office:value-type="string">
            <text:p>EURO.PA SERVICE S.R.L.</text:p>
          </table:table-cell>
          <table:table-cell table:style-name="ce13" office:value-type="float" office:value="3000">
            <text:p>3.0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Beni immobili n.a.c.</text:p>
          </table:table-cell>
          <table:table-cell table:style-name="ce9" office:value-type="date" office:date-value="2025-04-16">
            <text:p>16-04-2025</text:p>
          </table:table-cell>
          <table:table-cell table:style-name="ce3" office:value-type="string">
            <text:p>GAM GONZAGARREDI MONTESSORI SRL</text:p>
          </table:table-cell>
          <table:table-cell table:style-name="ce13" office:value-type="float" office:value="1984.35">
            <text:p>1.984,3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Beni immobili n.a.c.</text:p>
          </table:table-cell>
          <table:table-cell table:style-name="ce9" office:value-type="date" office:date-value="2025-06-18">
            <text:p>18-06-2025</text:p>
          </table:table-cell>
          <table:table-cell table:style-name="ce3" office:value-type="string">
            <text:p>LUCI E OMBRE SNC</text:p>
          </table:table-cell>
          <table:table-cell table:style-name="ce13" office:value-type="float" office:value="17267.25">
            <text:p>17.267,2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Beni immobili n.a.c.</text:p>
          </table:table-cell>
          <table:table-cell table:style-name="ce9" office:value-type="date" office:date-value="2025-04-01">
            <text:p>01-04-2025</text:p>
          </table:table-cell>
          <table:table-cell table:style-name="ce3" office:value-type="string">
            <text:p>MAZZETTI GIAMPAOLO DI MAZZETTI LUIGI &amp; C. SNC</text:p>
          </table:table-cell>
          <table:table-cell table:style-name="ce13" office:value-type="float" office:value="2440">
            <text:p>2.44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Beni immobili n.a.c.</text:p>
          </table:table-cell>
          <table:table-cell table:style-name="ce9" office:value-type="date" office:date-value="2025-04-03">
            <text:p>03-04-2025</text:p>
          </table:table-cell>
          <table:table-cell table:style-name="ce3" office:value-type="string">
            <text:p>MERELLI FLAVIO</text:p>
          </table:table-cell>
          <table:table-cell table:style-name="ce13" office:value-type="float" office:value="3170.48">
            <text:p>3.170,4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Beni immobili n.a.c.</text:p>
          </table:table-cell>
          <table:table-cell table:style-name="ce9" office:value-type="date" office:date-value="2025-04-15">
            <text:p>15-04-2025</text:p>
          </table:table-cell>
          <table:table-cell table:style-name="ce3" office:value-type="string">
            <text:p>METROGRAMMA MILANO SRL</text:p>
          </table:table-cell>
          <table:table-cell table:style-name="ce13" office:value-type="float" office:value="13306.7">
            <text:p>13.306,7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Beni immobili n.a.c.</text:p>
          </table:table-cell>
          <table:table-cell table:style-name="ce9" office:value-type="date" office:date-value="2025-04-11">
            <text:p>11-04-2025</text:p>
          </table:table-cell>
          <table:table-cell table:style-name="ce3" office:value-type="string">
            <text:p>METROGRAMMA MILANO SRL</text:p>
          </table:table-cell>
          <table:table-cell table:style-name="ce13" office:value-type="float" office:value="46279.33">
            <text:p>46.279,3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Beni immobili n.a.c.</text:p>
          </table:table-cell>
          <table:table-cell table:style-name="ce9" office:value-type="date" office:date-value="2025-05-07">
            <text:p>07-05-2025</text:p>
          </table:table-cell>
          <table:table-cell table:style-name="ce3" office:value-type="string">
            <text:p>NEOCOS SRL</text:p>
          </table:table-cell>
          <table:table-cell table:style-name="ce13" office:value-type="float" office:value="165999.98">
            <text:p>165.999,9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Beni immobili n.a.c.</text:p>
          </table:table-cell>
          <table:table-cell table:style-name="ce9" office:value-type="date" office:date-value="2025-05-07">
            <text:p>07-05-2025</text:p>
          </table:table-cell>
          <table:table-cell table:style-name="ce3" office:value-type="string">
            <text:p>NEOCOS SRL</text:p>
          </table:table-cell>
          <table:table-cell table:style-name="ce13" office:value-type="float" office:value="220395.02">
            <text:p>220.395,0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Beni immobili n.a.c.</text:p>
          </table:table-cell>
          <table:table-cell table:style-name="ce9" office:value-type="date" office:date-value="2025-04-18">
            <text:p>18-04-2025</text:p>
          </table:table-cell>
          <table:table-cell table:style-name="ce3" office:value-type="string">
            <text:p>NOCI MAURO</text:p>
          </table:table-cell>
          <table:table-cell table:style-name="ce13" office:value-type="float" office:value="146.13">
            <text:p>146,1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Beni immobili n.a.c.</text:p>
          </table:table-cell>
          <table:table-cell table:style-name="ce9" office:value-type="date" office:date-value="2025-04-18">
            <text:p>18-04-2025</text:p>
          </table:table-cell>
          <table:table-cell table:style-name="ce3" office:value-type="string">
            <text:p>NOCI MAURO</text:p>
          </table:table-cell>
          <table:table-cell table:style-name="ce13" office:value-type="float" office:value="965.85">
            <text:p>965,8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Beni immobili n.a.c.</text:p>
          </table:table-cell>
          <table:table-cell table:style-name="ce9" office:value-type="date" office:date-value="2025-04-18">
            <text:p>18-04-2025</text:p>
          </table:table-cell>
          <table:table-cell table:style-name="ce3" office:value-type="string">
            <text:p>NOCI MAURO</text:p>
          </table:table-cell>
          <table:table-cell table:style-name="ce13" office:value-type="float" office:value="5473.1">
            <text:p>5.473,1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Beni immobili n.a.c.</text:p>
          </table:table-cell>
          <table:table-cell table:style-name="ce9" office:value-type="date" office:date-value="2025-05-20">
            <text:p>20-05-2025</text:p>
          </table:table-cell>
          <table:table-cell table:style-name="ce3" office:value-type="string">
            <text:p>P&amp;C IMPIANTI SAS DI PARDO GAETANO E CAVALIERE MICHELE &amp; C.</text:p>
          </table:table-cell>
          <table:table-cell table:style-name="ce13" office:value-type="float" office:value="2870">
            <text:p>2.87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Beni immobili n.a.c.</text:p>
          </table:table-cell>
          <table:table-cell table:style-name="ce9" office:value-type="date" office:date-value="2025-06-25">
            <text:p>25-06-2025</text:p>
          </table:table-cell>
          <table:table-cell table:style-name="ce3" office:value-type="string">
            <text:p>RENOVO S.R.L. IMPRESA SOCIALE</text:p>
          </table:table-cell>
          <table:table-cell table:style-name="ce13" office:value-type="float" office:value="335998.8">
            <text:p>335.998,8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Beni immobili n.a.c.</text:p>
          </table:table-cell>
          <table:table-cell table:style-name="ce9" office:value-type="date" office:date-value="2025-05-07">
            <text:p>07-05-2025</text:p>
          </table:table-cell>
          <table:table-cell table:style-name="ce3" office:value-type="string">
            <text:p>SERGI SERENELLA</text:p>
          </table:table-cell>
          <table:table-cell table:style-name="ce13" office:value-type="float" office:value="6217.12">
            <text:p>6.217,1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Beni immobili n.a.c.</text:p>
          </table:table-cell>
          <table:table-cell table:style-name="ce9" office:value-type="date" office:date-value="2025-06-25">
            <text:p>25-06-2025</text:p>
          </table:table-cell>
          <table:table-cell table:style-name="ce3" office:value-type="string">
            <text:p>SISTEC SRL</text:p>
          </table:table-cell>
          <table:table-cell table:style-name="ce13" office:value-type="float" office:value="31379.25">
            <text:p>31.379,2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Beni immobili n.a.c.</text:p>
          </table:table-cell>
          <table:table-cell table:style-name="ce9" office:value-type="date" office:date-value="2025-05-23">
            <text:p>23-05-2025</text:p>
          </table:table-cell>
          <table:table-cell table:style-name="ce3" office:value-type="string">
            <text:p>STUDIO TAU ENGINEERING S.R.L.</text:p>
          </table:table-cell>
          <table:table-cell table:style-name="ce13" office:value-type="float" office:value="19745.97">
            <text:p>19.745,9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Beni immobili n.a.c.</text:p>
          </table:table-cell>
          <table:table-cell table:style-name="ce9" office:value-type="date" office:date-value="2025-06-10">
            <text:p>10-06-2025</text:p>
          </table:table-cell>
          <table:table-cell table:style-name="ce3" office:value-type="string">
            <text:p>VERDE MATTONE SRL</text:p>
          </table:table-cell>
          <table:table-cell table:style-name="ce13" office:value-type="float" office:value="5247.18">
            <text:p>5.247,1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Beni immobili n.a.c.</text:p>
          </table:table-cell>
          <table:table-cell table:style-name="ce9" office:value-type="date" office:date-value="2025-05-07">
            <text:p>07-05-2025</text:p>
          </table:table-cell>
          <table:table-cell table:style-name="ce3" office:value-type="string">
            <text:p>VERDE MATTONE SRL</text:p>
          </table:table-cell>
          <table:table-cell table:style-name="ce13" office:value-type="float" office:value="10994.32">
            <text:p>10.994,3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Beni immobili n.a.c.</text:p>
          </table:table-cell>
          <table:table-cell table:style-name="ce9" office:value-type="date" office:date-value="2025-06-10">
            <text:p>10-06-2025</text:p>
          </table:table-cell>
          <table:table-cell table:style-name="ce3" office:value-type="string">
            <text:p>VERDE MATTONE SRL</text:p>
          </table:table-cell>
          <table:table-cell table:style-name="ce13" office:value-type="float" office:value="19026.7">
            <text:p>19.026,7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Beni immobili n.a.c.</text:p>
          </table:table-cell>
          <table:table-cell table:style-name="ce9" office:value-type="date" office:date-value="2025-06-10">
            <text:p>10-06-2025</text:p>
          </table:table-cell>
          <table:table-cell table:style-name="ce3" office:value-type="string">
            <text:p>VERDE MATTONE SRL</text:p>
          </table:table-cell>
          <table:table-cell table:style-name="ce13" office:value-type="float" office:value="37201.38">
            <text:p>37.201,3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Beni immobili n.a.c.</text:p>
          </table:table-cell>
          <table:table-cell table:style-name="ce9" office:value-type="date" office:date-value="2025-06-10">
            <text:p>10-06-2025</text:p>
          </table:table-cell>
          <table:table-cell table:style-name="ce3" office:value-type="string">
            <text:p>VERDE MATTONE SRL</text:p>
          </table:table-cell>
          <table:table-cell table:style-name="ce13" office:value-type="float" office:value="49008.19">
            <text:p>49.008,1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Beni per attività di rappresentanza</text:p>
          </table:table-cell>
          <table:table-cell table:style-name="ce9" office:value-type="date" office:date-value="2025-06-27">
            <text:p>27-06-2025</text:p>
          </table:table-cell>
          <table:table-cell table:style-name="ce3" office:value-type="string">
            <text:p>B.D.P. PROMOTIONS</text:p>
          </table:table-cell>
          <table:table-cell table:style-name="ce13" office:value-type="float" office:value="359.9">
            <text:p>359,9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Beni per attività di rappresentanza</text:p>
          </table:table-cell>
          <table:table-cell table:style-name="ce9" office:value-type="date" office:date-value="2025-05-14">
            <text:p>14-05-2025</text:p>
          </table:table-cell>
          <table:table-cell table:style-name="ce3" office:value-type="string">
            <text:p>B.D.P. PROMOTIONS</text:p>
          </table:table-cell>
          <table:table-cell table:style-name="ce13" office:value-type="float" office:value="732">
            <text:p>73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Beni per attività di rappresentanza</text:p>
          </table:table-cell>
          <table:table-cell table:style-name="ce9" office:value-type="date" office:date-value="2025-05-26">
            <text:p>26-05-2025</text:p>
          </table:table-cell>
          <table:table-cell table:style-name="ce3" office:value-type="string">
            <text:p>B.D.P. PROMOTIONS</text:p>
          </table:table-cell>
          <table:table-cell table:style-name="ce13" office:value-type="float" office:value="1037">
            <text:p>1.037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Beni per attività di rappresentanza</text:p>
          </table:table-cell>
          <table:table-cell table:style-name="ce9" office:value-type="date" office:date-value="2025-04-29">
            <text:p>29-04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195.2">
            <text:p>195,2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Beni per attività di rappresentanza</text:p>
          </table:table-cell>
          <table:table-cell table:style-name="ce9" office:value-type="date" office:date-value="2025-04-01">
            <text:p>01-04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98.98">
            <text:p>298,9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arburanti, combustibili e lubrificanti</text:p>
          </table:table-cell>
          <table:table-cell table:style-name="ce9" office:value-type="date" office:date-value="2025-04-16">
            <text:p>16-04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62.58">
            <text:p>62,5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arburanti, combustibili e lubrificanti</text:p>
          </table:table-cell>
          <table:table-cell table:style-name="ce9" office:value-type="date" office:date-value="2025-04-17">
            <text:p>17-04-2025</text:p>
          </table:table-cell>
          <table:table-cell table:style-name="ce3" office:value-type="string">
            <text:p>KUWAIT PETROLEUM ITALIA S.P.A.</text:p>
          </table:table-cell>
          <table:table-cell table:style-name="ce13" office:value-type="float" office:value="59.61">
            <text:p>59,6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arburanti, combustibili e lubrificanti</text:p>
          </table:table-cell>
          <table:table-cell table:style-name="ce9" office:value-type="date" office:date-value="2025-06-27">
            <text:p>27-06-2025</text:p>
          </table:table-cell>
          <table:table-cell table:style-name="ce3" office:value-type="string">
            <text:p>KUWAIT PETROLEUM ITALIA S.P.A.</text:p>
          </table:table-cell>
          <table:table-cell table:style-name="ce13" office:value-type="float" office:value="81.13">
            <text:p>81,1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arburanti, combustibili e lubrificanti</text:p>
          </table:table-cell>
          <table:table-cell table:style-name="ce9" office:value-type="date" office:date-value="2025-06-27">
            <text:p>27-06-2025</text:p>
          </table:table-cell>
          <table:table-cell table:style-name="ce3" office:value-type="string">
            <text:p>KUWAIT PETROLEUM ITALIA S.P.A.</text:p>
          </table:table-cell>
          <table:table-cell table:style-name="ce13" office:value-type="float" office:value="111.97">
            <text:p>111,9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arburanti, combustibili e lubrificanti</text:p>
          </table:table-cell>
          <table:table-cell table:style-name="ce9" office:value-type="date" office:date-value="2025-05-16">
            <text:p>16-05-2025</text:p>
          </table:table-cell>
          <table:table-cell table:style-name="ce3" office:value-type="string">
            <text:p>KUWAIT PETROLEUM ITALIA S.P.A.</text:p>
          </table:table-cell>
          <table:table-cell table:style-name="ce13" office:value-type="float" office:value="240.2">
            <text:p>240,2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arburanti, combustibili e lubrificanti</text:p>
          </table:table-cell>
          <table:table-cell table:style-name="ce9" office:value-type="date" office:date-value="2025-04-18">
            <text:p>18-04-2025</text:p>
          </table:table-cell>
          <table:table-cell table:style-name="ce3" office:value-type="string">
            <text:p>KUWAIT PETROLEUM ITALIA S.P.A.</text:p>
          </table:table-cell>
          <table:table-cell table:style-name="ce13" office:value-type="float" office:value="363">
            <text:p>363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arburanti, combustibili e lubrificanti</text:p>
          </table:table-cell>
          <table:table-cell table:style-name="ce9" office:value-type="date" office:date-value="2025-05-16">
            <text:p>16-05-2025</text:p>
          </table:table-cell>
          <table:table-cell table:style-name="ce3" office:value-type="string">
            <text:p>KUWAIT PETROLEUM ITALIA S.P.A.</text:p>
          </table:table-cell>
          <table:table-cell table:style-name="ce13" office:value-type="float" office:value="574.21">
            <text:p>574,2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arburanti, combustibili e lubrificanti</text:p>
          </table:table-cell>
          <table:table-cell table:style-name="ce9" office:value-type="date" office:date-value="2025-06-27">
            <text:p>27-06-2025</text:p>
          </table:table-cell>
          <table:table-cell table:style-name="ce3" office:value-type="string">
            <text:p>KUWAIT PETROLEUM ITALIA S.P.A.</text:p>
          </table:table-cell>
          <table:table-cell table:style-name="ce13" office:value-type="float" office:value="807.87">
            <text:p>807,8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arburanti, combustibili e lubrificanti</text:p>
          </table:table-cell>
          <table:table-cell table:style-name="ce9" office:value-type="date" office:date-value="2025-04-18">
            <text:p>18-04-2025</text:p>
          </table:table-cell>
          <table:table-cell table:style-name="ce3" office:value-type="string">
            <text:p>KUWAIT PETROLEUM ITALIA S.P.A.</text:p>
          </table:table-cell>
          <table:table-cell table:style-name="ce13" office:value-type="float" office:value="1651.95">
            <text:p>1.651,9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arburanti, combustibili e lubrificanti</text:p>
          </table:table-cell>
          <table:table-cell table:style-name="ce9" office:value-type="date" office:date-value="2025-06-27">
            <text:p>27-06-2025</text:p>
          </table:table-cell>
          <table:table-cell table:style-name="ce3" office:value-type="string">
            <text:p>KUWAIT PETROLEUM ITALIA S.P.A.</text:p>
          </table:table-cell>
          <table:table-cell table:style-name="ce13" office:value-type="float" office:value="1828.92">
            <text:p>1.828,9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arburanti, combustibili e lubrificanti</text:p>
          </table:table-cell>
          <table:table-cell table:style-name="ce9" office:value-type="date" office:date-value="2025-05-16">
            <text:p>16-05-2025</text:p>
          </table:table-cell>
          <table:table-cell table:style-name="ce3" office:value-type="string">
            <text:p>KUWAIT PETROLEUM ITALIA S.P.A.</text:p>
          </table:table-cell>
          <table:table-cell table:style-name="ce13" office:value-type="float" office:value="2009.19">
            <text:p>2.009,1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arta, cancelleria e stampati</text:p>
          </table:table-cell>
          <table:table-cell table:style-name="ce9" office:value-type="date" office:date-value="2025-06-05">
            <text:p>05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152.67">
            <text:p>152,6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arta, cancelleria e stampati</text:p>
          </table:table-cell>
          <table:table-cell table:style-name="ce9" office:value-type="date" office:date-value="2025-05-14">
            <text:p>14-05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232.35">
            <text:p>232,3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arta, cancelleria e stampati</text:p>
          </table:table-cell>
          <table:table-cell table:style-name="ce9" office:value-type="date" office:date-value="2025-05-20">
            <text:p>20-05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514.6">
            <text:p>514,6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arta, cancelleria e stampati</text:p>
          </table:table-cell>
          <table:table-cell table:style-name="ce9" office:value-type="date" office:date-value="2025-04-29">
            <text:p>29-04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68">
            <text:p>68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arta, cancelleria e stampati</text:p>
          </table:table-cell>
          <table:table-cell table:style-name="ce9" office:value-type="date" office:date-value="2025-06-16">
            <text:p>16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97.72">
            <text:p>97,7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arta, cancelleria e stampati</text:p>
          </table:table-cell>
          <table:table-cell table:style-name="ce9" office:value-type="date" office:date-value="2025-05-09">
            <text:p>09-05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255.21">
            <text:p>255,2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arta, cancelleria e stampati</text:p>
          </table:table-cell>
          <table:table-cell table:style-name="ce9" office:value-type="date" office:date-value="2025-04-07">
            <text:p>07-04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93.94">
            <text:p>93,9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arta, cancelleria e stampati</text:p>
          </table:table-cell>
          <table:table-cell table:style-name="ce9" office:value-type="date" office:date-value="2025-04-16">
            <text:p>16-04-2025</text:p>
          </table:table-cell>
          <table:table-cell table:style-name="ce3" office:value-type="string">
            <text:p>VALSECCHI CANCELLERIA SRL</text:p>
          </table:table-cell>
          <table:table-cell table:style-name="ce13" office:value-type="float" office:value="4808.04">
            <text:p>4.808,0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mmissioni per servizi finanziari</text:p>
          </table:table-cell>
          <table:table-cell table:style-name="ce9" office:value-type="date" office:date-value="2025-06-09">
            <text:p>09-06-2025</text:p>
          </table:table-cell>
          <table:table-cell table:style-name="ce3" office:value-type="string">
            <text:p>POSTE ITALIANE SPA</text:p>
          </table:table-cell>
          <table:table-cell table:style-name="ce13" office:value-type="float" office:value="24.35">
            <text:p>24,3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mmissioni per servizi finanziari</text:p>
          </table:table-cell>
          <table:table-cell table:style-name="ce9" office:value-type="date" office:date-value="2025-04-15">
            <text:p>15-04-2025</text:p>
          </table:table-cell>
          <table:table-cell table:style-name="ce3" office:value-type="string">
            <text:p>POSTE ITALIANE SPA</text:p>
          </table:table-cell>
          <table:table-cell table:style-name="ce13" office:value-type="float" office:value="25.97">
            <text:p>25,9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mmissioni per servizi finanziari</text:p>
          </table:table-cell>
          <table:table-cell table:style-name="ce9" office:value-type="date" office:date-value="2025-05-12">
            <text:p>12-05-2025</text:p>
          </table:table-cell>
          <table:table-cell table:style-name="ce3" office:value-type="string">
            <text:p>POSTE ITALIANE SPA</text:p>
          </table:table-cell>
          <table:table-cell table:style-name="ce13" office:value-type="float" office:value="26.45">
            <text:p>26,4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municazione WEB</text:p>
          </table:table-cell>
          <table:table-cell table:style-name="ce9" office:value-type="date" office:date-value="2025-06-05">
            <text:p>05-06-2025</text:p>
          </table:table-cell>
          <table:table-cell table:style-name="ce3" office:value-type="string">
            <text:p>ALLCOOL S.R.L.S.</text:p>
          </table:table-cell>
          <table:table-cell table:style-name="ce13" office:value-type="float" office:value="793">
            <text:p>793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municazione WEB</text:p>
          </table:table-cell>
          <table:table-cell table:style-name="ce9" office:value-type="date" office:date-value="2025-05-12">
            <text:p>12-05-2025</text:p>
          </table:table-cell>
          <table:table-cell table:style-name="ce3" office:value-type="string">
            <text:p>ALLCOOL S.R.L.S.</text:p>
          </table:table-cell>
          <table:table-cell table:style-name="ce13" office:value-type="float" office:value="793">
            <text:p>793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ilo nido</text:p>
          </table:table-cell>
          <table:table-cell table:style-name="ce9" office:value-type="date" office:date-value="2025-05-29">
            <text:p>29-05-2025</text:p>
          </table:table-cell>
          <table:table-cell table:style-name="ce3" office:value-type="string">
            <text:p>STRIPES COOP.SOCIALE ONLUS</text:p>
          </table:table-cell>
          <table:table-cell table:style-name="ce13" office:value-type="float" office:value="21438.85">
            <text:p>21.438,8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ilo nido</text:p>
          </table:table-cell>
          <table:table-cell table:style-name="ce9" office:value-type="date" office:date-value="2025-05-29">
            <text:p>29-05-2025</text:p>
          </table:table-cell>
          <table:table-cell table:style-name="ce3" office:value-type="string">
            <text:p>STRIPES COOP.SOCIALE ONLUS</text:p>
          </table:table-cell>
          <table:table-cell table:style-name="ce13" office:value-type="float" office:value="21957.04">
            <text:p>21.957,0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ilo nido</text:p>
          </table:table-cell>
          <table:table-cell table:style-name="ce9" office:value-type="date" office:date-value="2025-04-30">
            <text:p>30-04-2025</text:p>
          </table:table-cell>
          <table:table-cell table:style-name="ce3" office:value-type="string">
            <text:p>STRIPES COOP.SOCIALE ONLUS</text:p>
          </table:table-cell>
          <table:table-cell table:style-name="ce13" office:value-type="float" office:value="22380.42">
            <text:p>22.380,4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ilo nido</text:p>
          </table:table-cell>
          <table:table-cell table:style-name="ce9" office:value-type="date" office:date-value="2025-05-29">
            <text:p>29-05-2025</text:p>
          </table:table-cell>
          <table:table-cell table:style-name="ce3" office:value-type="string">
            <text:p>STRIPES COOP.SOCIALE ONLUS</text:p>
          </table:table-cell>
          <table:table-cell table:style-name="ce13" office:value-type="float" office:value="22475.25">
            <text:p>22.475,2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ilo nido</text:p>
          </table:table-cell>
          <table:table-cell table:style-name="ce9" office:value-type="date" office:date-value="2025-04-30">
            <text:p>30-04-2025</text:p>
          </table:table-cell>
          <table:table-cell table:style-name="ce3" office:value-type="string">
            <text:p>STRIPES COOP.SOCIALE ONLUS</text:p>
          </table:table-cell>
          <table:table-cell table:style-name="ce13" office:value-type="float" office:value="24213.36">
            <text:p>24.213,3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ilo nido</text:p>
          </table:table-cell>
          <table:table-cell table:style-name="ce9" office:value-type="date" office:date-value="2025-04-30">
            <text:p>30-04-2025</text:p>
          </table:table-cell>
          <table:table-cell table:style-name="ce3" office:value-type="string">
            <text:p>STRIPES COOP.SOCIALE ONLUS</text:p>
          </table:table-cell>
          <table:table-cell table:style-name="ce13" office:value-type="float" office:value="26046.3">
            <text:p>26.046,3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ilo nido</text:p>
          </table:table-cell>
          <table:table-cell table:style-name="ce9" office:value-type="date" office:date-value="2025-04-29">
            <text:p>29-04-2025</text:p>
          </table:table-cell>
          <table:table-cell table:style-name="ce3" office:value-type="string">
            <text:p>STRIPES COOP.SOCIALE ONLUS</text:p>
          </table:table-cell>
          <table:table-cell table:style-name="ce13" office:value-type="float" office:value="45533.76">
            <text:p>45.533,7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ilo nido</text:p>
          </table:table-cell>
          <table:table-cell table:style-name="ce9" office:value-type="date" office:date-value="2025-04-29">
            <text:p>29-04-2025</text:p>
          </table:table-cell>
          <table:table-cell table:style-name="ce3" office:value-type="string">
            <text:p>STRIPES COOP.SOCIALE ONLUS</text:p>
          </table:table-cell>
          <table:table-cell table:style-name="ce13" office:value-type="float" office:value="46077.86">
            <text:p>46.077,8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ilo nido</text:p>
          </table:table-cell>
          <table:table-cell table:style-name="ce9" office:value-type="date" office:date-value="2025-04-29">
            <text:p>29-04-2025</text:p>
          </table:table-cell>
          <table:table-cell table:style-name="ce3" office:value-type="string">
            <text:p>STRIPES COOP.SOCIALE ONLUS</text:p>
          </table:table-cell>
          <table:table-cell table:style-name="ce13" office:value-type="float" office:value="46537.34">
            <text:p>46.537,3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ilo nido</text:p>
          </table:table-cell>
          <table:table-cell table:style-name="ce9" office:value-type="date" office:date-value="2025-05-29">
            <text:p>29-05-2025</text:p>
          </table:table-cell>
          <table:table-cell table:style-name="ce3" office:value-type="string">
            <text:p>STRIPES COOP.SOCIALE ONLUS</text:p>
          </table:table-cell>
          <table:table-cell table:style-name="ce13" office:value-type="float" office:value="65779.91">
            <text:p>65.779,9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ilo nido</text:p>
          </table:table-cell>
          <table:table-cell table:style-name="ce9" office:value-type="date" office:date-value="2025-05-16">
            <text:p>16-05-2025</text:p>
          </table:table-cell>
          <table:table-cell table:style-name="ce3" office:value-type="string">
            <text:p>STUDIO QTRE DI F. QUAGLIA E F. BODO</text:p>
          </table:table-cell>
          <table:table-cell table:style-name="ce13" office:value-type="float" office:value="663.67">
            <text:p>663,6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5-20">
            <text:p>20-05-2025</text:p>
          </table:table-cell>
          <table:table-cell table:style-name="ce3" office:value-type="string">
            <text:p>AIBC SOCIETA' COOPERATIVA SOCIALE</text:p>
          </table:table-cell>
          <table:table-cell table:style-name="ce13" office:value-type="float" office:value="4557">
            <text:p>4.557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5-20">
            <text:p>20-05-2025</text:p>
          </table:table-cell>
          <table:table-cell table:style-name="ce3" office:value-type="string">
            <text:p>AIBC SOCIETA' COOPERATIVA SOCIALE</text:p>
          </table:table-cell>
          <table:table-cell table:style-name="ce13" office:value-type="float" office:value="5255.25">
            <text:p>5.255,2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6-09">
            <text:p>09-06-2025</text:p>
          </table:table-cell>
          <table:table-cell table:style-name="ce3" office:value-type="string">
            <text:p>ALISTE E' SOCIETA' COOPERATIVA SOCIALE</text:p>
          </table:table-cell>
          <table:table-cell table:style-name="ce13" office:value-type="float" office:value="525">
            <text:p>525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5-20">
            <text:p>20-05-2025</text:p>
          </table:table-cell>
          <table:table-cell table:style-name="ce3" office:value-type="string">
            <text:p>ALISTE E' SOCIETA' COOPERATIVA SOCIALE</text:p>
          </table:table-cell>
          <table:table-cell table:style-name="ce13" office:value-type="float" office:value="525">
            <text:p>525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4-07">
            <text:p>07-04-2025</text:p>
          </table:table-cell>
          <table:table-cell table:style-name="ce3" office:value-type="string">
            <text:p>ALISTE E' SOCIETA' COOPERATIVA SOCIALE</text:p>
          </table:table-cell>
          <table:table-cell table:style-name="ce13" office:value-type="float" office:value="525">
            <text:p>525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5-21">
            <text:p>21-05-2025</text:p>
          </table:table-cell>
          <table:table-cell table:style-name="ce3" office:value-type="string">
            <text:p>ASSOCIAZIONE LA TASKA ONLUS</text:p>
          </table:table-cell>
          <table:table-cell table:style-name="ce13" office:value-type="float" office:value="602">
            <text:p>60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6-10">
            <text:p>10-06-2025</text:p>
          </table:table-cell>
          <table:table-cell table:style-name="ce3" office:value-type="string">
            <text:p>ASSOCIAZIONE LA TASKA ONLUS</text:p>
          </table:table-cell>
          <table:table-cell table:style-name="ce13" office:value-type="float" office:value="622">
            <text:p>62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4-08">
            <text:p>08-04-2025</text:p>
          </table:table-cell>
          <table:table-cell table:style-name="ce3" office:value-type="string">
            <text:p>ASSOCIAZIONE LA TASKA ONLUS</text:p>
          </table:table-cell>
          <table:table-cell table:style-name="ce13" office:value-type="float" office:value="622">
            <text:p>62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4-24">
            <text:p>24-04-2025</text:p>
          </table:table-cell>
          <table:table-cell table:style-name="ce3" office:value-type="string">
            <text:p>AZIENDA SERVIZI ALLA PERSONA DEL BASSO LODIGIANO</text:p>
          </table:table-cell>
          <table:table-cell table:style-name="ce13" office:value-type="float" office:value="2500">
            <text:p>2.5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6-09">
            <text:p>09-06-2025</text:p>
          </table:table-cell>
          <table:table-cell table:style-name="ce3" office:value-type="string">
            <text:p>AZIENDA SERVIZI ALLA PERSONA DEL BASSO LODIGIANO</text:p>
          </table:table-cell>
          <table:table-cell table:style-name="ce13" office:value-type="float" office:value="3877">
            <text:p>3.877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5-21">
            <text:p>21-05-2025</text:p>
          </table:table-cell>
          <table:table-cell table:style-name="ce3" office:value-type="string">
            <text:p>AZIENDA SERVIZI ALLA PERSONA DEL BASSO LODIGIANO</text:p>
          </table:table-cell>
          <table:table-cell table:style-name="ce13" office:value-type="float" office:value="4252">
            <text:p>4.25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5-20">
            <text:p>20-05-2025</text:p>
          </table:table-cell>
          <table:table-cell table:style-name="ce3" office:value-type="string">
            <text:p>CASA VINCENZIANA ODV</text:p>
          </table:table-cell>
          <table:table-cell table:style-name="ce13" office:value-type="float" office:value="3600">
            <text:p>3.6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6-10">
            <text:p>10-06-2025</text:p>
          </table:table-cell>
          <table:table-cell table:style-name="ce3" office:value-type="string">
            <text:p>CASA VINCENZIANA ODV</text:p>
          </table:table-cell>
          <table:table-cell table:style-name="ce13" office:value-type="float" office:value="3720">
            <text:p>3.72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4-09">
            <text:p>09-04-2025</text:p>
          </table:table-cell>
          <table:table-cell table:style-name="ce3" office:value-type="string">
            <text:p>CASA VINCENZIANA ODV</text:p>
          </table:table-cell>
          <table:table-cell table:style-name="ce13" office:value-type="float" office:value="3720">
            <text:p>3.72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4-24">
            <text:p>24-04-2025</text:p>
          </table:table-cell>
          <table:table-cell table:style-name="ce3" office:value-type="string">
            <text:p>CEASOLTREILPREGIUDIZIO COOPERATIVA SOCIALE</text:p>
          </table:table-cell>
          <table:table-cell table:style-name="ce13" office:value-type="float" office:value="808.5">
            <text:p>808,5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5-14">
            <text:p>14-05-2025</text:p>
          </table:table-cell>
          <table:table-cell table:style-name="ce3" office:value-type="string">
            <text:p>CEASOLTREILPREGIUDIZIO COOPERATIVA SOCIALE</text:p>
          </table:table-cell>
          <table:table-cell table:style-name="ce13" office:value-type="float" office:value="1890">
            <text:p>1.89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4-24">
            <text:p>24-04-2025</text:p>
          </table:table-cell>
          <table:table-cell table:style-name="ce3" office:value-type="string">
            <text:p>CEASOLTREILPREGIUDIZIO COOPERATIVA SOCIALE</text:p>
          </table:table-cell>
          <table:table-cell table:style-name="ce13" office:value-type="float" office:value="3717">
            <text:p>3.717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5-20">
            <text:p>20-05-2025</text:p>
          </table:table-cell>
          <table:table-cell table:style-name="ce3" office:value-type="string">
            <text:p>CO.F.O.L. - COOP. SOCIALE DI SOLIDARIETA' E LAVORO A R.L.</text:p>
          </table:table-cell>
          <table:table-cell table:style-name="ce13" office:value-type="float" office:value="725.34">
            <text:p>725,3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5-20">
            <text:p>20-05-2025</text:p>
          </table:table-cell>
          <table:table-cell table:style-name="ce3" office:value-type="string">
            <text:p>CO.F.O.L. - COOP. SOCIALE DI SOLIDARIETA' E LAVORO A R.L.</text:p>
          </table:table-cell>
          <table:table-cell table:style-name="ce13" office:value-type="float" office:value="783.09">
            <text:p>783,0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6-06">
            <text:p>06-06-2025</text:p>
          </table:table-cell>
          <table:table-cell table:style-name="ce3" office:value-type="string">
            <text:p>CO.F.O.L. - COOP. SOCIALE DI SOLIDARIETA' E LAVORO A R.L.</text:p>
          </table:table-cell>
          <table:table-cell table:style-name="ce13" office:value-type="float" office:value="791.28">
            <text:p>791,2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6-06">
            <text:p>06-06-2025</text:p>
          </table:table-cell>
          <table:table-cell table:style-name="ce3" office:value-type="string">
            <text:p>CO.F.O.L. - COOP. SOCIALE DI SOLIDARIETA' E LAVORO A R.L.</text:p>
          </table:table-cell>
          <table:table-cell table:style-name="ce13" office:value-type="float" office:value="854.28">
            <text:p>854,2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4-08">
            <text:p>08-04-2025</text:p>
          </table:table-cell>
          <table:table-cell table:style-name="ce3" office:value-type="string">
            <text:p>CO.F.O.L. - COOP. SOCIALE DI SOLIDARIETA' E LAVORO A R.L.</text:p>
          </table:table-cell>
          <table:table-cell table:style-name="ce13" office:value-type="float" office:value="857.22">
            <text:p>857,2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4-07">
            <text:p>07-04-2025</text:p>
          </table:table-cell>
          <table:table-cell table:style-name="ce3" office:value-type="string">
            <text:p>CO.F.O.L. - COOP. SOCIALE DI SOLIDARIETA' E LAVORO A R.L.</text:p>
          </table:table-cell>
          <table:table-cell table:style-name="ce13" office:value-type="float" office:value="925.47">
            <text:p>925,4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4-17">
            <text:p>17-04-2025</text:p>
          </table:table-cell>
          <table:table-cell table:style-name="ce3" office:value-type="string">
            <text:p>COMIN COOPERATIVA SOCIALE ONLUS</text:p>
          </table:table-cell>
          <table:table-cell table:style-name="ce13" office:value-type="float" office:value="2056.86">
            <text:p>2.056,8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4-16">
            <text:p>16-04-2025</text:p>
          </table:table-cell>
          <table:table-cell table:style-name="ce3" office:value-type="string">
            <text:p>COMIN COOPERATIVA SOCIALE ONLUS</text:p>
          </table:table-cell>
          <table:table-cell table:style-name="ce13" office:value-type="float" office:value="3678.15">
            <text:p>3.678,1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4-24">
            <text:p>24-04-2025</text:p>
          </table:table-cell>
          <table:table-cell table:style-name="ce3" office:value-type="string">
            <text:p>COMIN COOPERATIVA SOCIALE ONLUS</text:p>
          </table:table-cell>
          <table:table-cell table:style-name="ce13" office:value-type="float" office:value="7000.35">
            <text:p>7.000,3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5-19">
            <text:p>19-05-2025</text:p>
          </table:table-cell>
          <table:table-cell table:style-name="ce3" office:value-type="string">
            <text:p>COMUNITA' OKLAHOMA ONLUS</text:p>
          </table:table-cell>
          <table:table-cell table:style-name="ce13" office:value-type="float" office:value="1840">
            <text:p>1.84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5-21">
            <text:p>21-05-2025</text:p>
          </table:table-cell>
          <table:table-cell table:style-name="ce3" office:value-type="string">
            <text:p>COMUNITA' OKLAHOMA ONLUS</text:p>
          </table:table-cell>
          <table:table-cell table:style-name="ce13" office:value-type="float" office:value="2112.3">
            <text:p>2.112,3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6-10">
            <text:p>10-06-2025</text:p>
          </table:table-cell>
          <table:table-cell table:style-name="ce3" office:value-type="string">
            <text:p>COMUNITA' OKLAHOMA ONLUS</text:p>
          </table:table-cell>
          <table:table-cell table:style-name="ce13" office:value-type="float" office:value="2182.71">
            <text:p>2.182,7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4-15">
            <text:p>15-04-2025</text:p>
          </table:table-cell>
          <table:table-cell table:style-name="ce3" office:value-type="string">
            <text:p>COMUNITA' OKLAHOMA ONLUS</text:p>
          </table:table-cell>
          <table:table-cell table:style-name="ce13" office:value-type="float" office:value="2182.71">
            <text:p>2.182,7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4-15">
            <text:p>15-04-2025</text:p>
          </table:table-cell>
          <table:table-cell table:style-name="ce3" office:value-type="string">
            <text:p>COMUNITA' OKLAHOMA ONLUS</text:p>
          </table:table-cell>
          <table:table-cell table:style-name="ce13" office:value-type="float" office:value="3565">
            <text:p>3.565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5-20">
            <text:p>20-05-2025</text:p>
          </table:table-cell>
          <table:table-cell table:style-name="ce3" office:value-type="string">
            <text:p>COOPERATIVA A STEFANO CASATI</text:p>
          </table:table-cell>
          <table:table-cell table:style-name="ce13" office:value-type="float" office:value="5176.5">
            <text:p>5.176,5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4-17">
            <text:p>17-04-2025</text:p>
          </table:table-cell>
          <table:table-cell table:style-name="ce3" office:value-type="string">
            <text:p>COOPERATIVA A STEFANO CASATI</text:p>
          </table:table-cell>
          <table:table-cell table:style-name="ce13" office:value-type="float" office:value="5712">
            <text:p>5.71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6-10">
            <text:p>10-06-2025</text:p>
          </table:table-cell>
          <table:table-cell table:style-name="ce3" office:value-type="string">
            <text:p>COOPERATIVA A STEFANO CASATI</text:p>
          </table:table-cell>
          <table:table-cell table:style-name="ce13" office:value-type="float" office:value="5890.5">
            <text:p>5.890,5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6-06">
            <text:p>06-06-2025</text:p>
          </table:table-cell>
          <table:table-cell table:style-name="ce3" office:value-type="string">
            <text:p>COOPERATIVA FRATERNITA' CAPITANIO</text:p>
          </table:table-cell>
          <table:table-cell table:style-name="ce13" office:value-type="float" office:value="4725">
            <text:p>4.725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6-11">
            <text:p>11-06-2025</text:p>
          </table:table-cell>
          <table:table-cell table:style-name="ce3" office:value-type="string">
            <text:p>COOPERATIVA FRATERNITA' CAPITANIO</text:p>
          </table:table-cell>
          <table:table-cell table:style-name="ce13" office:value-type="float" office:value="4882.5">
            <text:p>4.882,5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4-09">
            <text:p>09-04-2025</text:p>
          </table:table-cell>
          <table:table-cell table:style-name="ce3" office:value-type="string">
            <text:p>COOPERATIVA FRATERNITA' CAPITANIO</text:p>
          </table:table-cell>
          <table:table-cell table:style-name="ce13" office:value-type="float" office:value="14175">
            <text:p>14.175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6-10">
            <text:p>10-06-2025</text:p>
          </table:table-cell>
          <table:table-cell table:style-name="ce3" office:value-type="string">
            <text:p>COOPERATIVA SOCIALE AISE S.C.R.L. O.N.L.U.S.</text:p>
          </table:table-cell>
          <table:table-cell table:style-name="ce13" office:value-type="float" office:value="695">
            <text:p>695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5-21">
            <text:p>21-05-2025</text:p>
          </table:table-cell>
          <table:table-cell table:style-name="ce3" office:value-type="string">
            <text:p>COOPERATIVA SOCIALE AISE S.C.R.L. O.N.L.U.S.</text:p>
          </table:table-cell>
          <table:table-cell table:style-name="ce13" office:value-type="float" office:value="695">
            <text:p>695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4-11">
            <text:p>11-04-2025</text:p>
          </table:table-cell>
          <table:table-cell table:style-name="ce3" office:value-type="string">
            <text:p>COOPERATIVA SOCIALE AISE S.C.R.L. O.N.L.U.S.</text:p>
          </table:table-cell>
          <table:table-cell table:style-name="ce13" office:value-type="float" office:value="945">
            <text:p>945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5-21">
            <text:p>21-05-2025</text:p>
          </table:table-cell>
          <table:table-cell table:style-name="ce3" office:value-type="string">
            <text:p>COOPERATIVA SOCIALE AISE S.C.R.L. O.N.L.U.S.</text:p>
          </table:table-cell>
          <table:table-cell table:style-name="ce13" office:value-type="float" office:value="2835">
            <text:p>2.835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6-10">
            <text:p>10-06-2025</text:p>
          </table:table-cell>
          <table:table-cell table:style-name="ce3" office:value-type="string">
            <text:p>COOPERATIVA SOCIALE AISE S.C.R.L. O.N.L.U.S.</text:p>
          </table:table-cell>
          <table:table-cell table:style-name="ce13" office:value-type="float" office:value="2929.5">
            <text:p>2.929,5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4-11">
            <text:p>11-04-2025</text:p>
          </table:table-cell>
          <table:table-cell table:style-name="ce3" office:value-type="string">
            <text:p>COOPERATIVA SOCIALE AISE S.C.R.L. O.N.L.U.S.</text:p>
          </table:table-cell>
          <table:table-cell table:style-name="ce13" office:value-type="float" office:value="2929.5">
            <text:p>2.929,5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5-21">
            <text:p>21-05-2025</text:p>
          </table:table-cell>
          <table:table-cell table:style-name="ce3" office:value-type="string">
            <text:p>COOPERATIVA SOCIALE AISE S.C.R.L. O.N.L.U.S.</text:p>
          </table:table-cell>
          <table:table-cell table:style-name="ce13" office:value-type="float" office:value="6865">
            <text:p>6.865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4-11">
            <text:p>11-04-2025</text:p>
          </table:table-cell>
          <table:table-cell table:style-name="ce3" office:value-type="string">
            <text:p>COOPERATIVA SOCIALE AISE S.C.R.L. O.N.L.U.S.</text:p>
          </table:table-cell>
          <table:table-cell table:style-name="ce13" office:value-type="float" office:value="6867">
            <text:p>6.867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6-10">
            <text:p>10-06-2025</text:p>
          </table:table-cell>
          <table:table-cell table:style-name="ce3" office:value-type="string">
            <text:p>COOPERATIVA SOCIALE AISE S.C.R.L. O.N.L.U.S.</text:p>
          </table:table-cell>
          <table:table-cell table:style-name="ce13" office:value-type="float" office:value="7117">
            <text:p>7.117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5-20">
            <text:p>20-05-2025</text:p>
          </table:table-cell>
          <table:table-cell table:style-name="ce3" office:value-type="string">
            <text:p>COOPERATIVA SOCIALE FAMIGLIA OTTOLINI ONLUS</text:p>
          </table:table-cell>
          <table:table-cell table:style-name="ce13" office:value-type="float" office:value="3780">
            <text:p>3.78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6-12">
            <text:p>12-06-2025</text:p>
          </table:table-cell>
          <table:table-cell table:style-name="ce3" office:value-type="string">
            <text:p>COOPERATIVA SOCIALE FAMIGLIA OTTOLINI ONLUS</text:p>
          </table:table-cell>
          <table:table-cell table:style-name="ce13" office:value-type="float" office:value="3906">
            <text:p>3.906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4-03">
            <text:p>03-04-2025</text:p>
          </table:table-cell>
          <table:table-cell table:style-name="ce3" office:value-type="string">
            <text:p>COOPERATIVA SOCIALE FAMIGLIA OTTOLINI ONLUS</text:p>
          </table:table-cell>
          <table:table-cell table:style-name="ce13" office:value-type="float" office:value="3906">
            <text:p>3.906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6-20">
            <text:p>20-06-2025</text:p>
          </table:table-cell>
          <table:table-cell table:style-name="ce3" office:value-type="string">
            <text:p>COOPERATIVA SOCIALE HOPE</text:p>
          </table:table-cell>
          <table:table-cell table:style-name="ce13" office:value-type="float" office:value="76.65">
            <text:p>76,6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5-20">
            <text:p>20-05-2025</text:p>
          </table:table-cell>
          <table:table-cell table:style-name="ce3" office:value-type="string">
            <text:p>COOPERATIVA SOCIALE HOPE</text:p>
          </table:table-cell>
          <table:table-cell table:style-name="ce13" office:value-type="float" office:value="350">
            <text:p>35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5-20">
            <text:p>20-05-2025</text:p>
          </table:table-cell>
          <table:table-cell table:style-name="ce3" office:value-type="string">
            <text:p>COOPERATIVA SOCIALE HOPE</text:p>
          </table:table-cell>
          <table:table-cell table:style-name="ce13" office:value-type="float" office:value="1949.5">
            <text:p>1.949,5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4-17">
            <text:p>17-04-2025</text:p>
          </table:table-cell>
          <table:table-cell table:style-name="ce3" office:value-type="string">
            <text:p>COOPERATIVA SOCIALE HOPE</text:p>
          </table:table-cell>
          <table:table-cell table:style-name="ce13" office:value-type="float" office:value="2069.55">
            <text:p>2.069,5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6-20">
            <text:p>20-06-2025</text:p>
          </table:table-cell>
          <table:table-cell table:style-name="ce3" office:value-type="string">
            <text:p>COOPERATIVA SOCIALE HOPE</text:p>
          </table:table-cell>
          <table:table-cell table:style-name="ce13" office:value-type="float" office:value="2299.5">
            <text:p>2.299,5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4-16">
            <text:p>16-04-2025</text:p>
          </table:table-cell>
          <table:table-cell table:style-name="ce3" office:value-type="string">
            <text:p>COOPERATIVA SOCIALE HOPE</text:p>
          </table:table-cell>
          <table:table-cell table:style-name="ce13" office:value-type="float" office:value="2376.15">
            <text:p>2.376,1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4-09">
            <text:p>09-04-2025</text:p>
          </table:table-cell>
          <table:table-cell table:style-name="ce3" office:value-type="string">
            <text:p>COOPERATIVA SOCIALE PROGETTO POLLICINO ONLUS</text:p>
          </table:table-cell>
          <table:table-cell table:style-name="ce13" office:value-type="float" office:value="4.2">
            <text:p>4,2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5-21">
            <text:p>21-05-2025</text:p>
          </table:table-cell>
          <table:table-cell table:style-name="ce3" office:value-type="string">
            <text:p>COOPERATIVA SOCIALE PROGETTO POLLICINO ONLUS</text:p>
          </table:table-cell>
          <table:table-cell table:style-name="ce13" office:value-type="float" office:value="4000.5">
            <text:p>4.000,5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4-09">
            <text:p>09-04-2025</text:p>
          </table:table-cell>
          <table:table-cell table:style-name="ce3" office:value-type="string">
            <text:p>COOPERATIVA SOCIALE PROGETTO POLLICINO ONLUS</text:p>
          </table:table-cell>
          <table:table-cell table:style-name="ce13" office:value-type="float" office:value="4129.65">
            <text:p>4.129,6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6-16">
            <text:p>16-06-2025</text:p>
          </table:table-cell>
          <table:table-cell table:style-name="ce3" office:value-type="string">
            <text:p>COOPERATIVA SOCIALE PROGETTO POLLICINO ONLUS</text:p>
          </table:table-cell>
          <table:table-cell table:style-name="ce13" office:value-type="float" office:value="4133.85">
            <text:p>4.133,8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4-30">
            <text:p>30-04-2025</text:p>
          </table:table-cell>
          <table:table-cell table:style-name="ce3" office:value-type="string">
            <text:p>COOPERATIVA SOCIALE RINNOVAMENTO - SOC. COOP. ONLUS</text:p>
          </table:table-cell>
          <table:table-cell table:style-name="ce13" office:value-type="float" office:value="3880.8">
            <text:p>3.880,8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4-09">
            <text:p>09-04-2025</text:p>
          </table:table-cell>
          <table:table-cell table:style-name="ce3" office:value-type="string">
            <text:p>COOPERATIVA SOCIALE SILVABELLA ONLUS</text:p>
          </table:table-cell>
          <table:table-cell table:style-name="ce13" office:value-type="float" office:value="3255">
            <text:p>3.255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4-09">
            <text:p>09-04-2025</text:p>
          </table:table-cell>
          <table:table-cell table:style-name="ce3" office:value-type="string">
            <text:p>COOPERATIVA SOCIALE SILVABELLA ONLUS</text:p>
          </table:table-cell>
          <table:table-cell table:style-name="ce13" office:value-type="float" office:value="3997">
            <text:p>3.997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4-11">
            <text:p>11-04-2025</text:p>
          </table:table-cell>
          <table:table-cell table:style-name="ce3" office:value-type="string">
            <text:p>COOPERATIVA SOCIALE SILVABELLA ONLUS</text:p>
          </table:table-cell>
          <table:table-cell table:style-name="ce13" office:value-type="float" office:value="6184.5">
            <text:p>6.184,5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4-09">
            <text:p>09-04-2025</text:p>
          </table:table-cell>
          <table:table-cell table:style-name="ce3" office:value-type="string">
            <text:p>COOPERATIVA SOCIALE SILVABELLA ONLUS</text:p>
          </table:table-cell>
          <table:table-cell table:style-name="ce13" office:value-type="float" office:value="6184.5">
            <text:p>6.184,5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6-11">
            <text:p>11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308.7">
            <text:p>308,7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5-26">
            <text:p>26-05-2025</text:p>
          </table:table-cell>
          <table:table-cell table:style-name="ce3" office:value-type="string">
            <text:p>EQUA COOPERATIVA SOCIALE</text:p>
          </table:table-cell>
          <table:table-cell table:style-name="ce13" office:value-type="float" office:value="1260">
            <text:p>1.26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6-18">
            <text:p>18-06-2025</text:p>
          </table:table-cell>
          <table:table-cell table:style-name="ce3" office:value-type="string">
            <text:p>EQUA COOPERATIVA SOCIALE</text:p>
          </table:table-cell>
          <table:table-cell table:style-name="ce13" office:value-type="float" office:value="1302">
            <text:p>1.30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5-20">
            <text:p>20-05-2025</text:p>
          </table:table-cell>
          <table:table-cell table:style-name="ce3" office:value-type="string">
            <text:p>EQUA COOPERATIVA SOCIALE</text:p>
          </table:table-cell>
          <table:table-cell table:style-name="ce13" office:value-type="float" office:value="2777.25">
            <text:p>2.777,2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4-16">
            <text:p>16-04-2025</text:p>
          </table:table-cell>
          <table:table-cell table:style-name="ce3" office:value-type="string">
            <text:p>EQUA COOPERATIVA SOCIALE</text:p>
          </table:table-cell>
          <table:table-cell table:style-name="ce13" office:value-type="float" office:value="7245">
            <text:p>7.245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5-23">
            <text:p>23-05-2025</text:p>
          </table:table-cell>
          <table:table-cell table:style-name="ce3" office:value-type="string">
            <text:p>EQUA COOPERATIVA SOCIALE</text:p>
          </table:table-cell>
          <table:table-cell table:style-name="ce13" office:value-type="float" office:value="7365.75">
            <text:p>7.365,7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6-18">
            <text:p>18-06-2025</text:p>
          </table:table-cell>
          <table:table-cell table:style-name="ce3" office:value-type="string">
            <text:p>ETA' INSIEME COOPERATIVA SOCIALE ONLUS</text:p>
          </table:table-cell>
          <table:table-cell table:style-name="ce13" office:value-type="float" office:value="270.9">
            <text:p>270,9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4-17">
            <text:p>17-04-2025</text:p>
          </table:table-cell>
          <table:table-cell table:style-name="ce3" office:value-type="string">
            <text:p>ETA' INSIEME COOPERATIVA SOCIALE ONLUS</text:p>
          </table:table-cell>
          <table:table-cell table:style-name="ce13" office:value-type="float" office:value="270.9">
            <text:p>270,9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5-19">
            <text:p>19-05-2025</text:p>
          </table:table-cell>
          <table:table-cell table:style-name="ce3" office:value-type="string">
            <text:p>ETA' INSIEME COOPERATIVA SOCIALE ONLUS</text:p>
          </table:table-cell>
          <table:table-cell table:style-name="ce13" office:value-type="float" office:value="293.48">
            <text:p>293,4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4-17">
            <text:p>17-04-2025</text:p>
          </table:table-cell>
          <table:table-cell table:style-name="ce3" office:value-type="string">
            <text:p>FOND. CASA DI ACCOGLIENZA ALLA VITA CERABOLINI-VITALI ONLUS</text:p>
          </table:table-cell>
          <table:table-cell table:style-name="ce13" office:value-type="float" office:value="2900">
            <text:p>2.9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5-14">
            <text:p>14-05-2025</text:p>
          </table:table-cell>
          <table:table-cell table:style-name="ce3" office:value-type="string">
            <text:p>FOND. CASA DI ACCOGLIENZA ALLA VITA CERABOLINI-VITALI ONLUS</text:p>
          </table:table-cell>
          <table:table-cell table:style-name="ce13" office:value-type="float" office:value="3000">
            <text:p>3.0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6-20">
            <text:p>20-06-2025</text:p>
          </table:table-cell>
          <table:table-cell table:style-name="ce3" office:value-type="string">
            <text:p>FOND. CASA DI ACCOGLIENZA ALLA VITA CERABOLINI-VITALI ONLUS</text:p>
          </table:table-cell>
          <table:table-cell table:style-name="ce13" office:value-type="float" office:value="3100">
            <text:p>3.1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5-20">
            <text:p>20-05-2025</text:p>
          </table:table-cell>
          <table:table-cell table:style-name="ce3" office:value-type="string">
            <text:p>FONDAZIONE ASILO MARIUCCIA ONLUS</text:p>
          </table:table-cell>
          <table:table-cell table:style-name="ce13" office:value-type="float" office:value="525">
            <text:p>525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6-12">
            <text:p>12-06-2025</text:p>
          </table:table-cell>
          <table:table-cell table:style-name="ce3" office:value-type="string">
            <text:p>FONDAZIONE ASILO MARIUCCIA ONLUS</text:p>
          </table:table-cell>
          <table:table-cell table:style-name="ce13" office:value-type="float" office:value="600">
            <text:p>6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4-09">
            <text:p>09-04-2025</text:p>
          </table:table-cell>
          <table:table-cell table:style-name="ce3" office:value-type="string">
            <text:p>FONDAZIONE ASILO MARIUCCIA ONLUS</text:p>
          </table:table-cell>
          <table:table-cell table:style-name="ce13" office:value-type="float" office:value="1800">
            <text:p>1.8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5-20">
            <text:p>20-05-2025</text:p>
          </table:table-cell>
          <table:table-cell table:style-name="ce3" office:value-type="string">
            <text:p>FONDAZIONE ASILO MARIUCCIA ONLUS</text:p>
          </table:table-cell>
          <table:table-cell table:style-name="ce13" office:value-type="float" office:value="2250">
            <text:p>2.25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6-13">
            <text:p>13-06-2025</text:p>
          </table:table-cell>
          <table:table-cell table:style-name="ce3" office:value-type="string">
            <text:p>FONDAZIONE ASILO MARIUCCIA ONLUS</text:p>
          </table:table-cell>
          <table:table-cell table:style-name="ce13" office:value-type="float" office:value="2325">
            <text:p>2.325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5-20">
            <text:p>20-05-2025</text:p>
          </table:table-cell>
          <table:table-cell table:style-name="ce3" office:value-type="string">
            <text:p>FONDAZIONE L'ALBERO DELLA VITA</text:p>
          </table:table-cell>
          <table:table-cell table:style-name="ce13"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4-09">
            <text:p>09-04-2025</text:p>
          </table:table-cell>
          <table:table-cell table:style-name="ce3" office:value-type="string">
            <text:p>FONDAZIONE L'ALBERO DELLA VITA</text:p>
          </table:table-cell>
          <table:table-cell table:style-name="ce13" office:value-type="float" office:value="135">
            <text:p>135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4-09">
            <text:p>09-04-2025</text:p>
          </table:table-cell>
          <table:table-cell table:style-name="ce3" office:value-type="string">
            <text:p>FONDAZIONE L'ALBERO DELLA VITA</text:p>
          </table:table-cell>
          <table:table-cell table:style-name="ce13" office:value-type="float" office:value="454">
            <text:p>454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5-20">
            <text:p>20-05-2025</text:p>
          </table:table-cell>
          <table:table-cell table:style-name="ce3" office:value-type="string">
            <text:p>FONDAZIONE L'ALBERO DELLA VITA</text:p>
          </table:table-cell>
          <table:table-cell table:style-name="ce13" office:value-type="float" office:value="560">
            <text:p>56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6-18">
            <text:p>18-06-2025</text:p>
          </table:table-cell>
          <table:table-cell table:style-name="ce3" office:value-type="string">
            <text:p>FONDAZIONE L'ALBERO DELLA VITA</text:p>
          </table:table-cell>
          <table:table-cell table:style-name="ce13" office:value-type="float" office:value="589">
            <text:p>589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5-13">
            <text:p>13-05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381">
            <text:p>381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6-13">
            <text:p>13-06-2025</text:p>
          </table:table-cell>
          <table:table-cell table:style-name="ce3" office:value-type="string">
            <text:p>FONDAZIONE SOMASCHI ONLUS</text:p>
          </table:table-cell>
          <table:table-cell table:style-name="ce13" office:value-type="float" office:value="2250">
            <text:p>2.25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6-10">
            <text:p>10-06-2025</text:p>
          </table:table-cell>
          <table:table-cell table:style-name="ce3" office:value-type="string">
            <text:p>FONDAZIONE SOMASCHI ONLUS</text:p>
          </table:table-cell>
          <table:table-cell table:style-name="ce13" office:value-type="float" office:value="5250">
            <text:p>5.25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6-10">
            <text:p>10-06-2025</text:p>
          </table:table-cell>
          <table:table-cell table:style-name="ce3" office:value-type="string">
            <text:p>FONDAZIONE SOMASCHI ONLUS</text:p>
          </table:table-cell>
          <table:table-cell table:style-name="ce13" office:value-type="float" office:value="5550">
            <text:p>5.55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5-16">
            <text:p>16-05-2025</text:p>
          </table:table-cell>
          <table:table-cell table:style-name="ce3" office:value-type="string">
            <text:p>FREENERGY ONLUS</text:p>
          </table:table-cell>
          <table:table-cell table:style-name="ce13" office:value-type="float" office:value="3997.35">
            <text:p>3.997,3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6-10">
            <text:p>10-06-2025</text:p>
          </table:table-cell>
          <table:table-cell table:style-name="ce3" office:value-type="string">
            <text:p>GRUPPO DI BETANIA ASSOCIAZIONE ONLUS</text:p>
          </table:table-cell>
          <table:table-cell table:style-name="ce13" office:value-type="float" office:value="222">
            <text:p>22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6-10">
            <text:p>10-06-2025</text:p>
          </table:table-cell>
          <table:table-cell table:style-name="ce3" office:value-type="string">
            <text:p>GRUPPO DI BETANIA ASSOCIAZIONE ONLUS</text:p>
          </table:table-cell>
          <table:table-cell table:style-name="ce13" office:value-type="float" office:value="3784">
            <text:p>3.784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6-10">
            <text:p>10-06-2025</text:p>
          </table:table-cell>
          <table:table-cell table:style-name="ce3" office:value-type="string">
            <text:p>GRUPPO DI BETANIA ASSOCIAZIONE ONLUS</text:p>
          </table:table-cell>
          <table:table-cell table:style-name="ce13" office:value-type="float" office:value="3851.31">
            <text:p>3.851,3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4-09">
            <text:p>09-04-2025</text:p>
          </table:table-cell>
          <table:table-cell table:style-name="ce3" office:value-type="string">
            <text:p>GRUPPO DI BETANIA ASSOCIAZIONE ONLUS</text:p>
          </table:table-cell>
          <table:table-cell table:style-name="ce13" office:value-type="float" office:value="4076.5">
            <text:p>4.076,5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6-10">
            <text:p>10-06-2025</text:p>
          </table:table-cell>
          <table:table-cell table:style-name="ce3" office:value-type="string">
            <text:p>GRUPPO DI BETANIA ASSOCIAZIONE ONLUS</text:p>
          </table:table-cell>
          <table:table-cell table:style-name="ce13" office:value-type="float" office:value="4245">
            <text:p>4.245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6-10">
            <text:p>10-06-2025</text:p>
          </table:table-cell>
          <table:table-cell table:style-name="ce3" office:value-type="string">
            <text:p>GRUPPO DI BETANIA ASSOCIAZIONE ONLUS</text:p>
          </table:table-cell>
          <table:table-cell table:style-name="ce13" office:value-type="float" office:value="4386.5">
            <text:p>4.386,5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4-09">
            <text:p>09-04-2025</text:p>
          </table:table-cell>
          <table:table-cell table:style-name="ce3" office:value-type="string">
            <text:p>GRUPPO DI BETANIA ASSOCIAZIONE ONLUS</text:p>
          </table:table-cell>
          <table:table-cell table:style-name="ce13" office:value-type="float" office:value="4386.5">
            <text:p>4.386,5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4-15">
            <text:p>15-04-2025</text:p>
          </table:table-cell>
          <table:table-cell table:style-name="ce3" office:value-type="string">
            <text:p>IL GIROTONDO SOC.COOP.SOC A.R.L.</text:p>
          </table:table-cell>
          <table:table-cell table:style-name="ce13" office:value-type="float" office:value="708.3">
            <text:p>708,3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4-15">
            <text:p>15-04-2025</text:p>
          </table:table-cell>
          <table:table-cell table:style-name="ce3" office:value-type="string">
            <text:p>IL GIROTONDO SOC.COOP.SOC A.R.L.</text:p>
          </table:table-cell>
          <table:table-cell table:style-name="ce13" office:value-type="float" office:value="4109.1">
            <text:p>4.109,1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5-20">
            <text:p>20-05-2025</text:p>
          </table:table-cell>
          <table:table-cell table:style-name="ce3" office:value-type="string">
            <text:p>IL GIROTONDO SOC.COOP.SOC A.R.L.</text:p>
          </table:table-cell>
          <table:table-cell table:style-name="ce13" office:value-type="float" office:value="4662">
            <text:p>4.66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6-11">
            <text:p>11-06-2025</text:p>
          </table:table-cell>
          <table:table-cell table:style-name="ce3" office:value-type="string">
            <text:p>IL GIROTONDO SOC.COOP.SOC A.R.L.</text:p>
          </table:table-cell>
          <table:table-cell table:style-name="ce13" office:value-type="float" office:value="4817.4">
            <text:p>4.817,4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4-23">
            <text:p>23-04-2025</text:p>
          </table:table-cell>
          <table:table-cell table:style-name="ce3" office:value-type="string">
            <text:p>IL MELOGRANO SOC. COOP. SOCIALE ONLUS</text:p>
          </table:table-cell>
          <table:table-cell table:style-name="ce13" office:value-type="float" office:value="40">
            <text:p>4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4-24">
            <text:p>24-04-2025</text:p>
          </table:table-cell>
          <table:table-cell table:style-name="ce3" office:value-type="string">
            <text:p>IL MELOGRANO SOC. COOP. SOCIALE ONLUS</text:p>
          </table:table-cell>
          <table:table-cell table:style-name="ce13" office:value-type="float" office:value="2646">
            <text:p>2.646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4-23">
            <text:p>23-04-2025</text:p>
          </table:table-cell>
          <table:table-cell table:style-name="ce3" office:value-type="string">
            <text:p>IL MELOGRANO SOC. COOP. SOCIALE ONLUS</text:p>
          </table:table-cell>
          <table:table-cell table:style-name="ce13" office:value-type="float" office:value="2889.5">
            <text:p>2.889,5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6-06">
            <text:p>06-06-2025</text:p>
          </table:table-cell>
          <table:table-cell table:style-name="ce3" office:value-type="string">
            <text:p>LIMPRONTA COOP SOC ONLUS</text:p>
          </table:table-cell>
          <table:table-cell table:style-name="ce13" office:value-type="float" office:value="735">
            <text:p>735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5-20">
            <text:p>20-05-2025</text:p>
          </table:table-cell>
          <table:table-cell table:style-name="ce3" office:value-type="string">
            <text:p>LIMPRONTA COOP SOC ONLUS</text:p>
          </table:table-cell>
          <table:table-cell table:style-name="ce13" office:value-type="float" office:value="735">
            <text:p>735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4-07">
            <text:p>07-04-2025</text:p>
          </table:table-cell>
          <table:table-cell table:style-name="ce3" office:value-type="string">
            <text:p>LIMPRONTA COOP SOC ONLUS</text:p>
          </table:table-cell>
          <table:table-cell table:style-name="ce13" office:value-type="float" office:value="771.75">
            <text:p>771,7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5-20">
            <text:p>20-05-2025</text:p>
          </table:table-cell>
          <table:table-cell table:style-name="ce3" office:value-type="string">
            <text:p>LA CASA DAVANTI AL SOLE SOC.COOP.A.R.L.</text:p>
          </table:table-cell>
          <table:table-cell table:style-name="ce13" office:value-type="float" office:value="4567.5">
            <text:p>4.567,5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6-16">
            <text:p>16-06-2025</text:p>
          </table:table-cell>
          <table:table-cell table:style-name="ce3" office:value-type="string">
            <text:p>LA CASA DAVANTI AL SOLE SOC.COOP.A.R.L.</text:p>
          </table:table-cell>
          <table:table-cell table:style-name="ce13" office:value-type="float" office:value="4719.75">
            <text:p>4.719,7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4-17">
            <text:p>17-04-2025</text:p>
          </table:table-cell>
          <table:table-cell table:style-name="ce3" office:value-type="string">
            <text:p>LA CASA DAVANTI AL SOLE SOC.COOP.A.R.L.</text:p>
          </table:table-cell>
          <table:table-cell table:style-name="ce13" office:value-type="float" office:value="4719.75">
            <text:p>4.719,7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4-23">
            <text:p>23-04-2025</text:p>
          </table:table-cell>
          <table:table-cell table:style-name="ce3" office:value-type="string">
            <text:p>LABANDA COOPERATIVA SOCIALE A.R.L. ONLUS</text:p>
          </table:table-cell>
          <table:table-cell table:style-name="ce13" office:value-type="float" office:value="264.92">
            <text:p>264,9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4-01">
            <text:p>01-04-2025</text:p>
          </table:table-cell>
          <table:table-cell table:style-name="ce3" office:value-type="string">
            <text:p>LABANDA COOPERATIVA SOCIALE A.R.L. ONLUS</text:p>
          </table:table-cell>
          <table:table-cell table:style-name="ce13" office:value-type="float" office:value="264.92">
            <text:p>264,9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5-26">
            <text:p>26-05-2025</text:p>
          </table:table-cell>
          <table:table-cell table:style-name="ce3" office:value-type="string">
            <text:p>LABANDA COOPERATIVA SOCIALE A.R.L. ONLUS</text:p>
          </table:table-cell>
          <table:table-cell table:style-name="ce13" office:value-type="float" office:value="409.5">
            <text:p>409,5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4-24">
            <text:p>24-04-2025</text:p>
          </table:table-cell>
          <table:table-cell table:style-name="ce3" office:value-type="string">
            <text:p>LABANDA COOPERATIVA SOCIALE A.R.L. ONLUS</text:p>
          </table:table-cell>
          <table:table-cell table:style-name="ce13" office:value-type="float" office:value="409.5">
            <text:p>409,5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4-07">
            <text:p>07-04-2025</text:p>
          </table:table-cell>
          <table:table-cell table:style-name="ce3" office:value-type="string">
            <text:p>LABANDA COOPERATIVA SOCIALE A.R.L. ONLUS</text:p>
          </table:table-cell>
          <table:table-cell table:style-name="ce13" office:value-type="float" office:value="692.33">
            <text:p>692,3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4-24">
            <text:p>24-04-2025</text:p>
          </table:table-cell>
          <table:table-cell table:style-name="ce3" office:value-type="string">
            <text:p>LABANDA COOPERATIVA SOCIALE A.R.L. ONLUS</text:p>
          </table:table-cell>
          <table:table-cell table:style-name="ce13" office:value-type="float" office:value="948.15">
            <text:p>948,1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4-23">
            <text:p>23-04-2025</text:p>
          </table:table-cell>
          <table:table-cell table:style-name="ce3" office:value-type="string">
            <text:p>LABANDA COOPERATIVA SOCIALE A.R.L. ONLUS</text:p>
          </table:table-cell>
          <table:table-cell table:style-name="ce13" office:value-type="float" office:value="948.15">
            <text:p>948,1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4-01">
            <text:p>01-04-2025</text:p>
          </table:table-cell>
          <table:table-cell table:style-name="ce3" office:value-type="string">
            <text:p>LABANDA COOPERATIVA SOCIALE A.R.L. ONLUS</text:p>
          </table:table-cell>
          <table:table-cell table:style-name="ce13" office:value-type="float" office:value="948.15">
            <text:p>948,1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5-26">
            <text:p>26-05-2025</text:p>
          </table:table-cell>
          <table:table-cell table:style-name="ce3" office:value-type="string">
            <text:p>LABANDA COOPERATIVA SOCIALE A.R.L. ONLUS</text:p>
          </table:table-cell>
          <table:table-cell table:style-name="ce13" office:value-type="float" office:value="1019.27">
            <text:p>1.019,2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5-26">
            <text:p>26-05-2025</text:p>
          </table:table-cell>
          <table:table-cell table:style-name="ce3" office:value-type="string">
            <text:p>LABANDA COOPERATIVA SOCIALE A.R.L. ONLUS</text:p>
          </table:table-cell>
          <table:table-cell table:style-name="ce13" office:value-type="float" office:value="1213.07">
            <text:p>1.213,0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5-26">
            <text:p>26-05-2025</text:p>
          </table:table-cell>
          <table:table-cell table:style-name="ce3" office:value-type="string">
            <text:p>LABANDA COOPERATIVA SOCIALE A.R.L. ONLUS</text:p>
          </table:table-cell>
          <table:table-cell table:style-name="ce13" office:value-type="float" office:value="1274.08">
            <text:p>1.274,0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4-24">
            <text:p>24-04-2025</text:p>
          </table:table-cell>
          <table:table-cell table:style-name="ce3" office:value-type="string">
            <text:p>LABANDA COOPERATIVA SOCIALE A.R.L. ONLUS</text:p>
          </table:table-cell>
          <table:table-cell table:style-name="ce13" office:value-type="float" office:value="1274.08">
            <text:p>1.274,0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4-07">
            <text:p>07-04-2025</text:p>
          </table:table-cell>
          <table:table-cell table:style-name="ce3" office:value-type="string">
            <text:p>LABANDA COOPERATIVA SOCIALE A.R.L. ONLUS</text:p>
          </table:table-cell>
          <table:table-cell table:style-name="ce13" office:value-type="float" office:value="1311.07">
            <text:p>1.311,0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5-26">
            <text:p>26-05-2025</text:p>
          </table:table-cell>
          <table:table-cell table:style-name="ce3" office:value-type="string">
            <text:p>LABANDA COOPERATIVA SOCIALE A.R.L. ONLUS</text:p>
          </table:table-cell>
          <table:table-cell table:style-name="ce13" office:value-type="float" office:value="2003.4">
            <text:p>2.003,4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4-30">
            <text:p>30-04-2025</text:p>
          </table:table-cell>
          <table:table-cell table:style-name="ce3" office:value-type="string">
            <text:p>LABANDA COOPERATIVA SOCIALE A.R.L. ONLUS</text:p>
          </table:table-cell>
          <table:table-cell table:style-name="ce13" office:value-type="float" office:value="2003.4">
            <text:p>2.003,4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5-21">
            <text:p>21-05-2025</text:p>
          </table:table-cell>
          <table:table-cell table:style-name="ce3" office:value-type="string">
            <text:p>LE CASE DI HOGWARTS SOCIETA COOPERATIVA A RL ONLUS</text:p>
          </table:table-cell>
          <table:table-cell table:style-name="ce13" office:value-type="float" office:value="2205">
            <text:p>2.205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6-06">
            <text:p>06-06-2025</text:p>
          </table:table-cell>
          <table:table-cell table:style-name="ce3" office:value-type="string">
            <text:p>LE CASE DI HOGWARTS SOCIETA COOPERATIVA A RL ONLUS</text:p>
          </table:table-cell>
          <table:table-cell table:style-name="ce13" office:value-type="float" office:value="2278.5">
            <text:p>2.278,5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4-07">
            <text:p>07-04-2025</text:p>
          </table:table-cell>
          <table:table-cell table:style-name="ce3" office:value-type="string">
            <text:p>LE CASE DI HOGWARTS SOCIETA COOPERATIVA A RL ONLUS</text:p>
          </table:table-cell>
          <table:table-cell table:style-name="ce13" office:value-type="float" office:value="2278.5">
            <text:p>2.278,5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6-06">
            <text:p>06-06-2025</text:p>
          </table:table-cell>
          <table:table-cell table:style-name="ce3" office:value-type="string">
            <text:p>LE CASE DI HOGWARTS SOCIETA COOPERATIVA A RL ONLUS</text:p>
          </table:table-cell>
          <table:table-cell table:style-name="ce13" office:value-type="float" office:value="4557">
            <text:p>4.557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5-13">
            <text:p>13-05-2025</text:p>
          </table:table-cell>
          <table:table-cell table:style-name="ce3" office:value-type="string">
            <text:p>LE CASE DI HOGWARTS SOCIETA COOPERATIVA A RL ONLUS</text:p>
          </table:table-cell>
          <table:table-cell table:style-name="ce13" office:value-type="float" office:value="4557">
            <text:p>4.557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4-07">
            <text:p>07-04-2025</text:p>
          </table:table-cell>
          <table:table-cell table:style-name="ce3" office:value-type="string">
            <text:p>LE CASE DI HOGWARTS SOCIETA COOPERATIVA A RL ONLUS</text:p>
          </table:table-cell>
          <table:table-cell table:style-name="ce13" office:value-type="float" office:value="4557">
            <text:p>4.557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4-17">
            <text:p>17-04-2025</text:p>
          </table:table-cell>
          <table:table-cell table:style-name="ce3" office:value-type="string">
            <text:p>LIBERA COMPAGNIA DI ARTI &amp; MESTIERI SOC.COOP SOCIALI A RL</text:p>
          </table:table-cell>
          <table:table-cell table:style-name="ce13" office:value-type="float" office:value="165.41">
            <text:p>165,4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4-17">
            <text:p>17-04-2025</text:p>
          </table:table-cell>
          <table:table-cell table:style-name="ce3" office:value-type="string">
            <text:p>LIBERA COMPAGNIA DI ARTI &amp; MESTIERI SOC.COOP SOCIALI A RL</text:p>
          </table:table-cell>
          <table:table-cell table:style-name="ce13" office:value-type="float" office:value="356.23">
            <text:p>356,2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5-20">
            <text:p>20-05-2025</text:p>
          </table:table-cell>
          <table:table-cell table:style-name="ce3" office:value-type="string">
            <text:p>LIBERA COMPAGNIA DI ARTI &amp; MESTIERI SOC.COOP SOCIALI A RL</text:p>
          </table:table-cell>
          <table:table-cell table:style-name="ce13" office:value-type="float" office:value="2503.46">
            <text:p>2.503,4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6-12">
            <text:p>12-06-2025</text:p>
          </table:table-cell>
          <table:table-cell table:style-name="ce3" office:value-type="string">
            <text:p>LIBERA COMPAGNIA DI ARTI &amp; MESTIERI SOC.COOP SOCIALI A RL</text:p>
          </table:table-cell>
          <table:table-cell table:style-name="ce13" office:value-type="float" office:value="2586.92">
            <text:p>2.586,9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4-09">
            <text:p>09-04-2025</text:p>
          </table:table-cell>
          <table:table-cell table:style-name="ce3" office:value-type="string">
            <text:p>LIBERA COMPAGNIA DI ARTI &amp; MESTIERI SOC.COOP SOCIALI A RL</text:p>
          </table:table-cell>
          <table:table-cell table:style-name="ce13" office:value-type="float" office:value="2586.92">
            <text:p>2.586,9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4-09">
            <text:p>09-04-2025</text:p>
          </table:table-cell>
          <table:table-cell table:style-name="ce3" office:value-type="string">
            <text:p>LYCOS SOCIETA' COOPERATIVA SOCIALE - COMUNITA' ARAKOS</text:p>
          </table:table-cell>
          <table:table-cell table:style-name="ce13" office:value-type="float" office:value="2835">
            <text:p>2.835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4-11">
            <text:p>11-04-2025</text:p>
          </table:table-cell>
          <table:table-cell table:style-name="ce3" office:value-type="string">
            <text:p>OPTIMUS SOCIETA' COOPERATIVA SOCIALE A RESPONSABILITA' LIMITATA</text:p>
          </table:table-cell>
          <table:table-cell table:style-name="ce13" office:value-type="float" office:value="102.86">
            <text:p>102,8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5-21">
            <text:p>21-05-2025</text:p>
          </table:table-cell>
          <table:table-cell table:style-name="ce3" office:value-type="string">
            <text:p>OPTIMUS SOCIETA' COOPERATIVA SOCIALE A RESPONSABILITA' LIMITATA</text:p>
          </table:table-cell>
          <table:table-cell table:style-name="ce13" office:value-type="float" office:value="2299.5">
            <text:p>2.299,5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6-11">
            <text:p>11-06-2025</text:p>
          </table:table-cell>
          <table:table-cell table:style-name="ce3" office:value-type="string">
            <text:p>OPTIMUS SOCIETA' COOPERATIVA SOCIALE A RESPONSABILITA' LIMITATA</text:p>
          </table:table-cell>
          <table:table-cell table:style-name="ce13" office:value-type="float" office:value="2376.15">
            <text:p>2.376,1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4-15">
            <text:p>15-04-2025</text:p>
          </table:table-cell>
          <table:table-cell table:style-name="ce3" office:value-type="string">
            <text:p>OPTIMUS SOCIETA' COOPERATIVA SOCIALE A RESPONSABILITA' LIMITATA</text:p>
          </table:table-cell>
          <table:table-cell table:style-name="ce13" office:value-type="float" office:value="2376.15">
            <text:p>2.376,1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5-21">
            <text:p>21-05-2025</text:p>
          </table:table-cell>
          <table:table-cell table:style-name="ce3" office:value-type="string">
            <text:p>OPTIMUS SOCIETA' COOPERATIVA SOCIALE A RESPONSABILITA' LIMITATA</text:p>
          </table:table-cell>
          <table:table-cell table:style-name="ce13" office:value-type="float" office:value="3843">
            <text:p>3.843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6-11">
            <text:p>11-06-2025</text:p>
          </table:table-cell>
          <table:table-cell table:style-name="ce3" office:value-type="string">
            <text:p>OPTIMUS SOCIETA' COOPERATIVA SOCIALE A RESPONSABILITA' LIMITATA</text:p>
          </table:table-cell>
          <table:table-cell table:style-name="ce13" office:value-type="float" office:value="3971.1">
            <text:p>3.971,1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4-11">
            <text:p>11-04-2025</text:p>
          </table:table-cell>
          <table:table-cell table:style-name="ce3" office:value-type="string">
            <text:p>OPTIMUS SOCIETA' COOPERATIVA SOCIALE A RESPONSABILITA' LIMITATA</text:p>
          </table:table-cell>
          <table:table-cell table:style-name="ce13" office:value-type="float" office:value="3971.1">
            <text:p>3.971,1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5-20">
            <text:p>20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82">
            <text:p>8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4-07">
            <text:p>07-04-2025</text:p>
          </table:table-cell>
          <table:table-cell table:style-name="ce3" office:value-type="string">
            <text:p>STELLA COOP. SOCIETA' COOPERATIVA SOCIALE</text:p>
          </table:table-cell>
          <table:table-cell table:style-name="ce13" office:value-type="float" office:value="4394.25">
            <text:p>4.394,2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6-06">
            <text:p>06-06-2025</text:p>
          </table:table-cell>
          <table:table-cell table:style-name="ce3" office:value-type="string">
            <text:p>STELLA COOP. SOCIETA' COOPERATIVA SOCIALE</text:p>
          </table:table-cell>
          <table:table-cell table:style-name="ce13" office:value-type="float" office:value="4882.5">
            <text:p>4.882,5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5-21">
            <text:p>21-05-2025</text:p>
          </table:table-cell>
          <table:table-cell table:style-name="ce3" office:value-type="string">
            <text:p>STELLA COOP. SOCIETA' COOPERATIVA SOCIALE</text:p>
          </table:table-cell>
          <table:table-cell table:style-name="ce13" office:value-type="float" office:value="5213.25">
            <text:p>5.213,2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6-13">
            <text:p>13-06-2025</text:p>
          </table:table-cell>
          <table:table-cell table:style-name="ce3" office:value-type="string">
            <text:p>TELEFONO DONNA ONLUS</text:p>
          </table:table-cell>
          <table:table-cell table:style-name="ce13" office:value-type="float" office:value="300">
            <text:p>3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6-11">
            <text:p>11-06-2025</text:p>
          </table:table-cell>
          <table:table-cell table:style-name="ce3" office:value-type="string">
            <text:p>TELEFONO DONNA ONLUS</text:p>
          </table:table-cell>
          <table:table-cell table:style-name="ce13" office:value-type="float" office:value="1295">
            <text:p>1.295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4-16">
            <text:p>16-04-2025</text:p>
          </table:table-cell>
          <table:table-cell table:style-name="ce3" office:value-type="string">
            <text:p>TELEFONO DONNA ONLUS</text:p>
          </table:table-cell>
          <table:table-cell table:style-name="ce13" office:value-type="float" office:value="1860">
            <text:p>1.86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6-10">
            <text:p>10-06-2025</text:p>
          </table:table-cell>
          <table:table-cell table:style-name="ce3" office:value-type="string">
            <text:p>TELEFONO DONNA ONLUS</text:p>
          </table:table-cell>
          <table:table-cell table:style-name="ce13" office:value-type="float" office:value="2850">
            <text:p>2.85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6-10">
            <text:p>10-06-2025</text:p>
          </table:table-cell>
          <table:table-cell table:style-name="ce3" office:value-type="string">
            <text:p>TELEFONO DONNA ONLUS</text:p>
          </table:table-cell>
          <table:table-cell table:style-name="ce13" office:value-type="float" office:value="2945">
            <text:p>2.945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6-09">
            <text:p>09-06-2025</text:p>
          </table:table-cell>
          <table:table-cell table:style-name="ce3" office:value-type="string">
            <text:p>TELEFONO DONNA ONLUS</text:p>
          </table:table-cell>
          <table:table-cell table:style-name="ce13" office:value-type="float" office:value="3000">
            <text:p>3.0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6-09">
            <text:p>09-06-2025</text:p>
          </table:table-cell>
          <table:table-cell table:style-name="ce3" office:value-type="string">
            <text:p>TELEFONO DONNA ONLUS</text:p>
          </table:table-cell>
          <table:table-cell table:style-name="ce13" office:value-type="float" office:value="3100">
            <text:p>3.1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6-11">
            <text:p>11-06-2025</text:p>
          </table:table-cell>
          <table:table-cell table:style-name="ce3" office:value-type="string">
            <text:p>TELEFONO DONNA ONLUS</text:p>
          </table:table-cell>
          <table:table-cell table:style-name="ce13" office:value-type="float" office:value="3600">
            <text:p>3.6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6-10">
            <text:p>10-06-2025</text:p>
          </table:table-cell>
          <table:table-cell table:style-name="ce3" office:value-type="string">
            <text:p>TELEFONO DONNA ONLUS</text:p>
          </table:table-cell>
          <table:table-cell table:style-name="ce13" office:value-type="float" office:value="3600">
            <text:p>3.6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5-15">
            <text:p>15-05-2025</text:p>
          </table:table-cell>
          <table:table-cell table:style-name="ce3" office:value-type="string">
            <text:p>TELEFONO DONNA ONLUS</text:p>
          </table:table-cell>
          <table:table-cell table:style-name="ce13" office:value-type="float" office:value="3600">
            <text:p>3.6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4-17">
            <text:p>17-04-2025</text:p>
          </table:table-cell>
          <table:table-cell table:style-name="ce3" office:value-type="string">
            <text:p>TELEFONO DONNA ONLUS</text:p>
          </table:table-cell>
          <table:table-cell table:style-name="ce13" office:value-type="float" office:value="3600">
            <text:p>3.6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4-16">
            <text:p>16-04-2025</text:p>
          </table:table-cell>
          <table:table-cell table:style-name="ce3" office:value-type="string">
            <text:p>TELEFONO DONNA ONLUS</text:p>
          </table:table-cell>
          <table:table-cell table:style-name="ce13" office:value-type="float" office:value="3600">
            <text:p>3.6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6-10">
            <text:p>10-06-2025</text:p>
          </table:table-cell>
          <table:table-cell table:style-name="ce3" office:value-type="string">
            <text:p>TELEFONO DONNA ONLUS</text:p>
          </table:table-cell>
          <table:table-cell table:style-name="ce13" office:value-type="float" office:value="3720">
            <text:p>3.72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6-09">
            <text:p>09-06-2025</text:p>
          </table:table-cell>
          <table:table-cell table:style-name="ce3" office:value-type="string">
            <text:p>TELEFONO DONNA ONLUS</text:p>
          </table:table-cell>
          <table:table-cell table:style-name="ce13" office:value-type="float" office:value="3750">
            <text:p>3.75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4-16">
            <text:p>16-04-2025</text:p>
          </table:table-cell>
          <table:table-cell table:style-name="ce3" office:value-type="string">
            <text:p>TELEFONO DONNA ONLUS</text:p>
          </table:table-cell>
          <table:table-cell table:style-name="ce13" office:value-type="float" office:value="3770">
            <text:p>3.77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6-09">
            <text:p>09-06-2025</text:p>
          </table:table-cell>
          <table:table-cell table:style-name="ce3" office:value-type="string">
            <text:p>TELEFONO DONNA ONLUS</text:p>
          </table:table-cell>
          <table:table-cell table:style-name="ce13" office:value-type="float" office:value="3875">
            <text:p>3.875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5-15">
            <text:p>15-05-2025</text:p>
          </table:table-cell>
          <table:table-cell table:style-name="ce3" office:value-type="string">
            <text:p>TELEFONO DONNA ONLUS</text:p>
          </table:table-cell>
          <table:table-cell table:style-name="ce13" office:value-type="float" office:value="3960">
            <text:p>3.96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4-16">
            <text:p>16-04-2025</text:p>
          </table:table-cell>
          <table:table-cell table:style-name="ce3" office:value-type="string">
            <text:p>TELEFONO DONNA ONLUS</text:p>
          </table:table-cell>
          <table:table-cell table:style-name="ce13" office:value-type="float" office:value="4625">
            <text:p>4.625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4-07">
            <text:p>07-04-2025</text:p>
          </table:table-cell>
          <table:table-cell table:style-name="ce3" office:value-type="string">
            <text:p>TELEFONO DONNA ONLUS</text:p>
          </table:table-cell>
          <table:table-cell table:style-name="ce13" office:value-type="float" office:value="8550">
            <text:p>8.55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4-07">
            <text:p>07-04-2025</text:p>
          </table:table-cell>
          <table:table-cell table:style-name="ce3" office:value-type="string">
            <text:p>TELEFONO DONNA ONLUS</text:p>
          </table:table-cell>
          <table:table-cell table:style-name="ce13" office:value-type="float" office:value="9000">
            <text:p>9.0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4-07">
            <text:p>07-04-2025</text:p>
          </table:table-cell>
          <table:table-cell table:style-name="ce3" office:value-type="string">
            <text:p>TELEFONO DONNA ONLUS</text:p>
          </table:table-cell>
          <table:table-cell table:style-name="ce13" office:value-type="float" office:value="10865">
            <text:p>10.865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4-07">
            <text:p>07-04-2025</text:p>
          </table:table-cell>
          <table:table-cell table:style-name="ce3" office:value-type="string">
            <text:p>TELEFONO DONNA ONLUS</text:p>
          </table:table-cell>
          <table:table-cell table:style-name="ce13" office:value-type="float" office:value="11250">
            <text:p>11.25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4-24">
            <text:p>24-04-2025</text:p>
          </table:table-cell>
          <table:table-cell table:style-name="ce3" office:value-type="string">
            <text:p>VILLA SANTA MARIA SCS</text:p>
          </table:table-cell>
          <table:table-cell table:style-name="ce13" office:value-type="float" office:value="279">
            <text:p>279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4-24">
            <text:p>24-04-2025</text:p>
          </table:table-cell>
          <table:table-cell table:style-name="ce3" office:value-type="string">
            <text:p>VILLA SANTA MARIA SCS</text:p>
          </table:table-cell>
          <table:table-cell table:style-name="ce13" office:value-type="float" office:value="2650.5">
            <text:p>2.650,5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5-20">
            <text:p>20-05-2025</text:p>
          </table:table-cell>
          <table:table-cell table:style-name="ce3" office:value-type="string">
            <text:p>VILLA SANTA MARIA SCS</text:p>
          </table:table-cell>
          <table:table-cell table:style-name="ce13" office:value-type="float" office:value="2835">
            <text:p>2.835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di assistenza sociale residenziale e semiresidenziale</text:p>
          </table:table-cell>
          <table:table-cell table:style-name="ce9" office:value-type="date" office:date-value="2025-06-11">
            <text:p>11-06-2025</text:p>
          </table:table-cell>
          <table:table-cell table:style-name="ce3" office:value-type="string">
            <text:p>VILLA SANTA MARIA SCS</text:p>
          </table:table-cell>
          <table:table-cell table:style-name="ce13" office:value-type="float" office:value="2929.5">
            <text:p>2.929,5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per il trasporto di disabili e anziani</text:p>
          </table:table-cell>
          <table:table-cell table:style-name="ce9" office:value-type="date" office:date-value="2025-06-16">
            <text:p>16-06-2025</text:p>
          </table:table-cell>
          <table:table-cell table:style-name="ce3" office:value-type="string">
            <text:p>IL GRAPPOLO SOCIETA' COOPERATIVA SOCIALE</text:p>
          </table:table-cell>
          <table:table-cell table:style-name="ce13" office:value-type="float" office:value="7304.55">
            <text:p>7.304,5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per il trasporto di disabili e anziani</text:p>
          </table:table-cell>
          <table:table-cell table:style-name="ce9" office:value-type="date" office:date-value="2025-06-03">
            <text:p>03-06-2025</text:p>
          </table:table-cell>
          <table:table-cell table:style-name="ce3" office:value-type="string">
            <text:p>IL GRAPPOLO SOCIETA' COOPERATIVA SOCIALE</text:p>
          </table:table-cell>
          <table:table-cell table:style-name="ce13" office:value-type="float" office:value="7304.55">
            <text:p>7.304,5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per il trasporto di disabili e anziani</text:p>
          </table:table-cell>
          <table:table-cell table:style-name="ce9" office:value-type="date" office:date-value="2025-04-29">
            <text:p>29-04-2025</text:p>
          </table:table-cell>
          <table:table-cell table:style-name="ce3" office:value-type="string">
            <text:p>IL GRAPPOLO SOCIETA' COOPERATIVA SOCIALE</text:p>
          </table:table-cell>
          <table:table-cell table:style-name="ce13" office:value-type="float" office:value="7304.55">
            <text:p>7.304,5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per la lotta al randagismo</text:p>
          </table:table-cell>
          <table:table-cell table:style-name="ce9" office:value-type="date" office:date-value="2025-05-15">
            <text:p>15-05-2025</text:p>
          </table:table-cell>
          <table:table-cell table:style-name="ce3" office:value-type="string">
            <text:p>PROTEZIONE ANIMALI DI LEGNANO - ODV</text:p>
          </table:table-cell>
          <table:table-cell table:style-name="ce13" office:value-type="float" office:value="631.8">
            <text:p>631,8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per la lotta al randagismo</text:p>
          </table:table-cell>
          <table:table-cell table:style-name="ce9" office:value-type="date" office:date-value="2025-04-24">
            <text:p>24-04-2025</text:p>
          </table:table-cell>
          <table:table-cell table:style-name="ce3" office:value-type="string">
            <text:p>PROTEZIONE ANIMALI DI LEGNANO - ODV</text:p>
          </table:table-cell>
          <table:table-cell table:style-name="ce13" office:value-type="float" office:value="747.63">
            <text:p>747,6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per la lotta al randagismo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PROTEZIONE ANIMALI DI LEGNANO - ODV</text:p>
          </table:table-cell>
          <table:table-cell table:style-name="ce13" office:value-type="float" office:value="814.32">
            <text:p>814,3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per la raccolta rifiuti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AEMME LINEA AMBIENTE S.R.L.</text:p>
          </table:table-cell>
          <table:table-cell table:style-name="ce13" office:value-type="float" office:value="781294.05">
            <text:p>781.294,0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per la raccolta rifiuti</text:p>
          </table:table-cell>
          <table:table-cell table:style-name="ce9" office:value-type="date" office:date-value="2025-05-15">
            <text:p>15-05-2025</text:p>
          </table:table-cell>
          <table:table-cell table:style-name="ce3" office:value-type="string">
            <text:p>AEMME LINEA AMBIENTE S.R.L.</text:p>
          </table:table-cell>
          <table:table-cell table:style-name="ce13" office:value-type="float" office:value="781294.05">
            <text:p>781.294,0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per la raccolta rifiuti</text:p>
          </table:table-cell>
          <table:table-cell table:style-name="ce9" office:value-type="date" office:date-value="2025-04-07">
            <text:p>07-04-2025</text:p>
          </table:table-cell>
          <table:table-cell table:style-name="ce3" office:value-type="string">
            <text:p>AEMME LINEA AMBIENTE S.R.L.</text:p>
          </table:table-cell>
          <table:table-cell table:style-name="ce13" office:value-type="float" office:value="781294.05">
            <text:p>781.294,0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per la raccolta rifiuti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EMME LINEA AMBIENTE S.R.L.</text:p>
          </table:table-cell>
          <table:table-cell table:style-name="ce13" office:value-type="float" office:value="781294.06">
            <text:p>781.294,0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per le mense scolastiche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PELLEGRINI SPA</text:p>
          </table:table-cell>
          <table:table-cell table:style-name="ce13" office:value-type="float" office:value="4880">
            <text:p>4.88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per le mense scolastiche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PELLEGRINI SPA</text:p>
          </table:table-cell>
          <table:table-cell table:style-name="ce13" office:value-type="float" office:value="68971.01">
            <text:p>68.971,0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per le mense scolastiche</text:p>
          </table:table-cell>
          <table:table-cell table:style-name="ce9" office:value-type="date" office:date-value="2025-05-08">
            <text:p>08-05-2025</text:p>
          </table:table-cell>
          <table:table-cell table:style-name="ce3" office:value-type="string">
            <text:p>PELLEGRINI SPA</text:p>
          </table:table-cell>
          <table:table-cell table:style-name="ce13" office:value-type="float" office:value="122000">
            <text:p>122.0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per le mense scolastiche</text:p>
          </table:table-cell>
          <table:table-cell table:style-name="ce9" office:value-type="date" office:date-value="2025-06-27">
            <text:p>27-06-2025</text:p>
          </table:table-cell>
          <table:table-cell table:style-name="ce3" office:value-type="string">
            <text:p>SODEXO ITALIA SPA</text:p>
          </table:table-cell>
          <table:table-cell table:style-name="ce13" office:value-type="float" office:value="24.28">
            <text:p>24,2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per le mense scolastiche</text:p>
          </table:table-cell>
          <table:table-cell table:style-name="ce9" office:value-type="date" office:date-value="2025-06-27">
            <text:p>27-06-2025</text:p>
          </table:table-cell>
          <table:table-cell table:style-name="ce3" office:value-type="string">
            <text:p>SODEXO ITALIA SPA</text:p>
          </table:table-cell>
          <table:table-cell table:style-name="ce13" office:value-type="float" office:value="182.09">
            <text:p>182,0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per le mense scolastiche</text:p>
          </table:table-cell>
          <table:table-cell table:style-name="ce9" office:value-type="date" office:date-value="2025-05-20">
            <text:p>20-05-2025</text:p>
          </table:table-cell>
          <table:table-cell table:style-name="ce3" office:value-type="string">
            <text:p>SODEXO ITALIA SPA</text:p>
          </table:table-cell>
          <table:table-cell table:style-name="ce13" office:value-type="float" office:value="810.28">
            <text:p>810,2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per le mense scolastiche</text:p>
          </table:table-cell>
          <table:table-cell table:style-name="ce9" office:value-type="date" office:date-value="2025-05-20">
            <text:p>20-05-2025</text:p>
          </table:table-cell>
          <table:table-cell table:style-name="ce3" office:value-type="string">
            <text:p>SODEXO ITALIA SPA</text:p>
          </table:table-cell>
          <table:table-cell table:style-name="ce13" office:value-type="float" office:value="928.92">
            <text:p>928,9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per le mense scolastiche</text:p>
          </table:table-cell>
          <table:table-cell table:style-name="ce9" office:value-type="date" office:date-value="2025-04-24">
            <text:p>24-04-2025</text:p>
          </table:table-cell>
          <table:table-cell table:style-name="ce3" office:value-type="string">
            <text:p>SODEXO ITALIA SPA</text:p>
          </table:table-cell>
          <table:table-cell table:style-name="ce13" office:value-type="float" office:value="1034.95">
            <text:p>1.034,9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per le mense scolastiche</text:p>
          </table:table-cell>
          <table:table-cell table:style-name="ce9" office:value-type="date" office:date-value="2025-04-24">
            <text:p>24-04-2025</text:p>
          </table:table-cell>
          <table:table-cell table:style-name="ce3" office:value-type="string">
            <text:p>SODEXO ITALIA SPA</text:p>
          </table:table-cell>
          <table:table-cell table:style-name="ce13" office:value-type="float" office:value="1067.41">
            <text:p>1.067,4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per le mense scolastiche</text:p>
          </table:table-cell>
          <table:table-cell table:style-name="ce9" office:value-type="date" office:date-value="2025-06-27">
            <text:p>27-06-2025</text:p>
          </table:table-cell>
          <table:table-cell table:style-name="ce3" office:value-type="string">
            <text:p>SODEXO ITALIA SPA</text:p>
          </table:table-cell>
          <table:table-cell table:style-name="ce13" office:value-type="float" office:value="1081">
            <text:p>1.081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per le mense scolastiche</text:p>
          </table:table-cell>
          <table:table-cell table:style-name="ce9" office:value-type="date" office:date-value="2025-06-27">
            <text:p>27-06-2025</text:p>
          </table:table-cell>
          <table:table-cell table:style-name="ce3" office:value-type="string">
            <text:p>SODEXO ITALIA SPA</text:p>
          </table:table-cell>
          <table:table-cell table:style-name="ce13" office:value-type="float" office:value="1136.21">
            <text:p>1.136,2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per le mense scolastiche</text:p>
          </table:table-cell>
          <table:table-cell table:style-name="ce9" office:value-type="date" office:date-value="2025-05-20">
            <text:p>20-05-2025</text:p>
          </table:table-cell>
          <table:table-cell table:style-name="ce3" office:value-type="string">
            <text:p>SODEXO ITALIA SPA</text:p>
          </table:table-cell>
          <table:table-cell table:style-name="ce13" office:value-type="float" office:value="1136.21">
            <text:p>1.136,2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per le mense scolastiche</text:p>
          </table:table-cell>
          <table:table-cell table:style-name="ce9" office:value-type="date" office:date-value="2025-04-24">
            <text:p>24-04-2025</text:p>
          </table:table-cell>
          <table:table-cell table:style-name="ce3" office:value-type="string">
            <text:p>SODEXO ITALIA SPA</text:p>
          </table:table-cell>
          <table:table-cell table:style-name="ce13" office:value-type="float" office:value="1136.21">
            <text:p>1.136,2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per le mense scolastiche</text:p>
          </table:table-cell>
          <table:table-cell table:style-name="ce9" office:value-type="date" office:date-value="2025-06-27">
            <text:p>27-06-2025</text:p>
          </table:table-cell>
          <table:table-cell table:style-name="ce3" office:value-type="string">
            <text:p>SODEXO ITALIA SPA</text:p>
          </table:table-cell>
          <table:table-cell table:style-name="ce13" office:value-type="float" office:value="1246.46">
            <text:p>1.246,4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per le mense scolastiche</text:p>
          </table:table-cell>
          <table:table-cell table:style-name="ce9" office:value-type="date" office:date-value="2025-04-24">
            <text:p>24-04-2025</text:p>
          </table:table-cell>
          <table:table-cell table:style-name="ce3" office:value-type="string">
            <text:p>SODEXO ITALIA SPA</text:p>
          </table:table-cell>
          <table:table-cell table:style-name="ce13" office:value-type="float" office:value="1255.94">
            <text:p>1.255,9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per le mense scolastiche</text:p>
          </table:table-cell>
          <table:table-cell table:style-name="ce9" office:value-type="date" office:date-value="2025-06-27">
            <text:p>27-06-2025</text:p>
          </table:table-cell>
          <table:table-cell table:style-name="ce3" office:value-type="string">
            <text:p>SODEXO ITALIA SPA</text:p>
          </table:table-cell>
          <table:table-cell table:style-name="ce13" office:value-type="float" office:value="1978.18">
            <text:p>1.978,1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per le mense scolastiche</text:p>
          </table:table-cell>
          <table:table-cell table:style-name="ce9" office:value-type="date" office:date-value="2025-05-20">
            <text:p>20-05-2025</text:p>
          </table:table-cell>
          <table:table-cell table:style-name="ce3" office:value-type="string">
            <text:p>SODEXO ITALIA SPA</text:p>
          </table:table-cell>
          <table:table-cell table:style-name="ce13" office:value-type="float" office:value="2318.79">
            <text:p>2.318,7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per le mense scolastiche</text:p>
          </table:table-cell>
          <table:table-cell table:style-name="ce9" office:value-type="date" office:date-value="2025-05-20">
            <text:p>20-05-2025</text:p>
          </table:table-cell>
          <table:table-cell table:style-name="ce3" office:value-type="string">
            <text:p>SODEXO ITALIA SPA</text:p>
          </table:table-cell>
          <table:table-cell table:style-name="ce13" office:value-type="float" office:value="20089.5">
            <text:p>20.089,5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per le mense scolastiche</text:p>
          </table:table-cell>
          <table:table-cell table:style-name="ce9" office:value-type="date" office:date-value="2025-06-27">
            <text:p>27-06-2025</text:p>
          </table:table-cell>
          <table:table-cell table:style-name="ce3" office:value-type="string">
            <text:p>SODEXO ITALIA SPA</text:p>
          </table:table-cell>
          <table:table-cell table:style-name="ce13" office:value-type="float" office:value="26942.85">
            <text:p>26.942,8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per le mense scolastiche</text:p>
          </table:table-cell>
          <table:table-cell table:style-name="ce9" office:value-type="date" office:date-value="2025-04-24">
            <text:p>24-04-2025</text:p>
          </table:table-cell>
          <table:table-cell table:style-name="ce3" office:value-type="string">
            <text:p>SODEXO ITALIA SPA</text:p>
          </table:table-cell>
          <table:table-cell table:style-name="ce13" office:value-type="float" office:value="28493.31">
            <text:p>28.493,3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per le mense scolastiche</text:p>
          </table:table-cell>
          <table:table-cell table:style-name="ce9" office:value-type="date" office:date-value="2025-05-20">
            <text:p>20-05-2025</text:p>
          </table:table-cell>
          <table:table-cell table:style-name="ce3" office:value-type="string">
            <text:p>SODEXO ITALIA SPA</text:p>
          </table:table-cell>
          <table:table-cell table:style-name="ce13" office:value-type="float" office:value="43782.1">
            <text:p>43.782,1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per le mense scolastiche</text:p>
          </table:table-cell>
          <table:table-cell table:style-name="ce9" office:value-type="date" office:date-value="2025-04-24">
            <text:p>24-04-2025</text:p>
          </table:table-cell>
          <table:table-cell table:style-name="ce3" office:value-type="string">
            <text:p>SODEXO ITALIA SPA</text:p>
          </table:table-cell>
          <table:table-cell table:style-name="ce13" office:value-type="float" office:value="57897.96">
            <text:p>57.897,9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per le mense scolastiche</text:p>
          </table:table-cell>
          <table:table-cell table:style-name="ce9" office:value-type="date" office:date-value="2025-06-27">
            <text:p>27-06-2025</text:p>
          </table:table-cell>
          <table:table-cell table:style-name="ce3" office:value-type="string">
            <text:p>SODEXO ITALIA SPA</text:p>
          </table:table-cell>
          <table:table-cell table:style-name="ce13" office:value-type="float" office:value="58572.63">
            <text:p>58.572,6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per le mense scolastiche</text:p>
          </table:table-cell>
          <table:table-cell table:style-name="ce9" office:value-type="date" office:date-value="2025-05-20">
            <text:p>20-05-2025</text:p>
          </table:table-cell>
          <table:table-cell table:style-name="ce3" office:value-type="string">
            <text:p>SODEXO ITALIA SPA</text:p>
          </table:table-cell>
          <table:table-cell table:style-name="ce13" office:value-type="float" office:value="159622.62">
            <text:p>159.622,6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per le mense scolastiche</text:p>
          </table:table-cell>
          <table:table-cell table:style-name="ce9" office:value-type="date" office:date-value="2025-05-20">
            <text:p>20-05-2025</text:p>
          </table:table-cell>
          <table:table-cell table:style-name="ce3" office:value-type="string">
            <text:p>SODEXO ITALIA SPA</text:p>
          </table:table-cell>
          <table:table-cell table:style-name="ce13" office:value-type="float" office:value="197202.84">
            <text:p>197.202,8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per le mense scolastiche</text:p>
          </table:table-cell>
          <table:table-cell table:style-name="ce9" office:value-type="date" office:date-value="2025-04-24">
            <text:p>24-04-2025</text:p>
          </table:table-cell>
          <table:table-cell table:style-name="ce3" office:value-type="string">
            <text:p>SODEXO ITALIA SPA</text:p>
          </table:table-cell>
          <table:table-cell table:style-name="ce13" office:value-type="float" office:value="268221.02">
            <text:p>268.221,0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per le mense scolastiche</text:p>
          </table:table-cell>
          <table:table-cell table:style-name="ce9" office:value-type="date" office:date-value="2025-06-27">
            <text:p>27-06-2025</text:p>
          </table:table-cell>
          <table:table-cell table:style-name="ce3" office:value-type="string">
            <text:p>SODEXO ITALIA SPA</text:p>
          </table:table-cell>
          <table:table-cell table:style-name="ce13" office:value-type="float" office:value="269707.94">
            <text:p>269.707,9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per le mense scolastiche</text:p>
          </table:table-cell>
          <table:table-cell table:style-name="ce9" office:value-type="date" office:date-value="2025-05-16">
            <text:p>16-05-2025</text:p>
          </table:table-cell>
          <table:table-cell table:style-name="ce3" office:value-type="string">
            <text:p>STUDIO QTRE DI F. QUAGLIA E F. BODO</text:p>
          </table:table-cell>
          <table:table-cell table:style-name="ce13" office:value-type="float" office:value="2898.76">
            <text:p>2.898,7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per l'illuminazione pubblica</text:p>
          </table:table-cell>
          <table:table-cell table:style-name="ce9" office:value-type="date" office:date-value="2025-06-10">
            <text:p>10-06-2025</text:p>
          </table:table-cell>
          <table:table-cell table:style-name="ce3" office:value-type="string">
            <text:p>ENEL SOLE SRL</text:p>
          </table:table-cell>
          <table:table-cell table:style-name="ce13" office:value-type="float" office:value="82471.24">
            <text:p>82.471,2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per l'illuminazione pubblica</text:p>
          </table:table-cell>
          <table:table-cell table:style-name="ce9" office:value-type="date" office:date-value="2025-05-15">
            <text:p>15-05-2025</text:p>
          </table:table-cell>
          <table:table-cell table:style-name="ce3" office:value-type="string">
            <text:p>ENEL SOLE SRL</text:p>
          </table:table-cell>
          <table:table-cell table:style-name="ce13" office:value-type="float" office:value="82471.24">
            <text:p>82.471,2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ratti di servizio per l'illuminazione pubblica</text:p>
          </table:table-cell>
          <table:table-cell table:style-name="ce9" office:value-type="date" office:date-value="2025-04-15">
            <text:p>15-04-2025</text:p>
          </table:table-cell>
          <table:table-cell table:style-name="ce3" office:value-type="string">
            <text:p>ENEL SOLE SRL</text:p>
          </table:table-cell>
          <table:table-cell table:style-name="ce13" office:value-type="float" office:value="82471.24">
            <text:p>82.471,2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Diritti reali di godimento e servitù onerose</text:p>
          </table:table-cell>
          <table:table-cell table:style-name="ce9" office:value-type="date" office:date-value="2025-06-03">
            <text:p>03-06-2025</text:p>
          </table:table-cell>
          <table:table-cell table:style-name="ce3" office:value-type="string">
            <text:p>REGIONE LOMBARDIA</text:p>
          </table:table-cell>
          <table:table-cell table:style-name="ce13" office:value-type="float" office:value="159.17">
            <text:p>159,1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Diritti reali di godimento e servitù onerose</text:p>
          </table:table-cell>
          <table:table-cell table:style-name="ce9" office:value-type="date" office:date-value="2025-06-03">
            <text:p>03-06-2025</text:p>
          </table:table-cell>
          <table:table-cell table:style-name="ce3" office:value-type="string">
            <text:p>REGIONE LOMBARDIA</text:p>
          </table:table-cell>
          <table:table-cell table:style-name="ce13" office:value-type="float" office:value="6683.32">
            <text:p>6.683,3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0.01">
            <text:p>0,0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0.01">
            <text:p>0,0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0.01">
            <text:p>0,0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0.01">
            <text:p>0,0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0.01">
            <text:p>0,0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0.01">
            <text:p>0,0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0.01">
            <text:p>0,0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0.01">
            <text:p>0,0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0.01">
            <text:p>0,0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0.01">
            <text:p>0,0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0.01">
            <text:p>0,0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0.01">
            <text:p>0,0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0.01">
            <text:p>0,0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0.01">
            <text:p>0,0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0.01">
            <text:p>0,0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0.01">
            <text:p>0,0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0.01">
            <text:p>0,0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0.01">
            <text:p>0,0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0.01">
            <text:p>0,0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0.01">
            <text:p>0,0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0.01">
            <text:p>0,0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0.27">
            <text:p>0,2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0.59">
            <text:p>0,5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0.59">
            <text:p>0,5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0.72">
            <text:p>0,7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0.82">
            <text:p>0,8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0.9">
            <text:p>0,9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0.93">
            <text:p>0,9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1.06">
            <text:p>1,0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1.09">
            <text:p>1,0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1.22">
            <text:p>1,2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2.48">
            <text:p>2,4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2.49">
            <text:p>2,4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2.49">
            <text:p>2,4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2.83">
            <text:p>2,8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3">
            <text:p>3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3.04">
            <text:p>3,0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3.36">
            <text:p>3,3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3.36">
            <text:p>3,3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3.55">
            <text:p>3,5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3.67">
            <text:p>3,6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3.82">
            <text:p>3,8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3.89">
            <text:p>3,8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3.9">
            <text:p>3,9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4.38">
            <text:p>4,3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4.5">
            <text:p>4,5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4.59">
            <text:p>4,5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4.59">
            <text:p>4,5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4.59">
            <text:p>4,5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4.59">
            <text:p>4,5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4.7">
            <text:p>4,7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4.95">
            <text:p>4,9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5.17">
            <text:p>5,1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5.19">
            <text:p>5,1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5.65">
            <text:p>5,6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5.65">
            <text:p>5,6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5.81">
            <text:p>5,8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5.89">
            <text:p>5,8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7.16">
            <text:p>7,1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7.38">
            <text:p>7,3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7.75">
            <text:p>7,7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7.8">
            <text:p>7,8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8.25">
            <text:p>8,2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8.5">
            <text:p>8,5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8.52">
            <text:p>8,5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9.09">
            <text:p>9,0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9.77">
            <text:p>9,7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9.93">
            <text:p>9,9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9.93">
            <text:p>9,9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9.93">
            <text:p>9,9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10.11">
            <text:p>10,1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10.11">
            <text:p>10,1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10.11">
            <text:p>10,1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10.11">
            <text:p>10,1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10.11">
            <text:p>10,1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10.75">
            <text:p>10,7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10.92">
            <text:p>10,9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11.42">
            <text:p>11,4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11.48">
            <text:p>11,4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11.58">
            <text:p>11,5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11.59">
            <text:p>11,5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12.63">
            <text:p>12,6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12.79">
            <text:p>12,7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12.88">
            <text:p>12,8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12.9">
            <text:p>12,9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13.01">
            <text:p>13,0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13.15">
            <text:p>13,1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13.36">
            <text:p>13,3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13.43">
            <text:p>13,4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13.43">
            <text:p>13,4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13.68">
            <text:p>13,6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13.68">
            <text:p>13,6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13.7">
            <text:p>13,7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13.87">
            <text:p>13,8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14.59">
            <text:p>14,5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15.85">
            <text:p>15,8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16.13">
            <text:p>16,1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16.2">
            <text:p>16,2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16.46">
            <text:p>16,4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16.98">
            <text:p>16,9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17.21">
            <text:p>17,2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17.25">
            <text:p>17,2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17.28">
            <text:p>17,2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17.46">
            <text:p>17,4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17.51">
            <text:p>17,5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17.53">
            <text:p>17,5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17.54">
            <text:p>17,5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17.68">
            <text:p>17,6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18">
            <text:p>18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18">
            <text:p>18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18.43">
            <text:p>18,4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19.3">
            <text:p>19,3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19.72">
            <text:p>19,7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19.92">
            <text:p>19,9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19.98">
            <text:p>19,9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20.29">
            <text:p>20,2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20.29">
            <text:p>20,2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20.29">
            <text:p>20,2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20.29">
            <text:p>20,2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20.33">
            <text:p>20,3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20.42">
            <text:p>20,4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20.69">
            <text:p>20,6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20.69">
            <text:p>20,6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20.91">
            <text:p>20,9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20.92">
            <text:p>20,9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21.03">
            <text:p>21,0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21.12">
            <text:p>21,1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21.19">
            <text:p>21,1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21.28">
            <text:p>21,2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21.48">
            <text:p>21,4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21.95">
            <text:p>21,9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21.96">
            <text:p>21,9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22.51">
            <text:p>22,5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22.56">
            <text:p>22,5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22.77">
            <text:p>22,7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22.86">
            <text:p>22,8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22.88">
            <text:p>22,8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23.01">
            <text:p>23,0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23.08">
            <text:p>23,0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23.12">
            <text:p>23,1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23.49">
            <text:p>23,4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23.51">
            <text:p>23,5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23.68">
            <text:p>23,6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23.9">
            <text:p>23,9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23.91">
            <text:p>23,9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24.3">
            <text:p>24,3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24.73">
            <text:p>24,7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25.11">
            <text:p>25,1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25.28">
            <text:p>25,2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25.36">
            <text:p>25,3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25.55">
            <text:p>25,5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26.74">
            <text:p>26,7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26.82">
            <text:p>26,8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27.1">
            <text:p>27,1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27.49">
            <text:p>27,4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28.66">
            <text:p>28,6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29.48">
            <text:p>29,4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30.04">
            <text:p>30,0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30.3">
            <text:p>30,3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30.38">
            <text:p>30,3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30.51">
            <text:p>30,5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31.43">
            <text:p>31,4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31.46">
            <text:p>31,4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9">
            <text:p>09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32.87">
            <text:p>32,8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32.89">
            <text:p>32,8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34.03">
            <text:p>34,0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34.16">
            <text:p>34,1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34.23">
            <text:p>34,2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35.25">
            <text:p>35,2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35.29">
            <text:p>35,2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35.67">
            <text:p>35,6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35.72">
            <text:p>35,7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35.79">
            <text:p>35,7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36.16">
            <text:p>36,1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37.27">
            <text:p>37,2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38.02">
            <text:p>38,0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9">
            <text:p>09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38.05">
            <text:p>38,0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38.32">
            <text:p>38,3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38.32">
            <text:p>38,3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38.77">
            <text:p>38,7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38.88">
            <text:p>38,8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39.28">
            <text:p>39,2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39.49">
            <text:p>39,4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39.49">
            <text:p>39,4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40.57">
            <text:p>40,5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40.67">
            <text:p>40,6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40.76">
            <text:p>40,7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41.36">
            <text:p>41,3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41.64">
            <text:p>41,6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42.09">
            <text:p>42,0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42.68">
            <text:p>42,6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42.68">
            <text:p>42,6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42.99">
            <text:p>42,9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43.01">
            <text:p>43,0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43.74">
            <text:p>43,7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43.87">
            <text:p>43,8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44.3">
            <text:p>44,3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44.53">
            <text:p>44,5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44.84">
            <text:p>44,8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45.92">
            <text:p>45,9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45.96">
            <text:p>45,9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46.27">
            <text:p>46,2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46.29">
            <text:p>46,2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46.32">
            <text:p>46,3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46.79">
            <text:p>46,7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47.42">
            <text:p>47,4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47.98">
            <text:p>47,9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48.29">
            <text:p>48,2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48.39">
            <text:p>48,3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48.5">
            <text:p>48,5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48.56">
            <text:p>48,5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50.13">
            <text:p>50,1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50.74">
            <text:p>50,7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52.4">
            <text:p>52,4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53.77">
            <text:p>53,7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54.24">
            <text:p>54,2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54.29">
            <text:p>54,2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54.55">
            <text:p>54,5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54.83">
            <text:p>54,8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55.33">
            <text:p>55,3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55.51">
            <text:p>55,5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56.47">
            <text:p>56,4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56.77">
            <text:p>56,7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56.77">
            <text:p>56,7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57.06">
            <text:p>57,0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57.23">
            <text:p>57,2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58.65">
            <text:p>58,6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59.93">
            <text:p>59,9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60.35">
            <text:p>60,3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60.88">
            <text:p>60,8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62.31">
            <text:p>62,3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62.78">
            <text:p>62,7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63.1">
            <text:p>63,1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63.95">
            <text:p>63,9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64.09">
            <text:p>64,0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64.22">
            <text:p>64,2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64.32">
            <text:p>64,3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64.64">
            <text:p>64,6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65.23">
            <text:p>65,2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66.77">
            <text:p>66,7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67.71">
            <text:p>67,7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68.16">
            <text:p>68,1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68.19">
            <text:p>68,1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68.32">
            <text:p>68,3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68.89">
            <text:p>68,8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69.78">
            <text:p>69,7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70">
            <text:p>7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71.55">
            <text:p>71,5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73.47">
            <text:p>73,4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73.76">
            <text:p>73,7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75.97">
            <text:p>75,9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76.3">
            <text:p>76,3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78.43">
            <text:p>78,4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79.85">
            <text:p>79,8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82.08">
            <text:p>82,0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84.44">
            <text:p>84,4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84.49">
            <text:p>84,4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85.44">
            <text:p>85,4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90.08">
            <text:p>90,0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90.39">
            <text:p>90,3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90.5">
            <text:p>90,5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90.56">
            <text:p>90,5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91.24">
            <text:p>91,2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91.96">
            <text:p>91,9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91.96">
            <text:p>91,9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97.23">
            <text:p>97,2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97.42">
            <text:p>97,4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100.26">
            <text:p>100,2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100.71">
            <text:p>100,7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103.25">
            <text:p>103,2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103.53">
            <text:p>103,5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103.81">
            <text:p>103,8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115.85">
            <text:p>115,8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121.28">
            <text:p>121,2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124">
            <text:p>124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124.45">
            <text:p>124,4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130.78">
            <text:p>130,7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133.02">
            <text:p>133,0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139.09">
            <text:p>139,0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140.57">
            <text:p>140,5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151.66">
            <text:p>151,6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154.46">
            <text:p>154,4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161.32">
            <text:p>161,3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165.05">
            <text:p>165,0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170.25">
            <text:p>170,2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171.62">
            <text:p>171,6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175.74">
            <text:p>175,7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175.96">
            <text:p>175,9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179.13">
            <text:p>179,1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183.15">
            <text:p>183,1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186.88">
            <text:p>186,8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202.45">
            <text:p>202,4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205.84">
            <text:p>205,8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209.08">
            <text:p>209,0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210.97">
            <text:p>210,9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217.18">
            <text:p>217,1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221.31">
            <text:p>221,3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221.45">
            <text:p>221,4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227.01">
            <text:p>227,0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230.87">
            <text:p>230,8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236.48">
            <text:p>236,4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247.16">
            <text:p>247,1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249.77">
            <text:p>249,7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254.25">
            <text:p>254,2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262.48">
            <text:p>262,4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267.16">
            <text:p>267,1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271.96">
            <text:p>271,9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282.11">
            <text:p>282,1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287.35">
            <text:p>287,3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296.86">
            <text:p>296,8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297.85">
            <text:p>297,8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299.79">
            <text:p>299,7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305.88">
            <text:p>305,8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306.07">
            <text:p>306,0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324.72">
            <text:p>324,7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326.25">
            <text:p>326,2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339.15">
            <text:p>339,1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351.16">
            <text:p>351,1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373.53">
            <text:p>373,5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383.29">
            <text:p>383,2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391.79">
            <text:p>391,7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404.6">
            <text:p>404,6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408.44">
            <text:p>408,4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412.26">
            <text:p>412,2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423.18">
            <text:p>423,1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429.61">
            <text:p>429,6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433.14">
            <text:p>433,1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439.8">
            <text:p>439,8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453.29">
            <text:p>453,2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455.44">
            <text:p>455,4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466.61">
            <text:p>466,6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516.52">
            <text:p>516,5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536.97">
            <text:p>536,9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544.62">
            <text:p>544,6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565.48">
            <text:p>565,4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573.03">
            <text:p>573,0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576.32">
            <text:p>576,3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594.35">
            <text:p>594,3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597.5">
            <text:p>597,5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600.08">
            <text:p>600,0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607.17">
            <text:p>607,1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613.84">
            <text:p>613,8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626.14">
            <text:p>626,1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628.14">
            <text:p>628,1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630.73">
            <text:p>630,7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634.66">
            <text:p>634,6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634.91">
            <text:p>634,9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646.34">
            <text:p>646,3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657.82">
            <text:p>657,8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674.06">
            <text:p>674,0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678.23">
            <text:p>678,2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684.16">
            <text:p>684,1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692.18">
            <text:p>692,1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702.02">
            <text:p>702,0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749.58">
            <text:p>749,5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771.36">
            <text:p>771,3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793.06">
            <text:p>793,0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798.73">
            <text:p>798,7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809.4">
            <text:p>809,4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819.75">
            <text:p>819,7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835.46">
            <text:p>835,4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851.58">
            <text:p>851,5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865.59">
            <text:p>865,5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878.99">
            <text:p>878,9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898.02">
            <text:p>898,0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950.67">
            <text:p>950,6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981.33">
            <text:p>981,3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994.2">
            <text:p>994,2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1005.88">
            <text:p>1.005,8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1011.01">
            <text:p>1.011,0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1055.21">
            <text:p>1.055,2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1094.65">
            <text:p>1.094,6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1104.59">
            <text:p>1.104,5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1111.43">
            <text:p>1.111,4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1127.21">
            <text:p>1.127,2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1136.94">
            <text:p>1.136,9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1155.77">
            <text:p>1.155,7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1179.14">
            <text:p>1.179,1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1209.86">
            <text:p>1.209,8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1246.66">
            <text:p>1.246,6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1248.65">
            <text:p>1.248,6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1252.33">
            <text:p>1.252,3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1270.09">
            <text:p>1.270,0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1275.02">
            <text:p>1.275,0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1275.57">
            <text:p>1.275,5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1281.7">
            <text:p>1.281,7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1310.66">
            <text:p>1.310,6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9">
            <text:p>09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1336.71">
            <text:p>1.336,7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1377.28">
            <text:p>1.377,2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1391.5">
            <text:p>1.391,5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1396.2">
            <text:p>1.396,2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1451.56">
            <text:p>1.451,5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1526.66">
            <text:p>1.526,6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1548">
            <text:p>1.548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1566.92">
            <text:p>1.566,9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1636.9">
            <text:p>1.636,9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1659.76">
            <text:p>1.659,7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1694.95">
            <text:p>1.694,9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1698.13">
            <text:p>1.698,1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1724.82">
            <text:p>1.724,8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1774.48">
            <text:p>1.774,4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1782.86">
            <text:p>1.782,8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1815.15">
            <text:p>1.815,1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1930.97">
            <text:p>1.930,9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1949.1">
            <text:p>1.949,1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1966.02">
            <text:p>1.966,0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2011.35">
            <text:p>2.011,3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2018.67">
            <text:p>2.018,6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2063.95">
            <text:p>2.063,9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2154.76">
            <text:p>2.154,7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2156.87">
            <text:p>2.156,8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2164.93">
            <text:p>2.164,9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2217.81">
            <text:p>2.217,8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2283.8">
            <text:p>2.283,8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2357.43">
            <text:p>2.357,4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2385.17">
            <text:p>2.385,1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2467.49">
            <text:p>2.467,4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2517.68">
            <text:p>2.517,6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2529.95">
            <text:p>2.529,9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2751.66">
            <text:p>2.751,6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2773.74">
            <text:p>2.773,7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2837.67">
            <text:p>2.837,6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2936.49">
            <text:p>2.936,4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3043.5">
            <text:p>3.043,5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3083.5">
            <text:p>3.083,5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3787.29">
            <text:p>3.787,2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3981.06">
            <text:p>3.981,0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4199.11">
            <text:p>4.199,1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4506.75">
            <text:p>4.506,7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4530.81">
            <text:p>4.530,8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4989.73">
            <text:p>4.989,7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5078.07">
            <text:p>5.078,0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5589.83">
            <text:p>5.589,8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5649.54">
            <text:p>5.649,5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6036.26">
            <text:p>6.036,2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9">
            <text:p>09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7155.31">
            <text:p>7.155,3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15174.14">
            <text:p>15.174,1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9">
            <text:p>09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19091.02">
            <text:p>19.091,0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25020.03">
            <text:p>25.020,0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A2A ENERGIA SPA</text:p>
          </table:table-cell>
          <table:table-cell table:style-name="ce13" office:value-type="float" office:value="33747.03">
            <text:p>33.747,0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6-17">
            <text:p>17-06-2025</text:p>
          </table:table-cell>
          <table:table-cell table:style-name="ce3" office:value-type="string">
            <text:p>HERA COMM SPA</text:p>
          </table:table-cell>
          <table:table-cell table:style-name="ce13" office:value-type="float" office:value="10.55">
            <text:p>10,5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6-17">
            <text:p>17-06-2025</text:p>
          </table:table-cell>
          <table:table-cell table:style-name="ce3" office:value-type="string">
            <text:p>HERA COMM SPA</text:p>
          </table:table-cell>
          <table:table-cell table:style-name="ce13" office:value-type="float" office:value="12.07">
            <text:p>12,0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6-17">
            <text:p>17-06-2025</text:p>
          </table:table-cell>
          <table:table-cell table:style-name="ce3" office:value-type="string">
            <text:p>HERA COMM SPA</text:p>
          </table:table-cell>
          <table:table-cell table:style-name="ce13" office:value-type="float" office:value="21.84">
            <text:p>21,8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6-17">
            <text:p>17-06-2025</text:p>
          </table:table-cell>
          <table:table-cell table:style-name="ce3" office:value-type="string">
            <text:p>HERA COMM SPA</text:p>
          </table:table-cell>
          <table:table-cell table:style-name="ce13" office:value-type="float" office:value="22.51">
            <text:p>22,5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6-17">
            <text:p>17-06-2025</text:p>
          </table:table-cell>
          <table:table-cell table:style-name="ce3" office:value-type="string">
            <text:p>HERA COMM SPA</text:p>
          </table:table-cell>
          <table:table-cell table:style-name="ce13" office:value-type="float" office:value="35">
            <text:p>35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6-17">
            <text:p>17-06-2025</text:p>
          </table:table-cell>
          <table:table-cell table:style-name="ce3" office:value-type="string">
            <text:p>HERA COMM SPA</text:p>
          </table:table-cell>
          <table:table-cell table:style-name="ce13" office:value-type="float" office:value="36.86">
            <text:p>36,8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6-17">
            <text:p>17-06-2025</text:p>
          </table:table-cell>
          <table:table-cell table:style-name="ce3" office:value-type="string">
            <text:p>HERA COMM SPA</text:p>
          </table:table-cell>
          <table:table-cell table:style-name="ce13" office:value-type="float" office:value="37.31">
            <text:p>37,3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6-17">
            <text:p>17-06-2025</text:p>
          </table:table-cell>
          <table:table-cell table:style-name="ce3" office:value-type="string">
            <text:p>HERA COMM SPA</text:p>
          </table:table-cell>
          <table:table-cell table:style-name="ce13" office:value-type="float" office:value="38.13">
            <text:p>38,1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6-17">
            <text:p>17-06-2025</text:p>
          </table:table-cell>
          <table:table-cell table:style-name="ce3" office:value-type="string">
            <text:p>HERA COMM SPA</text:p>
          </table:table-cell>
          <table:table-cell table:style-name="ce13" office:value-type="float" office:value="55.29">
            <text:p>55,2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6-17">
            <text:p>17-06-2025</text:p>
          </table:table-cell>
          <table:table-cell table:style-name="ce3" office:value-type="string">
            <text:p>HERA COMM SPA</text:p>
          </table:table-cell>
          <table:table-cell table:style-name="ce13" office:value-type="float" office:value="57.6">
            <text:p>57,6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6-17">
            <text:p>17-06-2025</text:p>
          </table:table-cell>
          <table:table-cell table:style-name="ce3" office:value-type="string">
            <text:p>HERA COMM SPA</text:p>
          </table:table-cell>
          <table:table-cell table:style-name="ce13" office:value-type="float" office:value="57.6">
            <text:p>57,6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6-17">
            <text:p>17-06-2025</text:p>
          </table:table-cell>
          <table:table-cell table:style-name="ce3" office:value-type="string">
            <text:p>HERA COMM SPA</text:p>
          </table:table-cell>
          <table:table-cell table:style-name="ce13" office:value-type="float" office:value="59.91">
            <text:p>59,9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6-17">
            <text:p>17-06-2025</text:p>
          </table:table-cell>
          <table:table-cell table:style-name="ce3" office:value-type="string">
            <text:p>HERA COMM SPA</text:p>
          </table:table-cell>
          <table:table-cell table:style-name="ce13" office:value-type="float" office:value="59.91">
            <text:p>59,9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ergia elettrica</text:p>
          </table:table-cell>
          <table:table-cell table:style-name="ce9" office:value-type="date" office:date-value="2025-06-17">
            <text:p>17-06-2025</text:p>
          </table:table-cell>
          <table:table-cell table:style-name="ce3" office:value-type="string">
            <text:p>HERA COMM SPA</text:p>
          </table:table-cell>
          <table:table-cell table:style-name="ce13" office:value-type="float" office:value="77.81">
            <text:p>77,8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Fabbricati ad uso abitativo</text:p>
          </table:table-cell>
          <table:table-cell table:style-name="ce9" office:value-type="date" office:date-value="2025-04-23">
            <text:p>23-04-2025</text:p>
          </table:table-cell>
          <table:table-cell table:style-name="ce3" office:value-type="string">
            <text:p>CONDOMINIO TORRE F</text:p>
          </table:table-cell>
          <table:table-cell table:style-name="ce13" office:value-type="float" office:value="18880">
            <text:p>18.88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Fabbricati ad uso abitativo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CONDOMINIO TORRE F</text:p>
          </table:table-cell>
          <table:table-cell table:style-name="ce13" office:value-type="float" office:value="30000">
            <text:p>30.0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Fabbricati ad uso abitativo</text:p>
          </table:table-cell>
          <table:table-cell table:style-name="ce9" office:value-type="date" office:date-value="2025-06-27">
            <text:p>27-06-2025</text:p>
          </table:table-cell>
          <table:table-cell table:style-name="ce3" office:value-type="string">
            <text:p>CONDOMINIO TORRE F</text:p>
          </table:table-cell>
          <table:table-cell table:style-name="ce13" office:value-type="float" office:value="42163.81">
            <text:p>42.163,8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Fabbricati ad uso scolastico</text:p>
          </table:table-cell>
          <table:table-cell table:style-name="ce9" office:value-type="date" office:date-value="2025-05-22">
            <text:p>22-05-2025</text:p>
          </table:table-cell>
          <table:table-cell table:style-name="ce3" office:value-type="string">
            <text:p>AF SERVICE SRL</text:p>
          </table:table-cell>
          <table:table-cell table:style-name="ce13" office:value-type="float" office:value="5251.88">
            <text:p>5.251,8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Fabbricati ad uso scolastico</text:p>
          </table:table-cell>
          <table:table-cell table:style-name="ce9" office:value-type="date" office:date-value="2025-05-19">
            <text:p>19-05-2025</text:p>
          </table:table-cell>
          <table:table-cell table:style-name="ce3" office:value-type="string">
            <text:p>AF SERVICE SRL</text:p>
          </table:table-cell>
          <table:table-cell table:style-name="ce13" office:value-type="float" office:value="10719.07">
            <text:p>10.719,0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Fabbricati ad uso scolastico</text:p>
          </table:table-cell>
          <table:table-cell table:style-name="ce9" office:value-type="date" office:date-value="2025-05-22">
            <text:p>22-05-2025</text:p>
          </table:table-cell>
          <table:table-cell table:style-name="ce3" office:value-type="string">
            <text:p>AF SERVICE SRL</text:p>
          </table:table-cell>
          <table:table-cell table:style-name="ce13" office:value-type="float" office:value="109456.8">
            <text:p>109.456,8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Fabbricati ad uso scolastico</text:p>
          </table:table-cell>
          <table:table-cell table:style-name="ce9" office:value-type="date" office:date-value="2025-04-03">
            <text:p>03-04-2025</text:p>
          </table:table-cell>
          <table:table-cell table:style-name="ce3" office:value-type="string">
            <text:p>AF SERVICE SRL</text:p>
          </table:table-cell>
          <table:table-cell table:style-name="ce13" office:value-type="float" office:value="140495.23">
            <text:p>140.495,2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Fabbricati ad uso scolastico</text:p>
          </table:table-cell>
          <table:table-cell table:style-name="ce9" office:value-type="date" office:date-value="2025-05-19">
            <text:p>19-05-2025</text:p>
          </table:table-cell>
          <table:table-cell table:style-name="ce3" office:value-type="string">
            <text:p>AF SERVICE SRL</text:p>
          </table:table-cell>
          <table:table-cell table:style-name="ce13" office:value-type="float" office:value="147986.77">
            <text:p>147.986,7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Fabbricati ad uso scolastico</text:p>
          </table:table-cell>
          <table:table-cell table:style-name="ce9" office:value-type="date" office:date-value="2025-06-13">
            <text:p>13-06-2025</text:p>
          </table:table-cell>
          <table:table-cell table:style-name="ce3" office:value-type="string">
            <text:p>B&amp;C STUDIO ASSOCIATO PERITI INDUSTRIALI THOMAS BASILICO E ANDREA CASPANI</text:p>
          </table:table-cell>
          <table:table-cell table:style-name="ce13" office:value-type="float" office:value="2948.45">
            <text:p>2.948,4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Fabbricati ad uso scolastico</text:p>
          </table:table-cell>
          <table:table-cell table:style-name="ce9" office:value-type="date" office:date-value="2025-05-16">
            <text:p>16-05-2025</text:p>
          </table:table-cell>
          <table:table-cell table:style-name="ce3" office:value-type="string">
            <text:p>B&amp;C STUDIO ASSOCIATO PERITI INDUSTRIALI THOMAS BASILICO E ANDREA CASPANI</text:p>
          </table:table-cell>
          <table:table-cell table:style-name="ce13" office:value-type="float" office:value="4221.59">
            <text:p>4.221,5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Fabbricati ad uso scolastico</text:p>
          </table:table-cell>
          <table:table-cell table:style-name="ce9" office:value-type="date" office:date-value="2025-05-16">
            <text:p>16-05-2025</text:p>
          </table:table-cell>
          <table:table-cell table:style-name="ce3" office:value-type="string">
            <text:p>B&amp;C STUDIO ASSOCIATO PERITI INDUSTRIALI THOMAS BASILICO E ANDREA CASPANI</text:p>
          </table:table-cell>
          <table:table-cell table:style-name="ce13" office:value-type="float" office:value="4272.73">
            <text:p>4.272,7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Fabbricati ad uso scolastico</text:p>
          </table:table-cell>
          <table:table-cell table:style-name="ce9" office:value-type="date" office:date-value="2025-06-10">
            <text:p>10-06-2025</text:p>
          </table:table-cell>
          <table:table-cell table:style-name="ce3" office:value-type="string">
            <text:p>BIZZOZERO VINCENZO</text:p>
          </table:table-cell>
          <table:table-cell table:style-name="ce13" office:value-type="float" office:value="6090.24">
            <text:p>6.090,2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Fabbricati ad uso scolastico</text:p>
          </table:table-cell>
          <table:table-cell table:style-name="ce9" office:value-type="date" office:date-value="2025-06-23">
            <text:p>23-06-2025</text:p>
          </table:table-cell>
          <table:table-cell table:style-name="ce3" office:value-type="string">
            <text:p>CAPITANIO STEFANO</text:p>
          </table:table-cell>
          <table:table-cell table:style-name="ce13" office:value-type="float" office:value="2492.61">
            <text:p>2.492,6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Fabbricati ad uso scolastico</text:p>
          </table:table-cell>
          <table:table-cell table:style-name="ce9" office:value-type="date" office:date-value="2025-06-23">
            <text:p>23-06-2025</text:p>
          </table:table-cell>
          <table:table-cell table:style-name="ce3" office:value-type="string">
            <text:p>CAPITANIO STEFANO</text:p>
          </table:table-cell>
          <table:table-cell table:style-name="ce13" office:value-type="float" office:value="3528.09">
            <text:p>3.528,0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Fabbricati ad uso scolastico</text:p>
          </table:table-cell>
          <table:table-cell table:style-name="ce9" office:value-type="date" office:date-value="2025-06-06">
            <text:p>06-06-2025</text:p>
          </table:table-cell>
          <table:table-cell table:style-name="ce3" office:value-type="string">
            <text:p>CASAINFISSI 2000 S.R.L.</text:p>
          </table:table-cell>
          <table:table-cell table:style-name="ce13" office:value-type="float" office:value="8082.19">
            <text:p>8.082,1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Fabbricati ad uso scolastico</text:p>
          </table:table-cell>
          <table:table-cell table:style-name="ce9" office:value-type="date" office:date-value="2025-04-01">
            <text:p>01-04-2025</text:p>
          </table:table-cell>
          <table:table-cell table:style-name="ce3" office:value-type="string">
            <text:p>COLOMBO MARCO</text:p>
          </table:table-cell>
          <table:table-cell table:style-name="ce13" office:value-type="float" office:value="1251.49">
            <text:p>1.251,4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Fabbricati ad uso scolastico</text:p>
          </table:table-cell>
          <table:table-cell table:style-name="ce9" office:value-type="date" office:date-value="2025-04-01">
            <text:p>01-04-2025</text:p>
          </table:table-cell>
          <table:table-cell table:style-name="ce3" office:value-type="string">
            <text:p>COLOMBO MARCO</text:p>
          </table:table-cell>
          <table:table-cell table:style-name="ce13" office:value-type="float" office:value="3944.97">
            <text:p>3.944,9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Fabbricati ad uso scolastico</text:p>
          </table:table-cell>
          <table:table-cell table:style-name="ce9" office:value-type="date" office:date-value="2025-06-20">
            <text:p>20-06-2025</text:p>
          </table:table-cell>
          <table:table-cell table:style-name="ce3" office:value-type="string">
            <text:p>IL PORTICO COOPERATIVA SOCIALE A R. COOP</text:p>
          </table:table-cell>
          <table:table-cell table:style-name="ce13" office:value-type="float" office:value="1561.6">
            <text:p>1.561,6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Fabbricati ad uso scolastico</text:p>
          </table:table-cell>
          <table:table-cell table:style-name="ce9" office:value-type="date" office:date-value="2025-05-13">
            <text:p>13-05-2025</text:p>
          </table:table-cell>
          <table:table-cell table:style-name="ce3" office:value-type="string">
            <text:p>PRO.MA.R. S.R.L.</text:p>
          </table:table-cell>
          <table:table-cell table:style-name="ce13" office:value-type="float" office:value="32433.26">
            <text:p>32.433,2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Fabbricati ad uso scolastico</text:p>
          </table:table-cell>
          <table:table-cell table:style-name="ce9" office:value-type="date" office:date-value="2025-06-27">
            <text:p>27-06-2025</text:p>
          </table:table-cell>
          <table:table-cell table:style-name="ce3" office:value-type="string">
            <text:p>SALVIONI ANDREA</text:p>
          </table:table-cell>
          <table:table-cell table:style-name="ce13" office:value-type="float" office:value="2500.63">
            <text:p>2.500,6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Fabbricati ad uso scolastico</text:p>
          </table:table-cell>
          <table:table-cell table:style-name="ce9" office:value-type="date" office:date-value="2025-05-26">
            <text:p>26-05-2025</text:p>
          </table:table-cell>
          <table:table-cell table:style-name="ce3" office:value-type="string">
            <text:p>SALVIONI ANDREA</text:p>
          </table:table-cell>
          <table:table-cell table:style-name="ce13" office:value-type="float" office:value="5834.83">
            <text:p>5.834,8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Fabbricati ad uso scolastico</text:p>
          </table:table-cell>
          <table:table-cell table:style-name="ce9" office:value-type="date" office:date-value="2025-05-16">
            <text:p>16-05-2025</text:p>
          </table:table-cell>
          <table:table-cell table:style-name="ce3" office:value-type="string">
            <text:p>STUDIO TAU ENGINEERING S.R.L.</text:p>
          </table:table-cell>
          <table:table-cell table:style-name="ce13" office:value-type="float" office:value="12513.55">
            <text:p>12.513,5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Fabbricati ad uso scolastico</text:p>
          </table:table-cell>
          <table:table-cell table:style-name="ce9" office:value-type="date" office:date-value="2025-04-03">
            <text:p>03-04-2025</text:p>
          </table:table-cell>
          <table:table-cell table:style-name="ce3" office:value-type="string">
            <text:p>STUDIO TECNICO ASSOCIATO DI ARCHITETTURA INGEGNERIA E URBANISTICA DI MASSIMO E DAVIDE BUSCAGLIA</text:p>
          </table:table-cell>
          <table:table-cell table:style-name="ce13" office:value-type="float" office:value="11419.2">
            <text:p>11.419,2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Fabbricati ad uso scolastico</text:p>
          </table:table-cell>
          <table:table-cell table:style-name="ce9" office:value-type="date" office:date-value="2025-04-17">
            <text:p>17-04-2025</text:p>
          </table:table-cell>
          <table:table-cell table:style-name="ce3" office:value-type="string">
            <text:p>STUDIO TECNICO ASSOCIATO DI ARCHITETTURA INGEGNERIA E URBANISTICA DI MASSIMO E DAVIDE BUSCAGLIA</text:p>
          </table:table-cell>
          <table:table-cell table:style-name="ce13" office:value-type="float" office:value="19469.24">
            <text:p>19.469,2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Fabbricati ad uso scolastico</text:p>
          </table:table-cell>
          <table:table-cell table:style-name="ce9" office:value-type="date" office:date-value="2025-04-03">
            <text:p>03-04-2025</text:p>
          </table:table-cell>
          <table:table-cell table:style-name="ce3" office:value-type="string">
            <text:p>STUDIO TECNICO ASSOCIATO DI ARCHITETTURA INGEGNERIA E URBANISTICA DI MASSIMO E DAVIDE BUSCAGLIA</text:p>
          </table:table-cell>
          <table:table-cell table:style-name="ce13" office:value-type="float" office:value="19785.56">
            <text:p>19.785,5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Fabbricati ad uso scolastico</text:p>
          </table:table-cell>
          <table:table-cell table:style-name="ce9" office:value-type="date" office:date-value="2025-04-17">
            <text:p>17-04-2025</text:p>
          </table:table-cell>
          <table:table-cell table:style-name="ce3" office:value-type="string">
            <text:p>STUDIO TECNICO ASSOCIATO DI ARCHITETTURA INGEGNERIA E URBANISTICA DI MASSIMO E DAVIDE BUSCAGLIA</text:p>
          </table:table-cell>
          <table:table-cell table:style-name="ce13" office:value-type="float" office:value="23024.93">
            <text:p>23.024,9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Fabbricati ad uso scolastico</text:p>
          </table:table-cell>
          <table:table-cell table:style-name="ce9" office:value-type="date" office:date-value="2025-04-09">
            <text:p>09-04-2025</text:p>
          </table:table-cell>
          <table:table-cell table:style-name="ce3" office:value-type="string">
            <text:p>TASCA STUDIO DI SCAGLIARINI E TARTARI</text:p>
          </table:table-cell>
          <table:table-cell table:style-name="ce13" office:value-type="float" office:value="11810.77">
            <text:p>11.810,7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Fabbricati ad uso scolastico</text:p>
          </table:table-cell>
          <table:table-cell table:style-name="ce9" office:value-type="date" office:date-value="2025-05-29">
            <text:p>29-05-2025</text:p>
          </table:table-cell>
          <table:table-cell table:style-name="ce3" office:value-type="string">
            <text:p>VITERBO STUDIO INGEGNERI ASSOCIATI</text:p>
          </table:table-cell>
          <table:table-cell table:style-name="ce13" office:value-type="float" office:value="9274.37">
            <text:p>9.274,3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Fitti di terreni e giacimenti</text:p>
          </table:table-cell>
          <table:table-cell table:style-name="ce9" office:value-type="date" office:date-value="2025-06-18">
            <text:p>18-06-2025</text:p>
          </table:table-cell>
          <table:table-cell table:style-name="ce3" office:value-type="string">
            <text:p>ABIPLA DI ALESSANDRO BASILICO E &amp; C. SAS</text:p>
          </table:table-cell>
          <table:table-cell table:style-name="ce13" office:value-type="float" office:value="1098">
            <text:p>1.098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Fitti di terreni e giacimenti</text:p>
          </table:table-cell>
          <table:table-cell table:style-name="ce9" office:value-type="date" office:date-value="2025-05-09">
            <text:p>09-05-2025</text:p>
          </table:table-cell>
          <table:table-cell table:style-name="ce3" office:value-type="string">
            <text:p>ABIPLA DI ALESSANDRO BASILICO E &amp; C. SAS</text:p>
          </table:table-cell>
          <table:table-cell table:style-name="ce13" office:value-type="float" office:value="1098">
            <text:p>1.098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Fitti di terreni e giacimenti</text:p>
          </table:table-cell>
          <table:table-cell table:style-name="ce9" office:value-type="date" office:date-value="2025-04-08">
            <text:p>08-04-2025</text:p>
          </table:table-cell>
          <table:table-cell table:style-name="ce3" office:value-type="string">
            <text:p>ABIPLA DI ALESSANDRO BASILICO E &amp; C. SAS</text:p>
          </table:table-cell>
          <table:table-cell table:style-name="ce13" office:value-type="float" office:value="1098">
            <text:p>1.098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Fitti di terreni e giacimenti</text:p>
          </table:table-cell>
          <table:table-cell table:style-name="ce9" office:value-type="date" office:date-value="2025-05-16">
            <text:p>16-05-2025</text:p>
          </table:table-cell>
          <table:table-cell table:style-name="ce3" office:value-type="string">
            <text:p>MORONI MAURIZIO</text:p>
          </table:table-cell>
          <table:table-cell table:style-name="ce13" office:value-type="float" office:value="1135.16">
            <text:p>1.135,1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as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MGA LEGNANO S.P.A.</text:p>
          </table:table-cell>
          <table:table-cell table:style-name="ce13" office:value-type="float" office:value="565.3">
            <text:p>565,3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as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MGA LEGNANO S.P.A.</text:p>
          </table:table-cell>
          <table:table-cell table:style-name="ce13" office:value-type="float" office:value="1682.77">
            <text:p>1.682,7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as</text:p>
          </table:table-cell>
          <table:table-cell table:style-name="ce9" office:value-type="date" office:date-value="2025-04-07">
            <text:p>07-04-2025</text:p>
          </table:table-cell>
          <table:table-cell table:style-name="ce3" office:value-type="string">
            <text:p>AMGA LEGNANO S.P.A.</text:p>
          </table:table-cell>
          <table:table-cell table:style-name="ce13" office:value-type="float" office:value="2155.85">
            <text:p>2.155,8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as</text:p>
          </table:table-cell>
          <table:table-cell table:style-name="ce9" office:value-type="date" office:date-value="2025-04-07">
            <text:p>07-04-2025</text:p>
          </table:table-cell>
          <table:table-cell table:style-name="ce3" office:value-type="string">
            <text:p>AMGA LEGNANO S.P.A.</text:p>
          </table:table-cell>
          <table:table-cell table:style-name="ce13" office:value-type="float" office:value="3141.95">
            <text:p>3.141,9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as</text:p>
          </table:table-cell>
          <table:table-cell table:style-name="ce9" office:value-type="date" office:date-value="2025-04-07">
            <text:p>07-04-2025</text:p>
          </table:table-cell>
          <table:table-cell table:style-name="ce3" office:value-type="string">
            <text:p>AMGA LEGNANO S.P.A.</text:p>
          </table:table-cell>
          <table:table-cell table:style-name="ce13" office:value-type="float" office:value="4789.54">
            <text:p>4.789,5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as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HERA COMM SPA</text:p>
          </table:table-cell>
          <table:table-cell table:style-name="ce13" office:value-type="float" office:value="4.45">
            <text:p>4,4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as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HERA COMM SPA</text:p>
          </table:table-cell>
          <table:table-cell table:style-name="ce13" office:value-type="float" office:value="4.68">
            <text:p>4,6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as</text:p>
          </table:table-cell>
          <table:table-cell table:style-name="ce9" office:value-type="date" office:date-value="2025-04-07">
            <text:p>07-04-2025</text:p>
          </table:table-cell>
          <table:table-cell table:style-name="ce3" office:value-type="string">
            <text:p>HERA COMM SPA</text:p>
          </table:table-cell>
          <table:table-cell table:style-name="ce13" office:value-type="float" office:value="5">
            <text:p>5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as</text:p>
          </table:table-cell>
          <table:table-cell table:style-name="ce9" office:value-type="date" office:date-value="2025-04-07">
            <text:p>07-04-2025</text:p>
          </table:table-cell>
          <table:table-cell table:style-name="ce3" office:value-type="string">
            <text:p>HERA COMM SPA</text:p>
          </table:table-cell>
          <table:table-cell table:style-name="ce13" office:value-type="float" office:value="5">
            <text:p>5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as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HERA COMM SPA</text:p>
          </table:table-cell>
          <table:table-cell table:style-name="ce13" office:value-type="float" office:value="14.93">
            <text:p>14,9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as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HERA COMM SPA</text:p>
          </table:table-cell>
          <table:table-cell table:style-name="ce13" office:value-type="float" office:value="40.09">
            <text:p>40,0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as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HERA COMM SPA</text:p>
          </table:table-cell>
          <table:table-cell table:style-name="ce13" office:value-type="float" office:value="45.48">
            <text:p>45,4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as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HERA COMM SPA</text:p>
          </table:table-cell>
          <table:table-cell table:style-name="ce13" office:value-type="float" office:value="61.68">
            <text:p>61,6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as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HERA COMM SPA</text:p>
          </table:table-cell>
          <table:table-cell table:style-name="ce13" office:value-type="float" office:value="109.43">
            <text:p>109,4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as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HERA COMM SPA</text:p>
          </table:table-cell>
          <table:table-cell table:style-name="ce13" office:value-type="float" office:value="227.94">
            <text:p>227,9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as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HERA COMM SPA</text:p>
          </table:table-cell>
          <table:table-cell table:style-name="ce13" office:value-type="float" office:value="372.94">
            <text:p>372,9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as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HERA COMM SPA</text:p>
          </table:table-cell>
          <table:table-cell table:style-name="ce13" office:value-type="float" office:value="415.25">
            <text:p>415,2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as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HERA COMM SPA</text:p>
          </table:table-cell>
          <table:table-cell table:style-name="ce13" office:value-type="float" office:value="512.92">
            <text:p>512,9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as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HERA COMM SPA</text:p>
          </table:table-cell>
          <table:table-cell table:style-name="ce13" office:value-type="float" office:value="515.33">
            <text:p>515,3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as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HERA COMM SPA</text:p>
          </table:table-cell>
          <table:table-cell table:style-name="ce13" office:value-type="float" office:value="574.65">
            <text:p>574,6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as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HERA COMM SPA</text:p>
          </table:table-cell>
          <table:table-cell table:style-name="ce13" office:value-type="float" office:value="581.33">
            <text:p>581,3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as</text:p>
          </table:table-cell>
          <table:table-cell table:style-name="ce9" office:value-type="date" office:date-value="2025-04-07">
            <text:p>07-04-2025</text:p>
          </table:table-cell>
          <table:table-cell table:style-name="ce3" office:value-type="string">
            <text:p>HERA COMM SPA</text:p>
          </table:table-cell>
          <table:table-cell table:style-name="ce13" office:value-type="float" office:value="593.96">
            <text:p>593,9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as</text:p>
          </table:table-cell>
          <table:table-cell table:style-name="ce9" office:value-type="date" office:date-value="2025-04-07">
            <text:p>07-04-2025</text:p>
          </table:table-cell>
          <table:table-cell table:style-name="ce3" office:value-type="string">
            <text:p>HERA COMM SPA</text:p>
          </table:table-cell>
          <table:table-cell table:style-name="ce13" office:value-type="float" office:value="611.33">
            <text:p>611,3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as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HERA COMM SPA</text:p>
          </table:table-cell>
          <table:table-cell table:style-name="ce13" office:value-type="float" office:value="655.07">
            <text:p>655,0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as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HERA COMM SPA</text:p>
          </table:table-cell>
          <table:table-cell table:style-name="ce13" office:value-type="float" office:value="738.36">
            <text:p>738,3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as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HERA COMM SPA</text:p>
          </table:table-cell>
          <table:table-cell table:style-name="ce13" office:value-type="float" office:value="866.37">
            <text:p>866,3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as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HERA COMM SPA</text:p>
          </table:table-cell>
          <table:table-cell table:style-name="ce13" office:value-type="float" office:value="1031.92">
            <text:p>1.031,9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as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HERA COMM SPA</text:p>
          </table:table-cell>
          <table:table-cell table:style-name="ce13" office:value-type="float" office:value="1097.59">
            <text:p>1.097,5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as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HERA COMM SPA</text:p>
          </table:table-cell>
          <table:table-cell table:style-name="ce13" office:value-type="float" office:value="1128.13">
            <text:p>1.128,1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as</text:p>
          </table:table-cell>
          <table:table-cell table:style-name="ce9" office:value-type="date" office:date-value="2025-04-07">
            <text:p>07-04-2025</text:p>
          </table:table-cell>
          <table:table-cell table:style-name="ce3" office:value-type="string">
            <text:p>HERA COMM SPA</text:p>
          </table:table-cell>
          <table:table-cell table:style-name="ce13" office:value-type="float" office:value="1142.7">
            <text:p>1.142,7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as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HERA COMM SPA</text:p>
          </table:table-cell>
          <table:table-cell table:style-name="ce13" office:value-type="float" office:value="1278.61">
            <text:p>1.278,6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as</text:p>
          </table:table-cell>
          <table:table-cell table:style-name="ce9" office:value-type="date" office:date-value="2025-04-07">
            <text:p>07-04-2025</text:p>
          </table:table-cell>
          <table:table-cell table:style-name="ce3" office:value-type="string">
            <text:p>HERA COMM SPA</text:p>
          </table:table-cell>
          <table:table-cell table:style-name="ce13" office:value-type="float" office:value="1307.13">
            <text:p>1.307,1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as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HERA COMM SPA</text:p>
          </table:table-cell>
          <table:table-cell table:style-name="ce13" office:value-type="float" office:value="1329.57">
            <text:p>1.329,5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as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HERA COMM SPA</text:p>
          </table:table-cell>
          <table:table-cell table:style-name="ce13" office:value-type="float" office:value="1392.94">
            <text:p>1.392,9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as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HERA COMM SPA</text:p>
          </table:table-cell>
          <table:table-cell table:style-name="ce13" office:value-type="float" office:value="1473.1">
            <text:p>1.473,1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as</text:p>
          </table:table-cell>
          <table:table-cell table:style-name="ce9" office:value-type="date" office:date-value="2025-04-07">
            <text:p>07-04-2025</text:p>
          </table:table-cell>
          <table:table-cell table:style-name="ce3" office:value-type="string">
            <text:p>HERA COMM SPA</text:p>
          </table:table-cell>
          <table:table-cell table:style-name="ce13" office:value-type="float" office:value="1484.54">
            <text:p>1.484,5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as</text:p>
          </table:table-cell>
          <table:table-cell table:style-name="ce9" office:value-type="date" office:date-value="2025-04-07">
            <text:p>07-04-2025</text:p>
          </table:table-cell>
          <table:table-cell table:style-name="ce3" office:value-type="string">
            <text:p>HERA COMM SPA</text:p>
          </table:table-cell>
          <table:table-cell table:style-name="ce13" office:value-type="float" office:value="1545.15">
            <text:p>1.545,1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as</text:p>
          </table:table-cell>
          <table:table-cell table:style-name="ce9" office:value-type="date" office:date-value="2025-04-07">
            <text:p>07-04-2025</text:p>
          </table:table-cell>
          <table:table-cell table:style-name="ce3" office:value-type="string">
            <text:p>HERA COMM SPA</text:p>
          </table:table-cell>
          <table:table-cell table:style-name="ce13" office:value-type="float" office:value="1727.25">
            <text:p>1.727,2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as</text:p>
          </table:table-cell>
          <table:table-cell table:style-name="ce9" office:value-type="date" office:date-value="2025-06-13">
            <text:p>13-06-2025</text:p>
          </table:table-cell>
          <table:table-cell table:style-name="ce3" office:value-type="string">
            <text:p>HERA COMM SPA</text:p>
          </table:table-cell>
          <table:table-cell table:style-name="ce13" office:value-type="float" office:value="1804.9">
            <text:p>1.804,9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as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HERA COMM SPA</text:p>
          </table:table-cell>
          <table:table-cell table:style-name="ce13" office:value-type="float" office:value="1833.4">
            <text:p>1.833,4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as</text:p>
          </table:table-cell>
          <table:table-cell table:style-name="ce9" office:value-type="date" office:date-value="2025-04-07">
            <text:p>07-04-2025</text:p>
          </table:table-cell>
          <table:table-cell table:style-name="ce3" office:value-type="string">
            <text:p>HERA COMM SPA</text:p>
          </table:table-cell>
          <table:table-cell table:style-name="ce13" office:value-type="float" office:value="1956.32">
            <text:p>1.956,3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as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HERA COMM SPA</text:p>
          </table:table-cell>
          <table:table-cell table:style-name="ce13" office:value-type="float" office:value="2094.29">
            <text:p>2.094,2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as</text:p>
          </table:table-cell>
          <table:table-cell table:style-name="ce9" office:value-type="date" office:date-value="2025-04-07">
            <text:p>07-04-2025</text:p>
          </table:table-cell>
          <table:table-cell table:style-name="ce3" office:value-type="string">
            <text:p>HERA COMM SPA</text:p>
          </table:table-cell>
          <table:table-cell table:style-name="ce13" office:value-type="float" office:value="2107.54">
            <text:p>2.107,5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as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HERA COMM SPA</text:p>
          </table:table-cell>
          <table:table-cell table:style-name="ce13" office:value-type="float" office:value="2193.58">
            <text:p>2.193,5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as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HERA COMM SPA</text:p>
          </table:table-cell>
          <table:table-cell table:style-name="ce13" office:value-type="float" office:value="2240.14">
            <text:p>2.240,1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as</text:p>
          </table:table-cell>
          <table:table-cell table:style-name="ce9" office:value-type="date" office:date-value="2025-04-07">
            <text:p>07-04-2025</text:p>
          </table:table-cell>
          <table:table-cell table:style-name="ce3" office:value-type="string">
            <text:p>HERA COMM SPA</text:p>
          </table:table-cell>
          <table:table-cell table:style-name="ce13" office:value-type="float" office:value="2284.49">
            <text:p>2.284,4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as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HERA COMM SPA</text:p>
          </table:table-cell>
          <table:table-cell table:style-name="ce13" office:value-type="float" office:value="2758.06">
            <text:p>2.758,0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as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HERA COMM SPA</text:p>
          </table:table-cell>
          <table:table-cell table:style-name="ce13" office:value-type="float" office:value="2853.56">
            <text:p>2.853,5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as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HERA COMM SPA</text:p>
          </table:table-cell>
          <table:table-cell table:style-name="ce13" office:value-type="float" office:value="3262.12">
            <text:p>3.262,1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as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HERA COMM SPA</text:p>
          </table:table-cell>
          <table:table-cell table:style-name="ce13" office:value-type="float" office:value="3494.01">
            <text:p>3.494,0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as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HERA COMM SPA</text:p>
          </table:table-cell>
          <table:table-cell table:style-name="ce13" office:value-type="float" office:value="3804.32">
            <text:p>3.804,3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as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HERA COMM SPA</text:p>
          </table:table-cell>
          <table:table-cell table:style-name="ce13" office:value-type="float" office:value="3829.64">
            <text:p>3.829,6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as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HERA COMM SPA</text:p>
          </table:table-cell>
          <table:table-cell table:style-name="ce13" office:value-type="float" office:value="3861.35">
            <text:p>3.861,3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as</text:p>
          </table:table-cell>
          <table:table-cell table:style-name="ce9" office:value-type="date" office:date-value="2025-04-07">
            <text:p>07-04-2025</text:p>
          </table:table-cell>
          <table:table-cell table:style-name="ce3" office:value-type="string">
            <text:p>HERA COMM SPA</text:p>
          </table:table-cell>
          <table:table-cell table:style-name="ce13" office:value-type="float" office:value="3873.98">
            <text:p>3.873,9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as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HERA COMM SPA</text:p>
          </table:table-cell>
          <table:table-cell table:style-name="ce13" office:value-type="float" office:value="4437.19">
            <text:p>4.437,1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as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HERA COMM SPA</text:p>
          </table:table-cell>
          <table:table-cell table:style-name="ce13" office:value-type="float" office:value="4642.22">
            <text:p>4.642,2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as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HERA COMM SPA</text:p>
          </table:table-cell>
          <table:table-cell table:style-name="ce13" office:value-type="float" office:value="5304.53">
            <text:p>5.304,5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as</text:p>
          </table:table-cell>
          <table:table-cell table:style-name="ce9" office:value-type="date" office:date-value="2025-04-07">
            <text:p>07-04-2025</text:p>
          </table:table-cell>
          <table:table-cell table:style-name="ce3" office:value-type="string">
            <text:p>HERA COMM SPA</text:p>
          </table:table-cell>
          <table:table-cell table:style-name="ce13" office:value-type="float" office:value="5326.41">
            <text:p>5.326,4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as</text:p>
          </table:table-cell>
          <table:table-cell table:style-name="ce9" office:value-type="date" office:date-value="2025-06-13">
            <text:p>13-06-2025</text:p>
          </table:table-cell>
          <table:table-cell table:style-name="ce3" office:value-type="string">
            <text:p>HERA COMM SPA</text:p>
          </table:table-cell>
          <table:table-cell table:style-name="ce13" office:value-type="float" office:value="5513.03">
            <text:p>5.513,0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as</text:p>
          </table:table-cell>
          <table:table-cell table:style-name="ce9" office:value-type="date" office:date-value="2025-04-07">
            <text:p>07-04-2025</text:p>
          </table:table-cell>
          <table:table-cell table:style-name="ce3" office:value-type="string">
            <text:p>HERA COMM SPA</text:p>
          </table:table-cell>
          <table:table-cell table:style-name="ce13" office:value-type="float" office:value="5647.67">
            <text:p>5.647,6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as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HERA COMM SPA</text:p>
          </table:table-cell>
          <table:table-cell table:style-name="ce13" office:value-type="float" office:value="6218.83">
            <text:p>6.218,8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as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HERA COMM SPA</text:p>
          </table:table-cell>
          <table:table-cell table:style-name="ce13" office:value-type="float" office:value="7486.94">
            <text:p>7.486,9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as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HERA COMM SPA</text:p>
          </table:table-cell>
          <table:table-cell table:style-name="ce13" office:value-type="float" office:value="7580.76">
            <text:p>7.580,7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as</text:p>
          </table:table-cell>
          <table:table-cell table:style-name="ce9" office:value-type="date" office:date-value="2025-04-07">
            <text:p>07-04-2025</text:p>
          </table:table-cell>
          <table:table-cell table:style-name="ce3" office:value-type="string">
            <text:p>HERA COMM SPA</text:p>
          </table:table-cell>
          <table:table-cell table:style-name="ce13" office:value-type="float" office:value="8027.25">
            <text:p>8.027,2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as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HERA COMM SPA</text:p>
          </table:table-cell>
          <table:table-cell table:style-name="ce13" office:value-type="float" office:value="8274.65">
            <text:p>8.274,6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as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HERA COMM SPA</text:p>
          </table:table-cell>
          <table:table-cell table:style-name="ce13" office:value-type="float" office:value="10271.06">
            <text:p>10.271,0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as</text:p>
          </table:table-cell>
          <table:table-cell table:style-name="ce9" office:value-type="date" office:date-value="2025-04-07">
            <text:p>07-04-2025</text:p>
          </table:table-cell>
          <table:table-cell table:style-name="ce3" office:value-type="string">
            <text:p>HERA COMM SPA</text:p>
          </table:table-cell>
          <table:table-cell table:style-name="ce13" office:value-type="float" office:value="11043.15">
            <text:p>11.043,1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as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HERA COMM SPA</text:p>
          </table:table-cell>
          <table:table-cell table:style-name="ce13" office:value-type="float" office:value="12838.21">
            <text:p>12.838,2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as</text:p>
          </table:table-cell>
          <table:table-cell table:style-name="ce9" office:value-type="date" office:date-value="2025-06-13">
            <text:p>13-06-2025</text:p>
          </table:table-cell>
          <table:table-cell table:style-name="ce3" office:value-type="string">
            <text:p>HERA COMM SPA</text:p>
          </table:table-cell>
          <table:table-cell table:style-name="ce13" office:value-type="float" office:value="17777.67">
            <text:p>17.777,6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as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HERA COMM SPA</text:p>
          </table:table-cell>
          <table:table-cell table:style-name="ce13" office:value-type="float" office:value="24130.51">
            <text:p>24.130,5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as</text:p>
          </table:table-cell>
          <table:table-cell table:style-name="ce9" office:value-type="date" office:date-value="2025-04-07">
            <text:p>07-04-2025</text:p>
          </table:table-cell>
          <table:table-cell table:style-name="ce3" office:value-type="string">
            <text:p>HERA COMM SPA</text:p>
          </table:table-cell>
          <table:table-cell table:style-name="ce13" office:value-type="float" office:value="32342.63">
            <text:p>32.342,6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as</text:p>
          </table:table-cell>
          <table:table-cell table:style-name="ce9" office:value-type="date" office:date-value="2025-04-09">
            <text:p>09-04-2025</text:p>
          </table:table-cell>
          <table:table-cell table:style-name="ce3" office:value-type="string">
            <text:p>VIVIGAS SPA</text:p>
          </table:table-cell>
          <table:table-cell table:style-name="ce13" office:value-type="float" office:value="42.02">
            <text:p>42,0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as</text:p>
          </table:table-cell>
          <table:table-cell table:style-name="ce9" office:value-type="date" office:date-value="2025-04-09">
            <text:p>09-04-2025</text:p>
          </table:table-cell>
          <table:table-cell table:style-name="ce3" office:value-type="string">
            <text:p>VIVIGAS SPA</text:p>
          </table:table-cell>
          <table:table-cell table:style-name="ce13" office:value-type="float" office:value="42.4">
            <text:p>42,4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as</text:p>
          </table:table-cell>
          <table:table-cell table:style-name="ce9" office:value-type="date" office:date-value="2025-04-09">
            <text:p>09-04-2025</text:p>
          </table:table-cell>
          <table:table-cell table:style-name="ce3" office:value-type="string">
            <text:p>VIVIGAS SPA</text:p>
          </table:table-cell>
          <table:table-cell table:style-name="ce13" office:value-type="float" office:value="44.81">
            <text:p>44,8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as</text:p>
          </table:table-cell>
          <table:table-cell table:style-name="ce9" office:value-type="date" office:date-value="2025-05-15">
            <text:p>15-05-2025</text:p>
          </table:table-cell>
          <table:table-cell table:style-name="ce3" office:value-type="string">
            <text:p>VIVIGAS SPA</text:p>
          </table:table-cell>
          <table:table-cell table:style-name="ce13" office:value-type="float" office:value="45.65">
            <text:p>45,6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as</text:p>
          </table:table-cell>
          <table:table-cell table:style-name="ce9" office:value-type="date" office:date-value="2025-04-09">
            <text:p>09-04-2025</text:p>
          </table:table-cell>
          <table:table-cell table:style-name="ce3" office:value-type="string">
            <text:p>VIVIGAS SPA</text:p>
          </table:table-cell>
          <table:table-cell table:style-name="ce13" office:value-type="float" office:value="46.24">
            <text:p>46,2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as</text:p>
          </table:table-cell>
          <table:table-cell table:style-name="ce9" office:value-type="date" office:date-value="2025-05-27">
            <text:p>27-05-2025</text:p>
          </table:table-cell>
          <table:table-cell table:style-name="ce3" office:value-type="string">
            <text:p>VIVIGAS SPA</text:p>
          </table:table-cell>
          <table:table-cell table:style-name="ce13" office:value-type="float" office:value="47.86">
            <text:p>47,8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as</text:p>
          </table:table-cell>
          <table:table-cell table:style-name="ce9" office:value-type="date" office:date-value="2025-04-09">
            <text:p>09-04-2025</text:p>
          </table:table-cell>
          <table:table-cell table:style-name="ce3" office:value-type="string">
            <text:p>VIVIGAS SPA</text:p>
          </table:table-cell>
          <table:table-cell table:style-name="ce13" office:value-type="float" office:value="60.37">
            <text:p>60,3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as</text:p>
          </table:table-cell>
          <table:table-cell table:style-name="ce9" office:value-type="date" office:date-value="2025-04-09">
            <text:p>09-04-2025</text:p>
          </table:table-cell>
          <table:table-cell table:style-name="ce3" office:value-type="string">
            <text:p>VIVIGAS SPA</text:p>
          </table:table-cell>
          <table:table-cell table:style-name="ce13" office:value-type="float" office:value="85.17">
            <text:p>85,1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as</text:p>
          </table:table-cell>
          <table:table-cell table:style-name="ce9" office:value-type="date" office:date-value="2025-05-15">
            <text:p>15-05-2025</text:p>
          </table:table-cell>
          <table:table-cell table:style-name="ce3" office:value-type="string">
            <text:p>VIVIGAS SPA</text:p>
          </table:table-cell>
          <table:table-cell table:style-name="ce13" office:value-type="float" office:value="97.15">
            <text:p>97,1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as</text:p>
          </table:table-cell>
          <table:table-cell table:style-name="ce9" office:value-type="date" office:date-value="2025-05-15">
            <text:p>15-05-2025</text:p>
          </table:table-cell>
          <table:table-cell table:style-name="ce3" office:value-type="string">
            <text:p>VIVIGAS SPA</text:p>
          </table:table-cell>
          <table:table-cell table:style-name="ce13" office:value-type="float" office:value="101">
            <text:p>101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as</text:p>
          </table:table-cell>
          <table:table-cell table:style-name="ce9" office:value-type="date" office:date-value="2025-05-06">
            <text:p>06-05-2025</text:p>
          </table:table-cell>
          <table:table-cell table:style-name="ce3" office:value-type="string">
            <text:p>VIVIGAS SPA</text:p>
          </table:table-cell>
          <table:table-cell table:style-name="ce13" office:value-type="float" office:value="124.56">
            <text:p>124,5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as</text:p>
          </table:table-cell>
          <table:table-cell table:style-name="ce9" office:value-type="date" office:date-value="2025-05-06">
            <text:p>06-05-2025</text:p>
          </table:table-cell>
          <table:table-cell table:style-name="ce3" office:value-type="string">
            <text:p>VIVIGAS SPA</text:p>
          </table:table-cell>
          <table:table-cell table:style-name="ce13" office:value-type="float" office:value="129.4">
            <text:p>129,4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as</text:p>
          </table:table-cell>
          <table:table-cell table:style-name="ce9" office:value-type="date" office:date-value="2025-05-06">
            <text:p>06-05-2025</text:p>
          </table:table-cell>
          <table:table-cell table:style-name="ce3" office:value-type="string">
            <text:p>VIVIGAS SPA</text:p>
          </table:table-cell>
          <table:table-cell table:style-name="ce13" office:value-type="float" office:value="157.01">
            <text:p>157,0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as</text:p>
          </table:table-cell>
          <table:table-cell table:style-name="ce9" office:value-type="date" office:date-value="2025-05-15">
            <text:p>15-05-2025</text:p>
          </table:table-cell>
          <table:table-cell table:style-name="ce3" office:value-type="string">
            <text:p>VIVIGAS SPA</text:p>
          </table:table-cell>
          <table:table-cell table:style-name="ce13" office:value-type="float" office:value="192.65">
            <text:p>192,6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as</text:p>
          </table:table-cell>
          <table:table-cell table:style-name="ce9" office:value-type="date" office:date-value="2025-05-06">
            <text:p>06-05-2025</text:p>
          </table:table-cell>
          <table:table-cell table:style-name="ce3" office:value-type="string">
            <text:p>VIVIGAS SPA</text:p>
          </table:table-cell>
          <table:table-cell table:style-name="ce13" office:value-type="float" office:value="255.66">
            <text:p>255,6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eneri alimentari</text:p>
          </table:table-cell>
          <table:table-cell table:style-name="ce9" office:value-type="date" office:date-value="2025-04-24">
            <text:p>24-04-2025</text:p>
          </table:table-cell>
          <table:table-cell table:style-name="ce3" office:value-type="string">
            <text:p>OLIMPIC DI POLI CLAUDIO</text:p>
          </table:table-cell>
          <table:table-cell table:style-name="ce13" office:value-type="float" office:value="1155">
            <text:p>1.155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estione e manutenzione applicazioni</text:p>
          </table:table-cell>
          <table:table-cell table:style-name="ce9" office:value-type="date" office:date-value="2025-05-16">
            <text:p>16-05-2025</text:p>
          </table:table-cell>
          <table:table-cell table:style-name="ce3" office:value-type="string">
            <text:p>B-SYS SRL</text:p>
          </table:table-cell>
          <table:table-cell table:style-name="ce13" office:value-type="float" office:value="3904">
            <text:p>3.904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iornali e riviste</text:p>
          </table:table-cell>
          <table:table-cell table:style-name="ce9" office:value-type="date" office:date-value="2025-05-14">
            <text:p>14-05-2025</text:p>
          </table:table-cell>
          <table:table-cell table:style-name="ce3" office:value-type="string">
            <text:p>ARTEMIDE SAS DI MALPEDE RAFFAELLA &amp; C.</text:p>
          </table:table-cell>
          <table:table-cell table:style-name="ce13" office:value-type="float" office:value="468.2">
            <text:p>468,2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iornali e riviste</text:p>
          </table:table-cell>
          <table:table-cell table:style-name="ce9" office:value-type="date" office:date-value="2025-06-12">
            <text:p>12-06-2025</text:p>
          </table:table-cell>
          <table:table-cell table:style-name="ce3" office:value-type="string">
            <text:p>ARTEMIDE SAS DI MALPEDE RAFFAELLA &amp; C.</text:p>
          </table:table-cell>
          <table:table-cell table:style-name="ce13" office:value-type="float" office:value="748.3">
            <text:p>748,3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Impianti</text:p>
          </table:table-cell>
          <table:table-cell table:style-name="ce9" office:value-type="date" office:date-value="2025-05-13">
            <text:p>13-05-2025</text:p>
          </table:table-cell>
          <table:table-cell table:style-name="ce3" office:value-type="string">
            <text:p>4 EMME SERVICE SPA</text:p>
          </table:table-cell>
          <table:table-cell table:style-name="ce13" office:value-type="float" office:value="11712">
            <text:p>11.71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Impianti</text:p>
          </table:table-cell>
          <table:table-cell table:style-name="ce9" office:value-type="date" office:date-value="2025-06-09">
            <text:p>09-06-2025</text:p>
          </table:table-cell>
          <table:table-cell table:style-name="ce3" office:value-type="string">
            <text:p>BIZZOZERO VINCENZO</text:p>
          </table:table-cell>
          <table:table-cell table:style-name="ce13" office:value-type="float" office:value="3968.16">
            <text:p>3.968,1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Impianti</text:p>
          </table:table-cell>
          <table:table-cell table:style-name="ce9" office:value-type="date" office:date-value="2025-06-09">
            <text:p>09-06-2025</text:p>
          </table:table-cell>
          <table:table-cell table:style-name="ce3" office:value-type="string">
            <text:p>BIZZOZERO VINCENZO</text:p>
          </table:table-cell>
          <table:table-cell table:style-name="ce13" office:value-type="float" office:value="5045.62">
            <text:p>5.045,6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Impianti</text:p>
          </table:table-cell>
          <table:table-cell table:style-name="ce9" office:value-type="date" office:date-value="2025-06-09">
            <text:p>09-06-2025</text:p>
          </table:table-cell>
          <table:table-cell table:style-name="ce3" office:value-type="string">
            <text:p>BIZZOZERO VINCENZO</text:p>
          </table:table-cell>
          <table:table-cell table:style-name="ce13" office:value-type="float" office:value="20955.8">
            <text:p>20.955,8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Impianti</text:p>
          </table:table-cell>
          <table:table-cell table:style-name="ce9" office:value-type="date" office:date-value="2025-04-15">
            <text:p>15-04-2025</text:p>
          </table:table-cell>
          <table:table-cell table:style-name="ce3" office:value-type="string">
            <text:p>CASELLI CORRADO</text:p>
          </table:table-cell>
          <table:table-cell table:style-name="ce13" office:value-type="float" office:value="3679.52">
            <text:p>3.679,5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Impianti</text:p>
          </table:table-cell>
          <table:table-cell table:style-name="ce9" office:value-type="date" office:date-value="2025-05-06">
            <text:p>06-05-2025</text:p>
          </table:table-cell>
          <table:table-cell table:style-name="ce3" office:value-type="string">
            <text:p>EURO.PA SERVICE S.R.L.</text:p>
          </table:table-cell>
          <table:table-cell table:style-name="ce13" office:value-type="float" office:value="4273.59">
            <text:p>4.273,5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Impianti</text:p>
          </table:table-cell>
          <table:table-cell table:style-name="ce9" office:value-type="date" office:date-value="2025-04-30">
            <text:p>30-04-2025</text:p>
          </table:table-cell>
          <table:table-cell table:style-name="ce3" office:value-type="string">
            <text:p>EURO.PA SERVICE S.R.L.</text:p>
          </table:table-cell>
          <table:table-cell table:style-name="ce13" office:value-type="float" office:value="11675.4">
            <text:p>11.675,4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Impianti</text:p>
          </table:table-cell>
          <table:table-cell table:style-name="ce9" office:value-type="date" office:date-value="2025-05-07">
            <text:p>07-05-2025</text:p>
          </table:table-cell>
          <table:table-cell table:style-name="ce3" office:value-type="string">
            <text:p>VENTURI MORENO IMPIANTI ELETTRICI</text:p>
          </table:table-cell>
          <table:table-cell table:style-name="ce13" office:value-type="float" office:value="4851.6">
            <text:p>4.851,6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Impianti</text:p>
          </table:table-cell>
          <table:table-cell table:style-name="ce9" office:value-type="date" office:date-value="2025-06-16">
            <text:p>16-06-2025</text:p>
          </table:table-cell>
          <table:table-cell table:style-name="ce3" office:value-type="string">
            <text:p>VENTURI MORENO IMPIANTI ELETTRICI</text:p>
          </table:table-cell>
          <table:table-cell table:style-name="ce13" office:value-type="float" office:value="5148.4">
            <text:p>5.148,4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Impianti</text:p>
          </table:table-cell>
          <table:table-cell table:style-name="ce9" office:value-type="date" office:date-value="2025-05-07">
            <text:p>07-05-2025</text:p>
          </table:table-cell>
          <table:table-cell table:style-name="ce3" office:value-type="string">
            <text:p>VENTURI MORENO IMPIANTI ELETTRICI</text:p>
          </table:table-cell>
          <table:table-cell table:style-name="ce13" office:value-type="float" office:value="92968">
            <text:p>92.968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Impianti sportivi</text:p>
          </table:table-cell>
          <table:table-cell table:style-name="ce9" office:value-type="date" office:date-value="2025-05-26">
            <text:p>26-05-2025</text:p>
          </table:table-cell>
          <table:table-cell table:style-name="ce3" office:value-type="string">
            <text:p>CASGNOLA CESARE</text:p>
          </table:table-cell>
          <table:table-cell table:style-name="ce13" office:value-type="float" office:value="6432.45">
            <text:p>6.432,4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Impianti sportivi</text:p>
          </table:table-cell>
          <table:table-cell table:style-name="ce9" office:value-type="date" office:date-value="2025-05-13">
            <text:p>13-05-2025</text:p>
          </table:table-cell>
          <table:table-cell table:style-name="ce3" office:value-type="string">
            <text:p>ICO DI OGLIALORO SRL</text:p>
          </table:table-cell>
          <table:table-cell table:style-name="ce13" office:value-type="float" office:value="703.02">
            <text:p>703,0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Impianti sportivi</text:p>
          </table:table-cell>
          <table:table-cell table:style-name="ce9" office:value-type="date" office:date-value="2025-05-13">
            <text:p>13-05-2025</text:p>
          </table:table-cell>
          <table:table-cell table:style-name="ce3" office:value-type="string">
            <text:p>ICO DI OGLIALORO SRL</text:p>
          </table:table-cell>
          <table:table-cell table:style-name="ce13" office:value-type="float" office:value="15493.66">
            <text:p>15.493,6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Impianti sportivi</text:p>
          </table:table-cell>
          <table:table-cell table:style-name="ce9" office:value-type="date" office:date-value="2025-04-07">
            <text:p>07-04-2025</text:p>
          </table:table-cell>
          <table:table-cell table:style-name="ce3" office:value-type="string">
            <text:p>ICO DI OGLIALORO SRL</text:p>
          </table:table-cell>
          <table:table-cell table:style-name="ce13" office:value-type="float" office:value="23505.98">
            <text:p>23.505,9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Impianti sportivi</text:p>
          </table:table-cell>
          <table:table-cell table:style-name="ce9" office:value-type="date" office:date-value="2025-04-07">
            <text:p>07-04-2025</text:p>
          </table:table-cell>
          <table:table-cell table:style-name="ce3" office:value-type="string">
            <text:p>ICO DI OGLIALORO SRL</text:p>
          </table:table-cell>
          <table:table-cell table:style-name="ce13" office:value-type="float" office:value="28601.34">
            <text:p>28.601,3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Impianti sportivi</text:p>
          </table:table-cell>
          <table:table-cell table:style-name="ce9" office:value-type="date" office:date-value="2025-05-07">
            <text:p>07-05-2025</text:p>
          </table:table-cell>
          <table:table-cell table:style-name="ce3" office:value-type="string">
            <text:p>PRISMA SRL</text:p>
          </table:table-cell>
          <table:table-cell table:style-name="ce13" office:value-type="float" office:value="8447.52">
            <text:p>8.447,5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Impianti sportivi</text:p>
          </table:table-cell>
          <table:table-cell table:style-name="ce9" office:value-type="date" office:date-value="2025-04-02">
            <text:p>02-04-2025</text:p>
          </table:table-cell>
          <table:table-cell table:style-name="ce3" office:value-type="string">
            <text:p>STUDIO FANTONI LEONI E ASSOCIATI</text:p>
          </table:table-cell>
          <table:table-cell table:style-name="ce13" office:value-type="float" office:value="944.09">
            <text:p>944,0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Impianti sportivi</text:p>
          </table:table-cell>
          <table:table-cell table:style-name="ce9" office:value-type="date" office:date-value="2025-04-02">
            <text:p>02-04-2025</text:p>
          </table:table-cell>
          <table:table-cell table:style-name="ce3" office:value-type="string">
            <text:p>STUDIO FANTONI LEONI E ASSOCIATI</text:p>
          </table:table-cell>
          <table:table-cell table:style-name="ce13" office:value-type="float" office:value="1045.23">
            <text:p>1.045,2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Impianti sportivi</text:p>
          </table:table-cell>
          <table:table-cell table:style-name="ce9" office:value-type="date" office:date-value="2025-04-02">
            <text:p>02-04-2025</text:p>
          </table:table-cell>
          <table:table-cell table:style-name="ce3" office:value-type="string">
            <text:p>STUDIO FANTONI LEONI E ASSOCIATI</text:p>
          </table:table-cell>
          <table:table-cell table:style-name="ce13" office:value-type="float" office:value="1812.76">
            <text:p>1.812,7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Impianti sportivi</text:p>
          </table:table-cell>
          <table:table-cell table:style-name="ce9" office:value-type="date" office:date-value="2025-04-02">
            <text:p>02-04-2025</text:p>
          </table:table-cell>
          <table:table-cell table:style-name="ce3" office:value-type="string">
            <text:p>STUDIO FANTONI LEONI E ASSOCIATI</text:p>
          </table:table-cell>
          <table:table-cell table:style-name="ce13" office:value-type="float" office:value="2307.94">
            <text:p>2.307,9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Impianti sportivi</text:p>
          </table:table-cell>
          <table:table-cell table:style-name="ce9" office:value-type="date" office:date-value="2025-05-07">
            <text:p>07-05-2025</text:p>
          </table:table-cell>
          <table:table-cell table:style-name="ce3" office:value-type="string">
            <text:p>STUDIO FANTONI LEONI E ASSOCIATI</text:p>
          </table:table-cell>
          <table:table-cell table:style-name="ce13" office:value-type="float" office:value="6040.44">
            <text:p>6.040,4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Impianti sportivi</text:p>
          </table:table-cell>
          <table:table-cell table:style-name="ce9" office:value-type="date" office:date-value="2025-04-02">
            <text:p>02-04-2025</text:p>
          </table:table-cell>
          <table:table-cell table:style-name="ce3" office:value-type="string">
            <text:p>STUDIO FANTONI LEONI E ASSOCIATI</text:p>
          </table:table-cell>
          <table:table-cell table:style-name="ce13" office:value-type="float" office:value="12990.85">
            <text:p>12.990,8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Impianti sportivi</text:p>
          </table:table-cell>
          <table:table-cell table:style-name="ce9" office:value-type="date" office:date-value="2025-05-07">
            <text:p>07-05-2025</text:p>
          </table:table-cell>
          <table:table-cell table:style-name="ce3" office:value-type="string">
            <text:p>STUDIO TECNICO ASSOCIATO REDAELLI</text:p>
          </table:table-cell>
          <table:table-cell table:style-name="ce13" office:value-type="float" office:value="1937.46">
            <text:p>1.937,4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Impianti sportivi</text:p>
          </table:table-cell>
          <table:table-cell table:style-name="ce9" office:value-type="date" office:date-value="2025-04-02">
            <text:p>02-04-2025</text:p>
          </table:table-cell>
          <table:table-cell table:style-name="ce3" office:value-type="string">
            <text:p>STUDIO TECNICO ASSOCIATO REDAELLI</text:p>
          </table:table-cell>
          <table:table-cell table:style-name="ce13" office:value-type="float" office:value="3342.89">
            <text:p>3.342,8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Impianti sportivi</text:p>
          </table:table-cell>
          <table:table-cell table:style-name="ce9" office:value-type="date" office:date-value="2025-05-07">
            <text:p>07-05-2025</text:p>
          </table:table-cell>
          <table:table-cell table:style-name="ce3" office:value-type="string">
            <text:p>STUDIO TECNICO ASSOCIATO REDAELLI</text:p>
          </table:table-cell>
          <table:table-cell table:style-name="ce13" office:value-type="float" office:value="4092.51">
            <text:p>4.092,5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Incarichi professionali per la realizzazione di investimenti</text:p>
          </table:table-cell>
          <table:table-cell table:style-name="ce9" office:value-type="date" office:date-value="2025-04-03">
            <text:p>03-04-2025</text:p>
          </table:table-cell>
          <table:table-cell table:style-name="ce3" office:value-type="string">
            <text:p>BESIO CLAUDIO</text:p>
          </table:table-cell>
          <table:table-cell table:style-name="ce13" office:value-type="float" office:value="25821.65">
            <text:p>25.821,6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Incarichi professionali per la realizzazione di investimenti</text:p>
          </table:table-cell>
          <table:table-cell table:style-name="ce9" office:value-type="date" office:date-value="2025-05-20">
            <text:p>20-05-2025</text:p>
          </table:table-cell>
          <table:table-cell table:style-name="ce3" office:value-type="string">
            <text:p>LEGANET S.R.L.</text:p>
          </table:table-cell>
          <table:table-cell table:style-name="ce13" office:value-type="float" office:value="14304.5">
            <text:p>14.304,5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Indennità di missione e di trasferta</text:p>
          </table:table-cell>
          <table:table-cell table:style-name="ce9" office:value-type="date" office:date-value="2025-05-15">
            <text:p>15-05-2025</text:p>
          </table:table-cell>
          <table:table-cell table:style-name="ce3" office:value-type="string">
            <text:p>ECONOMO MUNICIPALE</text:p>
          </table:table-cell>
          <table:table-cell table:style-name="ce13" office:value-type="float" office:value="89.6">
            <text:p>89,6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Indennità di missione e di trasferta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62.4">
            <text:p>62,4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Indennità di missione e di trasferta</text:p>
          </table:table-cell>
          <table:table-cell table:style-name="ce9" office:value-type="date" office:date-value="2025-06-26">
            <text:p>26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31.2">
            <text:p>31,2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Indennità di missione e di trasferta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33.4">
            <text:p>33,4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Indennità di missione e di trasferta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70.2">
            <text:p>70,2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Infrastrutture stradali</text:p>
          </table:table-cell>
          <table:table-cell table:style-name="ce9" office:value-type="date" office:date-value="2025-04-24">
            <text:p>24-04-2025</text:p>
          </table:table-cell>
          <table:table-cell table:style-name="ce3" office:value-type="string">
            <text:p>AIROLDI S.R.L.</text:p>
          </table:table-cell>
          <table:table-cell table:style-name="ce13" office:value-type="float" office:value="29005.32">
            <text:p>29.005,3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Infrastrutture stradali</text:p>
          </table:table-cell>
          <table:table-cell table:style-name="ce9" office:value-type="date" office:date-value="2025-05-16">
            <text:p>16-05-2025</text:p>
          </table:table-cell>
          <table:table-cell table:style-name="ce3" office:value-type="string">
            <text:p>CO.GE.TI. SRL</text:p>
          </table:table-cell>
          <table:table-cell table:style-name="ce13" office:value-type="float" office:value="14346.75">
            <text:p>14.346,7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Infrastrutture stradali</text:p>
          </table:table-cell>
          <table:table-cell table:style-name="ce9" office:value-type="date" office:date-value="2025-05-16">
            <text:p>16-05-2025</text:p>
          </table:table-cell>
          <table:table-cell table:style-name="ce3" office:value-type="string">
            <text:p>CO.GE.TI. SRL</text:p>
          </table:table-cell>
          <table:table-cell table:style-name="ce13" office:value-type="float" office:value="19435.23">
            <text:p>19.435,2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Infrastrutture stradali</text:p>
          </table:table-cell>
          <table:table-cell table:style-name="ce9" office:value-type="date" office:date-value="2025-06-06">
            <text:p>06-06-2025</text:p>
          </table:table-cell>
          <table:table-cell table:style-name="ce3" office:value-type="string">
            <text:p>COMUNE DI LEGNANO</text:p>
          </table:table-cell>
          <table:table-cell table:style-name="ce13" office:value-type="float" office:value="6.31">
            <text:p>6,3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Infrastrutture stradali</text:p>
          </table:table-cell>
          <table:table-cell table:style-name="ce9" office:value-type="date" office:date-value="2025-06-06">
            <text:p>06-06-2025</text:p>
          </table:table-cell>
          <table:table-cell table:style-name="ce3" office:value-type="string">
            <text:p>COMUNE DI LEGNANO</text:p>
          </table:table-cell>
          <table:table-cell table:style-name="ce13" office:value-type="float" office:value="25.22">
            <text:p>25,2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Infrastrutture stradali</text:p>
          </table:table-cell>
          <table:table-cell table:style-name="ce9" office:value-type="date" office:date-value="2025-06-06">
            <text:p>06-06-2025</text:p>
          </table:table-cell>
          <table:table-cell table:style-name="ce3" office:value-type="string">
            <text:p>COMUNE DI LEGNANO</text:p>
          </table:table-cell>
          <table:table-cell table:style-name="ce13" office:value-type="float" office:value="36.84">
            <text:p>36,8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Infrastrutture stradali</text:p>
          </table:table-cell>
          <table:table-cell table:style-name="ce9" office:value-type="date" office:date-value="2025-06-06">
            <text:p>06-06-2025</text:p>
          </table:table-cell>
          <table:table-cell table:style-name="ce3" office:value-type="string">
            <text:p>COMUNE DI LEGNANO</text:p>
          </table:table-cell>
          <table:table-cell table:style-name="ce13" office:value-type="float" office:value="138.15">
            <text:p>138,1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Infrastrutture stradali</text:p>
          </table:table-cell>
          <table:table-cell table:style-name="ce9" office:value-type="date" office:date-value="2025-06-06">
            <text:p>06-06-2025</text:p>
          </table:table-cell>
          <table:table-cell table:style-name="ce3" office:value-type="string">
            <text:p>COMUNE DI LEGNANO</text:p>
          </table:table-cell>
          <table:table-cell table:style-name="ce13" office:value-type="float" office:value="248.49">
            <text:p>248,4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Infrastrutture stradali</text:p>
          </table:table-cell>
          <table:table-cell table:style-name="ce9" office:value-type="date" office:date-value="2025-04-23">
            <text:p>23-04-2025</text:p>
          </table:table-cell>
          <table:table-cell table:style-name="ce3" office:value-type="string">
            <text:p>COMUNE DI LEGNANO</text:p>
          </table:table-cell>
          <table:table-cell table:style-name="ce13" office:value-type="float" office:value="416.5">
            <text:p>416,5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Infrastrutture stradali</text:p>
          </table:table-cell>
          <table:table-cell table:style-name="ce9" office:value-type="date" office:date-value="2025-04-29">
            <text:p>29-04-2025</text:p>
          </table:table-cell>
          <table:table-cell table:style-name="ce3" office:value-type="string">
            <text:p>COMUNE DI LEGNANO</text:p>
          </table:table-cell>
          <table:table-cell table:style-name="ce13" office:value-type="float" office:value="1087.38">
            <text:p>1.087,3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Infrastrutture stradali</text:p>
          </table:table-cell>
          <table:table-cell table:style-name="ce9" office:value-type="date" office:date-value="2025-04-29">
            <text:p>29-04-2025</text:p>
          </table:table-cell>
          <table:table-cell table:style-name="ce3" office:value-type="string">
            <text:p>COMUNE DI LEGNANO</text:p>
          </table:table-cell>
          <table:table-cell table:style-name="ce13" office:value-type="float" office:value="1580.5">
            <text:p>1.580,5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Infrastrutture stradali</text:p>
          </table:table-cell>
          <table:table-cell table:style-name="ce9" office:value-type="date" office:date-value="2025-05-22">
            <text:p>22-05-2025</text:p>
          </table:table-cell>
          <table:table-cell table:style-name="ce3" office:value-type="string">
            <text:p>EURO.PA SERVICE S.R.L.</text:p>
          </table:table-cell>
          <table:table-cell table:style-name="ce13" office:value-type="float" office:value="7464.07">
            <text:p>7.464,0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Infrastrutture stradali</text:p>
          </table:table-cell>
          <table:table-cell table:style-name="ce9" office:value-type="date" office:date-value="2025-06-10">
            <text:p>10-06-2025</text:p>
          </table:table-cell>
          <table:table-cell table:style-name="ce3" office:value-type="string">
            <text:p>FARRAUTO LUIGI</text:p>
          </table:table-cell>
          <table:table-cell table:style-name="ce13" office:value-type="float" office:value="4440.8">
            <text:p>4.440,8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Infrastrutture stradali</text:p>
          </table:table-cell>
          <table:table-cell table:style-name="ce9" office:value-type="date" office:date-value="2025-04-22">
            <text:p>22-04-2025</text:p>
          </table:table-cell>
          <table:table-cell table:style-name="ce3" office:value-type="string">
            <text:p>GIUDICI SPA</text:p>
          </table:table-cell>
          <table:table-cell table:style-name="ce13" office:value-type="float" office:value="13120.59">
            <text:p>13.120,5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Infrastrutture stradali</text:p>
          </table:table-cell>
          <table:table-cell table:style-name="ce9" office:value-type="date" office:date-value="2025-04-22">
            <text:p>22-04-2025</text:p>
          </table:table-cell>
          <table:table-cell table:style-name="ce3" office:value-type="string">
            <text:p>GIUDICI SPA</text:p>
          </table:table-cell>
          <table:table-cell table:style-name="ce13" office:value-type="float" office:value="19152.43">
            <text:p>19.152,4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Infrastrutture stradali</text:p>
          </table:table-cell>
          <table:table-cell table:style-name="ce9" office:value-type="date" office:date-value="2025-04-22">
            <text:p>22-04-2025</text:p>
          </table:table-cell>
          <table:table-cell table:style-name="ce3" office:value-type="string">
            <text:p>GIUDICI SPA</text:p>
          </table:table-cell>
          <table:table-cell table:style-name="ce13" office:value-type="float" office:value="40000">
            <text:p>40.0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Infrastrutture stradali</text:p>
          </table:table-cell>
          <table:table-cell table:style-name="ce9" office:value-type="date" office:date-value="2025-06-03">
            <text:p>03-06-2025</text:p>
          </table:table-cell>
          <table:table-cell table:style-name="ce3" office:value-type="string">
            <text:p>GIUDICI SPA</text:p>
          </table:table-cell>
          <table:table-cell table:style-name="ce13" office:value-type="float" office:value="49374.7">
            <text:p>49.374,7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Infrastrutture stradali</text:p>
          </table:table-cell>
          <table:table-cell table:style-name="ce9" office:value-type="date" office:date-value="2025-06-03">
            <text:p>03-06-2025</text:p>
          </table:table-cell>
          <table:table-cell table:style-name="ce3" office:value-type="string">
            <text:p>GIUDICI SPA</text:p>
          </table:table-cell>
          <table:table-cell table:style-name="ce13" office:value-type="float" office:value="64458.5">
            <text:p>64.458,5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Infrastrutture stradali</text:p>
          </table:table-cell>
          <table:table-cell table:style-name="ce9" office:value-type="date" office:date-value="2025-04-22">
            <text:p>22-04-2025</text:p>
          </table:table-cell>
          <table:table-cell table:style-name="ce3" office:value-type="string">
            <text:p>GIUDICI SPA</text:p>
          </table:table-cell>
          <table:table-cell table:style-name="ce13" office:value-type="float" office:value="77295.31">
            <text:p>77.295,3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Infrastrutture stradali</text:p>
          </table:table-cell>
          <table:table-cell table:style-name="ce9" office:value-type="date" office:date-value="2025-04-22">
            <text:p>22-04-2025</text:p>
          </table:table-cell>
          <table:table-cell table:style-name="ce3" office:value-type="string">
            <text:p>GIUDICI SPA</text:p>
          </table:table-cell>
          <table:table-cell table:style-name="ce13" office:value-type="float" office:value="104920.91">
            <text:p>104.920,9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Infrastrutture stradali</text:p>
          </table:table-cell>
          <table:table-cell table:style-name="ce9" office:value-type="date" office:date-value="2025-05-07">
            <text:p>07-05-2025</text:p>
          </table:table-cell>
          <table:table-cell table:style-name="ce3" office:value-type="string">
            <text:p>METALCO SRL</text:p>
          </table:table-cell>
          <table:table-cell table:style-name="ce13" office:value-type="float" office:value="3564.21">
            <text:p>3.564,2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Infrastrutture stradali</text:p>
          </table:table-cell>
          <table:table-cell table:style-name="ce9" office:value-type="date" office:date-value="2025-05-07">
            <text:p>07-05-2025</text:p>
          </table:table-cell>
          <table:table-cell table:style-name="ce3" office:value-type="string">
            <text:p>ROCHA MARCELO</text:p>
          </table:table-cell>
          <table:table-cell table:style-name="ce13" office:value-type="float" office:value="730.17">
            <text:p>730,1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Infrastrutture stradali</text:p>
          </table:table-cell>
          <table:table-cell table:style-name="ce9" office:value-type="date" office:date-value="2025-05-14">
            <text:p>14-05-2025</text:p>
          </table:table-cell>
          <table:table-cell table:style-name="ce3" office:value-type="string">
            <text:p>STRADIVARIE ARCHITETTI ASSOCIATI</text:p>
          </table:table-cell>
          <table:table-cell table:style-name="ce13" office:value-type="float" office:value="2819.03">
            <text:p>2.819,0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Infrastrutture stradali</text:p>
          </table:table-cell>
          <table:table-cell table:style-name="ce9" office:value-type="date" office:date-value="2025-05-15">
            <text:p>15-05-2025</text:p>
          </table:table-cell>
          <table:table-cell table:style-name="ce3" office:value-type="string">
            <text:p>STRADIVARIE ARCHITETTI ASSOCIATI</text:p>
          </table:table-cell>
          <table:table-cell table:style-name="ce13" office:value-type="float" office:value="4349.71">
            <text:p>4.349,7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Infrastrutture stradali</text:p>
          </table:table-cell>
          <table:table-cell table:style-name="ce9" office:value-type="date" office:date-value="2025-05-14">
            <text:p>14-05-2025</text:p>
          </table:table-cell>
          <table:table-cell table:style-name="ce3" office:value-type="string">
            <text:p>STRADIVARIE ARCHITETTI ASSOCIATI</text:p>
          </table:table-cell>
          <table:table-cell table:style-name="ce13" office:value-type="float" office:value="6905.35">
            <text:p>6.905,3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Infrastrutture stradali</text:p>
          </table:table-cell>
          <table:table-cell table:style-name="ce9" office:value-type="date" office:date-value="2025-05-07">
            <text:p>07-05-2025</text:p>
          </table:table-cell>
          <table:table-cell table:style-name="ce3" office:value-type="string">
            <text:p>STRADIVARIE ARCHITETTI ASSOCIATI</text:p>
          </table:table-cell>
          <table:table-cell table:style-name="ce13" office:value-type="float" office:value="11898.17">
            <text:p>11.898,1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Infrastrutture stradali</text:p>
          </table:table-cell>
          <table:table-cell table:style-name="ce9" office:value-type="date" office:date-value="2025-06-11">
            <text:p>11-06-2025</text:p>
          </table:table-cell>
          <table:table-cell table:style-name="ce3" office:value-type="string">
            <text:p>STUDIO ROMEO ASSOCIATI</text:p>
          </table:table-cell>
          <table:table-cell table:style-name="ce13" office:value-type="float" office:value="1065.79">
            <text:p>1.065,7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Infrastrutture stradali</text:p>
          </table:table-cell>
          <table:table-cell table:style-name="ce9" office:value-type="date" office:date-value="2025-06-03">
            <text:p>03-06-2025</text:p>
          </table:table-cell>
          <table:table-cell table:style-name="ce3" office:value-type="string">
            <text:p>TUTTAVIA SRL</text:p>
          </table:table-cell>
          <table:table-cell table:style-name="ce13" office:value-type="float" office:value="6217.03">
            <text:p>6.217,0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Infrastrutture stradali</text:p>
          </table:table-cell>
          <table:table-cell table:style-name="ce9" office:value-type="date" office:date-value="2025-06-03">
            <text:p>03-06-2025</text:p>
          </table:table-cell>
          <table:table-cell table:style-name="ce3" office:value-type="string">
            <text:p>TUTTAVIA SRL</text:p>
          </table:table-cell>
          <table:table-cell table:style-name="ce13" office:value-type="float" office:value="7831.11">
            <text:p>7.831,1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Infrastrutture stradali</text:p>
          </table:table-cell>
          <table:table-cell table:style-name="ce9" office:value-type="date" office:date-value="2025-06-03">
            <text:p>03-06-2025</text:p>
          </table:table-cell>
          <table:table-cell table:style-name="ce3" office:value-type="string">
            <text:p>TUTTAVIA SRL</text:p>
          </table:table-cell>
          <table:table-cell table:style-name="ce13" office:value-type="float" office:value="32680">
            <text:p>32.68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Interessi passivi a Cassa Depositi e Prestiti SPA su mutui e altri finanziamenti a medio lungo termine</text:p>
          </table:table-cell>
          <table:table-cell table:style-name="ce9" office:value-type="date" office:date-value="2025-05-26">
            <text:p>26-05-2025</text:p>
          </table:table-cell>
          <table:table-cell table:style-name="ce3" office:value-type="string">
            <text:p>CASSA DEPOSITI E PRESTITI 15</text:p>
          </table:table-cell>
          <table:table-cell table:style-name="ce13" office:value-type="float" office:value="260.9">
            <text:p>260,9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Interessi passivi a Cassa Depositi e Prestiti SPA su mutui e altri finanziamenti a medio lungo termine</text:p>
          </table:table-cell>
          <table:table-cell table:style-name="ce9" office:value-type="date" office:date-value="2025-05-26">
            <text:p>26-05-2025</text:p>
          </table:table-cell>
          <table:table-cell table:style-name="ce3" office:value-type="string">
            <text:p>CASSA DEPOSITI E PRESTITI 15</text:p>
          </table:table-cell>
          <table:table-cell table:style-name="ce13" office:value-type="float" office:value="410.92">
            <text:p>410,9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Interessi passivi a Cassa Depositi e Prestiti SPA su mutui e altri finanziamenti a medio lungo termine</text:p>
          </table:table-cell>
          <table:table-cell table:style-name="ce9" office:value-type="date" office:date-value="2025-05-26">
            <text:p>26-05-2025</text:p>
          </table:table-cell>
          <table:table-cell table:style-name="ce3" office:value-type="string">
            <text:p>CASSA DEPOSITI E PRESTITI 15</text:p>
          </table:table-cell>
          <table:table-cell table:style-name="ce13" office:value-type="float" office:value="462.42">
            <text:p>462,4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Interessi passivi a Cassa Depositi e Prestiti SPA su mutui e altri finanziamenti a medio lungo termine</text:p>
          </table:table-cell>
          <table:table-cell table:style-name="ce9" office:value-type="date" office:date-value="2025-05-26">
            <text:p>26-05-2025</text:p>
          </table:table-cell>
          <table:table-cell table:style-name="ce3" office:value-type="string">
            <text:p>CASSA DEPOSITI E PRESTITI 15</text:p>
          </table:table-cell>
          <table:table-cell table:style-name="ce13" office:value-type="float" office:value="492.17">
            <text:p>492,1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Interessi passivi a Cassa Depositi e Prestiti SPA su mutui e altri finanziamenti a medio lungo termine</text:p>
          </table:table-cell>
          <table:table-cell table:style-name="ce9" office:value-type="date" office:date-value="2025-05-26">
            <text:p>26-05-2025</text:p>
          </table:table-cell>
          <table:table-cell table:style-name="ce3" office:value-type="string">
            <text:p>CASSA DEPOSITI E PRESTITI 15</text:p>
          </table:table-cell>
          <table:table-cell table:style-name="ce13" office:value-type="float" office:value="725.66">
            <text:p>725,6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Interessi passivi a Cassa Depositi e Prestiti SPA su mutui e altri finanziamenti a medio lungo termine</text:p>
          </table:table-cell>
          <table:table-cell table:style-name="ce9" office:value-type="date" office:date-value="2025-05-26">
            <text:p>26-05-2025</text:p>
          </table:table-cell>
          <table:table-cell table:style-name="ce3" office:value-type="string">
            <text:p>CASSA DEPOSITI E PRESTITI 15</text:p>
          </table:table-cell>
          <table:table-cell table:style-name="ce13" office:value-type="float" office:value="838.34">
            <text:p>838,3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Interessi passivi a Cassa Depositi e Prestiti SPA su mutui e altri finanziamenti a medio lungo termine</text:p>
          </table:table-cell>
          <table:table-cell table:style-name="ce9" office:value-type="date" office:date-value="2025-05-26">
            <text:p>26-05-2025</text:p>
          </table:table-cell>
          <table:table-cell table:style-name="ce3" office:value-type="string">
            <text:p>CASSA DEPOSITI E PRESTITI 15</text:p>
          </table:table-cell>
          <table:table-cell table:style-name="ce13" office:value-type="float" office:value="1039.93">
            <text:p>1.039,9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Interessi passivi a Cassa Depositi e Prestiti SPA su mutui e altri finanziamenti a medio lungo termine</text:p>
          </table:table-cell>
          <table:table-cell table:style-name="ce9" office:value-type="date" office:date-value="2025-05-26">
            <text:p>26-05-2025</text:p>
          </table:table-cell>
          <table:table-cell table:style-name="ce3" office:value-type="string">
            <text:p>CASSA DEPOSITI E PRESTITI 15</text:p>
          </table:table-cell>
          <table:table-cell table:style-name="ce13" office:value-type="float" office:value="1242.88">
            <text:p>1.242,8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Interessi passivi a Cassa Depositi e Prestiti SPA su mutui e altri finanziamenti a medio lungo termine</text:p>
          </table:table-cell>
          <table:table-cell table:style-name="ce9" office:value-type="date" office:date-value="2025-05-26">
            <text:p>26-05-2025</text:p>
          </table:table-cell>
          <table:table-cell table:style-name="ce3" office:value-type="string">
            <text:p>CASSA DEPOSITI E PRESTITI 15</text:p>
          </table:table-cell>
          <table:table-cell table:style-name="ce13" office:value-type="float" office:value="1969.28">
            <text:p>1.969,2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Interessi passivi a Cassa Depositi e Prestiti SPA su mutui e altri finanziamenti a medio lungo termine</text:p>
          </table:table-cell>
          <table:table-cell table:style-name="ce9" office:value-type="date" office:date-value="2025-05-26">
            <text:p>26-05-2025</text:p>
          </table:table-cell>
          <table:table-cell table:style-name="ce3" office:value-type="string">
            <text:p>CASSA DEPOSITI E PRESTITI 15</text:p>
          </table:table-cell>
          <table:table-cell table:style-name="ce13" office:value-type="float" office:value="3392.01">
            <text:p>3.392,0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Interessi passivi a Cassa Depositi e Prestiti SPA su mutui e altri finanziamenti a medio lungo termine</text:p>
          </table:table-cell>
          <table:table-cell table:style-name="ce9" office:value-type="date" office:date-value="2025-05-26">
            <text:p>26-05-2025</text:p>
          </table:table-cell>
          <table:table-cell table:style-name="ce3" office:value-type="string">
            <text:p>CASSA DEPOSITI E PRESTITI 15</text:p>
          </table:table-cell>
          <table:table-cell table:style-name="ce13" office:value-type="float" office:value="4748.81">
            <text:p>4.748,8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Interessi passivi a Cassa Depositi e Prestiti SPA su mutui e altri finanziamenti a medio lungo termine</text:p>
          </table:table-cell>
          <table:table-cell table:style-name="ce9" office:value-type="date" office:date-value="2025-05-26">
            <text:p>26-05-2025</text:p>
          </table:table-cell>
          <table:table-cell table:style-name="ce3" office:value-type="string">
            <text:p>CASSA DEPOSITI E PRESTITI 15</text:p>
          </table:table-cell>
          <table:table-cell table:style-name="ce13" office:value-type="float" office:value="4832.38">
            <text:p>4.832,3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Interessi passivi a Cassa Depositi e Prestiti SPA su mutui e altri finanziamenti a medio lungo termine</text:p>
          </table:table-cell>
          <table:table-cell table:style-name="ce9" office:value-type="date" office:date-value="2025-05-26">
            <text:p>26-05-2025</text:p>
          </table:table-cell>
          <table:table-cell table:style-name="ce3" office:value-type="string">
            <text:p>CASSA DEPOSITI E PRESTITI 15</text:p>
          </table:table-cell>
          <table:table-cell table:style-name="ce13" office:value-type="float" office:value="5226.26">
            <text:p>5.226,2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Interessi passivi a Cassa Depositi e Prestiti SPA su mutui e altri finanziamenti a medio lungo termine</text:p>
          </table:table-cell>
          <table:table-cell table:style-name="ce9" office:value-type="date" office:date-value="2025-05-26">
            <text:p>26-05-2025</text:p>
          </table:table-cell>
          <table:table-cell table:style-name="ce3" office:value-type="string">
            <text:p>CASSA DEPOSITI E PRESTITI 15</text:p>
          </table:table-cell>
          <table:table-cell table:style-name="ce13" office:value-type="float" office:value="7424.52">
            <text:p>7.424,5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Interessi passivi a Cassa Depositi e Prestiti SPA su mutui e altri finanziamenti a medio lungo termine</text:p>
          </table:table-cell>
          <table:table-cell table:style-name="ce9" office:value-type="date" office:date-value="2025-05-26">
            <text:p>26-05-2025</text:p>
          </table:table-cell>
          <table:table-cell table:style-name="ce3" office:value-type="string">
            <text:p>CASSA DEPOSITI E PRESTITI 15</text:p>
          </table:table-cell>
          <table:table-cell table:style-name="ce13" office:value-type="float" office:value="7452.22">
            <text:p>7.452,2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Interessi passivi a Cassa Depositi e Prestiti SPA su mutui e altri finanziamenti a medio lungo termine</text:p>
          </table:table-cell>
          <table:table-cell table:style-name="ce9" office:value-type="date" office:date-value="2025-05-26">
            <text:p>26-05-2025</text:p>
          </table:table-cell>
          <table:table-cell table:style-name="ce3" office:value-type="string">
            <text:p>CASSA DEPOSITI E PRESTITI 15</text:p>
          </table:table-cell>
          <table:table-cell table:style-name="ce13" office:value-type="float" office:value="7839.39">
            <text:p>7.839,3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Interessi passivi a Cassa Depositi e Prestiti SPA su mutui e altri finanziamenti a medio lungo termine</text:p>
          </table:table-cell>
          <table:table-cell table:style-name="ce9" office:value-type="date" office:date-value="2025-05-26">
            <text:p>26-05-2025</text:p>
          </table:table-cell>
          <table:table-cell table:style-name="ce3" office:value-type="string">
            <text:p>CASSA DEPOSITI E PRESTITI 15</text:p>
          </table:table-cell>
          <table:table-cell table:style-name="ce13" office:value-type="float" office:value="8791.63">
            <text:p>8.791,6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Interessi passivi a Cassa Depositi e Prestiti SPA su mutui e altri finanziamenti a medio lungo termine</text:p>
          </table:table-cell>
          <table:table-cell table:style-name="ce9" office:value-type="date" office:date-value="2025-05-26">
            <text:p>26-05-2025</text:p>
          </table:table-cell>
          <table:table-cell table:style-name="ce3" office:value-type="string">
            <text:p>CASSA DEPOSITI E PRESTITI 15</text:p>
          </table:table-cell>
          <table:table-cell table:style-name="ce13" office:value-type="float" office:value="9461.85">
            <text:p>9.461,8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Locazione di beni immobili</text:p>
          </table:table-cell>
          <table:table-cell table:style-name="ce9" office:value-type="date" office:date-value="2025-04-15">
            <text:p>15-04-2025</text:p>
          </table:table-cell>
          <table:table-cell table:style-name="ce3" office:value-type="string">
            <text:p>EUROIMMOBILIARE LEGNANO SRL</text:p>
          </table:table-cell>
          <table:table-cell table:style-name="ce13" office:value-type="float" office:value="20286.39">
            <text:p>20.286,3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Locazione di beni immobili</text:p>
          </table:table-cell>
          <table:table-cell table:style-name="ce9" office:value-type="date" office:date-value="2025-05-07">
            <text:p>07-05-2025</text:p>
          </table:table-cell>
          <table:table-cell table:style-name="ce3" office:value-type="string">
            <text:p>EUROIMMOBILIARE LEGNANO SRL</text:p>
          </table:table-cell>
          <table:table-cell table:style-name="ce13" office:value-type="float" office:value="37038.19">
            <text:p>37.038,1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nutenzione ordinaria e riparazioni di altri beni materiali</text:p>
          </table:table-cell>
          <table:table-cell table:style-name="ce9" office:value-type="date" office:date-value="2025-06-26">
            <text:p>26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305">
            <text:p>305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nutenzione ordinaria e riparazioni di altri beni materiali</text:p>
          </table:table-cell>
          <table:table-cell table:style-name="ce9" office:value-type="date" office:date-value="2025-05-26">
            <text:p>26-05-2025</text:p>
          </table:table-cell>
          <table:table-cell table:style-name="ce3" office:value-type="string">
            <text:p>EURO.PA SERVICE S.R.L.</text:p>
          </table:table-cell>
          <table:table-cell table:style-name="ce13" office:value-type="float" office:value="4289.28">
            <text:p>4.289,2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nutenzione ordinaria e riparazioni di altri beni materiali</text:p>
          </table:table-cell>
          <table:table-cell table:style-name="ce9" office:value-type="date" office:date-value="2025-05-22">
            <text:p>22-05-2025</text:p>
          </table:table-cell>
          <table:table-cell table:style-name="ce3" office:value-type="string">
            <text:p>EURO.PA SERVICE S.R.L.</text:p>
          </table:table-cell>
          <table:table-cell table:style-name="ce13" office:value-type="float" office:value="5825.5">
            <text:p>5.825,5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nutenzione ordinaria e riparazioni di altri beni materiali</text:p>
          </table:table-cell>
          <table:table-cell table:style-name="ce9" office:value-type="date" office:date-value="2025-05-28">
            <text:p>28-05-2025</text:p>
          </table:table-cell>
          <table:table-cell table:style-name="ce3" office:value-type="string">
            <text:p>EURO.PA SERVICE S.R.L.</text:p>
          </table:table-cell>
          <table:table-cell table:style-name="ce13" office:value-type="float" office:value="10433.84">
            <text:p>10.433,8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nutenzione ordinaria e riparazioni di altri beni materiali</text:p>
          </table:table-cell>
          <table:table-cell table:style-name="ce9" office:value-type="date" office:date-value="2025-05-26">
            <text:p>26-05-2025</text:p>
          </table:table-cell>
          <table:table-cell table:style-name="ce3" office:value-type="string">
            <text:p>EURO.PA SERVICE S.R.L.</text:p>
          </table:table-cell>
          <table:table-cell table:style-name="ce13" office:value-type="float" office:value="43767.5">
            <text:p>43.767,5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nutenzione ordinaria e riparazioni di beni immobili</text:p>
          </table:table-cell>
          <table:table-cell table:style-name="ce9" office:value-type="date" office:date-value="2025-06-16">
            <text:p>16-06-2025</text:p>
          </table:table-cell>
          <table:table-cell table:style-name="ce3" office:value-type="string">
            <text:p>ASD GINNASTICA MODERNA LEGNANO</text:p>
          </table:table-cell>
          <table:table-cell table:style-name="ce13" office:value-type="float" office:value="2440">
            <text:p>2.44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nutenzione ordinaria e riparazioni di beni immobili</text:p>
          </table:table-cell>
          <table:table-cell table:style-name="ce9" office:value-type="date" office:date-value="2025-05-27">
            <text:p>27-05-2025</text:p>
          </table:table-cell>
          <table:table-cell table:style-name="ce3" office:value-type="string">
            <text:p>EURO.PA SERVICE S.R.L.</text:p>
          </table:table-cell>
          <table:table-cell table:style-name="ce13" office:value-type="float" office:value="0.02">
            <text:p>0,0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nutenzione ordinaria e riparazioni di beni immobili</text:p>
          </table:table-cell>
          <table:table-cell table:style-name="ce9" office:value-type="date" office:date-value="2025-06-06">
            <text:p>06-06-2025</text:p>
          </table:table-cell>
          <table:table-cell table:style-name="ce3" office:value-type="string">
            <text:p>EURO.PA SERVICE S.R.L.</text:p>
          </table:table-cell>
          <table:table-cell table:style-name="ce13" office:value-type="float" office:value="0.48">
            <text:p>0,4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nutenzione ordinaria e riparazioni di beni immobili</text:p>
          </table:table-cell>
          <table:table-cell table:style-name="ce9" office:value-type="date" office:date-value="2025-06-06">
            <text:p>06-06-2025</text:p>
          </table:table-cell>
          <table:table-cell table:style-name="ce3" office:value-type="string">
            <text:p>EURO.PA SERVICE S.R.L.</text:p>
          </table:table-cell>
          <table:table-cell table:style-name="ce13" office:value-type="float" office:value="3.42">
            <text:p>3,4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nutenzione ordinaria e riparazioni di beni immobili</text:p>
          </table:table-cell>
          <table:table-cell table:style-name="ce9" office:value-type="date" office:date-value="2025-06-06">
            <text:p>06-06-2025</text:p>
          </table:table-cell>
          <table:table-cell table:style-name="ce3" office:value-type="string">
            <text:p>EURO.PA SERVICE S.R.L.</text:p>
          </table:table-cell>
          <table:table-cell table:style-name="ce13" office:value-type="float" office:value="15.96">
            <text:p>15,9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nutenzione ordinaria e riparazioni di beni immobili</text:p>
          </table:table-cell>
          <table:table-cell table:style-name="ce9" office:value-type="date" office:date-value="2025-05-27">
            <text:p>27-05-2025</text:p>
          </table:table-cell>
          <table:table-cell table:style-name="ce3" office:value-type="string">
            <text:p>EURO.PA SERVICE S.R.L.</text:p>
          </table:table-cell>
          <table:table-cell table:style-name="ce13" office:value-type="float" office:value="649.57">
            <text:p>649,5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nutenzione ordinaria e riparazioni di beni immobili</text:p>
          </table:table-cell>
          <table:table-cell table:style-name="ce9" office:value-type="date" office:date-value="2025-04-03">
            <text:p>03-04-2025</text:p>
          </table:table-cell>
          <table:table-cell table:style-name="ce3" office:value-type="string">
            <text:p>EURO.PA SERVICE S.R.L.</text:p>
          </table:table-cell>
          <table:table-cell table:style-name="ce13" office:value-type="float" office:value="987.61">
            <text:p>987,6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nutenzione ordinaria e riparazioni di beni immobili</text:p>
          </table:table-cell>
          <table:table-cell table:style-name="ce9" office:value-type="date" office:date-value="2025-05-27">
            <text:p>27-05-2025</text:p>
          </table:table-cell>
          <table:table-cell table:style-name="ce3" office:value-type="string">
            <text:p>EURO.PA SERVICE S.R.L.</text:p>
          </table:table-cell>
          <table:table-cell table:style-name="ce13" office:value-type="float" office:value="987.65">
            <text:p>987,6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nutenzione ordinaria e riparazioni di beni immobili</text:p>
          </table:table-cell>
          <table:table-cell table:style-name="ce9" office:value-type="date" office:date-value="2025-06-06">
            <text:p>06-06-2025</text:p>
          </table:table-cell>
          <table:table-cell table:style-name="ce3" office:value-type="string">
            <text:p>EURO.PA SERVICE S.R.L.</text:p>
          </table:table-cell>
          <table:table-cell table:style-name="ce13" office:value-type="float" office:value="1033.14">
            <text:p>1.033,1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nutenzione ordinaria e riparazioni di beni immobili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EURO.PA SERVICE S.R.L.</text:p>
          </table:table-cell>
          <table:table-cell table:style-name="ce13" office:value-type="float" office:value="1037.61">
            <text:p>1.037,6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nutenzione ordinaria e riparazioni di beni immobili</text:p>
          </table:table-cell>
          <table:table-cell table:style-name="ce9" office:value-type="date" office:date-value="2025-05-27">
            <text:p>27-05-2025</text:p>
          </table:table-cell>
          <table:table-cell table:style-name="ce3" office:value-type="string">
            <text:p>EURO.PA SERVICE S.R.L.</text:p>
          </table:table-cell>
          <table:table-cell table:style-name="ce13" office:value-type="float" office:value="1292.97">
            <text:p>1.292,9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nutenzione ordinaria e riparazioni di beni immobili</text:p>
          </table:table-cell>
          <table:table-cell table:style-name="ce9" office:value-type="date" office:date-value="2025-06-06">
            <text:p>06-06-2025</text:p>
          </table:table-cell>
          <table:table-cell table:style-name="ce3" office:value-type="string">
            <text:p>EURO.PA SERVICE S.R.L.</text:p>
          </table:table-cell>
          <table:table-cell table:style-name="ce13" office:value-type="float" office:value="1572.21">
            <text:p>1.572,2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nutenzione ordinaria e riparazioni di beni immobili</text:p>
          </table:table-cell>
          <table:table-cell table:style-name="ce9" office:value-type="date" office:date-value="2025-04-03">
            <text:p>03-04-2025</text:p>
          </table:table-cell>
          <table:table-cell table:style-name="ce3" office:value-type="string">
            <text:p>EURO.PA SERVICE S.R.L.</text:p>
          </table:table-cell>
          <table:table-cell table:style-name="ce13" office:value-type="float" office:value="1575.63">
            <text:p>1.575,6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nutenzione ordinaria e riparazioni di beni immobili</text:p>
          </table:table-cell>
          <table:table-cell table:style-name="ce9" office:value-type="date" office:date-value="2025-06-06">
            <text:p>06-06-2025</text:p>
          </table:table-cell>
          <table:table-cell table:style-name="ce3" office:value-type="string">
            <text:p>EURO.PA SERVICE S.R.L.</text:p>
          </table:table-cell>
          <table:table-cell table:style-name="ce13" office:value-type="float" office:value="2227.49">
            <text:p>2.227,4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nutenzione ordinaria e riparazioni di beni immobili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EURO.PA SERVICE S.R.L.</text:p>
          </table:table-cell>
          <table:table-cell table:style-name="ce13" office:value-type="float" office:value="2228.94">
            <text:p>2.228,9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nutenzione ordinaria e riparazioni di beni immobili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EURO.PA SERVICE S.R.L.</text:p>
          </table:table-cell>
          <table:table-cell table:style-name="ce13" office:value-type="float" office:value="2236.63">
            <text:p>2.236,6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nutenzione ordinaria e riparazioni di beni immobili</text:p>
          </table:table-cell>
          <table:table-cell table:style-name="ce9" office:value-type="date" office:date-value="2025-06-06">
            <text:p>06-06-2025</text:p>
          </table:table-cell>
          <table:table-cell table:style-name="ce3" office:value-type="string">
            <text:p>EURO.PA SERVICE S.R.L.</text:p>
          </table:table-cell>
          <table:table-cell table:style-name="ce13" office:value-type="float" office:value="2245.31">
            <text:p>2.245,3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nutenzione ordinaria e riparazioni di beni immobili</text:p>
          </table:table-cell>
          <table:table-cell table:style-name="ce9" office:value-type="date" office:date-value="2025-05-27">
            <text:p>27-05-2025</text:p>
          </table:table-cell>
          <table:table-cell table:style-name="ce3" office:value-type="string">
            <text:p>EURO.PA SERVICE S.R.L.</text:p>
          </table:table-cell>
          <table:table-cell table:style-name="ce13" office:value-type="float" office:value="2434.23">
            <text:p>2.434,2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nutenzione ordinaria e riparazioni di beni immobili</text:p>
          </table:table-cell>
          <table:table-cell table:style-name="ce9" office:value-type="date" office:date-value="2025-04-03">
            <text:p>03-04-2025</text:p>
          </table:table-cell>
          <table:table-cell table:style-name="ce3" office:value-type="string">
            <text:p>EURO.PA SERVICE S.R.L.</text:p>
          </table:table-cell>
          <table:table-cell table:style-name="ce13" office:value-type="float" office:value="2434.25">
            <text:p>2.434,2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nutenzione ordinaria e riparazioni di beni immobili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EURO.PA SERVICE S.R.L.</text:p>
          </table:table-cell>
          <table:table-cell table:style-name="ce13" office:value-type="float" office:value="2790.02">
            <text:p>2.790,0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nutenzione ordinaria e riparazioni di beni immobili</text:p>
          </table:table-cell>
          <table:table-cell table:style-name="ce9" office:value-type="date" office:date-value="2025-06-06">
            <text:p>06-06-2025</text:p>
          </table:table-cell>
          <table:table-cell table:style-name="ce3" office:value-type="string">
            <text:p>EURO.PA SERVICE S.R.L.</text:p>
          </table:table-cell>
          <table:table-cell table:style-name="ce13" office:value-type="float" office:value="2821.5">
            <text:p>2.821,5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nutenzione ordinaria e riparazioni di beni immobili</text:p>
          </table:table-cell>
          <table:table-cell table:style-name="ce9" office:value-type="date" office:date-value="2025-06-06">
            <text:p>06-06-2025</text:p>
          </table:table-cell>
          <table:table-cell table:style-name="ce3" office:value-type="string">
            <text:p>EURO.PA SERVICE S.R.L.</text:p>
          </table:table-cell>
          <table:table-cell table:style-name="ce13" office:value-type="float" office:value="3323.94">
            <text:p>3.323,9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nutenzione ordinaria e riparazioni di beni immobili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EURO.PA SERVICE S.R.L.</text:p>
          </table:table-cell>
          <table:table-cell table:style-name="ce13" office:value-type="float" office:value="3343.41">
            <text:p>3.343,4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nutenzione ordinaria e riparazioni di beni immobili</text:p>
          </table:table-cell>
          <table:table-cell table:style-name="ce9" office:value-type="date" office:date-value="2025-06-06">
            <text:p>06-06-2025</text:p>
          </table:table-cell>
          <table:table-cell table:style-name="ce3" office:value-type="string">
            <text:p>EURO.PA SERVICE S.R.L.</text:p>
          </table:table-cell>
          <table:table-cell table:style-name="ce13" office:value-type="float" office:value="4249.26">
            <text:p>4.249,2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nutenzione ordinaria e riparazioni di beni immobili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EURO.PA SERVICE S.R.L.</text:p>
          </table:table-cell>
          <table:table-cell table:style-name="ce13" office:value-type="float" office:value="4273.42">
            <text:p>4.273,4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nutenzione ordinaria e riparazioni di beni immobili</text:p>
          </table:table-cell>
          <table:table-cell table:style-name="ce9" office:value-type="date" office:date-value="2025-05-09">
            <text:p>09-05-2025</text:p>
          </table:table-cell>
          <table:table-cell table:style-name="ce3" office:value-type="string">
            <text:p>EURO.PA SERVICE S.R.L.</text:p>
          </table:table-cell>
          <table:table-cell table:style-name="ce13" office:value-type="float" office:value="6336.88">
            <text:p>6.336,8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nutenzione ordinaria e riparazioni di beni immobili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EURO.PA SERVICE S.R.L.</text:p>
          </table:table-cell>
          <table:table-cell table:style-name="ce13" office:value-type="float" office:value="11465.77">
            <text:p>11.465,7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nutenzione ordinaria e riparazioni di beni immobili</text:p>
          </table:table-cell>
          <table:table-cell table:style-name="ce9" office:value-type="date" office:date-value="2025-06-06">
            <text:p>06-06-2025</text:p>
          </table:table-cell>
          <table:table-cell table:style-name="ce3" office:value-type="string">
            <text:p>EURO.PA SERVICE S.R.L.</text:p>
          </table:table-cell>
          <table:table-cell table:style-name="ce13" office:value-type="float" office:value="11469.02">
            <text:p>11.469,0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nutenzione ordinaria e riparazioni di beni immobili</text:p>
          </table:table-cell>
          <table:table-cell table:style-name="ce9" office:value-type="date" office:date-value="2025-06-05">
            <text:p>05-06-2025</text:p>
          </table:table-cell>
          <table:table-cell table:style-name="ce3" office:value-type="string">
            <text:p>EURO.PA SERVICE S.R.L.</text:p>
          </table:table-cell>
          <table:table-cell table:style-name="ce13" office:value-type="float" office:value="13196.86">
            <text:p>13.196,8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nutenzione ordinaria e riparazioni di beni immobili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EURO.PA SERVICE S.R.L.</text:p>
          </table:table-cell>
          <table:table-cell table:style-name="ce13" office:value-type="float" office:value="13196.86">
            <text:p>13.196,8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nutenzione ordinaria e riparazioni di beni immobili</text:p>
          </table:table-cell>
          <table:table-cell table:style-name="ce9" office:value-type="date" office:date-value="2025-06-06">
            <text:p>06-06-2025</text:p>
          </table:table-cell>
          <table:table-cell table:style-name="ce3" office:value-type="string">
            <text:p>EURO.PA SERVICE S.R.L.</text:p>
          </table:table-cell>
          <table:table-cell table:style-name="ce13" office:value-type="float" office:value="15156.35">
            <text:p>15.156,3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nutenzione ordinaria e riparazioni di beni immobili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EURO.PA SERVICE S.R.L.</text:p>
          </table:table-cell>
          <table:table-cell table:style-name="ce13" office:value-type="float" office:value="15172.16">
            <text:p>15.172,1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nutenzione ordinaria e riparazioni di beni immobili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EURO.PA SERVICE S.R.L.</text:p>
          </table:table-cell>
          <table:table-cell table:style-name="ce13" office:value-type="float" office:value="19539.55">
            <text:p>19.539,5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nutenzione ordinaria e riparazioni di beni immobili</text:p>
          </table:table-cell>
          <table:table-cell table:style-name="ce9" office:value-type="date" office:date-value="2025-06-06">
            <text:p>06-06-2025</text:p>
          </table:table-cell>
          <table:table-cell table:style-name="ce3" office:value-type="string">
            <text:p>EURO.PA SERVICE S.R.L.</text:p>
          </table:table-cell>
          <table:table-cell table:style-name="ce13" office:value-type="float" office:value="19545.06">
            <text:p>19.545,0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nutenzione ordinaria e riparazioni di beni immobili</text:p>
          </table:table-cell>
          <table:table-cell table:style-name="ce9" office:value-type="date" office:date-value="2025-05-14">
            <text:p>14-05-2025</text:p>
          </table:table-cell>
          <table:table-cell table:style-name="ce3" office:value-type="string">
            <text:p>EURO.PA SERVICE S.R.L.</text:p>
          </table:table-cell>
          <table:table-cell table:style-name="ce13" office:value-type="float" office:value="109597.98">
            <text:p>109.597,9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nutenzione ordinaria e riparazioni di beni immobili</text:p>
          </table:table-cell>
          <table:table-cell table:style-name="ce9" office:value-type="date" office:date-value="2025-05-07">
            <text:p>07-05-2025</text:p>
          </table:table-cell>
          <table:table-cell table:style-name="ce3" office:value-type="string">
            <text:p>IDRO-PLANET SRL</text:p>
          </table:table-cell>
          <table:table-cell table:style-name="ce13" office:value-type="float" office:value="2570.82">
            <text:p>2.570,8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nutenzione ordinaria e riparazioni di beni immobili</text:p>
          </table:table-cell>
          <table:table-cell table:style-name="ce9" office:value-type="date" office:date-value="2025-05-07">
            <text:p>07-05-2025</text:p>
          </table:table-cell>
          <table:table-cell table:style-name="ce3" office:value-type="string">
            <text:p>IDRO-PLANET SRL</text:p>
          </table:table-cell>
          <table:table-cell table:style-name="ce13" office:value-type="float" office:value="5141.64">
            <text:p>5.141,6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nutenzione ordinaria e riparazioni di impianti e macchinari</text:p>
          </table:table-cell>
          <table:table-cell table:style-name="ce9" office:value-type="date" office:date-value="2025-04-29">
            <text:p>29-04-2025</text:p>
          </table:table-cell>
          <table:table-cell table:style-name="ce3" office:value-type="string">
            <text:p>ADDICALCO LOGISTICA SRL</text:p>
          </table:table-cell>
          <table:table-cell table:style-name="ce13" office:value-type="float" office:value="1147.02">
            <text:p>1.147,0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nutenzione ordinaria e riparazioni di impianti e macchinari</text:p>
          </table:table-cell>
          <table:table-cell table:style-name="ce9" office:value-type="date" office:date-value="2025-06-27">
            <text:p>27-06-2025</text:p>
          </table:table-cell>
          <table:table-cell table:style-name="ce3" office:value-type="string">
            <text:p>ATS CITTA' METROPOLITANA DI MILANO</text:p>
          </table:table-cell>
          <table:table-cell table:style-name="ce13" office:value-type="float" office:value="89.85">
            <text:p>89,8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nutenzione ordinaria e riparazioni di impianti e macchinari</text:p>
          </table:table-cell>
          <table:table-cell table:style-name="ce9" office:value-type="date" office:date-value="2025-06-09">
            <text:p>09-06-2025</text:p>
          </table:table-cell>
          <table:table-cell table:style-name="ce3" office:value-type="string">
            <text:p>ATS CITTA' METROPOLITANA DI MILANO</text:p>
          </table:table-cell>
          <table:table-cell table:style-name="ce13" office:value-type="float" office:value="94.58">
            <text:p>94,5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nutenzione ordinaria e riparazioni di impianti e macchinari</text:p>
          </table:table-cell>
          <table:table-cell table:style-name="ce9" office:value-type="date" office:date-value="2025-05-20">
            <text:p>20-05-2025</text:p>
          </table:table-cell>
          <table:table-cell table:style-name="ce3" office:value-type="string">
            <text:p>ATS CITTA' METROPOLITANA DI MILANO</text:p>
          </table:table-cell>
          <table:table-cell table:style-name="ce13" office:value-type="float" office:value="166.09">
            <text:p>166,0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nutenzione ordinaria e riparazioni di impianti e macchinari</text:p>
          </table:table-cell>
          <table:table-cell table:style-name="ce9" office:value-type="date" office:date-value="2025-06-27">
            <text:p>27-06-2025</text:p>
          </table:table-cell>
          <table:table-cell table:style-name="ce3" office:value-type="string">
            <text:p>ATS CITTA' METROPOLITANA DI MILANO</text:p>
          </table:table-cell>
          <table:table-cell table:style-name="ce13" office:value-type="float" office:value="408.42">
            <text:p>408,4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nutenzione ordinaria e riparazioni di impianti e macchinari</text:p>
          </table:table-cell>
          <table:table-cell table:style-name="ce9" office:value-type="date" office:date-value="2025-06-09">
            <text:p>09-06-2025</text:p>
          </table:table-cell>
          <table:table-cell table:style-name="ce3" office:value-type="string">
            <text:p>ATS CITTA' METROPOLITANA DI MILANO</text:p>
          </table:table-cell>
          <table:table-cell table:style-name="ce13" office:value-type="float" office:value="429.9">
            <text:p>429,9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nutenzione ordinaria e riparazioni di impianti e macchinari</text:p>
          </table:table-cell>
          <table:table-cell table:style-name="ce9" office:value-type="date" office:date-value="2025-05-15">
            <text:p>15-05-2025</text:p>
          </table:table-cell>
          <table:table-cell table:style-name="ce3" office:value-type="string">
            <text:p>COMUNICA TELECOMUNICAZIONI SRL</text:p>
          </table:table-cell>
          <table:table-cell table:style-name="ce13" office:value-type="float" office:value="35.14">
            <text:p>35,1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nutenzione ordinaria e riparazioni di impianti e macchinari</text:p>
          </table:table-cell>
          <table:table-cell table:style-name="ce9" office:value-type="date" office:date-value="2025-05-15">
            <text:p>15-05-2025</text:p>
          </table:table-cell>
          <table:table-cell table:style-name="ce3" office:value-type="string">
            <text:p>COMUNICA TELECOMUNICAZIONI SRL</text:p>
          </table:table-cell>
          <table:table-cell table:style-name="ce13" office:value-type="float" office:value="93.7">
            <text:p>93,7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nutenzione ordinaria e riparazioni di impianti e macchinari</text:p>
          </table:table-cell>
          <table:table-cell table:style-name="ce9" office:value-type="date" office:date-value="2025-05-15">
            <text:p>15-05-2025</text:p>
          </table:table-cell>
          <table:table-cell table:style-name="ce3" office:value-type="string">
            <text:p>COMUNICA TELECOMUNICAZIONI SRL</text:p>
          </table:table-cell>
          <table:table-cell table:style-name="ce13" office:value-type="float" office:value="120.05">
            <text:p>120,0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nutenzione ordinaria e riparazioni di impianti e macchinari</text:p>
          </table:table-cell>
          <table:table-cell table:style-name="ce9" office:value-type="date" office:date-value="2025-05-15">
            <text:p>15-05-2025</text:p>
          </table:table-cell>
          <table:table-cell table:style-name="ce3" office:value-type="string">
            <text:p>COMUNICA TELECOMUNICAZIONI SRL</text:p>
          </table:table-cell>
          <table:table-cell table:style-name="ce13" office:value-type="float" office:value="263.52">
            <text:p>263,5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nutenzione ordinaria e riparazioni di impianti e macchinari</text:p>
          </table:table-cell>
          <table:table-cell table:style-name="ce9" office:value-type="date" office:date-value="2025-05-15">
            <text:p>15-05-2025</text:p>
          </table:table-cell>
          <table:table-cell table:style-name="ce3" office:value-type="string">
            <text:p>COMUNICA TELECOMUNICAZIONI SRL</text:p>
          </table:table-cell>
          <table:table-cell table:style-name="ce13" office:value-type="float" office:value="374.78">
            <text:p>374,7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nutenzione ordinaria e riparazioni di impianti e macchinari</text:p>
          </table:table-cell>
          <table:table-cell table:style-name="ce9" office:value-type="date" office:date-value="2025-05-15">
            <text:p>15-05-2025</text:p>
          </table:table-cell>
          <table:table-cell table:style-name="ce3" office:value-type="string">
            <text:p>COMUNICA TELECOMUNICAZIONI SRL</text:p>
          </table:table-cell>
          <table:table-cell table:style-name="ce13" office:value-type="float" office:value="616.34">
            <text:p>616,3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nutenzione ordinaria e riparazioni di impianti e macchinari</text:p>
          </table:table-cell>
          <table:table-cell table:style-name="ce9" office:value-type="date" office:date-value="2025-06-05">
            <text:p>05-06-2025</text:p>
          </table:table-cell>
          <table:table-cell table:style-name="ce3" office:value-type="string">
            <text:p>COMUNICA TELECOMUNICAZIONI SRL</text:p>
          </table:table-cell>
          <table:table-cell table:style-name="ce13" office:value-type="float" office:value="1116.3">
            <text:p>1.116,3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nutenzione ordinaria e riparazioni di impianti e macchinari</text:p>
          </table:table-cell>
          <table:table-cell table:style-name="ce9" office:value-type="date" office:date-value="2025-05-15">
            <text:p>15-05-2025</text:p>
          </table:table-cell>
          <table:table-cell table:style-name="ce3" office:value-type="string">
            <text:p>COMUNICA TELECOMUNICAZIONI SRL</text:p>
          </table:table-cell>
          <table:table-cell table:style-name="ce13" office:value-type="float" office:value="2660.93">
            <text:p>2.660,9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nutenzione ordinaria e riparazioni di impianti e macchinari</text:p>
          </table:table-cell>
          <table:table-cell table:style-name="ce9" office:value-type="date" office:date-value="2025-05-27">
            <text:p>27-05-2025</text:p>
          </table:table-cell>
          <table:table-cell table:style-name="ce3" office:value-type="string">
            <text:p>EURO.PA SERVICE S.R.L.</text:p>
          </table:table-cell>
          <table:table-cell table:style-name="ce13" office:value-type="float" office:value="89.21">
            <text:p>89,2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nutenzione ordinaria e riparazioni di impianti e macchinari</text:p>
          </table:table-cell>
          <table:table-cell table:style-name="ce9" office:value-type="date" office:date-value="2025-05-27">
            <text:p>27-05-2025</text:p>
          </table:table-cell>
          <table:table-cell table:style-name="ce3" office:value-type="string">
            <text:p>EURO.PA SERVICE S.R.L.</text:p>
          </table:table-cell>
          <table:table-cell table:style-name="ce13" office:value-type="float" office:value="326.89">
            <text:p>326,8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nutenzione ordinaria e riparazioni di impianti e macchinari</text:p>
          </table:table-cell>
          <table:table-cell table:style-name="ce9" office:value-type="date" office:date-value="2025-04-03">
            <text:p>03-04-2025</text:p>
          </table:table-cell>
          <table:table-cell table:style-name="ce3" office:value-type="string">
            <text:p>EURO.PA SERVICE S.R.L.</text:p>
          </table:table-cell>
          <table:table-cell table:style-name="ce13" office:value-type="float" office:value="326.89">
            <text:p>326,8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nutenzione ordinaria e riparazioni di impianti e macchinari</text:p>
          </table:table-cell>
          <table:table-cell table:style-name="ce9" office:value-type="date" office:date-value="2025-05-27">
            <text:p>27-05-2025</text:p>
          </table:table-cell>
          <table:table-cell table:style-name="ce3" office:value-type="string">
            <text:p>EURO.PA SERVICE S.R.L.</text:p>
          </table:table-cell>
          <table:table-cell table:style-name="ce13" office:value-type="float" office:value="551.83">
            <text:p>551,8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nutenzione ordinaria e riparazioni di impianti e macchinari</text:p>
          </table:table-cell>
          <table:table-cell table:style-name="ce9" office:value-type="date" office:date-value="2025-05-27">
            <text:p>27-05-2025</text:p>
          </table:table-cell>
          <table:table-cell table:style-name="ce3" office:value-type="string">
            <text:p>EURO.PA SERVICE S.R.L.</text:p>
          </table:table-cell>
          <table:table-cell table:style-name="ce13" office:value-type="float" office:value="1349.6">
            <text:p>1.349,6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nutenzione ordinaria e riparazioni di impianti e macchinari</text:p>
          </table:table-cell>
          <table:table-cell table:style-name="ce9" office:value-type="date" office:date-value="2025-04-03">
            <text:p>03-04-2025</text:p>
          </table:table-cell>
          <table:table-cell table:style-name="ce3" office:value-type="string">
            <text:p>EURO.PA SERVICE S.R.L.</text:p>
          </table:table-cell>
          <table:table-cell table:style-name="ce13" office:value-type="float" office:value="1356.23">
            <text:p>1.356,2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nutenzione ordinaria e riparazioni di impianti e macchinari</text:p>
          </table:table-cell>
          <table:table-cell table:style-name="ce9" office:value-type="date" office:date-value="2025-05-27">
            <text:p>27-05-2025</text:p>
          </table:table-cell>
          <table:table-cell table:style-name="ce3" office:value-type="string">
            <text:p>EURO.PA SERVICE S.R.L.</text:p>
          </table:table-cell>
          <table:table-cell table:style-name="ce13" office:value-type="float" office:value="1356.27">
            <text:p>1.356,2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nutenzione ordinaria e riparazioni di impianti e macchinari</text:p>
          </table:table-cell>
          <table:table-cell table:style-name="ce9" office:value-type="date" office:date-value="2025-05-27">
            <text:p>27-05-2025</text:p>
          </table:table-cell>
          <table:table-cell table:style-name="ce3" office:value-type="string">
            <text:p>EURO.PA SERVICE S.R.L.</text:p>
          </table:table-cell>
          <table:table-cell table:style-name="ce13" office:value-type="float" office:value="2051.74">
            <text:p>2.051,7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nutenzione ordinaria e riparazioni di impianti e macchinari</text:p>
          </table:table-cell>
          <table:table-cell table:style-name="ce9" office:value-type="date" office:date-value="2025-04-03">
            <text:p>03-04-2025</text:p>
          </table:table-cell>
          <table:table-cell table:style-name="ce3" office:value-type="string">
            <text:p>EURO.PA SERVICE S.R.L.</text:p>
          </table:table-cell>
          <table:table-cell table:style-name="ce13" office:value-type="float" office:value="2051.74">
            <text:p>2.051,7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nutenzione ordinaria e riparazioni di impianti e macchinari</text:p>
          </table:table-cell>
          <table:table-cell table:style-name="ce9" office:value-type="date" office:date-value="2025-05-27">
            <text:p>27-05-2025</text:p>
          </table:table-cell>
          <table:table-cell table:style-name="ce3" office:value-type="string">
            <text:p>EURO.PA SERVICE S.R.L.</text:p>
          </table:table-cell>
          <table:table-cell table:style-name="ce13" office:value-type="float" office:value="2552.48">
            <text:p>2.552,4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nutenzione ordinaria e riparazioni di impianti e macchinari</text:p>
          </table:table-cell>
          <table:table-cell table:style-name="ce9" office:value-type="date" office:date-value="2025-05-27">
            <text:p>27-05-2025</text:p>
          </table:table-cell>
          <table:table-cell table:style-name="ce3" office:value-type="string">
            <text:p>EURO.PA SERVICE S.R.L.</text:p>
          </table:table-cell>
          <table:table-cell table:style-name="ce13" office:value-type="float" office:value="2754.37">
            <text:p>2.754,3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nutenzione ordinaria e riparazioni di impianti e macchinari</text:p>
          </table:table-cell>
          <table:table-cell table:style-name="ce9" office:value-type="date" office:date-value="2025-05-27">
            <text:p>27-05-2025</text:p>
          </table:table-cell>
          <table:table-cell table:style-name="ce3" office:value-type="string">
            <text:p>EURO.PA SERVICE S.R.L.</text:p>
          </table:table-cell>
          <table:table-cell table:style-name="ce13" office:value-type="float" office:value="3660">
            <text:p>3.66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nutenzione ordinaria e riparazioni di impianti e macchinari</text:p>
          </table:table-cell>
          <table:table-cell table:style-name="ce9" office:value-type="date" office:date-value="2025-05-27">
            <text:p>27-05-2025</text:p>
          </table:table-cell>
          <table:table-cell table:style-name="ce3" office:value-type="string">
            <text:p>EURO.PA SERVICE S.R.L.</text:p>
          </table:table-cell>
          <table:table-cell table:style-name="ce13" office:value-type="float" office:value="4186.69">
            <text:p>4.186,6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nutenzione ordinaria e riparazioni di impianti e macchinari</text:p>
          </table:table-cell>
          <table:table-cell table:style-name="ce9" office:value-type="date" office:date-value="2025-04-03">
            <text:p>03-04-2025</text:p>
          </table:table-cell>
          <table:table-cell table:style-name="ce3" office:value-type="string">
            <text:p>EURO.PA SERVICE S.R.L.</text:p>
          </table:table-cell>
          <table:table-cell table:style-name="ce13" office:value-type="float" office:value="4186.91">
            <text:p>4.186,9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nutenzione ordinaria e riparazioni di impianti e macchinari</text:p>
          </table:table-cell>
          <table:table-cell table:style-name="ce9" office:value-type="date" office:date-value="2025-05-27">
            <text:p>27-05-2025</text:p>
          </table:table-cell>
          <table:table-cell table:style-name="ce3" office:value-type="string">
            <text:p>EURO.PA SERVICE S.R.L.</text:p>
          </table:table-cell>
          <table:table-cell table:style-name="ce13" office:value-type="float" office:value="5564">
            <text:p>5.564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nutenzione ordinaria e riparazioni di impianti e macchinari</text:p>
          </table:table-cell>
          <table:table-cell table:style-name="ce9" office:value-type="date" office:date-value="2025-04-03">
            <text:p>03-04-2025</text:p>
          </table:table-cell>
          <table:table-cell table:style-name="ce3" office:value-type="string">
            <text:p>EURO.PA SERVICE S.R.L.</text:p>
          </table:table-cell>
          <table:table-cell table:style-name="ce13" office:value-type="float" office:value="5564">
            <text:p>5.564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nutenzione ordinaria e riparazioni di impianti e macchinari</text:p>
          </table:table-cell>
          <table:table-cell table:style-name="ce9" office:value-type="date" office:date-value="2025-05-27">
            <text:p>27-05-2025</text:p>
          </table:table-cell>
          <table:table-cell table:style-name="ce3" office:value-type="string">
            <text:p>EURO.PA SERVICE S.R.L.</text:p>
          </table:table-cell>
          <table:table-cell table:style-name="ce13" office:value-type="float" office:value="9662.35">
            <text:p>9.662,3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nutenzione ordinaria e riparazioni di impianti e macchinari</text:p>
          </table:table-cell>
          <table:table-cell table:style-name="ce9" office:value-type="date" office:date-value="2025-05-27">
            <text:p>27-05-2025</text:p>
          </table:table-cell>
          <table:table-cell table:style-name="ce3" office:value-type="string">
            <text:p>EURO.PA SERVICE S.R.L.</text:p>
          </table:table-cell>
          <table:table-cell table:style-name="ce13" office:value-type="float" office:value="12267.42">
            <text:p>12.267,4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nutenzione ordinaria e riparazioni di impianti e macchinari</text:p>
          </table:table-cell>
          <table:table-cell table:style-name="ce9" office:value-type="date" office:date-value="2025-04-03">
            <text:p>03-04-2025</text:p>
          </table:table-cell>
          <table:table-cell table:style-name="ce3" office:value-type="string">
            <text:p>EURO.PA SERVICE S.R.L.</text:p>
          </table:table-cell>
          <table:table-cell table:style-name="ce13" office:value-type="float" office:value="12268.63">
            <text:p>12.268,6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nutenzione ordinaria e riparazioni di impianti e macchinari</text:p>
          </table:table-cell>
          <table:table-cell table:style-name="ce9" office:value-type="date" office:date-value="2025-05-27">
            <text:p>27-05-2025</text:p>
          </table:table-cell>
          <table:table-cell table:style-name="ce3" office:value-type="string">
            <text:p>EURO.PA SERVICE S.R.L.</text:p>
          </table:table-cell>
          <table:table-cell table:style-name="ce13" office:value-type="float" office:value="14922.48">
            <text:p>14.922,4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nutenzione ordinaria e riparazioni di impianti e macchinari</text:p>
          </table:table-cell>
          <table:table-cell table:style-name="ce9" office:value-type="date" office:date-value="2025-04-03">
            <text:p>03-04-2025</text:p>
          </table:table-cell>
          <table:table-cell table:style-name="ce3" office:value-type="string">
            <text:p>EURO.PA SERVICE S.R.L.</text:p>
          </table:table-cell>
          <table:table-cell table:style-name="ce13" office:value-type="float" office:value="14938.3">
            <text:p>14.938,3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nutenzione ordinaria e riparazioni di impianti e macchinari</text:p>
          </table:table-cell>
          <table:table-cell table:style-name="ce9" office:value-type="date" office:date-value="2025-04-03">
            <text:p>03-04-2025</text:p>
          </table:table-cell>
          <table:table-cell table:style-name="ce3" office:value-type="string">
            <text:p>EURO.PA SERVICE S.R.L.</text:p>
          </table:table-cell>
          <table:table-cell table:style-name="ce13" office:value-type="float" office:value="25435.48">
            <text:p>25.435,4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nutenzione ordinaria e riparazioni di impianti e macchinari</text:p>
          </table:table-cell>
          <table:table-cell table:style-name="ce9" office:value-type="date" office:date-value="2025-05-27">
            <text:p>27-05-2025</text:p>
          </table:table-cell>
          <table:table-cell table:style-name="ce3" office:value-type="string">
            <text:p>EURO.PA SERVICE S.R.L.</text:p>
          </table:table-cell>
          <table:table-cell table:style-name="ce13" office:value-type="float" office:value="25452.65">
            <text:p>25.452,6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nutenzione ordinaria e riparazioni di impianti e macchinari</text:p>
          </table:table-cell>
          <table:table-cell table:style-name="ce9" office:value-type="date" office:date-value="2025-05-19">
            <text:p>19-05-2025</text:p>
          </table:table-cell>
          <table:table-cell table:style-name="ce3" office:value-type="string">
            <text:p>M.N. L'ELETTRICISTA DI MESSINA NICOLA</text:p>
          </table:table-cell>
          <table:table-cell table:style-name="ce13" office:value-type="float" office:value="2414.99">
            <text:p>2.414,9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nutenzione ordinaria e riparazioni di mezzi di trasporto ad uso civile, di sicurezza e ordine pubblico</text:p>
          </table:table-cell>
          <table:table-cell table:style-name="ce9" office:value-type="date" office:date-value="2025-04-24">
            <text:p>24-04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260">
            <text:p>26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nutenzione ordinaria e riparazioni di mezzi di trasporto ad uso civile, di sicurezza e ordine pubblico</text:p>
          </table:table-cell>
          <table:table-cell table:style-name="ce9" office:value-type="date" office:date-value="2025-06-13">
            <text:p>13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11">
            <text:p>11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nutenzione ordinaria e riparazioni di mezzi di trasporto ad uso civile, di sicurezza e ordine pubblico</text:p>
          </table:table-cell>
          <table:table-cell table:style-name="ce9" office:value-type="date" office:date-value="2025-04-08">
            <text:p>08-04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11">
            <text:p>11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nutenzione ordinaria e riparazioni di mezzi di trasporto ad uso civile, di sicurezza e ordine pubblico</text:p>
          </table:table-cell>
          <table:table-cell table:style-name="ce9" office:value-type="date" office:date-value="2025-05-13">
            <text:p>13-05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33">
            <text:p>33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nutenzione ordinaria e riparazioni di mezzi di trasporto ad uso civile, di sicurezza e ordine pubblico</text:p>
          </table:table-cell>
          <table:table-cell table:style-name="ce9" office:value-type="date" office:date-value="2025-05-13">
            <text:p>13-05-2025</text:p>
          </table:table-cell>
          <table:table-cell table:style-name="ce3" office:value-type="string">
            <text:p>GARAGE GASPARRI DEI F.LLI ALFIO E TULLIO BIAGGI SNC</text:p>
          </table:table-cell>
          <table:table-cell table:style-name="ce13" office:value-type="float" office:value="61">
            <text:p>61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nutenzione ordinaria e riparazioni di mezzi di trasporto ad uso civile, di sicurezza e ordine pubblico</text:p>
          </table:table-cell>
          <table:table-cell table:style-name="ce9" office:value-type="date" office:date-value="2025-05-20">
            <text:p>20-05-2025</text:p>
          </table:table-cell>
          <table:table-cell table:style-name="ce3" office:value-type="string">
            <text:p>GARAGE GASPARRI DEI F.LLI ALFIO E TULLIO BIAGGI SNC</text:p>
          </table:table-cell>
          <table:table-cell table:style-name="ce13" office:value-type="float" office:value="67">
            <text:p>67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nutenzione ordinaria e riparazioni di mezzi di trasporto ad uso civile, di sicurezza e ordine pubblico</text:p>
          </table:table-cell>
          <table:table-cell table:style-name="ce9" office:value-type="date" office:date-value="2025-05-22">
            <text:p>22-05-2025</text:p>
          </table:table-cell>
          <table:table-cell table:style-name="ce3" office:value-type="string">
            <text:p>GARAGE GASPARRI DEI F.LLI ALFIO E TULLIO BIAGGI SNC</text:p>
          </table:table-cell>
          <table:table-cell table:style-name="ce13" office:value-type="float" office:value="92">
            <text:p>9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nutenzione ordinaria e riparazioni di mezzi di trasporto ad uso civile, di sicurezza e ordine pubblico</text:p>
          </table:table-cell>
          <table:table-cell table:style-name="ce9" office:value-type="date" office:date-value="2025-04-09">
            <text:p>09-04-2025</text:p>
          </table:table-cell>
          <table:table-cell table:style-name="ce3" office:value-type="string">
            <text:p>GARAGE GASPARRI DEI F.LLI ALFIO E TULLIO BIAGGI SNC</text:p>
          </table:table-cell>
          <table:table-cell table:style-name="ce13" office:value-type="float" office:value="140.01">
            <text:p>140,0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nutenzione ordinaria e riparazioni di mezzi di trasporto ad uso civile, di sicurezza e ordine pubblico</text:p>
          </table:table-cell>
          <table:table-cell table:style-name="ce9" office:value-type="date" office:date-value="2025-04-30">
            <text:p>30-04-2025</text:p>
          </table:table-cell>
          <table:table-cell table:style-name="ce3" office:value-type="string">
            <text:p>GARAGE GASPARRI DEI F.LLI ALFIO E TULLIO BIAGGI SNC</text:p>
          </table:table-cell>
          <table:table-cell table:style-name="ce13" office:value-type="float" office:value="183">
            <text:p>183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nutenzione ordinaria e riparazioni di mezzi di trasporto ad uso civile, di sicurezza e ordine pubblico</text:p>
          </table:table-cell>
          <table:table-cell table:style-name="ce9" office:value-type="date" office:date-value="2025-06-27">
            <text:p>27-06-2025</text:p>
          </table:table-cell>
          <table:table-cell table:style-name="ce3" office:value-type="string">
            <text:p>GARAGE GASPARRI DEI F.LLI ALFIO E TULLIO BIAGGI SNC</text:p>
          </table:table-cell>
          <table:table-cell table:style-name="ce13" office:value-type="float" office:value="367">
            <text:p>367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nutenzione ordinaria e riparazioni di mezzi di trasporto ad uso civile, di sicurezza e ordine pubblico</text:p>
          </table:table-cell>
          <table:table-cell table:style-name="ce9" office:value-type="date" office:date-value="2025-05-20">
            <text:p>20-05-2025</text:p>
          </table:table-cell>
          <table:table-cell table:style-name="ce3" office:value-type="string">
            <text:p>GARAGE GASPARRI DEI F.LLI ALFIO E TULLIO BIAGGI SNC</text:p>
          </table:table-cell>
          <table:table-cell table:style-name="ce13" office:value-type="float" office:value="551">
            <text:p>551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nutenzione ordinaria e riparazioni di mezzi di trasporto ad uso civile, di sicurezza e ordine pubblico</text:p>
          </table:table-cell>
          <table:table-cell table:style-name="ce9" office:value-type="date" office:date-value="2025-04-30">
            <text:p>30-04-2025</text:p>
          </table:table-cell>
          <table:table-cell table:style-name="ce3" office:value-type="string">
            <text:p>GARAGE GASPARRI DEI F.LLI ALFIO E TULLIO BIAGGI SNC</text:p>
          </table:table-cell>
          <table:table-cell table:style-name="ce13" office:value-type="float" office:value="580">
            <text:p>58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nutenzione ordinaria e riparazioni di mezzi di trasporto ad uso civile, di sicurezza e ordine pubblico</text:p>
          </table:table-cell>
          <table:table-cell table:style-name="ce9" office:value-type="date" office:date-value="2025-05-20">
            <text:p>20-05-2025</text:p>
          </table:table-cell>
          <table:table-cell table:style-name="ce3" office:value-type="string">
            <text:p>GARAGE GASPARRI DEI F.LLI ALFIO E TULLIO BIAGGI SNC</text:p>
          </table:table-cell>
          <table:table-cell table:style-name="ce13" office:value-type="float" office:value="665">
            <text:p>665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nutenzione ordinaria e riparazioni di mezzi di trasporto ad uso civile, di sicurezza e ordine pubblico</text:p>
          </table:table-cell>
          <table:table-cell table:style-name="ce9" office:value-type="date" office:date-value="2025-04-16">
            <text:p>16-04-2025</text:p>
          </table:table-cell>
          <table:table-cell table:style-name="ce3" office:value-type="string">
            <text:p>GARAGE GASPARRI DEI F.LLI ALFIO E TULLIO BIAGGI SNC</text:p>
          </table:table-cell>
          <table:table-cell table:style-name="ce13" office:value-type="float" office:value="709">
            <text:p>709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nutenzione ordinaria e riparazioni di mezzi di trasporto ad uso civile, di sicurezza e ordine pubblico</text:p>
          </table:table-cell>
          <table:table-cell table:style-name="ce9" office:value-type="date" office:date-value="2025-06-09">
            <text:p>09-06-2025</text:p>
          </table:table-cell>
          <table:table-cell table:style-name="ce3" office:value-type="string">
            <text:p>GARAGE GASPARRI DEI F.LLI ALFIO E TULLIO BIAGGI SNC</text:p>
          </table:table-cell>
          <table:table-cell table:style-name="ce13" office:value-type="float" office:value="1363">
            <text:p>1.363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nutenzione ordinaria e riparazioni di terreni e beni materiali non prodotti</text:p>
          </table:table-cell>
          <table:table-cell table:style-name="ce9" office:value-type="date" office:date-value="2025-05-19">
            <text:p>19-05-2025</text:p>
          </table:table-cell>
          <table:table-cell table:style-name="ce3" office:value-type="string">
            <text:p>EURO.PA SERVICE S.R.L.</text:p>
          </table:table-cell>
          <table:table-cell table:style-name="ce13" office:value-type="float" office:value="40354.28">
            <text:p>40.354,2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nutenzione ordinaria e riparazioni di terreni e beni materiali non prodotti</text:p>
          </table:table-cell>
          <table:table-cell table:style-name="ce9" office:value-type="date" office:date-value="2025-05-26">
            <text:p>26-05-2025</text:p>
          </table:table-cell>
          <table:table-cell table:style-name="ce3" office:value-type="string">
            <text:p>EURO.PA SERVICE S.R.L.</text:p>
          </table:table-cell>
          <table:table-cell table:style-name="ce13" office:value-type="float" office:value="53803.09">
            <text:p>53.803,0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nutenzione straordinaria su altri beni di terzi</text:p>
          </table:table-cell>
          <table:table-cell table:style-name="ce9" office:value-type="date" office:date-value="2025-05-07">
            <text:p>07-05-2025</text:p>
          </table:table-cell>
          <table:table-cell table:style-name="ce3" office:value-type="string">
            <text:p>3+PROGETTI -SOCIETA' DI INGEGNERIA SRL</text:p>
          </table:table-cell>
          <table:table-cell table:style-name="ce13" office:value-type="float" office:value="11085.32">
            <text:p>11.085,3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nutenzione straordinaria su altri beni di terzi</text:p>
          </table:table-cell>
          <table:table-cell table:style-name="ce9" office:value-type="date" office:date-value="2025-05-07">
            <text:p>07-05-2025</text:p>
          </table:table-cell>
          <table:table-cell table:style-name="ce3" office:value-type="string">
            <text:p>3+PROGETTI -SOCIETA' DI INGEGNERIA SRL</text:p>
          </table:table-cell>
          <table:table-cell table:style-name="ce13" office:value-type="float" office:value="14445.14">
            <text:p>14.445,1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nutenzione straordinaria su altri beni di terzi</text:p>
          </table:table-cell>
          <table:table-cell table:style-name="ce9" office:value-type="date" office:date-value="2025-04-08">
            <text:p>08-04-2025</text:p>
          </table:table-cell>
          <table:table-cell table:style-name="ce3" office:value-type="string">
            <text:p>BESIO CLAUDIO</text:p>
          </table:table-cell>
          <table:table-cell table:style-name="ce13" office:value-type="float" office:value="12499.35">
            <text:p>12.499,3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nutenzione straordinaria su altri beni di terzi</text:p>
          </table:table-cell>
          <table:table-cell table:style-name="ce9" office:value-type="date" office:date-value="2025-06-25">
            <text:p>25-06-2025</text:p>
          </table:table-cell>
          <table:table-cell table:style-name="ce3" office:value-type="string">
            <text:p>EUROFORM K. WINKLER SRL</text:p>
          </table:table-cell>
          <table:table-cell table:style-name="ce13" office:value-type="float" office:value="3367.2">
            <text:p>3.367,2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nutenzione straordinaria su altri beni di terzi</text:p>
          </table:table-cell>
          <table:table-cell table:style-name="ce9" office:value-type="date" office:date-value="2025-05-15">
            <text:p>15-05-2025</text:p>
          </table:table-cell>
          <table:table-cell table:style-name="ce3" office:value-type="string">
            <text:p>FLAM SRL</text:p>
          </table:table-cell>
          <table:table-cell table:style-name="ce13" office:value-type="float" office:value="14380.88">
            <text:p>14.380,8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nutenzione straordinaria su altri beni di terzi</text:p>
          </table:table-cell>
          <table:table-cell table:style-name="ce9" office:value-type="date" office:date-value="2025-05-15">
            <text:p>15-05-2025</text:p>
          </table:table-cell>
          <table:table-cell table:style-name="ce3" office:value-type="string">
            <text:p>FLAM SRL</text:p>
          </table:table-cell>
          <table:table-cell table:style-name="ce13" office:value-type="float" office:value="25757.12">
            <text:p>25.757,1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nutenzione straordinaria su altri beni di terzi</text:p>
          </table:table-cell>
          <table:table-cell table:style-name="ce9" office:value-type="date" office:date-value="2025-05-23">
            <text:p>23-05-2025</text:p>
          </table:table-cell>
          <table:table-cell table:style-name="ce3" office:value-type="string">
            <text:p>IMPRESA MENEGHIN MASSIMO E LORENZO SNC</text:p>
          </table:table-cell>
          <table:table-cell table:style-name="ce13" office:value-type="float" office:value="6843.1">
            <text:p>6.843,1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nutenzione straordinaria su altri beni di terzi</text:p>
          </table:table-cell>
          <table:table-cell table:style-name="ce9" office:value-type="date" office:date-value="2025-05-23">
            <text:p>23-05-2025</text:p>
          </table:table-cell>
          <table:table-cell table:style-name="ce3" office:value-type="string">
            <text:p>IMPRESA MENEGHIN MASSIMO E LORENZO SNC</text:p>
          </table:table-cell>
          <table:table-cell table:style-name="ce13" office:value-type="float" office:value="16014.28">
            <text:p>16.014,2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nutenzione straordinaria su altri beni di terzi</text:p>
          </table:table-cell>
          <table:table-cell table:style-name="ce9" office:value-type="date" office:date-value="2025-04-07">
            <text:p>07-04-2025</text:p>
          </table:table-cell>
          <table:table-cell table:style-name="ce3" office:value-type="string">
            <text:p>IMPRESA MENEGHIN MASSIMO E LORENZO SNC</text:p>
          </table:table-cell>
          <table:table-cell table:style-name="ce13" office:value-type="float" office:value="36740">
            <text:p>36.74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nutenzione straordinaria su altri beni di terzi</text:p>
          </table:table-cell>
          <table:table-cell table:style-name="ce9" office:value-type="date" office:date-value="2025-04-07">
            <text:p>07-04-2025</text:p>
          </table:table-cell>
          <table:table-cell table:style-name="ce3" office:value-type="string">
            <text:p>IMPRESA MENEGHIN MASSIMO E LORENZO SNC</text:p>
          </table:table-cell>
          <table:table-cell table:style-name="ce13" office:value-type="float" office:value="38153.02">
            <text:p>38.153,0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nutenzione straordinaria su altri beni di terzi</text:p>
          </table:table-cell>
          <table:table-cell table:style-name="ce9" office:value-type="date" office:date-value="2025-04-07">
            <text:p>07-04-2025</text:p>
          </table:table-cell>
          <table:table-cell table:style-name="ce3" office:value-type="string">
            <text:p>IMPRESA MENEGHIN MASSIMO E LORENZO SNC</text:p>
          </table:table-cell>
          <table:table-cell table:style-name="ce13" office:value-type="float" office:value="46844.45">
            <text:p>46.844,4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nutenzione straordinaria su altri beni di terzi</text:p>
          </table:table-cell>
          <table:table-cell table:style-name="ce9" office:value-type="date" office:date-value="2025-05-23">
            <text:p>23-05-2025</text:p>
          </table:table-cell>
          <table:table-cell table:style-name="ce3" office:value-type="string">
            <text:p>IMPRESA MENEGHIN MASSIMO E LORENZO SNC</text:p>
          </table:table-cell>
          <table:table-cell table:style-name="ce13" office:value-type="float" office:value="140181">
            <text:p>140.181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nutenzione straordinaria su altri beni di terzi</text:p>
          </table:table-cell>
          <table:table-cell table:style-name="ce9" office:value-type="date" office:date-value="2025-06-11">
            <text:p>11-06-2025</text:p>
          </table:table-cell>
          <table:table-cell table:style-name="ce3" office:value-type="string">
            <text:p>STUDIO TECNICO ASSOCIATO SE.LO</text:p>
          </table:table-cell>
          <table:table-cell table:style-name="ce13" office:value-type="float" office:value="1539.05">
            <text:p>1.539,0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nutenzione straordinaria su altri beni di terzi</text:p>
          </table:table-cell>
          <table:table-cell table:style-name="ce9" office:value-type="date" office:date-value="2025-06-06">
            <text:p>06-06-2025</text:p>
          </table:table-cell>
          <table:table-cell table:style-name="ce3" office:value-type="string">
            <text:p>STUDIO TECNICO ASSOCIATO SE.LO</text:p>
          </table:table-cell>
          <table:table-cell table:style-name="ce13" office:value-type="float" office:value="6322.43">
            <text:p>6.322,4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nutenzione straordinaria su beni demaniali di terzi</text:p>
          </table:table-cell>
          <table:table-cell table:style-name="ce9" office:value-type="date" office:date-value="2025-05-23">
            <text:p>23-05-2025</text:p>
          </table:table-cell>
          <table:table-cell table:style-name="ce3" office:value-type="string">
            <text:p>IMPRESA MENEGHIN MASSIMO E LORENZO SNC</text:p>
          </table:table-cell>
          <table:table-cell table:style-name="ce13" office:value-type="float" office:value="12546.6">
            <text:p>12.546,6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ezzi di trasporto ad uso civile, di sicurezza e ordine pubblico n.a.c.</text:p>
          </table:table-cell>
          <table:table-cell table:style-name="ce9" office:value-type="date" office:date-value="2025-04-22">
            <text:p>22-04-2025</text:p>
          </table:table-cell>
          <table:table-cell table:style-name="ce3" office:value-type="string">
            <text:p>BI AUTO S.P.A</text:p>
          </table:table-cell>
          <table:table-cell table:style-name="ce13" office:value-type="float" office:value="28000">
            <text:p>28.0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obili e arredi n.a.c.</text:p>
          </table:table-cell>
          <table:table-cell table:style-name="ce9" office:value-type="date" office:date-value="2025-04-24">
            <text:p>24-04-2025</text:p>
          </table:table-cell>
          <table:table-cell table:style-name="ce3" office:value-type="string">
            <text:p>BIBLIO SRL</text:p>
          </table:table-cell>
          <table:table-cell table:style-name="ce13" office:value-type="float" office:value="608.98">
            <text:p>608,9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obili e arredi n.a.c.</text:p>
          </table:table-cell>
          <table:table-cell table:style-name="ce9" office:value-type="date" office:date-value="2025-04-24">
            <text:p>24-04-2025</text:p>
          </table:table-cell>
          <table:table-cell table:style-name="ce3" office:value-type="string">
            <text:p>BIBLIO SRL</text:p>
          </table:table-cell>
          <table:table-cell table:style-name="ce13" office:value-type="float" office:value="2400">
            <text:p>2.4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obili e arredi n.a.c.</text:p>
          </table:table-cell>
          <table:table-cell table:style-name="ce9" office:value-type="date" office:date-value="2025-04-22">
            <text:p>22-04-2025</text:p>
          </table:table-cell>
          <table:table-cell table:style-name="ce3" office:value-type="string">
            <text:p>BIBLIO SRL</text:p>
          </table:table-cell>
          <table:table-cell table:style-name="ce13" office:value-type="float" office:value="2400">
            <text:p>2.4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obili e arredi n.a.c.</text:p>
          </table:table-cell>
          <table:table-cell table:style-name="ce9" office:value-type="date" office:date-value="2025-04-22">
            <text:p>22-04-2025</text:p>
          </table:table-cell>
          <table:table-cell table:style-name="ce3" office:value-type="string">
            <text:p>BIBLIO SRL</text:p>
          </table:table-cell>
          <table:table-cell table:style-name="ce13" office:value-type="float" office:value="2591.02">
            <text:p>2.591,0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usei, teatri e biblioteche</text:p>
          </table:table-cell>
          <table:table-cell table:style-name="ce9" office:value-type="date" office:date-value="2025-06-11">
            <text:p>11-06-2025</text:p>
          </table:table-cell>
          <table:table-cell table:style-name="ce3" office:value-type="string">
            <text:p>ARCHICOMO ENGINEERING SRL</text:p>
          </table:table-cell>
          <table:table-cell table:style-name="ce13" office:value-type="float" office:value="11419.2">
            <text:p>11.419,2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usei, teatri e biblioteche</text:p>
          </table:table-cell>
          <table:table-cell table:style-name="ce9" office:value-type="date" office:date-value="2025-06-11">
            <text:p>11-06-2025</text:p>
          </table:table-cell>
          <table:table-cell table:style-name="ce3" office:value-type="string">
            <text:p>ARCHICOMO ENGINEERING SRL</text:p>
          </table:table-cell>
          <table:table-cell table:style-name="ce13" office:value-type="float" office:value="13819.25">
            <text:p>13.819,2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usei, teatri e biblioteche</text:p>
          </table:table-cell>
          <table:table-cell table:style-name="ce9" office:value-type="date" office:date-value="2025-05-28">
            <text:p>28-05-2025</text:p>
          </table:table-cell>
          <table:table-cell table:style-name="ce3" office:value-type="string">
            <text:p>ARCHICOMO ENGINEERING SRL</text:p>
          </table:table-cell>
          <table:table-cell table:style-name="ce13" office:value-type="float" office:value="13956.8">
            <text:p>13.956,8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usei, teatri e biblioteche</text:p>
          </table:table-cell>
          <table:table-cell table:style-name="ce9" office:value-type="date" office:date-value="2025-05-14">
            <text:p>14-05-2025</text:p>
          </table:table-cell>
          <table:table-cell table:style-name="ce3" office:value-type="string">
            <text:p>ECOEDILE SRL</text:p>
          </table:table-cell>
          <table:table-cell table:style-name="ce13" office:value-type="float" office:value="1128.21">
            <text:p>1.128,2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usei, teatri e biblioteche</text:p>
          </table:table-cell>
          <table:table-cell table:style-name="ce9" office:value-type="date" office:date-value="2025-05-14">
            <text:p>14-05-2025</text:p>
          </table:table-cell>
          <table:table-cell table:style-name="ce3" office:value-type="string">
            <text:p>ECOEDILE SRL</text:p>
          </table:table-cell>
          <table:table-cell table:style-name="ce13" office:value-type="float" office:value="9530.93">
            <text:p>9.530,9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usei, teatri e biblioteche</text:p>
          </table:table-cell>
          <table:table-cell table:style-name="ce9" office:value-type="date" office:date-value="2025-05-14">
            <text:p>14-05-2025</text:p>
          </table:table-cell>
          <table:table-cell table:style-name="ce3" office:value-type="string">
            <text:p>ECOEDILE SRL</text:p>
          </table:table-cell>
          <table:table-cell table:style-name="ce13" office:value-type="float" office:value="65840.86">
            <text:p>65.840,8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usei, teatri e biblioteche</text:p>
          </table:table-cell>
          <table:table-cell table:style-name="ce9" office:value-type="date" office:date-value="2025-05-14">
            <text:p>14-05-2025</text:p>
          </table:table-cell>
          <table:table-cell table:style-name="ce3" office:value-type="string">
            <text:p>ECOEDILE SRL</text:p>
          </table:table-cell>
          <table:table-cell table:style-name="ce13" office:value-type="float" office:value="105000">
            <text:p>105.0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Noleggi di hardware</text:p>
          </table:table-cell>
          <table:table-cell table:style-name="ce9" office:value-type="date" office:date-value="2025-06-06">
            <text:p>06-06-2025</text:p>
          </table:table-cell>
          <table:table-cell table:style-name="ce3" office:value-type="string">
            <text:p>NEMO SRL</text:p>
          </table:table-cell>
          <table:table-cell table:style-name="ce13" office:value-type="float" office:value="6192.72">
            <text:p>6.192,7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Noleggi di impianti e macchinari</text:p>
          </table:table-cell>
          <table:table-cell table:style-name="ce9" office:value-type="date" office:date-value="2025-04-24">
            <text:p>24-04-2025</text:p>
          </table:table-cell>
          <table:table-cell table:style-name="ce3" office:value-type="string">
            <text:p>PROJECT AUTOMATION S.P.A.</text:p>
          </table:table-cell>
          <table:table-cell table:style-name="ce13" office:value-type="float" office:value="3659.99">
            <text:p>3.659,9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Noleggi di impianti e macchinari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PROJECT AUTOMATION S.P.A.</text:p>
          </table:table-cell>
          <table:table-cell table:style-name="ce13" office:value-type="float" office:value="3660">
            <text:p>3.66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Noleggi di impianti e macchinari</text:p>
          </table:table-cell>
          <table:table-cell table:style-name="ce9" office:value-type="date" office:date-value="2025-05-15">
            <text:p>15-05-2025</text:p>
          </table:table-cell>
          <table:table-cell table:style-name="ce3" office:value-type="string">
            <text:p>PROJECT AUTOMATION S.P.A.</text:p>
          </table:table-cell>
          <table:table-cell table:style-name="ce13" office:value-type="float" office:value="3660">
            <text:p>3.66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Noleggi di impianti e macchinari</text:p>
          </table:table-cell>
          <table:table-cell table:style-name="ce9" office:value-type="date" office:date-value="2025-05-15">
            <text:p>15-05-2025</text:p>
          </table:table-cell>
          <table:table-cell table:style-name="ce3" office:value-type="string">
            <text:p>PROJECT AUTOMATION S.P.A.</text:p>
          </table:table-cell>
          <table:table-cell table:style-name="ce13" office:value-type="float" office:value="3660">
            <text:p>3.66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Noleggi di mezzi di trasporto</text:p>
          </table:table-cell>
          <table:table-cell table:style-name="ce9" office:value-type="date" office:date-value="2025-06-18">
            <text:p>18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109.8">
            <text:p>109,8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Oneri per servizio di tesoreria</text:p>
          </table:table-cell>
          <table:table-cell table:style-name="ce9" office:value-type="date" office:date-value="2025-06-30">
            <text:p>30-06-2025</text:p>
          </table:table-cell>
          <table:table-cell table:style-name="ce3" office:value-type="string">
            <text:p>BANCA POPOLARE DI SONDRIO</text:p>
          </table:table-cell>
          <table:table-cell table:style-name="ce13" office:value-type="float" office:value="120">
            <text:p>12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Oneri per servizio di tesoreri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BANCA POPOLARE DI SONDRIO</text:p>
          </table:table-cell>
          <table:table-cell table:style-name="ce13" office:value-type="float" office:value="2086">
            <text:p>2.086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Oneri per servizio di tesoreria</text:p>
          </table:table-cell>
          <table:table-cell table:style-name="ce9" office:value-type="date" office:date-value="2025-06-30">
            <text:p>30-06-2025</text:p>
          </table:table-cell>
          <table:table-cell table:style-name="ce3" office:value-type="string">
            <text:p>BANCA POPOLARE DI SONDRIO</text:p>
          </table:table-cell>
          <table:table-cell table:style-name="ce13" office:value-type="float" office:value="8645">
            <text:p>8.645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Oneri per servizio di tesoreria</text:p>
          </table:table-cell>
          <table:table-cell table:style-name="ce9" office:value-type="date" office:date-value="2025-04-01">
            <text:p>01-04-2025</text:p>
          </table:table-cell>
          <table:table-cell table:style-name="ce3" office:value-type="string">
            <text:p>BANCA POPOLARE DI SONDRIO SOCIETA' PER AZIONI</text:p>
          </table:table-cell>
          <table:table-cell table:style-name="ce13" office:value-type="float" office:value="120">
            <text:p>12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Oneri per servizio di tesoreria</text:p>
          </table:table-cell>
          <table:table-cell table:style-name="ce9" office:value-type="date" office:date-value="2025-04-01">
            <text:p>01-04-2025</text:p>
          </table:table-cell>
          <table:table-cell table:style-name="ce3" office:value-type="string">
            <text:p>BANCA POPOLARE DI SONDRIO SOCIETA' PER AZIONI</text:p>
          </table:table-cell>
          <table:table-cell table:style-name="ce13" office:value-type="float" office:value="923.4">
            <text:p>923,4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Oneri per servizio di tesoreria</text:p>
          </table:table-cell>
          <table:table-cell table:style-name="ce9" office:value-type="date" office:date-value="2025-04-01">
            <text:p>01-04-2025</text:p>
          </table:table-cell>
          <table:table-cell table:style-name="ce3" office:value-type="string">
            <text:p>BANCA POPOLARE DI SONDRIO SOCIETA' PER AZIONI</text:p>
          </table:table-cell>
          <table:table-cell table:style-name="ce13" office:value-type="float" office:value="8072.5">
            <text:p>8.072,5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Oneri per servizio di tesoreria</text:p>
          </table:table-cell>
          <table:table-cell table:style-name="ce9" office:value-type="date" office:date-value="2025-04-01">
            <text:p>01-04-2025</text:p>
          </table:table-cell>
          <table:table-cell table:style-name="ce3" office:value-type="string">
            <text:p>NEXI PAYMENTS S.P.A.</text:p>
          </table:table-cell>
          <table:table-cell table:style-name="ce13" office:value-type="float" office:value="11">
            <text:p>11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Oneri per servizio di tesoreria</text:p>
          </table:table-cell>
          <table:table-cell table:style-name="ce9" office:value-type="date" office:date-value="2025-06-30">
            <text:p>30-06-2025</text:p>
          </table:table-cell>
          <table:table-cell table:style-name="ce3" office:value-type="string">
            <text:p>NEXI PAYMENTS S.P.A.</text:p>
          </table:table-cell>
          <table:table-cell table:style-name="ce13" office:value-type="float" office:value="12.87">
            <text:p>12,8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Oneri per servizio di tesoreria</text:p>
          </table:table-cell>
          <table:table-cell table:style-name="ce9" office:value-type="date" office:date-value="2025-06-30">
            <text:p>30-06-2025</text:p>
          </table:table-cell>
          <table:table-cell table:style-name="ce3" office:value-type="string">
            <text:p>NEXI PAYMENTS S.P.A.</text:p>
          </table:table-cell>
          <table:table-cell table:style-name="ce13" office:value-type="float" office:value="12.87">
            <text:p>12,8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Oneri per servizio di tesoreria</text:p>
          </table:table-cell>
          <table:table-cell table:style-name="ce9" office:value-type="date" office:date-value="2025-06-30">
            <text:p>30-06-2025</text:p>
          </table:table-cell>
          <table:table-cell table:style-name="ce3" office:value-type="string">
            <text:p>NEXI PAYMENTS S.P.A.</text:p>
          </table:table-cell>
          <table:table-cell table:style-name="ce13" office:value-type="float" office:value="12.87">
            <text:p>12,8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Oneri per servizio di tesoreria</text:p>
          </table:table-cell>
          <table:table-cell table:style-name="ce9" office:value-type="date" office:date-value="2025-04-01">
            <text:p>01-04-2025</text:p>
          </table:table-cell>
          <table:table-cell table:style-name="ce3" office:value-type="string">
            <text:p>NEXI PAYMENTS S.P.A.</text:p>
          </table:table-cell>
          <table:table-cell table:style-name="ce13" office:value-type="float" office:value="12.87">
            <text:p>12,8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Oneri per servizio di tesoreria</text:p>
          </table:table-cell>
          <table:table-cell table:style-name="ce9" office:value-type="date" office:date-value="2025-04-01">
            <text:p>01-04-2025</text:p>
          </table:table-cell>
          <table:table-cell table:style-name="ce3" office:value-type="string">
            <text:p>NEXI PAYMENTS S.P.A.</text:p>
          </table:table-cell>
          <table:table-cell table:style-name="ce13" office:value-type="float" office:value="12.87">
            <text:p>12,8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Oneri per servizio di tesoreria</text:p>
          </table:table-cell>
          <table:table-cell table:style-name="ce9" office:value-type="date" office:date-value="2025-04-01">
            <text:p>01-04-2025</text:p>
          </table:table-cell>
          <table:table-cell table:style-name="ce3" office:value-type="string">
            <text:p>NEXI PAYMENTS S.P.A.</text:p>
          </table:table-cell>
          <table:table-cell table:style-name="ce13" office:value-type="float" office:value="12.87">
            <text:p>12,8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Oneri per servizio di tesoreria</text:p>
          </table:table-cell>
          <table:table-cell table:style-name="ce9" office:value-type="date" office:date-value="2025-06-30">
            <text:p>30-06-2025</text:p>
          </table:table-cell>
          <table:table-cell table:style-name="ce3" office:value-type="string">
            <text:p>NEXI PAYMENTS S.P.A.</text:p>
          </table:table-cell>
          <table:table-cell table:style-name="ce13" office:value-type="float" office:value="25.74">
            <text:p>25,7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Oneri per servizio di tesoreria</text:p>
          </table:table-cell>
          <table:table-cell table:style-name="ce9" office:value-type="date" office:date-value="2025-04-01">
            <text:p>01-04-2025</text:p>
          </table:table-cell>
          <table:table-cell table:style-name="ce3" office:value-type="string">
            <text:p>NEXI PAYMENTS S.P.A.</text:p>
          </table:table-cell>
          <table:table-cell table:style-name="ce13" office:value-type="float" office:value="25.74">
            <text:p>25,7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Oneri per servizio di tesoreria</text:p>
          </table:table-cell>
          <table:table-cell table:style-name="ce9" office:value-type="date" office:date-value="2025-06-30">
            <text:p>30-06-2025</text:p>
          </table:table-cell>
          <table:table-cell table:style-name="ce3" office:value-type="string">
            <text:p>NEXI PAYMENTS S.P.A.</text:p>
          </table:table-cell>
          <table:table-cell table:style-name="ce13" office:value-type="float" office:value="45.87">
            <text:p>45,8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Oneri per servizio di tesoreria</text:p>
          </table:table-cell>
          <table:table-cell table:style-name="ce9" office:value-type="date" office:date-value="2025-04-01">
            <text:p>01-04-2025</text:p>
          </table:table-cell>
          <table:table-cell table:style-name="ce3" office:value-type="string">
            <text:p>NEXI PAYMENTS S.P.A.</text:p>
          </table:table-cell>
          <table:table-cell table:style-name="ce13" office:value-type="float" office:value="50">
            <text:p>5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Oneri per servizio di tesoreria</text:p>
          </table:table-cell>
          <table:table-cell table:style-name="ce9" office:value-type="date" office:date-value="2025-04-01">
            <text:p>01-04-2025</text:p>
          </table:table-cell>
          <table:table-cell table:style-name="ce3" office:value-type="string">
            <text:p>NEXI PAYMENTS S.P.A.</text:p>
          </table:table-cell>
          <table:table-cell table:style-name="ce13" office:value-type="float" office:value="52.14">
            <text:p>52,1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Oneri per servizio di tesoreria</text:p>
          </table:table-cell>
          <table:table-cell table:style-name="ce9" office:value-type="date" office:date-value="2025-06-30">
            <text:p>30-06-2025</text:p>
          </table:table-cell>
          <table:table-cell table:style-name="ce3" office:value-type="string">
            <text:p>NEXI PAYMENTS S.P.A.</text:p>
          </table:table-cell>
          <table:table-cell table:style-name="ce13" office:value-type="float" office:value="58.5">
            <text:p>58,5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Oneri per servizio di tesoreria</text:p>
          </table:table-cell>
          <table:table-cell table:style-name="ce9" office:value-type="date" office:date-value="2025-06-30">
            <text:p>30-06-2025</text:p>
          </table:table-cell>
          <table:table-cell table:style-name="ce3" office:value-type="string">
            <text:p>NEXI PAYMENTS S.P.A.</text:p>
          </table:table-cell>
          <table:table-cell table:style-name="ce13" office:value-type="float" office:value="58.5">
            <text:p>58,5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Oneri per servizio di tesoreria</text:p>
          </table:table-cell>
          <table:table-cell table:style-name="ce9" office:value-type="date" office:date-value="2025-06-30">
            <text:p>30-06-2025</text:p>
          </table:table-cell>
          <table:table-cell table:style-name="ce3" office:value-type="string">
            <text:p>NEXI PAYMENTS S.P.A.</text:p>
          </table:table-cell>
          <table:table-cell table:style-name="ce13" office:value-type="float" office:value="58.5">
            <text:p>58,5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Oneri per servizio di tesoreria</text:p>
          </table:table-cell>
          <table:table-cell table:style-name="ce9" office:value-type="date" office:date-value="2025-04-01">
            <text:p>01-04-2025</text:p>
          </table:table-cell>
          <table:table-cell table:style-name="ce3" office:value-type="string">
            <text:p>NEXI PAYMENTS S.P.A.</text:p>
          </table:table-cell>
          <table:table-cell table:style-name="ce13" office:value-type="float" office:value="58.5">
            <text:p>58,5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Oneri per servizio di tesoreria</text:p>
          </table:table-cell>
          <table:table-cell table:style-name="ce9" office:value-type="date" office:date-value="2025-04-01">
            <text:p>01-04-2025</text:p>
          </table:table-cell>
          <table:table-cell table:style-name="ce3" office:value-type="string">
            <text:p>NEXI PAYMENTS S.P.A.</text:p>
          </table:table-cell>
          <table:table-cell table:style-name="ce13" office:value-type="float" office:value="58.5">
            <text:p>58,5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Oneri per servizio di tesoreria</text:p>
          </table:table-cell>
          <table:table-cell table:style-name="ce9" office:value-type="date" office:date-value="2025-04-01">
            <text:p>01-04-2025</text:p>
          </table:table-cell>
          <table:table-cell table:style-name="ce3" office:value-type="string">
            <text:p>NEXI PAYMENTS S.P.A.</text:p>
          </table:table-cell>
          <table:table-cell table:style-name="ce13" office:value-type="float" office:value="58.5">
            <text:p>58,5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Oneri per servizio di tesoreria</text:p>
          </table:table-cell>
          <table:table-cell table:style-name="ce9" office:value-type="date" office:date-value="2025-06-30">
            <text:p>30-06-2025</text:p>
          </table:table-cell>
          <table:table-cell table:style-name="ce3" office:value-type="string">
            <text:p>NEXI PAYMENTS S.P.A.</text:p>
          </table:table-cell>
          <table:table-cell table:style-name="ce13" office:value-type="float" office:value="117">
            <text:p>117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Oneri per servizio di tesoreria</text:p>
          </table:table-cell>
          <table:table-cell table:style-name="ce9" office:value-type="date" office:date-value="2025-04-01">
            <text:p>01-04-2025</text:p>
          </table:table-cell>
          <table:table-cell table:style-name="ce3" office:value-type="string">
            <text:p>NEXI PAYMENTS S.P.A.</text:p>
          </table:table-cell>
          <table:table-cell table:style-name="ce13" office:value-type="float" office:value="117">
            <text:p>117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Oneri per servizio di tesoreria</text:p>
          </table:table-cell>
          <table:table-cell table:style-name="ce9" office:value-type="date" office:date-value="2025-06-30">
            <text:p>30-06-2025</text:p>
          </table:table-cell>
          <table:table-cell table:style-name="ce3" office:value-type="string">
            <text:p>NEXI PAYMENTS S.P.A.</text:p>
          </table:table-cell>
          <table:table-cell table:style-name="ce13" office:value-type="float" office:value="208.5">
            <text:p>208,5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Oneri per servizio di tesoreria</text:p>
          </table:table-cell>
          <table:table-cell table:style-name="ce9" office:value-type="date" office:date-value="2025-04-01">
            <text:p>01-04-2025</text:p>
          </table:table-cell>
          <table:table-cell table:style-name="ce3" office:value-type="string">
            <text:p>NEXI PAYMENTS S.P.A.</text:p>
          </table:table-cell>
          <table:table-cell table:style-name="ce13" office:value-type="float" office:value="237">
            <text:p>237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Organi istituzionali dell'amministrazione - Indennità</text:p>
          </table:table-cell>
          <table:table-cell table:style-name="ce9" office:value-type="date" office:date-value="2025-06-23">
            <text:p>23-06-2025</text:p>
          </table:table-cell>
          <table:table-cell table:style-name="ce3" office:value-type="string">
            <text:p>AG.ENTRATE - I.N.P.S. - COD.1523</text:p>
          </table:table-cell>
          <table:table-cell table:style-name="ce13" office:value-type="float" office:value="2772.13">
            <text:p>2.772,1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Organi istituzionali dell'amministrazione - Indennità</text:p>
          </table:table-cell>
          <table:table-cell table:style-name="ce9" office:value-type="date" office:date-value="2025-05-21">
            <text:p>21-05-2025</text:p>
          </table:table-cell>
          <table:table-cell table:style-name="ce3" office:value-type="string">
            <text:p>AG.ENTRATE - I.N.P.S. - COD.1523</text:p>
          </table:table-cell>
          <table:table-cell table:style-name="ce13" office:value-type="float" office:value="2772.13">
            <text:p>2.772,1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Organi istituzionali dell'amministrazione - Indennità</text:p>
          </table:table-cell>
          <table:table-cell table:style-name="ce9" office:value-type="date" office:date-value="2025-04-17">
            <text:p>17-04-2025</text:p>
          </table:table-cell>
          <table:table-cell table:style-name="ce3" office:value-type="string">
            <text:p>AG.ENTRATE - I.N.P.S. - COD.1523</text:p>
          </table:table-cell>
          <table:table-cell table:style-name="ce13" office:value-type="float" office:value="2820.76">
            <text:p>2.820,7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Organi istituzionali dell'amministrazione - Indennità</text:p>
          </table:table-cell>
          <table:table-cell table:style-name="ce9" office:value-type="date" office:date-value="2025-06-23">
            <text:p>23-06-2025</text:p>
          </table:table-cell>
          <table:table-cell table:style-name="ce3" office:value-type="string">
            <text:p>AG.ENTRATE - INPDAP CASSA UNICA DEL CREDITO</text:p>
          </table:table-cell>
          <table:table-cell table:style-name="ce13" office:value-type="float" office:value="6.59">
            <text:p>6,5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Organi istituzionali dell'amministrazione - Indennità</text:p>
          </table:table-cell>
          <table:table-cell table:style-name="ce9" office:value-type="date" office:date-value="2025-05-21">
            <text:p>21-05-2025</text:p>
          </table:table-cell>
          <table:table-cell table:style-name="ce3" office:value-type="string">
            <text:p>AG.ENTRATE - INPDAP CASSA UNICA DEL CREDITO</text:p>
          </table:table-cell>
          <table:table-cell table:style-name="ce13" office:value-type="float" office:value="6.59">
            <text:p>6,5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Organi istituzionali dell'amministrazione - Indennità</text:p>
          </table:table-cell>
          <table:table-cell table:style-name="ce9" office:value-type="date" office:date-value="2025-04-17">
            <text:p>17-04-2025</text:p>
          </table:table-cell>
          <table:table-cell table:style-name="ce3" office:value-type="string">
            <text:p>AG.ENTRATE - INPDAP CASSA UNICA DEL CREDITO</text:p>
          </table:table-cell>
          <table:table-cell table:style-name="ce13" office:value-type="float" office:value="6.59">
            <text:p>6,5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Organi istituzionali dell'amministrazione - Indennità</text:p>
          </table:table-cell>
          <table:table-cell table:style-name="ce9" office:value-type="date" office:date-value="2025-06-23">
            <text:p>23-06-2025</text:p>
          </table:table-cell>
          <table:table-cell table:style-name="ce3" office:value-type="string">
            <text:p>AG.ENTRATE - INPDAP SERVIZIO CPDEL</text:p>
          </table:table-cell>
          <table:table-cell table:style-name="ce13" office:value-type="float" office:value="615.02">
            <text:p>615,0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Organi istituzionali dell'amministrazione - Indennità</text:p>
          </table:table-cell>
          <table:table-cell table:style-name="ce9" office:value-type="date" office:date-value="2025-05-21">
            <text:p>21-05-2025</text:p>
          </table:table-cell>
          <table:table-cell table:style-name="ce3" office:value-type="string">
            <text:p>AG.ENTRATE - INPDAP SERVIZIO CPDEL</text:p>
          </table:table-cell>
          <table:table-cell table:style-name="ce13" office:value-type="float" office:value="615.02">
            <text:p>615,0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Organi istituzionali dell'amministrazione - Indennità</text:p>
          </table:table-cell>
          <table:table-cell table:style-name="ce9" office:value-type="date" office:date-value="2025-04-17">
            <text:p>17-04-2025</text:p>
          </table:table-cell>
          <table:table-cell table:style-name="ce3" office:value-type="string">
            <text:p>AG.ENTRATE - INPDAP SERVIZIO CPDEL</text:p>
          </table:table-cell>
          <table:table-cell table:style-name="ce13" office:value-type="float" office:value="615.02">
            <text:p>615,0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Organi istituzionali dell'amministrazione - Indennità</text:p>
          </table:table-cell>
          <table:table-cell table:style-name="ce9" office:value-type="date" office:date-value="2025-06-23">
            <text:p>23-06-2025</text:p>
          </table:table-cell>
          <table:table-cell table:style-name="ce3" office:value-type="string">
            <text:p>AG.ENTRATE - INPDAP SERVIZIO INADEL TFS</text:p>
          </table:table-cell>
          <table:table-cell table:style-name="ce13" office:value-type="float" office:value="82.48">
            <text:p>82,4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Organi istituzionali dell'amministrazione - Indennità</text:p>
          </table:table-cell>
          <table:table-cell table:style-name="ce9" office:value-type="date" office:date-value="2025-05-21">
            <text:p>21-05-2025</text:p>
          </table:table-cell>
          <table:table-cell table:style-name="ce3" office:value-type="string">
            <text:p>AG.ENTRATE - INPDAP SERVIZIO INADEL TFS</text:p>
          </table:table-cell>
          <table:table-cell table:style-name="ce13" office:value-type="float" office:value="82.48">
            <text:p>82,4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Organi istituzionali dell'amministrazione - Indennità</text:p>
          </table:table-cell>
          <table:table-cell table:style-name="ce9" office:value-type="date" office:date-value="2025-04-17">
            <text:p>17-04-2025</text:p>
          </table:table-cell>
          <table:table-cell table:style-name="ce3" office:value-type="string">
            <text:p>AG.ENTRATE - INPDAP SERVIZIO INADEL TFS</text:p>
          </table:table-cell>
          <table:table-cell table:style-name="ce13" office:value-type="float" office:value="82.48">
            <text:p>82,4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Organi istituzionali dell'amministrazione - Indennità</text:p>
          </table:table-cell>
          <table:table-cell table:style-name="ce9" office:value-type="date" office:date-value="2025-06-23">
            <text:p>23-06-2025</text:p>
          </table:table-cell>
          <table:table-cell table:style-name="ce3" office:value-type="string">
            <text:p>AMMINISTRATORI COMUNALI</text:p>
          </table:table-cell>
          <table:table-cell table:style-name="ce13" office:value-type="float" office:value="30629">
            <text:p>30.629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Organi istituzionali dell'amministrazione - Indennità</text:p>
          </table:table-cell>
          <table:table-cell table:style-name="ce9" office:value-type="date" office:date-value="2025-05-21">
            <text:p>21-05-2025</text:p>
          </table:table-cell>
          <table:table-cell table:style-name="ce3" office:value-type="string">
            <text:p>AMMINISTRATORI COMUNALI</text:p>
          </table:table-cell>
          <table:table-cell table:style-name="ce13" office:value-type="float" office:value="30629">
            <text:p>30.629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Organi istituzionali dell'amministrazione - Indennità</text:p>
          </table:table-cell>
          <table:table-cell table:style-name="ce9" office:value-type="date" office:date-value="2025-04-17">
            <text:p>17-04-2025</text:p>
          </table:table-cell>
          <table:table-cell table:style-name="ce3" office:value-type="string">
            <text:p>AMMINISTRATORI COMUNALI</text:p>
          </table:table-cell>
          <table:table-cell table:style-name="ce13" office:value-type="float" office:value="30629">
            <text:p>30.629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Organi istituzionali dell'amministrazione - Rimborsi</text:p>
          </table:table-cell>
          <table:table-cell table:style-name="ce9" office:value-type="date" office:date-value="2025-06-16">
            <text:p>16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553.5">
            <text:p>553,5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Patrocinio legale</text:p>
          </table:table-cell>
          <table:table-cell table:style-name="ce9" office:value-type="date" office:date-value="2025-05-19">
            <text:p>19-05-2025</text:p>
          </table:table-cell>
          <table:table-cell table:style-name="ce3" office:value-type="string">
            <text:p>BIAMONTE ALESSANDRO</text:p>
          </table:table-cell>
          <table:table-cell table:style-name="ce13" office:value-type="float" office:value="11999.04">
            <text:p>11.999,0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Patrocinio legale</text:p>
          </table:table-cell>
          <table:table-cell table:style-name="ce9" office:value-type="date" office:date-value="2025-05-19">
            <text:p>19-05-2025</text:p>
          </table:table-cell>
          <table:table-cell table:style-name="ce3" office:value-type="string">
            <text:p>STUDIO LEGALE ASSOCIATO FOSSATI ANDENA ROMANENGHI</text:p>
          </table:table-cell>
          <table:table-cell table:style-name="ce13" office:value-type="float" office:value="3806.4">
            <text:p>3.806,4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Patrocinio legale</text:p>
          </table:table-cell>
          <table:table-cell table:style-name="ce9" office:value-type="date" office:date-value="2025-05-19">
            <text:p>19-05-2025</text:p>
          </table:table-cell>
          <table:table-cell table:style-name="ce3" office:value-type="string">
            <text:p>STUDIO LEGALE ASSOCIATO FOSSATI ANDENA ROMANENGHI</text:p>
          </table:table-cell>
          <table:table-cell table:style-name="ce13" office:value-type="float" office:value="3806.4">
            <text:p>3.806,4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Perizie</text:p>
          </table:table-cell>
          <table:table-cell table:style-name="ce9" office:value-type="date" office:date-value="2025-06-27">
            <text:p>27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960.75">
            <text:p>960,7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Premi di assicurazione per responsabilità civile verso terzi</text:p>
          </table:table-cell>
          <table:table-cell table:style-name="ce9" office:value-type="date" office:date-value="2025-06-18">
            <text:p>18-06-2025</text:p>
          </table:table-cell>
          <table:table-cell table:style-name="ce3" office:value-type="string">
            <text:p>GENERALI ITALIA SPA</text:p>
          </table:table-cell>
          <table:table-cell table:style-name="ce13" office:value-type="float" office:value="1600">
            <text:p>1.6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Premi di assicurazione per responsabilità civile verso terzi</text:p>
          </table:table-cell>
          <table:table-cell table:style-name="ce9" office:value-type="date" office:date-value="2025-04-15">
            <text:p>15-04-2025</text:p>
          </table:table-cell>
          <table:table-cell table:style-name="ce3" office:value-type="string">
            <text:p>GENERALI ITALIA SPA</text:p>
          </table:table-cell>
          <table:table-cell table:style-name="ce13" office:value-type="float" office:value="1600">
            <text:p>1.6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Premi di assicurazione per responsabilità civile verso terzi</text:p>
          </table:table-cell>
          <table:table-cell table:style-name="ce9" office:value-type="date" office:date-value="2025-04-15">
            <text:p>15-04-2025</text:p>
          </table:table-cell>
          <table:table-cell table:style-name="ce3" office:value-type="string">
            <text:p>GENERALI ITALIA SPA</text:p>
          </table:table-cell>
          <table:table-cell table:style-name="ce13" office:value-type="float" office:value="5577">
            <text:p>5.577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Premi di assicurazione per responsabilità civile verso terzi</text:p>
          </table:table-cell>
          <table:table-cell table:style-name="ce9" office:value-type="date" office:date-value="2025-06-18">
            <text:p>18-06-2025</text:p>
          </table:table-cell>
          <table:table-cell table:style-name="ce3" office:value-type="string">
            <text:p>GENERALI ITALIA SPA</text:p>
          </table:table-cell>
          <table:table-cell table:style-name="ce13" office:value-type="float" office:value="5762">
            <text:p>5.76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Premi di assicurazione per responsabilità civile verso terzi</text:p>
          </table:table-cell>
          <table:table-cell table:style-name="ce9" office:value-type="date" office:date-value="2025-04-01">
            <text:p>01-04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404">
            <text:p>404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Premi di assicurazione per responsabilità civile verso terzi</text:p>
          </table:table-cell>
          <table:table-cell table:style-name="ce9" office:value-type="date" office:date-value="2025-04-16">
            <text:p>16-04-2025</text:p>
          </table:table-cell>
          <table:table-cell table:style-name="ce3" office:value-type="string">
            <text:p>UNIQA ÖSTERREICH VERSICHERUNGEN AG</text:p>
          </table:table-cell>
          <table:table-cell table:style-name="ce13" office:value-type="float" office:value="1600">
            <text:p>1.6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Pubblicazioni</text:p>
          </table:table-cell>
          <table:table-cell table:style-name="ce9" office:value-type="date" office:date-value="2025-05-20">
            <text:p>20-05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200">
            <text:p>2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Pubblicità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SSOPIU' SRL A SOCIO UNICO</text:p>
          </table:table-cell>
          <table:table-cell table:style-name="ce13" office:value-type="float" office:value="45.14">
            <text:p>45,1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Pubblicità</text:p>
          </table:table-cell>
          <table:table-cell table:style-name="ce9" office:value-type="date" office:date-value="2025-06-09">
            <text:p>09-06-2025</text:p>
          </table:table-cell>
          <table:table-cell table:style-name="ce3" office:value-type="string">
            <text:p>ASSOPIU' SRL A SOCIO UNICO</text:p>
          </table:table-cell>
          <table:table-cell table:style-name="ce13" office:value-type="float" office:value="95.16">
            <text:p>95,1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Pubblicità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SSOPIU' SRL A SOCIO UNICO</text:p>
          </table:table-cell>
          <table:table-cell table:style-name="ce13" office:value-type="float" office:value="95.16">
            <text:p>95,1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Pubblicità</text:p>
          </table:table-cell>
          <table:table-cell table:style-name="ce9" office:value-type="date" office:date-value="2025-04-16">
            <text:p>16-04-2025</text:p>
          </table:table-cell>
          <table:table-cell table:style-name="ce3" office:value-type="string">
            <text:p>ASSOPIU' SRL A SOCIO UNICO</text:p>
          </table:table-cell>
          <table:table-cell table:style-name="ce13" office:value-type="float" office:value="95.16">
            <text:p>95,1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Pubblicità</text:p>
          </table:table-cell>
          <table:table-cell table:style-name="ce9" office:value-type="date" office:date-value="2025-06-09">
            <text:p>09-06-2025</text:p>
          </table:table-cell>
          <table:table-cell table:style-name="ce3" office:value-type="string">
            <text:p>ASSOPIU' SRL A SOCIO UNICO</text:p>
          </table:table-cell>
          <table:table-cell table:style-name="ce13" office:value-type="float" office:value="103.7">
            <text:p>103,7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Pubblicità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SSOPIU' SRL A SOCIO UNICO</text:p>
          </table:table-cell>
          <table:table-cell table:style-name="ce13" office:value-type="float" office:value="103.7">
            <text:p>103,7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Pubblicità</text:p>
          </table:table-cell>
          <table:table-cell table:style-name="ce9" office:value-type="date" office:date-value="2025-04-30">
            <text:p>30-04-2025</text:p>
          </table:table-cell>
          <table:table-cell table:style-name="ce3" office:value-type="string">
            <text:p>ASSOPIU' SRL A SOCIO UNICO</text:p>
          </table:table-cell>
          <table:table-cell table:style-name="ce13" office:value-type="float" office:value="109.8">
            <text:p>109,8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Pubblicità</text:p>
          </table:table-cell>
          <table:table-cell table:style-name="ce9" office:value-type="date" office:date-value="2025-06-09">
            <text:p>09-06-2025</text:p>
          </table:table-cell>
          <table:table-cell table:style-name="ce3" office:value-type="string">
            <text:p>ASSOPIU' SRL A SOCIO UNICO</text:p>
          </table:table-cell>
          <table:table-cell table:style-name="ce13" office:value-type="float" office:value="114.19">
            <text:p>114,1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Pubblicità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SSOPIU' SRL A SOCIO UNICO</text:p>
          </table:table-cell>
          <table:table-cell table:style-name="ce13" office:value-type="float" office:value="130.54">
            <text:p>130,5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Pubblicità</text:p>
          </table:table-cell>
          <table:table-cell table:style-name="ce9" office:value-type="date" office:date-value="2025-04-01">
            <text:p>01-04-2025</text:p>
          </table:table-cell>
          <table:table-cell table:style-name="ce3" office:value-type="string">
            <text:p>ASSOPIU' SRL A SOCIO UNICO</text:p>
          </table:table-cell>
          <table:table-cell table:style-name="ce13" office:value-type="float" office:value="130.54">
            <text:p>130,5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Pubblicità</text:p>
          </table:table-cell>
          <table:table-cell table:style-name="ce9" office:value-type="date" office:date-value="2025-04-18">
            <text:p>18-04-2025</text:p>
          </table:table-cell>
          <table:table-cell table:style-name="ce3" office:value-type="string">
            <text:p>ASSOPIU' SRL A SOCIO UNICO</text:p>
          </table:table-cell>
          <table:table-cell table:style-name="ce13" office:value-type="float" office:value="214.48">
            <text:p>214,4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Pubblicità</text:p>
          </table:table-cell>
          <table:table-cell table:style-name="ce9" office:value-type="date" office:date-value="2025-04-09">
            <text:p>09-04-2025</text:p>
          </table:table-cell>
          <table:table-cell table:style-name="ce3" office:value-type="string">
            <text:p>ASSOPIU' SRL A SOCIO UNICO</text:p>
          </table:table-cell>
          <table:table-cell table:style-name="ce13" office:value-type="float" office:value="259.86">
            <text:p>259,8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Pubblicità</text:p>
          </table:table-cell>
          <table:table-cell table:style-name="ce9" office:value-type="date" office:date-value="2025-05-13">
            <text:p>13-05-2025</text:p>
          </table:table-cell>
          <table:table-cell table:style-name="ce3" office:value-type="string">
            <text:p>ASSOPIU' SRL A SOCIO UNICO</text:p>
          </table:table-cell>
          <table:table-cell table:style-name="ce13" office:value-type="float" office:value="518.5">
            <text:p>518,5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Pubblicità</text:p>
          </table:table-cell>
          <table:table-cell table:style-name="ce9" office:value-type="date" office:date-value="2025-06-24">
            <text:p>24-06-2025</text:p>
          </table:table-cell>
          <table:table-cell table:style-name="ce3" office:value-type="string">
            <text:p>ASSOPIU' SRL A SOCIO UNICO</text:p>
          </table:table-cell>
          <table:table-cell table:style-name="ce13" office:value-type="float" office:value="1468.51">
            <text:p>1.468,5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Quote di associazioni</text:p>
          </table:table-cell>
          <table:table-cell table:style-name="ce9" office:value-type="date" office:date-value="2025-05-28">
            <text:p>28-05-2025</text:p>
          </table:table-cell>
          <table:table-cell table:style-name="ce3" office:value-type="string">
            <text:p>ANCILAB SRL</text:p>
          </table:table-cell>
          <table:table-cell table:style-name="ce13" office:value-type="float" office:value="2196">
            <text:p>2.196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Quote di associazioni</text:p>
          </table:table-cell>
          <table:table-cell table:style-name="ce9" office:value-type="date" office:date-value="2025-06-20">
            <text:p>20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130">
            <text:p>13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Rassegna stampa</text:p>
          </table:table-cell>
          <table:table-cell table:style-name="ce9" office:value-type="date" office:date-value="2025-05-26">
            <text:p>26-05-2025</text:p>
          </table:table-cell>
          <table:table-cell table:style-name="ce3" office:value-type="string">
            <text:p>PRESSLINE SRL</text:p>
          </table:table-cell>
          <table:table-cell table:style-name="ce13" office:value-type="float" office:value="1403">
            <text:p>1.403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Rimborsi in conto capitale a Imprese di somme non dovute o incassate in eccesso</text:p>
          </table:table-cell>
          <table:table-cell table:style-name="ce9" office:value-type="date" office:date-value="2025-05-15">
            <text:p>15-05-2025</text:p>
          </table:table-cell>
          <table:table-cell table:style-name="ce3" office:value-type="string">
            <text:p>FIAMINGO MARIA ANNA</text:p>
          </table:table-cell>
          <table:table-cell table:style-name="ce13" office:value-type="float" office:value="1949.92">
            <text:p>1.949,9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Rimozione e smaltimento di rifiuti tossico-nocivi e di altri materiali</text:p>
          </table:table-cell>
          <table:table-cell table:style-name="ce9" office:value-type="date" office:date-value="2025-04-11">
            <text:p>11-04-2025</text:p>
          </table:table-cell>
          <table:table-cell table:style-name="ce3" office:value-type="string">
            <text:p>AEMME LINEA AMBIENTE S.R.L.</text:p>
          </table:table-cell>
          <table:table-cell table:style-name="ce13" office:value-type="float" office:value="2369.24">
            <text:p>2.369,2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Servizi di pulizia e lavanderia</text:p>
          </table:table-cell>
          <table:table-cell table:style-name="ce9" office:value-type="date" office:date-value="2025-04-08">
            <text:p>08-04-2025</text:p>
          </table:table-cell>
          <table:table-cell table:style-name="ce3" office:value-type="string">
            <text:p>COOPERATIVA SOCIALE JOLLY SERVICE ONLUS</text:p>
          </table:table-cell>
          <table:table-cell table:style-name="ce13" office:value-type="float" office:value="3294">
            <text:p>3.294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Servizi di pulizia e lavanderia</text:p>
          </table:table-cell>
          <table:table-cell table:style-name="ce9" office:value-type="date" office:date-value="2025-05-14">
            <text:p>14-05-2025</text:p>
          </table:table-cell>
          <table:table-cell table:style-name="ce3" office:value-type="string">
            <text:p>EURO.PA SERVICE S.R.L.</text:p>
          </table:table-cell>
          <table:table-cell table:style-name="ce13" office:value-type="float" office:value="154.46">
            <text:p>154,4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Servizi di pulizia e lavanderia</text:p>
          </table:table-cell>
          <table:table-cell table:style-name="ce9" office:value-type="date" office:date-value="2025-06-13">
            <text:p>13-06-2025</text:p>
          </table:table-cell>
          <table:table-cell table:style-name="ce3" office:value-type="string">
            <text:p>EURO.PA SERVICE S.R.L.</text:p>
          </table:table-cell>
          <table:table-cell table:style-name="ce13" office:value-type="float" office:value="358.07">
            <text:p>358,0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Servizi di pulizia e lavanderia</text:p>
          </table:table-cell>
          <table:table-cell table:style-name="ce9" office:value-type="date" office:date-value="2025-05-09">
            <text:p>09-05-2025</text:p>
          </table:table-cell>
          <table:table-cell table:style-name="ce3" office:value-type="string">
            <text:p>EURO.PA SERVICE S.R.L.</text:p>
          </table:table-cell>
          <table:table-cell table:style-name="ce13" office:value-type="float" office:value="358.07">
            <text:p>358,0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Servizi di pulizia e lavanderia</text:p>
          </table:table-cell>
          <table:table-cell table:style-name="ce9" office:value-type="date" office:date-value="2025-04-01">
            <text:p>01-04-2025</text:p>
          </table:table-cell>
          <table:table-cell table:style-name="ce3" office:value-type="string">
            <text:p>EURO.PA SERVICE S.R.L.</text:p>
          </table:table-cell>
          <table:table-cell table:style-name="ce13" office:value-type="float" office:value="358.07">
            <text:p>358,0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Servizi di pulizia e lavanderia</text:p>
          </table:table-cell>
          <table:table-cell table:style-name="ce9" office:value-type="date" office:date-value="2025-05-15">
            <text:p>15-05-2025</text:p>
          </table:table-cell>
          <table:table-cell table:style-name="ce3" office:value-type="string">
            <text:p>EURO.PA SERVICE S.R.L.</text:p>
          </table:table-cell>
          <table:table-cell table:style-name="ce13" office:value-type="float" office:value="365.17">
            <text:p>365,1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Servizi di pulizia e lavanderia</text:p>
          </table:table-cell>
          <table:table-cell table:style-name="ce9" office:value-type="date" office:date-value="2025-05-14">
            <text:p>14-05-2025</text:p>
          </table:table-cell>
          <table:table-cell table:style-name="ce3" office:value-type="string">
            <text:p>EURO.PA SERVICE S.R.L.</text:p>
          </table:table-cell>
          <table:table-cell table:style-name="ce13" office:value-type="float" office:value="370.68">
            <text:p>370,6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Servizi di pulizia e lavanderia</text:p>
          </table:table-cell>
          <table:table-cell table:style-name="ce9" office:value-type="date" office:date-value="2025-05-14">
            <text:p>14-05-2025</text:p>
          </table:table-cell>
          <table:table-cell table:style-name="ce3" office:value-type="string">
            <text:p>EURO.PA SERVICE S.R.L.</text:p>
          </table:table-cell>
          <table:table-cell table:style-name="ce13" office:value-type="float" office:value="370.68">
            <text:p>370,6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Servizi di pulizia e lavanderia</text:p>
          </table:table-cell>
          <table:table-cell table:style-name="ce9" office:value-type="date" office:date-value="2025-06-13">
            <text:p>13-06-2025</text:p>
          </table:table-cell>
          <table:table-cell table:style-name="ce3" office:value-type="string">
            <text:p>EURO.PA SERVICE S.R.L.</text:p>
          </table:table-cell>
          <table:table-cell table:style-name="ce13" office:value-type="float" office:value="445.4">
            <text:p>445,4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Servizi di pulizia e lavanderia</text:p>
          </table:table-cell>
          <table:table-cell table:style-name="ce9" office:value-type="date" office:date-value="2025-05-09">
            <text:p>09-05-2025</text:p>
          </table:table-cell>
          <table:table-cell table:style-name="ce3" office:value-type="string">
            <text:p>EURO.PA SERVICE S.R.L.</text:p>
          </table:table-cell>
          <table:table-cell table:style-name="ce13" office:value-type="float" office:value="445.4">
            <text:p>445,4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Servizi di pulizia e lavanderia</text:p>
          </table:table-cell>
          <table:table-cell table:style-name="ce9" office:value-type="date" office:date-value="2025-04-01">
            <text:p>01-04-2025</text:p>
          </table:table-cell>
          <table:table-cell table:style-name="ce3" office:value-type="string">
            <text:p>EURO.PA SERVICE S.R.L.</text:p>
          </table:table-cell>
          <table:table-cell table:style-name="ce13" office:value-type="float" office:value="445.4">
            <text:p>445,4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Servizi di pulizia e lavanderia</text:p>
          </table:table-cell>
          <table:table-cell table:style-name="ce9" office:value-type="date" office:date-value="2025-06-13">
            <text:p>13-06-2025</text:p>
          </table:table-cell>
          <table:table-cell table:style-name="ce3" office:value-type="string">
            <text:p>EURO.PA SERVICE S.R.L.</text:p>
          </table:table-cell>
          <table:table-cell table:style-name="ce13" office:value-type="float" office:value="471.61">
            <text:p>471,6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Servizi di pulizia e lavanderia</text:p>
          </table:table-cell>
          <table:table-cell table:style-name="ce9" office:value-type="date" office:date-value="2025-05-09">
            <text:p>09-05-2025</text:p>
          </table:table-cell>
          <table:table-cell table:style-name="ce3" office:value-type="string">
            <text:p>EURO.PA SERVICE S.R.L.</text:p>
          </table:table-cell>
          <table:table-cell table:style-name="ce13" office:value-type="float" office:value="471.61">
            <text:p>471,6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Servizi di pulizia e lavanderia</text:p>
          </table:table-cell>
          <table:table-cell table:style-name="ce9" office:value-type="date" office:date-value="2025-04-01">
            <text:p>01-04-2025</text:p>
          </table:table-cell>
          <table:table-cell table:style-name="ce3" office:value-type="string">
            <text:p>EURO.PA SERVICE S.R.L.</text:p>
          </table:table-cell>
          <table:table-cell table:style-name="ce13" office:value-type="float" office:value="471.61">
            <text:p>471,6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Servizi di pulizia e lavanderia</text:p>
          </table:table-cell>
          <table:table-cell table:style-name="ce9" office:value-type="date" office:date-value="2025-06-13">
            <text:p>13-06-2025</text:p>
          </table:table-cell>
          <table:table-cell table:style-name="ce3" office:value-type="string">
            <text:p>EURO.PA SERVICE S.R.L.</text:p>
          </table:table-cell>
          <table:table-cell table:style-name="ce13" office:value-type="float" office:value="493.45">
            <text:p>493,4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Servizi di pulizia e lavanderia</text:p>
          </table:table-cell>
          <table:table-cell table:style-name="ce9" office:value-type="date" office:date-value="2025-05-09">
            <text:p>09-05-2025</text:p>
          </table:table-cell>
          <table:table-cell table:style-name="ce3" office:value-type="string">
            <text:p>EURO.PA SERVICE S.R.L.</text:p>
          </table:table-cell>
          <table:table-cell table:style-name="ce13" office:value-type="float" office:value="493.45">
            <text:p>493,4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Servizi di pulizia e lavanderia</text:p>
          </table:table-cell>
          <table:table-cell table:style-name="ce9" office:value-type="date" office:date-value="2025-04-01">
            <text:p>01-04-2025</text:p>
          </table:table-cell>
          <table:table-cell table:style-name="ce3" office:value-type="string">
            <text:p>EURO.PA SERVICE S.R.L.</text:p>
          </table:table-cell>
          <table:table-cell table:style-name="ce13" office:value-type="float" office:value="493.45">
            <text:p>493,4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Servizi di pulizia e lavanderia</text:p>
          </table:table-cell>
          <table:table-cell table:style-name="ce9" office:value-type="date" office:date-value="2025-04-16">
            <text:p>16-04-2025</text:p>
          </table:table-cell>
          <table:table-cell table:style-name="ce3" office:value-type="string">
            <text:p>EURO.PA SERVICE S.R.L.</text:p>
          </table:table-cell>
          <table:table-cell table:style-name="ce13" office:value-type="float" office:value="617.81">
            <text:p>617,8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Servizi di pulizia e lavanderia</text:p>
          </table:table-cell>
          <table:table-cell table:style-name="ce9" office:value-type="date" office:date-value="2025-06-13">
            <text:p>13-06-2025</text:p>
          </table:table-cell>
          <table:table-cell table:style-name="ce3" office:value-type="string">
            <text:p>EURO.PA SERVICE S.R.L.</text:p>
          </table:table-cell>
          <table:table-cell table:style-name="ce13" office:value-type="float" office:value="711.82">
            <text:p>711,8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Servizi di pulizia e lavanderia</text:p>
          </table:table-cell>
          <table:table-cell table:style-name="ce9" office:value-type="date" office:date-value="2025-05-09">
            <text:p>09-05-2025</text:p>
          </table:table-cell>
          <table:table-cell table:style-name="ce3" office:value-type="string">
            <text:p>EURO.PA SERVICE S.R.L.</text:p>
          </table:table-cell>
          <table:table-cell table:style-name="ce13" office:value-type="float" office:value="711.82">
            <text:p>711,8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Servizi di pulizia e lavanderia</text:p>
          </table:table-cell>
          <table:table-cell table:style-name="ce9" office:value-type="date" office:date-value="2025-04-01">
            <text:p>01-04-2025</text:p>
          </table:table-cell>
          <table:table-cell table:style-name="ce3" office:value-type="string">
            <text:p>EURO.PA SERVICE S.R.L.</text:p>
          </table:table-cell>
          <table:table-cell table:style-name="ce13" office:value-type="float" office:value="711.82">
            <text:p>711,8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Servizi di pulizia e lavanderia</text:p>
          </table:table-cell>
          <table:table-cell table:style-name="ce9" office:value-type="date" office:date-value="2025-04-16">
            <text:p>16-04-2025</text:p>
          </table:table-cell>
          <table:table-cell table:style-name="ce3" office:value-type="string">
            <text:p>EURO.PA SERVICE S.R.L.</text:p>
          </table:table-cell>
          <table:table-cell table:style-name="ce13" office:value-type="float" office:value="834.04">
            <text:p>834,0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Servizi di pulizia e lavanderia</text:p>
          </table:table-cell>
          <table:table-cell table:style-name="ce9" office:value-type="date" office:date-value="2025-06-13">
            <text:p>13-06-2025</text:p>
          </table:table-cell>
          <table:table-cell table:style-name="ce3" office:value-type="string">
            <text:p>EURO.PA SERVICE S.R.L.</text:p>
          </table:table-cell>
          <table:table-cell table:style-name="ce13" office:value-type="float" office:value="2179.06">
            <text:p>2.179,0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Servizi di pulizia e lavanderia</text:p>
          </table:table-cell>
          <table:table-cell table:style-name="ce9" office:value-type="date" office:date-value="2025-05-09">
            <text:p>09-05-2025</text:p>
          </table:table-cell>
          <table:table-cell table:style-name="ce3" office:value-type="string">
            <text:p>EURO.PA SERVICE S.R.L.</text:p>
          </table:table-cell>
          <table:table-cell table:style-name="ce13" office:value-type="float" office:value="2179.06">
            <text:p>2.179,0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Servizi di pulizia e lavanderia</text:p>
          </table:table-cell>
          <table:table-cell table:style-name="ce9" office:value-type="date" office:date-value="2025-04-01">
            <text:p>01-04-2025</text:p>
          </table:table-cell>
          <table:table-cell table:style-name="ce3" office:value-type="string">
            <text:p>EURO.PA SERVICE S.R.L.</text:p>
          </table:table-cell>
          <table:table-cell table:style-name="ce13" office:value-type="float" office:value="2179.06">
            <text:p>2.179,0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Servizi di pulizia e lavanderia</text:p>
          </table:table-cell>
          <table:table-cell table:style-name="ce9" office:value-type="date" office:date-value="2025-06-13">
            <text:p>13-06-2025</text:p>
          </table:table-cell>
          <table:table-cell table:style-name="ce3" office:value-type="string">
            <text:p>EURO.PA SERVICE S.R.L.</text:p>
          </table:table-cell>
          <table:table-cell table:style-name="ce13" office:value-type="float" office:value="2353.73">
            <text:p>2.353,7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Servizi di pulizia e lavanderia</text:p>
          </table:table-cell>
          <table:table-cell table:style-name="ce9" office:value-type="date" office:date-value="2025-05-09">
            <text:p>09-05-2025</text:p>
          </table:table-cell>
          <table:table-cell table:style-name="ce3" office:value-type="string">
            <text:p>EURO.PA SERVICE S.R.L.</text:p>
          </table:table-cell>
          <table:table-cell table:style-name="ce13" office:value-type="float" office:value="2353.73">
            <text:p>2.353,7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Servizi di pulizia e lavanderia</text:p>
          </table:table-cell>
          <table:table-cell table:style-name="ce9" office:value-type="date" office:date-value="2025-04-01">
            <text:p>01-04-2025</text:p>
          </table:table-cell>
          <table:table-cell table:style-name="ce3" office:value-type="string">
            <text:p>EURO.PA SERVICE S.R.L.</text:p>
          </table:table-cell>
          <table:table-cell table:style-name="ce13" office:value-type="float" office:value="2353.73">
            <text:p>2.353,7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Servizi di pulizia e lavanderia</text:p>
          </table:table-cell>
          <table:table-cell table:style-name="ce9" office:value-type="date" office:date-value="2025-06-11">
            <text:p>11-06-2025</text:p>
          </table:table-cell>
          <table:table-cell table:style-name="ce3" office:value-type="string">
            <text:p>EURO.PA SERVICE S.R.L.</text:p>
          </table:table-cell>
          <table:table-cell table:style-name="ce13" office:value-type="float" office:value="4327.69">
            <text:p>4.327,6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Servizi di pulizia e lavanderia</text:p>
          </table:table-cell>
          <table:table-cell table:style-name="ce9" office:value-type="date" office:date-value="2025-05-09">
            <text:p>09-05-2025</text:p>
          </table:table-cell>
          <table:table-cell table:style-name="ce3" office:value-type="string">
            <text:p>EURO.PA SERVICE S.R.L.</text:p>
          </table:table-cell>
          <table:table-cell table:style-name="ce13" office:value-type="float" office:value="4327.69">
            <text:p>4.327,6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Servizi di pulizia e lavanderia</text:p>
          </table:table-cell>
          <table:table-cell table:style-name="ce9" office:value-type="date" office:date-value="2025-04-01">
            <text:p>01-04-2025</text:p>
          </table:table-cell>
          <table:table-cell table:style-name="ce3" office:value-type="string">
            <text:p>EURO.PA SERVICE S.R.L.</text:p>
          </table:table-cell>
          <table:table-cell table:style-name="ce13" office:value-type="float" office:value="4327.69">
            <text:p>4.327,6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Servizi di pulizia e lavanderia</text:p>
          </table:table-cell>
          <table:table-cell table:style-name="ce9" office:value-type="date" office:date-value="2025-06-13">
            <text:p>13-06-2025</text:p>
          </table:table-cell>
          <table:table-cell table:style-name="ce3" office:value-type="string">
            <text:p>EURO.PA SERVICE S.R.L.</text:p>
          </table:table-cell>
          <table:table-cell table:style-name="ce13" office:value-type="float" office:value="7693.66">
            <text:p>7.693,6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Servizi di pulizia e lavanderia</text:p>
          </table:table-cell>
          <table:table-cell table:style-name="ce9" office:value-type="date" office:date-value="2025-05-09">
            <text:p>09-05-2025</text:p>
          </table:table-cell>
          <table:table-cell table:style-name="ce3" office:value-type="string">
            <text:p>EURO.PA SERVICE S.R.L.</text:p>
          </table:table-cell>
          <table:table-cell table:style-name="ce13" office:value-type="float" office:value="7693.66">
            <text:p>7.693,6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Servizi di pulizia e lavanderia</text:p>
          </table:table-cell>
          <table:table-cell table:style-name="ce9" office:value-type="date" office:date-value="2025-04-01">
            <text:p>01-04-2025</text:p>
          </table:table-cell>
          <table:table-cell table:style-name="ce3" office:value-type="string">
            <text:p>EURO.PA SERVICE S.R.L.</text:p>
          </table:table-cell>
          <table:table-cell table:style-name="ce13" office:value-type="float" office:value="7693.66">
            <text:p>7.693,6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Servizi di pulizia e lavanderia</text:p>
          </table:table-cell>
          <table:table-cell table:style-name="ce9" office:value-type="date" office:date-value="2025-04-28">
            <text:p>28-04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54.82">
            <text:p>54,8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Servizi per attività di rappresentanza</text:p>
          </table:table-cell>
          <table:table-cell table:style-name="ce9" office:value-type="date" office:date-value="2025-05-13">
            <text:p>13-05-2025</text:p>
          </table:table-cell>
          <table:table-cell table:style-name="ce3" office:value-type="string">
            <text:p>ERASMO SERVICE SRL IMPRESA SOCIALE</text:p>
          </table:table-cell>
          <table:table-cell table:style-name="ce13" office:value-type="float" office:value="1000">
            <text:p>1.0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Servizi per attività di rappresentanza</text:p>
          </table:table-cell>
          <table:table-cell table:style-name="ce9" office:value-type="date" office:date-value="2025-06-13">
            <text:p>13-06-2025</text:p>
          </table:table-cell>
          <table:table-cell table:style-name="ce3" office:value-type="string">
            <text:p>IDEA ADDOBBI ALLESTIMENTI DI FERRARO CATELLO</text:p>
          </table:table-cell>
          <table:table-cell table:style-name="ce13" office:value-type="float" office:value="854">
            <text:p>854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Servizi per attività di rappresentanza</text:p>
          </table:table-cell>
          <table:table-cell table:style-name="ce9" office:value-type="date" office:date-value="2025-05-15">
            <text:p>15-05-2025</text:p>
          </table:table-cell>
          <table:table-cell table:style-name="ce3" office:value-type="string">
            <text:p>IDEA ADDOBBI ALLESTIMENTI DI FERRARO CATELLO</text:p>
          </table:table-cell>
          <table:table-cell table:style-name="ce13" office:value-type="float" office:value="2196">
            <text:p>2.196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Servizi per le postazioni di lavoro e relativa manutenzione</text:p>
          </table:table-cell>
          <table:table-cell table:style-name="ce9" office:value-type="date" office:date-value="2025-06-12">
            <text:p>12-06-2025</text:p>
          </table:table-cell>
          <table:table-cell table:style-name="ce3" office:value-type="string">
            <text:p>DEDA NEXT S.R.L.</text:p>
          </table:table-cell>
          <table:table-cell table:style-name="ce13" office:value-type="float" office:value="3220.8">
            <text:p>3.220,8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Servizi per le postazioni di lavoro e relativa manutenzione</text:p>
          </table:table-cell>
          <table:table-cell table:style-name="ce9" office:value-type="date" office:date-value="2025-05-15">
            <text:p>15-05-2025</text:p>
          </table:table-cell>
          <table:table-cell table:style-name="ce3" office:value-type="string">
            <text:p>DEDA NEXT S.R.L.</text:p>
          </table:table-cell>
          <table:table-cell table:style-name="ce13" office:value-type="float" office:value="3220.8">
            <text:p>3.220,8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Servizi per le postazioni di lavoro e relativa manutenzione</text:p>
          </table:table-cell>
          <table:table-cell table:style-name="ce9" office:value-type="date" office:date-value="2025-04-18">
            <text:p>18-04-2025</text:p>
          </table:table-cell>
          <table:table-cell table:style-name="ce3" office:value-type="string">
            <text:p>DEDA NEXT S.R.L.</text:p>
          </table:table-cell>
          <table:table-cell table:style-name="ce13" office:value-type="float" office:value="3220.8">
            <text:p>3.220,8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Servizi per le postazioni di lavoro e relativa manutenzione</text:p>
          </table:table-cell>
          <table:table-cell table:style-name="ce9" office:value-type="date" office:date-value="2025-04-17">
            <text:p>17-04-2025</text:p>
          </table:table-cell>
          <table:table-cell table:style-name="ce3" office:value-type="string">
            <text:p>MICRONTEL S.P.A.</text:p>
          </table:table-cell>
          <table:table-cell table:style-name="ce13" office:value-type="float" office:value="2037.4">
            <text:p>2.037,4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Servizi per l'interoperabilità e la cooperazione</text:p>
          </table:table-cell>
          <table:table-cell table:style-name="ce9" office:value-type="date" office:date-value="2025-06-10">
            <text:p>10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99.55">
            <text:p>99,5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Servizi per l'interoperabilità e la cooperazione</text:p>
          </table:table-cell>
          <table:table-cell table:style-name="ce9" office:value-type="date" office:date-value="2025-04-17">
            <text:p>17-04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36.6">
            <text:p>36,6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Spese di condominio</text:p>
          </table:table-cell>
          <table:table-cell table:style-name="ce9" office:value-type="date" office:date-value="2025-06-26">
            <text:p>26-06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13.96">
            <text:p>13,9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Spese di condominio</text:p>
          </table:table-cell>
          <table:table-cell table:style-name="ce9" office:value-type="date" office:date-value="2025-05-16">
            <text:p>16-05-2025</text:p>
          </table:table-cell>
          <table:table-cell table:style-name="ce3" office:value-type="string">
            <text:p>CONDOMINIO BARBARA</text:p>
          </table:table-cell>
          <table:table-cell table:style-name="ce13" office:value-type="float" office:value="5827.75">
            <text:p>5.827,7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Spese di condominio</text:p>
          </table:table-cell>
          <table:table-cell table:style-name="ce9" office:value-type="date" office:date-value="2025-05-16">
            <text:p>16-05-2025</text:p>
          </table:table-cell>
          <table:table-cell table:style-name="ce3" office:value-type="string">
            <text:p>CONDOMINIO EMANUELA</text:p>
          </table:table-cell>
          <table:table-cell table:style-name="ce13" office:value-type="float" office:value="1635.89">
            <text:p>1.635,8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Spese di condominio</text:p>
          </table:table-cell>
          <table:table-cell table:style-name="ce9" office:value-type="date" office:date-value="2025-05-16">
            <text:p>16-05-2025</text:p>
          </table:table-cell>
          <table:table-cell table:style-name="ce3" office:value-type="string">
            <text:p>CONDOMINIO MIRO'</text:p>
          </table:table-cell>
          <table:table-cell table:style-name="ce13" office:value-type="float" office:value="1048.77">
            <text:p>1.048,7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Spese di condominio</text:p>
          </table:table-cell>
          <table:table-cell table:style-name="ce9" office:value-type="date" office:date-value="2025-05-16">
            <text:p>16-05-2025</text:p>
          </table:table-cell>
          <table:table-cell table:style-name="ce3" office:value-type="string">
            <text:p>CONDOMINIO REDENTORE I E II</text:p>
          </table:table-cell>
          <table:table-cell table:style-name="ce13" office:value-type="float" office:value="3764.47">
            <text:p>3.764,4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Spese di condominio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CONDOMINIO RESIDENCE GRAZIELLA</text:p>
          </table:table-cell>
          <table:table-cell table:style-name="ce13" office:value-type="float" office:value="1078.69">
            <text:p>1.078,6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Spese di condominio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CONDOMINIO SALICI</text:p>
          </table:table-cell>
          <table:table-cell table:style-name="ce13" office:value-type="float" office:value="1636.63">
            <text:p>1.636,6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Spese di condominio</text:p>
          </table:table-cell>
          <table:table-cell table:style-name="ce9" office:value-type="date" office:date-value="2025-05-14">
            <text:p>14-05-2025</text:p>
          </table:table-cell>
          <table:table-cell table:style-name="ce3" office:value-type="string">
            <text:p>EURO.PA SERVICE S.R.L.</text:p>
          </table:table-cell>
          <table:table-cell table:style-name="ce13" office:value-type="float" office:value="349865.83">
            <text:p>349.865,8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Spese dovute a sanzioni</text:p>
          </table:table-cell>
          <table:table-cell table:style-name="ce9" office:value-type="date" office:date-value="2025-05-28">
            <text:p>28-05-2025</text:p>
          </table:table-cell>
          <table:table-cell table:style-name="ce3" office:value-type="string">
            <text:p>INAIL ISTITUTO NAZIONALE ASSICURAZIONE INFORTUNI SUL LAVORO</text:p>
          </table:table-cell>
          <table:table-cell table:style-name="ce13" office:value-type="float" office:value="1302.8">
            <text:p>1.302,8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Spese per commissioni e comitati dell'Ente</text:p>
          </table:table-cell>
          <table:table-cell table:style-name="ce9" office:value-type="date" office:date-value="2025-05-23">
            <text:p>23-05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500">
            <text:p>5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Spese per commissioni e comitati dell'Ente</text:p>
          </table:table-cell>
          <table:table-cell table:style-name="ce9" office:value-type="date" office:date-value="2025-06-27">
            <text:p>27-06-2025</text:p>
          </table:table-cell>
          <table:table-cell table:style-name="ce3" office:value-type="string">
            <text:p>COMUNE DI NERVIANO</text:p>
          </table:table-cell>
          <table:table-cell table:style-name="ce13" office:value-type="float" office:value="500">
            <text:p>5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Spese per commissioni e comitati dell'Ente</text:p>
          </table:table-cell>
          <table:table-cell table:style-name="ce9" office:value-type="date" office:date-value="2025-06-27">
            <text:p>27-06-2025</text:p>
          </table:table-cell>
          <table:table-cell table:style-name="ce3" office:value-type="string">
            <text:p>COMUNE DI NERVIANO</text:p>
          </table:table-cell>
          <table:table-cell table:style-name="ce13" office:value-type="float" office:value="500">
            <text:p>5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Spese postali</text:p>
          </table:table-cell>
          <table:table-cell table:style-name="ce9" office:value-type="date" office:date-value="2025-06-13">
            <text:p>13-06-2025</text:p>
          </table:table-cell>
          <table:table-cell table:style-name="ce3" office:value-type="string">
            <text:p>BASICO SRL SERVIZI PER PRIVATI &amp; IMPRESE</text:p>
          </table:table-cell>
          <table:table-cell table:style-name="ce13" office:value-type="float" office:value="16.15">
            <text:p>16,1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Spese postali</text:p>
          </table:table-cell>
          <table:table-cell table:style-name="ce9" office:value-type="date" office:date-value="2025-04-16">
            <text:p>16-04-2025</text:p>
          </table:table-cell>
          <table:table-cell table:style-name="ce3" office:value-type="string">
            <text:p>BASICO SRL SERVIZI PER PRIVATI &amp; IMPRESE</text:p>
          </table:table-cell>
          <table:table-cell table:style-name="ce13" office:value-type="float" office:value="682.81">
            <text:p>682,8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Spese postali</text:p>
          </table:table-cell>
          <table:table-cell table:style-name="ce9" office:value-type="date" office:date-value="2025-05-15">
            <text:p>15-05-2025</text:p>
          </table:table-cell>
          <table:table-cell table:style-name="ce3" office:value-type="string">
            <text:p>BASICO SRL SERVIZI PER PRIVATI &amp; IMPRESE</text:p>
          </table:table-cell>
          <table:table-cell table:style-name="ce13" office:value-type="float" office:value="821.32">
            <text:p>821,3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Spese postali</text:p>
          </table:table-cell>
          <table:table-cell table:style-name="ce9" office:value-type="date" office:date-value="2025-06-12">
            <text:p>12-06-2025</text:p>
          </table:table-cell>
          <table:table-cell table:style-name="ce3" office:value-type="string">
            <text:p>BASICO SRL SERVIZI PER PRIVATI &amp; IMPRESE</text:p>
          </table:table-cell>
          <table:table-cell table:style-name="ce13" office:value-type="float" office:value="1289.47">
            <text:p>1.289,4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Spese postali</text:p>
          </table:table-cell>
          <table:table-cell table:style-name="ce9" office:value-type="date" office:date-value="2025-05-14">
            <text:p>14-05-2025</text:p>
          </table:table-cell>
          <table:table-cell table:style-name="ce3" office:value-type="string">
            <text:p>EURO.PA SERVICE S.R.L.</text:p>
          </table:table-cell>
          <table:table-cell table:style-name="ce13" office:value-type="float" office:value="10112.65">
            <text:p>10.112,6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Spese postali</text:p>
          </table:table-cell>
          <table:table-cell table:style-name="ce9" office:value-type="date" office:date-value="2025-05-29">
            <text:p>29-05-2025</text:p>
          </table:table-cell>
          <table:table-cell table:style-name="ce3" office:value-type="string">
            <text:p>PAGOPA S.P.A.</text:p>
          </table:table-cell>
          <table:table-cell table:style-name="ce13" office:value-type="float" office:value="3595.95">
            <text:p>3.595,9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Spese postali</text:p>
          </table:table-cell>
          <table:table-cell table:style-name="ce9" office:value-type="date" office:date-value="2025-05-13">
            <text:p>13-05-2025</text:p>
          </table:table-cell>
          <table:table-cell table:style-name="ce3" office:value-type="string">
            <text:p>PAGOPA S.P.A.</text:p>
          </table:table-cell>
          <table:table-cell table:style-name="ce13" office:value-type="float" office:value="3656.95">
            <text:p>3.656,9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Spese postali</text:p>
          </table:table-cell>
          <table:table-cell table:style-name="ce9" office:value-type="date" office:date-value="2025-04-15">
            <text:p>15-04-2025</text:p>
          </table:table-cell>
          <table:table-cell table:style-name="ce3" office:value-type="string">
            <text:p>PAGOPA S.P.A.</text:p>
          </table:table-cell>
          <table:table-cell table:style-name="ce13" office:value-type="float" office:value="4575">
            <text:p>4.575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Spese postali</text:p>
          </table:table-cell>
          <table:table-cell table:style-name="ce9" office:value-type="date" office:date-value="2025-04-01">
            <text:p>01-04-2025</text:p>
          </table:table-cell>
          <table:table-cell table:style-name="ce3" office:value-type="string">
            <text:p>PAGOPA S.P.A.</text:p>
          </table:table-cell>
          <table:table-cell table:style-name="ce13" office:value-type="float" office:value="4585.6">
            <text:p>4.585,6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Spese postali</text:p>
          </table:table-cell>
          <table:table-cell table:style-name="ce9" office:value-type="date" office:date-value="2025-04-15">
            <text:p>15-04-2025</text:p>
          </table:table-cell>
          <table:table-cell table:style-name="ce3" office:value-type="string">
            <text:p>PAGOPA S.P.A.</text:p>
          </table:table-cell>
          <table:table-cell table:style-name="ce13" office:value-type="float" office:value="4621.97">
            <text:p>4.621,9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Spese postali</text:p>
          </table:table-cell>
          <table:table-cell table:style-name="ce9" office:value-type="date" office:date-value="2025-05-23">
            <text:p>23-05-2025</text:p>
          </table:table-cell>
          <table:table-cell table:style-name="ce3" office:value-type="string">
            <text:p>PAGOPA S.P.A.</text:p>
          </table:table-cell>
          <table:table-cell table:style-name="ce13" office:value-type="float" office:value="6623.43">
            <text:p>6.623,4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Spese postali</text:p>
          </table:table-cell>
          <table:table-cell table:style-name="ce9" office:value-type="date" office:date-value="2025-04-28">
            <text:p>28-04-2025</text:p>
          </table:table-cell>
          <table:table-cell table:style-name="ce3" office:value-type="string">
            <text:p>PAGOPA S.P.A.</text:p>
          </table:table-cell>
          <table:table-cell table:style-name="ce13" office:value-type="float" office:value="11715.07">
            <text:p>11.715,0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Spese postali</text:p>
          </table:table-cell>
          <table:table-cell table:style-name="ce9" office:value-type="date" office:date-value="2025-06-26">
            <text:p>26-06-2025</text:p>
          </table:table-cell>
          <table:table-cell table:style-name="ce3" office:value-type="string">
            <text:p>PAGOPA S.P.A.</text:p>
          </table:table-cell>
          <table:table-cell table:style-name="ce13" office:value-type="float" office:value="13510.46">
            <text:p>13.510,4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Spese postali</text:p>
          </table:table-cell>
          <table:table-cell table:style-name="ce9" office:value-type="date" office:date-value="2025-06-09">
            <text:p>09-06-2025</text:p>
          </table:table-cell>
          <table:table-cell table:style-name="ce3" office:value-type="string">
            <text:p>POSTE ITALIANE SPA</text:p>
          </table:table-cell>
          <table:table-cell table:style-name="ce13" office:value-type="float" office:value="34.16">
            <text:p>34,1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Spese postali</text:p>
          </table:table-cell>
          <table:table-cell table:style-name="ce9" office:value-type="date" office:date-value="2025-05-22">
            <text:p>22-05-2025</text:p>
          </table:table-cell>
          <table:table-cell table:style-name="ce3" office:value-type="string">
            <text:p>POSTE ITALIANE SPA</text:p>
          </table:table-cell>
          <table:table-cell table:style-name="ce13" office:value-type="float" office:value="34.16">
            <text:p>34,1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Spese postali</text:p>
          </table:table-cell>
          <table:table-cell table:style-name="ce9" office:value-type="date" office:date-value="2025-04-01">
            <text:p>01-04-2025</text:p>
          </table:table-cell>
          <table:table-cell table:style-name="ce3" office:value-type="string">
            <text:p>POSTE ITALIANE SPA</text:p>
          </table:table-cell>
          <table:table-cell table:style-name="ce13" office:value-type="float" office:value="34.16">
            <text:p>34,1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Spese postali</text:p>
          </table:table-cell>
          <table:table-cell table:style-name="ce9" office:value-type="date" office:date-value="2025-06-09">
            <text:p>09-06-2025</text:p>
          </table:table-cell>
          <table:table-cell table:style-name="ce3" office:value-type="string">
            <text:p>POSTE ITALIANE SPA</text:p>
          </table:table-cell>
          <table:table-cell table:style-name="ce13" office:value-type="float" office:value="3148.07">
            <text:p>3.148,0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Spese postali</text:p>
          </table:table-cell>
          <table:table-cell table:style-name="ce9" office:value-type="date" office:date-value="2025-05-20">
            <text:p>20-05-2025</text:p>
          </table:table-cell>
          <table:table-cell table:style-name="ce3" office:value-type="string">
            <text:p>POSTE ITALIANE SPA</text:p>
          </table:table-cell>
          <table:table-cell table:style-name="ce13" office:value-type="float" office:value="3547.86">
            <text:p>3.547,8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Spese postali</text:p>
          </table:table-cell>
          <table:table-cell table:style-name="ce9" office:value-type="date" office:date-value="2025-04-01">
            <text:p>01-04-2025</text:p>
          </table:table-cell>
          <table:table-cell table:style-name="ce3" office:value-type="string">
            <text:p>POSTE ITALIANE SPA</text:p>
          </table:table-cell>
          <table:table-cell table:style-name="ce13" office:value-type="float" office:value="4989.48">
            <text:p>4.989,4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Stampa e rilegatura</text:p>
          </table:table-cell>
          <table:table-cell table:style-name="ce9" office:value-type="date" office:date-value="2025-04-17">
            <text:p>17-04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73.2">
            <text:p>73,2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Stampa e rilegatura</text:p>
          </table:table-cell>
          <table:table-cell table:style-name="ce9" office:value-type="date" office:date-value="2025-04-17">
            <text:p>17-04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916.22">
            <text:p>916,2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Stampati specialistici</text:p>
          </table:table-cell>
          <table:table-cell table:style-name="ce9" office:value-type="date" office:date-value="2025-04-16">
            <text:p>16-04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79.8">
            <text:p>79,8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18.3">
            <text:p>18,3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18.3">
            <text:p>18,3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5-19">
            <text:p>19-05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18.3">
            <text:p>18,3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5-19">
            <text:p>19-05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18.3">
            <text:p>18,3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18.3">
            <text:p>18,3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4-04">
            <text:p>04-04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18.3">
            <text:p>18,3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5-19">
            <text:p>19-05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61">
            <text:p>61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5-19">
            <text:p>19-05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61">
            <text:p>61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5-19">
            <text:p>19-05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61">
            <text:p>61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5-19">
            <text:p>19-05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61">
            <text:p>61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5-19">
            <text:p>19-05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61">
            <text:p>61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5-19">
            <text:p>19-05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61">
            <text:p>61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5-19">
            <text:p>19-05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61">
            <text:p>61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5-19">
            <text:p>19-05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61">
            <text:p>61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5-19">
            <text:p>19-05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61">
            <text:p>61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5-19">
            <text:p>19-05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61">
            <text:p>61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5-19">
            <text:p>19-05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61">
            <text:p>61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5-19">
            <text:p>19-05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61">
            <text:p>61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5-19">
            <text:p>19-05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61">
            <text:p>61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5-19">
            <text:p>19-05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61">
            <text:p>61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5-19">
            <text:p>19-05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61">
            <text:p>61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5-19">
            <text:p>19-05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61">
            <text:p>61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5-19">
            <text:p>19-05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61">
            <text:p>61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4-09">
            <text:p>09-04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61">
            <text:p>61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4-09">
            <text:p>09-04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61">
            <text:p>61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4-09">
            <text:p>09-04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61">
            <text:p>61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4-09">
            <text:p>09-04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61">
            <text:p>61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4-09">
            <text:p>09-04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61">
            <text:p>61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4-09">
            <text:p>09-04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61">
            <text:p>61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4-09">
            <text:p>09-04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61">
            <text:p>61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4-09">
            <text:p>09-04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61">
            <text:p>61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4-09">
            <text:p>09-04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61">
            <text:p>61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4-09">
            <text:p>09-04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61">
            <text:p>61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4-09">
            <text:p>09-04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61">
            <text:p>61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4-09">
            <text:p>09-04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61">
            <text:p>61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4-09">
            <text:p>09-04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61">
            <text:p>61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4-09">
            <text:p>09-04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61">
            <text:p>61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4-09">
            <text:p>09-04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61">
            <text:p>61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4-09">
            <text:p>09-04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61">
            <text:p>61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4-09">
            <text:p>09-04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61">
            <text:p>61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5-19">
            <text:p>19-05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61.01">
            <text:p>61,0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4-09">
            <text:p>09-04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61.01">
            <text:p>61,0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4-09">
            <text:p>09-04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61.04">
            <text:p>61,0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5-19">
            <text:p>19-05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61.05">
            <text:p>61,0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5-19">
            <text:p>19-05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61.06">
            <text:p>61,0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5-19">
            <text:p>19-05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61.06">
            <text:p>61,0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5-19">
            <text:p>19-05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61.06">
            <text:p>61,0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5-19">
            <text:p>19-05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61.06">
            <text:p>61,0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4-09">
            <text:p>09-04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61.06">
            <text:p>61,0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4-09">
            <text:p>09-04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61.06">
            <text:p>61,0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4-09">
            <text:p>09-04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61.06">
            <text:p>61,0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4-09">
            <text:p>09-04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61.07">
            <text:p>61,0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4-09">
            <text:p>09-04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61.07">
            <text:p>61,0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5-19">
            <text:p>19-05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61.09">
            <text:p>61,0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5-19">
            <text:p>19-05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61.1">
            <text:p>61,1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5-19">
            <text:p>19-05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61.13">
            <text:p>61,1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4-09">
            <text:p>09-04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61.15">
            <text:p>61,1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4-09">
            <text:p>09-04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61.15">
            <text:p>61,1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5-19">
            <text:p>19-05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61.16">
            <text:p>61,1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5-19">
            <text:p>19-05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61.57">
            <text:p>61,5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5-19">
            <text:p>19-05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61.6">
            <text:p>61,6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5-19">
            <text:p>19-05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61.67">
            <text:p>61,6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4-09">
            <text:p>09-04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61.89">
            <text:p>61,8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4-09">
            <text:p>09-04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62.35">
            <text:p>62,3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4-09">
            <text:p>09-04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62.54">
            <text:p>62,5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5-19">
            <text:p>19-05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63.15">
            <text:p>63,1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5-19">
            <text:p>19-05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64.49">
            <text:p>64,4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4-09">
            <text:p>09-04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65.42">
            <text:p>65,4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4-09">
            <text:p>09-04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65.81">
            <text:p>65,8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4-09">
            <text:p>09-04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65.89">
            <text:p>65,8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5-19">
            <text:p>19-05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66.59">
            <text:p>66,5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5-19">
            <text:p>19-05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66.66">
            <text:p>66,6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4-09">
            <text:p>09-04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66.89">
            <text:p>66,8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4-09">
            <text:p>09-04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67.61">
            <text:p>67,6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4-09">
            <text:p>09-04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67.81">
            <text:p>67,8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5-19">
            <text:p>19-05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69.61">
            <text:p>69,6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4-09">
            <text:p>09-04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70.44">
            <text:p>70,4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5-19">
            <text:p>19-05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71.16">
            <text:p>71,1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5-19">
            <text:p>19-05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72.8">
            <text:p>72,8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4-09">
            <text:p>09-04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73">
            <text:p>73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4-09">
            <text:p>09-04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74.7">
            <text:p>74,7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5-19">
            <text:p>19-05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75.32">
            <text:p>75,3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5-19">
            <text:p>19-05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75.64">
            <text:p>75,6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5-19">
            <text:p>19-05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75.64">
            <text:p>75,6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5-19">
            <text:p>19-05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75.64">
            <text:p>75,6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5-19">
            <text:p>19-05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75.64">
            <text:p>75,6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5-19">
            <text:p>19-05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75.64">
            <text:p>75,6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5-19">
            <text:p>19-05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75.64">
            <text:p>75,6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5-19">
            <text:p>19-05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75.64">
            <text:p>75,6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5-19">
            <text:p>19-05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75.64">
            <text:p>75,6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5-19">
            <text:p>19-05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75.64">
            <text:p>75,6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5-19">
            <text:p>19-05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75.64">
            <text:p>75,6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5-19">
            <text:p>19-05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75.64">
            <text:p>75,6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5-19">
            <text:p>19-05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75.64">
            <text:p>75,6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5-19">
            <text:p>19-05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75.64">
            <text:p>75,6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5-19">
            <text:p>19-05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75.64">
            <text:p>75,6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5-19">
            <text:p>19-05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75.64">
            <text:p>75,6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4-09">
            <text:p>09-04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75.64">
            <text:p>75,6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4-09">
            <text:p>09-04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75.64">
            <text:p>75,6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4-09">
            <text:p>09-04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75.64">
            <text:p>75,6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4-09">
            <text:p>09-04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75.64">
            <text:p>75,6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4-09">
            <text:p>09-04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75.64">
            <text:p>75,6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4-09">
            <text:p>09-04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75.64">
            <text:p>75,6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4-09">
            <text:p>09-04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75.64">
            <text:p>75,6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4-09">
            <text:p>09-04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75.64">
            <text:p>75,6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4-09">
            <text:p>09-04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75.64">
            <text:p>75,6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4-09">
            <text:p>09-04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75.64">
            <text:p>75,6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4-09">
            <text:p>09-04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75.64">
            <text:p>75,6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4-09">
            <text:p>09-04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75.64">
            <text:p>75,6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4-09">
            <text:p>09-04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75.64">
            <text:p>75,6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4-09">
            <text:p>09-04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75.64">
            <text:p>75,6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4-09">
            <text:p>09-04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75.64">
            <text:p>75,6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5-19">
            <text:p>19-05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77.6">
            <text:p>77,6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5-19">
            <text:p>19-05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78.57">
            <text:p>78,5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4-09">
            <text:p>09-04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83.67">
            <text:p>83,6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5-19">
            <text:p>19-05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97.6">
            <text:p>97,6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5-19">
            <text:p>19-05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97.6">
            <text:p>97,6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5-19">
            <text:p>19-05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97.6">
            <text:p>97,6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5-19">
            <text:p>19-05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97.6">
            <text:p>97,6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5-19">
            <text:p>19-05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97.6">
            <text:p>97,6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4-09">
            <text:p>09-04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97.6">
            <text:p>97,6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4-09">
            <text:p>09-04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97.6">
            <text:p>97,6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4-09">
            <text:p>09-04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97.6">
            <text:p>97,6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4-09">
            <text:p>09-04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97.6">
            <text:p>97,6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4-09">
            <text:p>09-04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97.6">
            <text:p>97,6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5-19">
            <text:p>19-05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97.61">
            <text:p>97,6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4-09">
            <text:p>09-04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97.7">
            <text:p>97,7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5-19">
            <text:p>19-05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97.72">
            <text:p>97,7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4-09">
            <text:p>09-04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97.73">
            <text:p>97,7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4-09">
            <text:p>09-04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98.25">
            <text:p>98,2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5-19">
            <text:p>19-05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98.77">
            <text:p>98,7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4-09">
            <text:p>09-04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98.77">
            <text:p>98,7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4-09">
            <text:p>09-04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99.1">
            <text:p>99,1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5-19">
            <text:p>19-05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99.64">
            <text:p>99,6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5-19">
            <text:p>19-05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99.8">
            <text:p>99,8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4-09">
            <text:p>09-04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101.17">
            <text:p>101,1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4-09">
            <text:p>09-04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101.77">
            <text:p>101,7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5-19">
            <text:p>19-05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102.18">
            <text:p>102,1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4-09">
            <text:p>09-04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103.19">
            <text:p>103,1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4-09">
            <text:p>09-04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103.29">
            <text:p>103,2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5-19">
            <text:p>19-05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103.63">
            <text:p>103,6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5-19">
            <text:p>19-05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103.77">
            <text:p>103,7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5-19">
            <text:p>19-05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104.13">
            <text:p>104,1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4-09">
            <text:p>09-04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109.89">
            <text:p>109,8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5-19">
            <text:p>19-05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110.82">
            <text:p>110,8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4-09">
            <text:p>09-04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112.86">
            <text:p>112,8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5-19">
            <text:p>19-05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119.21">
            <text:p>119,2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4-09">
            <text:p>09-04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120.21">
            <text:p>120,2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5-19">
            <text:p>19-05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121.32">
            <text:p>121,3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5-19">
            <text:p>19-05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121.32">
            <text:p>121,3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4-09">
            <text:p>09-04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121.32">
            <text:p>121,3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5-19">
            <text:p>19-05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122.63">
            <text:p>122,6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4-09">
            <text:p>09-04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122.98">
            <text:p>122,9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5-19">
            <text:p>19-05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125.55">
            <text:p>125,5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5-19">
            <text:p>19-05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126.05">
            <text:p>126,0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4-09">
            <text:p>09-04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126.05">
            <text:p>126,0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5-19">
            <text:p>19-05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127.37">
            <text:p>127,3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5-19">
            <text:p>19-05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127.37">
            <text:p>127,3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5-19">
            <text:p>19-05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127.37">
            <text:p>127,3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4-09">
            <text:p>09-04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127.37">
            <text:p>127,3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4-09">
            <text:p>09-04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127.37">
            <text:p>127,3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4-09">
            <text:p>09-04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127.73">
            <text:p>127,7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5-19">
            <text:p>19-05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136.66">
            <text:p>136,6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4-09">
            <text:p>09-04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145">
            <text:p>145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5-19">
            <text:p>19-05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159.22">
            <text:p>159,2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5-19">
            <text:p>19-05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192.35">
            <text:p>192,3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4-09">
            <text:p>09-04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200.4">
            <text:p>200,4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4-09">
            <text:p>09-04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237.9">
            <text:p>237,9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5-19">
            <text:p>19-05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269.36">
            <text:p>269,3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4-09">
            <text:p>09-04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351.58">
            <text:p>351,5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5-19">
            <text:p>19-05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382.9">
            <text:p>382,9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4-09">
            <text:p>09-04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1008.89">
            <text:p>1.008,8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fissa</text:p>
          </table:table-cell>
          <table:table-cell table:style-name="ce9" office:value-type="date" office:date-value="2025-05-19">
            <text:p>19-05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1027.55">
            <text:p>1.027,5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mobile</text:p>
          </table:table-cell>
          <table:table-cell table:style-name="ce9" office:value-type="date" office:date-value="2025-05-07">
            <text:p>07-05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828.71">
            <text:p>828,7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lefonia mobile</text:p>
          </table:table-cell>
          <table:table-cell table:style-name="ce9" office:value-type="date" office:date-value="2025-05-07">
            <text:p>07-05-2025</text:p>
          </table:table-cell>
          <table:table-cell table:style-name="ce3" office:value-type="string">
            <text:p>TIM S.P.A.</text:p>
          </table:table-cell>
          <table:table-cell table:style-name="ce13" office:value-type="float" office:value="2179.23">
            <text:p>2.179,2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rasferimenti correnti a altre imprese partecipate</text:p>
          </table:table-cell>
          <table:table-cell table:style-name="ce9" office:value-type="date" office:date-value="2025-05-28">
            <text:p>28-05-2025</text:p>
          </table:table-cell>
          <table:table-cell table:style-name="ce3" office:value-type="string">
            <text:p>AZIENDA SOCIALE DEL LEGNANESE (SO.LE.)</text:p>
          </table:table-cell>
          <table:table-cell table:style-name="ce13" office:value-type="float" office:value="7215.8">
            <text:p>7.215,8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rasferimenti correnti a altre imprese partecipate</text:p>
          </table:table-cell>
          <table:table-cell table:style-name="ce9" office:value-type="date" office:date-value="2025-05-28">
            <text:p>28-05-2025</text:p>
          </table:table-cell>
          <table:table-cell table:style-name="ce3" office:value-type="string">
            <text:p>AZIENDA SOCIALE DEL LEGNANESE (SO.LE.)</text:p>
          </table:table-cell>
          <table:table-cell table:style-name="ce13" office:value-type="float" office:value="7215.8">
            <text:p>7.215,8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rasferimenti correnti a altre imprese partecipate</text:p>
          </table:table-cell>
          <table:table-cell table:style-name="ce9" office:value-type="date" office:date-value="2025-05-28">
            <text:p>28-05-2025</text:p>
          </table:table-cell>
          <table:table-cell table:style-name="ce3" office:value-type="string">
            <text:p>AZIENDA SOCIALE DEL LEGNANESE (SO.LE.)</text:p>
          </table:table-cell>
          <table:table-cell table:style-name="ce13" office:value-type="float" office:value="11882.5">
            <text:p>11.882,5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rasferimenti correnti a altre imprese partecipate</text:p>
          </table:table-cell>
          <table:table-cell table:style-name="ce9" office:value-type="date" office:date-value="2025-05-28">
            <text:p>28-05-2025</text:p>
          </table:table-cell>
          <table:table-cell table:style-name="ce3" office:value-type="string">
            <text:p>AZIENDA SOCIALE DEL LEGNANESE (SO.LE.)</text:p>
          </table:table-cell>
          <table:table-cell table:style-name="ce13" office:value-type="float" office:value="11882.5">
            <text:p>11.882,5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rasferimenti correnti a altre imprese partecipate</text:p>
          </table:table-cell>
          <table:table-cell table:style-name="ce9" office:value-type="date" office:date-value="2025-05-28">
            <text:p>28-05-2025</text:p>
          </table:table-cell>
          <table:table-cell table:style-name="ce3" office:value-type="string">
            <text:p>AZIENDA SOCIALE DEL LEGNANESE (SO.LE.)</text:p>
          </table:table-cell>
          <table:table-cell table:style-name="ce13" office:value-type="float" office:value="15282.5">
            <text:p>15.282,5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rasferimenti correnti a altre imprese partecipate</text:p>
          </table:table-cell>
          <table:table-cell table:style-name="ce9" office:value-type="date" office:date-value="2025-05-28">
            <text:p>28-05-2025</text:p>
          </table:table-cell>
          <table:table-cell table:style-name="ce3" office:value-type="string">
            <text:p>AZIENDA SOCIALE DEL LEGNANESE (SO.LE.)</text:p>
          </table:table-cell>
          <table:table-cell table:style-name="ce13" office:value-type="float" office:value="15282.51">
            <text:p>15.282,5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rasferimenti correnti a altre imprese partecipate</text:p>
          </table:table-cell>
          <table:table-cell table:style-name="ce9" office:value-type="date" office:date-value="2025-04-09">
            <text:p>09-04-2025</text:p>
          </table:table-cell>
          <table:table-cell table:style-name="ce3" office:value-type="string">
            <text:p>CSBNO</text:p>
          </table:table-cell>
          <table:table-cell table:style-name="ce13" office:value-type="float" office:value="66474.43">
            <text:p>66.474,4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rasferimenti correnti a Comuni</text:p>
          </table:table-cell>
          <table:table-cell table:style-name="ce9" office:value-type="date" office:date-value="2025-04-07">
            <text:p>07-04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4" office:value-type="float" office:value="199.02">
            <text:p>199,0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rasferimenti correnti a Comuni</text:p>
          </table:table-cell>
          <table:table-cell table:style-name="ce9" office:value-type="date" office:date-value="2025-04-07">
            <text:p>07-04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656.23">
            <text:p>656,2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rasferimenti correnti a Comuni</text:p>
          </table:table-cell>
          <table:table-cell table:style-name="ce9" office:value-type="date" office:date-value="2025-04-07">
            <text:p>07-04-2025</text:p>
          </table:table-cell>
          <table:table-cell table:style-name="ce3" office:value-type="string">
            <text:p>COMUNE DI CANEGRATE</text:p>
          </table:table-cell>
          <table:table-cell table:style-name="ce13" office:value-type="float" office:value="11794.24">
            <text:p>11.794,2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rasferimenti correnti a Comuni</text:p>
          </table:table-cell>
          <table:table-cell table:style-name="ce9" office:value-type="date" office:date-value="2025-04-07">
            <text:p>07-04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989.06">
            <text:p>989,0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rasferimenti correnti a Comuni</text:p>
          </table:table-cell>
          <table:table-cell table:style-name="ce9" office:value-type="date" office:date-value="2025-04-07">
            <text:p>07-04-2025</text:p>
          </table:table-cell>
          <table:table-cell table:style-name="ce3" office:value-type="string">
            <text:p>COMUNE DI CERRO MAGGIORE</text:p>
          </table:table-cell>
          <table:table-cell table:style-name="ce13" office:value-type="float" office:value="2746.7">
            <text:p>2.746,7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rasferimenti correnti a Comuni</text:p>
          </table:table-cell>
          <table:table-cell table:style-name="ce9" office:value-type="date" office:date-value="2025-04-07">
            <text:p>07-04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422.42">
            <text:p>422,4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rasferimenti correnti a Comuni</text:p>
          </table:table-cell>
          <table:table-cell table:style-name="ce9" office:value-type="date" office:date-value="2025-04-07">
            <text:p>07-04-2025</text:p>
          </table:table-cell>
          <table:table-cell table:style-name="ce3" office:value-type="string">
            <text:p>COMUNE DI NERVIANO</text:p>
          </table:table-cell>
          <table:table-cell table:style-name="ce13" office:value-type="float" office:value="10035.08">
            <text:p>10.035,0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rasferimenti correnti a Comuni</text:p>
          </table:table-cell>
          <table:table-cell table:style-name="ce9" office:value-type="date" office:date-value="2025-05-14">
            <text:p>14-05-2025</text:p>
          </table:table-cell>
          <table:table-cell table:style-name="ce3" office:value-type="string">
            <text:p>COMUNE DI PARABIAGO</text:p>
          </table:table-cell>
          <table:table-cell table:style-name="ce13" office:value-type="float" office:value="8520">
            <text:p>8.52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rasferimenti correnti a Comuni</text:p>
          </table:table-cell>
          <table:table-cell table:style-name="ce9" office:value-type="date" office:date-value="2025-04-07">
            <text:p>07-04-2025</text:p>
          </table:table-cell>
          <table:table-cell table:style-name="ce3" office:value-type="string">
            <text:p>COMUNE DI PARABIAGO</text:p>
          </table:table-cell>
          <table:table-cell table:style-name="ce13" office:value-type="float" office:value="13330.15">
            <text:p>13.330,1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rasferimenti correnti a Comuni</text:p>
          </table:table-cell>
          <table:table-cell table:style-name="ce9" office:value-type="date" office:date-value="2025-04-07">
            <text:p>07-04-2025</text:p>
          </table:table-cell>
          <table:table-cell table:style-name="ce3" office:value-type="string">
            <text:p>COMUNE DI POGLIANO MILANESE</text:p>
          </table:table-cell>
          <table:table-cell table:style-name="ce13" office:value-type="float" office:value="7375.37">
            <text:p>7.375,3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rasferimenti correnti a Comuni</text:p>
          </table:table-cell>
          <table:table-cell table:style-name="ce9" office:value-type="date" office:date-value="2025-04-07">
            <text:p>07-04-2025</text:p>
          </table:table-cell>
          <table:table-cell table:style-name="ce3" office:value-type="string">
            <text:p>COMUNE DI RESCALDINA</text:p>
          </table:table-cell>
          <table:table-cell table:style-name="ce13" office:value-type="float" office:value="3222.96">
            <text:p>3.222,9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rasferimenti correnti a Comuni</text:p>
          </table:table-cell>
          <table:table-cell table:style-name="ce9" office:value-type="date" office:date-value="2025-04-07">
            <text:p>07-04-2025</text:p>
          </table:table-cell>
          <table:table-cell table:style-name="ce3" office:value-type="string">
            <text:p>COMUNE DI SAN GIORGIO SU LEGNANO</text:p>
          </table:table-cell>
          <table:table-cell table:style-name="ce13" office:value-type="float" office:value="1599.55">
            <text:p>1.599,5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rasferimenti correnti a Comuni</text:p>
          </table:table-cell>
          <table:table-cell table:style-name="ce9" office:value-type="date" office:date-value="2025-04-07">
            <text:p>07-04-2025</text:p>
          </table:table-cell>
          <table:table-cell table:style-name="ce3" office:value-type="string">
            <text:p>COMUNE DI SAN VITTORE OLONA</text:p>
          </table:table-cell>
          <table:table-cell table:style-name="ce13" office:value-type="float" office:value="1932.9">
            <text:p>1.932,9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rasferimenti correnti a Consorzi di enti locali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C.S.I. PIEMONTE CONSORZIO PER IL SISTEMA INFORMATIVO</text:p>
          </table:table-cell>
          <table:table-cell table:style-name="ce13" office:value-type="float" office:value="2000">
            <text:p>2.0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rasferimenti correnti a enti centrali a struttura associativa</text:p>
          </table:table-cell>
          <table:table-cell table:style-name="ce9" office:value-type="date" office:date-value="2025-04-15">
            <text:p>15-04-2025</text:p>
          </table:table-cell>
          <table:table-cell table:style-name="ce3" office:value-type="string">
            <text:p>AGENZIA DELLE ENTRATE</text:p>
          </table:table-cell>
          <table:table-cell table:style-name="ce13" office:value-type="float" office:value="53.28">
            <text:p>53,2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rasferimenti correnti a enti centrali a struttura associativa</text:p>
          </table:table-cell>
          <table:table-cell table:style-name="ce9" office:value-type="date" office:date-value="2025-05-06">
            <text:p>06-05-2025</text:p>
          </table:table-cell>
          <table:table-cell table:style-name="ce3" office:value-type="string">
            <text:p>AGENZIA DELLE ENTRATE</text:p>
          </table:table-cell>
          <table:table-cell table:style-name="ce13" office:value-type="float" office:value="69.6">
            <text:p>69,6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rasferimenti correnti a enti centrali a struttura associativa</text:p>
          </table:table-cell>
          <table:table-cell table:style-name="ce9" office:value-type="date" office:date-value="2025-04-18">
            <text:p>18-04-2025</text:p>
          </table:table-cell>
          <table:table-cell table:style-name="ce3" office:value-type="string">
            <text:p>AGENZIA DELLE ENTRATE</text:p>
          </table:table-cell>
          <table:table-cell table:style-name="ce13" office:value-type="float" office:value="72.7">
            <text:p>72,7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rasferimenti correnti a enti centrali a struttura associativa</text:p>
          </table:table-cell>
          <table:table-cell table:style-name="ce9" office:value-type="date" office:date-value="2025-06-09">
            <text:p>09-06-2025</text:p>
          </table:table-cell>
          <table:table-cell table:style-name="ce3" office:value-type="string">
            <text:p>AGENZIA DELLE ENTRATE</text:p>
          </table:table-cell>
          <table:table-cell table:style-name="ce13" office:value-type="float" office:value="89.21">
            <text:p>89,2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rasferimenti correnti a enti centrali a struttura associativa</text:p>
          </table:table-cell>
          <table:table-cell table:style-name="ce9" office:value-type="date" office:date-value="2025-04-07">
            <text:p>07-04-2025</text:p>
          </table:table-cell>
          <table:table-cell table:style-name="ce3" office:value-type="string">
            <text:p>AGENZIA DELLE ENTRATE</text:p>
          </table:table-cell>
          <table:table-cell table:style-name="ce13" office:value-type="float" office:value="240.58">
            <text:p>240,5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rasferimenti correnti a Istituzioni Sociali Private</text:p>
          </table:table-cell>
          <table:table-cell table:style-name="ce9" office:value-type="date" office:date-value="2025-04-08">
            <text:p>08-04-2025</text:p>
          </table:table-cell>
          <table:table-cell table:style-name="ce3" office:value-type="string">
            <text:p>A.F.A.M.P.</text:p>
          </table:table-cell>
          <table:table-cell table:style-name="ce13" office:value-type="float" office:value="1500">
            <text:p>1.5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rasferimenti correnti a Istituzioni Sociali Private</text:p>
          </table:table-cell>
          <table:table-cell table:style-name="ce9" office:value-type="date" office:date-value="2025-04-08">
            <text:p>08-04-2025</text:p>
          </table:table-cell>
          <table:table-cell table:style-name="ce3" office:value-type="string">
            <text:p>ALBATROS COOPERATIVA SOCIALE - ONLUS</text:p>
          </table:table-cell>
          <table:table-cell table:style-name="ce13" office:value-type="float" office:value="3500">
            <text:p>3.5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rasferimenti correnti a Istituzioni Sociali Private</text:p>
          </table:table-cell>
          <table:table-cell table:style-name="ce9" office:value-type="date" office:date-value="2025-04-07">
            <text:p>07-04-2025</text:p>
          </table:table-cell>
          <table:table-cell table:style-name="ce3" office:value-type="string">
            <text:p>ANFFAS ONLUS</text:p>
          </table:table-cell>
          <table:table-cell table:style-name="ce13" office:value-type="float" office:value="15000">
            <text:p>15.0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rasferimenti correnti a Istituzioni Sociali Private</text:p>
          </table:table-cell>
          <table:table-cell table:style-name="ce9" office:value-type="date" office:date-value="2025-04-08">
            <text:p>08-04-2025</text:p>
          </table:table-cell>
          <table:table-cell table:style-name="ce3" office:value-type="string">
            <text:p>ASSOCIAZIONE LAVORO E INTEGRAZIONE ONLUS</text:p>
          </table:table-cell>
          <table:table-cell table:style-name="ce13" office:value-type="float" office:value="8000">
            <text:p>8.0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rasferimenti correnti a Istituzioni Sociali Private</text:p>
          </table:table-cell>
          <table:table-cell table:style-name="ce9" office:value-type="date" office:date-value="2025-05-07">
            <text:p>07-05-2025</text:p>
          </table:table-cell>
          <table:table-cell table:style-name="ce3" office:value-type="string">
            <text:p>ASSOCIAZIONE FAMIGLIA LEGNANESE</text:p>
          </table:table-cell>
          <table:table-cell table:style-name="ce13" office:value-type="float" office:value="2000">
            <text:p>2.0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rasferimenti correnti a Istituzioni Sociali Private</text:p>
          </table:table-cell>
          <table:table-cell table:style-name="ce9" office:value-type="date" office:date-value="2025-04-07">
            <text:p>07-04-2025</text:p>
          </table:table-cell>
          <table:table-cell table:style-name="ce3" office:value-type="string">
            <text:p>ASSOCIAZIONE PARKINSON INSUBRIA ONLUS - SEZIONE DI LEGNANO</text:p>
          </table:table-cell>
          <table:table-cell table:style-name="ce13" office:value-type="float" office:value="5114">
            <text:p>5.114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rasferimenti correnti a Istituzioni Sociali Private</text:p>
          </table:table-cell>
          <table:table-cell table:style-name="ce9" office:value-type="date" office:date-value="2025-06-10">
            <text:p>10-06-2025</text:p>
          </table:table-cell>
          <table:table-cell table:style-name="ce3" office:value-type="string">
            <text:p>AUSER FILO ROSA ODV</text:p>
          </table:table-cell>
          <table:table-cell table:style-name="ce13" office:value-type="float" office:value="22000">
            <text:p>22.0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rasferimenti correnti a Istituzioni Sociali Private</text:p>
          </table:table-cell>
          <table:table-cell table:style-name="ce9" office:value-type="date" office:date-value="2025-04-08">
            <text:p>08-04-2025</text:p>
          </table:table-cell>
          <table:table-cell table:style-name="ce3" office:value-type="string">
            <text:p>CENTRO ITALIANO OPERE FEMMINILI SALESIANE</text:p>
          </table:table-cell>
          <table:table-cell table:style-name="ce13" office:value-type="float" office:value="1500">
            <text:p>1.5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rasferimenti correnti a Istituzioni Sociali Private</text:p>
          </table:table-cell>
          <table:table-cell table:style-name="ce9" office:value-type="date" office:date-value="2025-04-07">
            <text:p>07-04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917.19">
            <text:p>917,1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rasferimenti correnti a Istituzioni Sociali Private</text:p>
          </table:table-cell>
          <table:table-cell table:style-name="ce9" office:value-type="date" office:date-value="2025-05-15">
            <text:p>15-05-2025</text:p>
          </table:table-cell>
          <table:table-cell table:style-name="ce3" office:value-type="string">
            <text:p>COMITATO 3 OTTOBRE ACCOGLIENZA ONLUS</text:p>
          </table:table-cell>
          <table:table-cell table:style-name="ce13" office:value-type="float" office:value="8400">
            <text:p>8.4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rasferimenti correnti a Istituzioni Sociali Private</text:p>
          </table:table-cell>
          <table:table-cell table:style-name="ce9" office:value-type="date" office:date-value="2025-04-08">
            <text:p>08-04-2025</text:p>
          </table:table-cell>
          <table:table-cell table:style-name="ce3" office:value-type="string">
            <text:p>ENERGICAMENTE COOP. SOC. ONLUS</text:p>
          </table:table-cell>
          <table:table-cell table:style-name="ce13" office:value-type="float" office:value="1800">
            <text:p>1.8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rasferimenti correnti a Istituzioni Sociali Private</text:p>
          </table:table-cell>
          <table:table-cell table:style-name="ce9" office:value-type="date" office:date-value="2025-04-08">
            <text:p>08-04-2025</text:p>
          </table:table-cell>
          <table:table-cell table:style-name="ce3" office:value-type="string">
            <text:p>ETA' INSIEME COOPERATIVA SOCIALE ONLUS</text:p>
          </table:table-cell>
          <table:table-cell table:style-name="ce13" office:value-type="float" office:value="2000">
            <text:p>2.0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rasferimenti correnti a Istituzioni Sociali Private</text:p>
          </table:table-cell>
          <table:table-cell table:style-name="ce9" office:value-type="date" office:date-value="2025-06-25">
            <text:p>25-06-2025</text:p>
          </table:table-cell>
          <table:table-cell table:style-name="ce3" office:value-type="string">
            <text:p>FILO ROSA AUSER ODV</text:p>
          </table:table-cell>
          <table:table-cell table:style-name="ce13" office:value-type="float" office:value="3880.28">
            <text:p>3.880,2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rasferimenti correnti a Istituzioni Sociali Private</text:p>
          </table:table-cell>
          <table:table-cell table:style-name="ce9" office:value-type="date" office:date-value="2025-05-14">
            <text:p>14-05-2025</text:p>
          </table:table-cell>
          <table:table-cell table:style-name="ce3" office:value-type="string">
            <text:p>FONDAZIONE PALIO DI LEGNANO ETS</text:p>
          </table:table-cell>
          <table:table-cell table:style-name="ce13" office:value-type="float" office:value="79200">
            <text:p>79.2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rasferimenti correnti a Istituzioni Sociali Private</text:p>
          </table:table-cell>
          <table:table-cell table:style-name="ce9" office:value-type="date" office:date-value="2025-04-28">
            <text:p>28-04-2025</text:p>
          </table:table-cell>
          <table:table-cell table:style-name="ce3" office:value-type="string">
            <text:p>FONDAZIONE SANT' ERASMO ETS</text:p>
          </table:table-cell>
          <table:table-cell table:style-name="ce13" office:value-type="float" office:value="10000">
            <text:p>10.0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rasferimenti correnti a Istituzioni Sociali Private</text:p>
          </table:table-cell>
          <table:table-cell table:style-name="ce9" office:value-type="date" office:date-value="2025-04-02">
            <text:p>02-04-2025</text:p>
          </table:table-cell>
          <table:table-cell table:style-name="ce3" office:value-type="string">
            <text:p>PARROCCHIA DEI SANTI MARTIRI ANAUNIANI</text:p>
          </table:table-cell>
          <table:table-cell table:style-name="ce13" office:value-type="float" office:value="120387">
            <text:p>120.387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rasferimenti correnti a Istituzioni Sociali Private</text:p>
          </table:table-cell>
          <table:table-cell table:style-name="ce9" office:value-type="date" office:date-value="2025-04-08">
            <text:p>08-04-2025</text:p>
          </table:table-cell>
          <table:table-cell table:style-name="ce3" office:value-type="string">
            <text:p>PARROCCHIA S.TERESADEL B.G.</text:p>
          </table:table-cell>
          <table:table-cell table:style-name="ce13" office:value-type="float" office:value="8000">
            <text:p>8.0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rasferimenti correnti a Istituzioni Sociali Private</text:p>
          </table:table-cell>
          <table:table-cell table:style-name="ce9" office:value-type="date" office:date-value="2025-04-08">
            <text:p>08-04-2025</text:p>
          </table:table-cell>
          <table:table-cell table:style-name="ce3" office:value-type="string">
            <text:p>STRIPES COOP.SOCIALE ONLUS</text:p>
          </table:table-cell>
          <table:table-cell table:style-name="ce13" office:value-type="float" office:value="2750">
            <text:p>2.75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rasferimenti correnti a Istituzioni Sociali Private</text:p>
          </table:table-cell>
          <table:table-cell table:style-name="ce9" office:value-type="date" office:date-value="2025-06-20">
            <text:p>20-06-2025</text:p>
          </table:table-cell>
          <table:table-cell table:style-name="ce3" office:value-type="string">
            <text:p>TELEFONO DONNA ONLUS</text:p>
          </table:table-cell>
          <table:table-cell table:style-name="ce13" office:value-type="float" office:value="10423.52">
            <text:p>10.423,5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rasferimenti correnti a Istituzioni Sociali Private</text:p>
          </table:table-cell>
          <table:table-cell table:style-name="ce9" office:value-type="date" office:date-value="2025-06-10">
            <text:p>10-06-2025</text:p>
          </table:table-cell>
          <table:table-cell table:style-name="ce3" office:value-type="string">
            <text:p>TELEFONO DONNA ONLUS</text:p>
          </table:table-cell>
          <table:table-cell table:style-name="ce13" office:value-type="float" office:value="25000">
            <text:p>25.0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rasferimenti correnti a Istituzioni Sociali Private</text:p>
          </table:table-cell>
          <table:table-cell table:style-name="ce9" office:value-type="date" office:date-value="2025-04-17">
            <text:p>17-04-2025</text:p>
          </table:table-cell>
          <table:table-cell table:style-name="ce3" office:value-type="string">
            <text:p>UNIONE ITALIANA LOTTA DISTROFIA MUSCOLARE ONLUS</text:p>
          </table:table-cell>
          <table:table-cell table:style-name="ce13" office:value-type="float" office:value="735.55">
            <text:p>735,5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rasferimenti correnti a Istituzioni Sociali Private</text:p>
          </table:table-cell>
          <table:table-cell table:style-name="ce9" office:value-type="date" office:date-value="2025-04-17">
            <text:p>17-04-2025</text:p>
          </table:table-cell>
          <table:table-cell table:style-name="ce3" office:value-type="string">
            <text:p>UNIONE ITALIANA LOTTA DISTROFIA MUSCOLARE ONLUS</text:p>
          </table:table-cell>
          <table:table-cell table:style-name="ce13" office:value-type="float" office:value="1500">
            <text:p>1.5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rasferimenti correnti a Istituzioni Sociali Private</text:p>
          </table:table-cell>
          <table:table-cell table:style-name="ce9" office:value-type="date" office:date-value="2025-05-26">
            <text:p>26-05-2025</text:p>
          </table:table-cell>
          <table:table-cell table:style-name="ce3" office:value-type="string">
            <text:p>UNIONE SPORTIVA LEGNANESE ASD</text:p>
          </table:table-cell>
          <table:table-cell table:style-name="ce13" office:value-type="float" office:value="9800">
            <text:p>9.8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rasferimenti correnti a Istituzioni Sociali Private</text:p>
          </table:table-cell>
          <table:table-cell table:style-name="ce9" office:value-type="date" office:date-value="2025-05-07">
            <text:p>07-05-2025</text:p>
          </table:table-cell>
          <table:table-cell table:style-name="ce3" office:value-type="string">
            <text:p>UNIONE SPORTIVA LEGNANESE ASD</text:p>
          </table:table-cell>
          <table:table-cell table:style-name="ce13" office:value-type="float" office:value="11000">
            <text:p>11.0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rasferimenti correnti a Ministero dell'Istruzione - Istituzioni scolastiche</text:p>
          </table:table-cell>
          <table:table-cell table:style-name="ce9" office:value-type="date" office:date-value="2025-05-06">
            <text:p>06-05-2025</text:p>
          </table:table-cell>
          <table:table-cell table:style-name="ce3" office:value-type="string">
            <text:p>ISTITUTO CANOSSIANO PARITARIO "BARBARA MELZI" DI LEGNANO</text:p>
          </table:table-cell>
          <table:table-cell table:style-name="ce13" office:value-type="float" office:value="1000">
            <text:p>1.00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rasferimenti correnti a Parchi nazionali e consorzi ed enti autonomi gestori di parchi e aree naturali protette</text:p>
          </table:table-cell>
          <table:table-cell table:style-name="ce9" office:value-type="date" office:date-value="2025-05-19">
            <text:p>19-05-2025</text:p>
          </table:table-cell>
          <table:table-cell table:style-name="ce3" office:value-type="string">
            <text:p>CONSORZIO PARCO ALTO MILANESE</text:p>
          </table:table-cell>
          <table:table-cell table:style-name="ce13" office:value-type="float" office:value="134274">
            <text:p>134.274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Utenze e canoni per altri servizi n.a.c.</text:p>
          </table:table-cell>
          <table:table-cell table:style-name="ce9" office:value-type="date" office:date-value="2025-06-09">
            <text:p>09-06-2025</text:p>
          </table:table-cell>
          <table:table-cell table:style-name="ce3" office:value-type="string">
            <text:p>AMGA LEGNANO S.P.A.</text:p>
          </table:table-cell>
          <table:table-cell table:style-name="ce13" office:value-type="float" office:value="11.41">
            <text:p>11,4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Utenze e canoni per altri servizi n.a.c.</text:p>
          </table:table-cell>
          <table:table-cell table:style-name="ce9" office:value-type="date" office:date-value="2025-05-20">
            <text:p>20-05-2025</text:p>
          </table:table-cell>
          <table:table-cell table:style-name="ce3" office:value-type="string">
            <text:p>AMGA LEGNANO S.P.A.</text:p>
          </table:table-cell>
          <table:table-cell table:style-name="ce13" office:value-type="float" office:value="118.19">
            <text:p>118,1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Utenze e canoni per altri servizi n.a.c.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MGA LEGNANO S.P.A.</text:p>
          </table:table-cell>
          <table:table-cell table:style-name="ce13" office:value-type="float" office:value="126.68">
            <text:p>126,6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Utenze e canoni per altri servizi n.a.c.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MGA LEGNANO S.P.A.</text:p>
          </table:table-cell>
          <table:table-cell table:style-name="ce13" office:value-type="float" office:value="171.17">
            <text:p>171,1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Utenze e canoni per altri servizi n.a.c.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MGA LEGNANO S.P.A.</text:p>
          </table:table-cell>
          <table:table-cell table:style-name="ce13" office:value-type="float" office:value="221.11">
            <text:p>221,1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Utenze e canoni per altri servizi n.a.c.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MGA LEGNANO S.P.A.</text:p>
          </table:table-cell>
          <table:table-cell table:style-name="ce13" office:value-type="float" office:value="416.79">
            <text:p>416,7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Utenze e canoni per altri servizi n.a.c.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MGA LEGNANO S.P.A.</text:p>
          </table:table-cell>
          <table:table-cell table:style-name="ce13" office:value-type="float" office:value="510.39">
            <text:p>510,3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Utenze e canoni per altri servizi n.a.c.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MGA LEGNANO S.P.A.</text:p>
          </table:table-cell>
          <table:table-cell table:style-name="ce13" office:value-type="float" office:value="566.47">
            <text:p>566,4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Utenze e canoni per altri servizi n.a.c.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MGA LEGNANO S.P.A.</text:p>
          </table:table-cell>
          <table:table-cell table:style-name="ce13" office:value-type="float" office:value="804.53">
            <text:p>804,5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Utenze e canoni per altri servizi n.a.c.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MGA LEGNANO S.P.A.</text:p>
          </table:table-cell>
          <table:table-cell table:style-name="ce13" office:value-type="float" office:value="871.51">
            <text:p>871,5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Utenze e canoni per altri servizi n.a.c.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MGA LEGNANO S.P.A.</text:p>
          </table:table-cell>
          <table:table-cell table:style-name="ce13" office:value-type="float" office:value="876.41">
            <text:p>876,4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Utenze e canoni per altri servizi n.a.c.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MGA LEGNANO S.P.A.</text:p>
          </table:table-cell>
          <table:table-cell table:style-name="ce13" office:value-type="float" office:value="944.49">
            <text:p>944,4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Utenze e canoni per altri servizi n.a.c.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MGA LEGNANO S.P.A.</text:p>
          </table:table-cell>
          <table:table-cell table:style-name="ce13" office:value-type="float" office:value="999.33">
            <text:p>999,3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Utenze e canoni per altri servizi n.a.c.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MGA LEGNANO S.P.A.</text:p>
          </table:table-cell>
          <table:table-cell table:style-name="ce13" office:value-type="float" office:value="1239.11">
            <text:p>1.239,1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Utenze e canoni per altri servizi n.a.c.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MGA LEGNANO S.P.A.</text:p>
          </table:table-cell>
          <table:table-cell table:style-name="ce13" office:value-type="float" office:value="1386.96">
            <text:p>1.386,9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Utenze e canoni per altri servizi n.a.c.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MGA LEGNANO S.P.A.</text:p>
          </table:table-cell>
          <table:table-cell table:style-name="ce13" office:value-type="float" office:value="1411.97">
            <text:p>1.411,9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Utenze e canoni per altri servizi n.a.c.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MGA LEGNANO S.P.A.</text:p>
          </table:table-cell>
          <table:table-cell table:style-name="ce13" office:value-type="float" office:value="1478.95">
            <text:p>1.478,9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Utenze e canoni per altri servizi n.a.c.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MGA LEGNANO S.P.A.</text:p>
          </table:table-cell>
          <table:table-cell table:style-name="ce13" office:value-type="float" office:value="1544.81">
            <text:p>1.544,8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Utenze e canoni per altri servizi n.a.c.</text:p>
          </table:table-cell>
          <table:table-cell table:style-name="ce9" office:value-type="date" office:date-value="2025-04-07">
            <text:p>07-04-2025</text:p>
          </table:table-cell>
          <table:table-cell table:style-name="ce3" office:value-type="string">
            <text:p>AMGA LEGNANO S.P.A.</text:p>
          </table:table-cell>
          <table:table-cell table:style-name="ce13" office:value-type="float" office:value="1579.8">
            <text:p>1.579,8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Utenze e canoni per altri servizi n.a.c.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MGA LEGNANO S.P.A.</text:p>
          </table:table-cell>
          <table:table-cell table:style-name="ce13" office:value-type="float" office:value="1583.49">
            <text:p>1.583,4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Utenze e canoni per altri servizi n.a.c.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MGA LEGNANO S.P.A.</text:p>
          </table:table-cell>
          <table:table-cell table:style-name="ce13" office:value-type="float" office:value="1789.35">
            <text:p>1.789,3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Utenze e canoni per altri servizi n.a.c.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MGA LEGNANO S.P.A.</text:p>
          </table:table-cell>
          <table:table-cell table:style-name="ce13" office:value-type="float" office:value="1931.44">
            <text:p>1.931,4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Utenze e canoni per altri servizi n.a.c.</text:p>
          </table:table-cell>
          <table:table-cell table:style-name="ce9" office:value-type="date" office:date-value="2025-04-07">
            <text:p>07-04-2025</text:p>
          </table:table-cell>
          <table:table-cell table:style-name="ce3" office:value-type="string">
            <text:p>AMGA LEGNANO S.P.A.</text:p>
          </table:table-cell>
          <table:table-cell table:style-name="ce13" office:value-type="float" office:value="2256.3">
            <text:p>2.256,3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Utenze e canoni per altri servizi n.a.c.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MGA LEGNANO S.P.A.</text:p>
          </table:table-cell>
          <table:table-cell table:style-name="ce13" office:value-type="float" office:value="2351.31">
            <text:p>2.351,3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Utenze e canoni per altri servizi n.a.c.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MGA LEGNANO S.P.A.</text:p>
          </table:table-cell>
          <table:table-cell table:style-name="ce13" office:value-type="float" office:value="2426.12">
            <text:p>2.426,1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Utenze e canoni per altri servizi n.a.c.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MGA LEGNANO S.P.A.</text:p>
          </table:table-cell>
          <table:table-cell table:style-name="ce13" office:value-type="float" office:value="2566.72">
            <text:p>2.566,7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Utenze e canoni per altri servizi n.a.c.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MGA LEGNANO S.P.A.</text:p>
          </table:table-cell>
          <table:table-cell table:style-name="ce13" office:value-type="float" office:value="3171.21">
            <text:p>3.171,2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Utenze e canoni per altri servizi n.a.c.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MGA LEGNANO S.P.A.</text:p>
          </table:table-cell>
          <table:table-cell table:style-name="ce13" office:value-type="float" office:value="3884.91">
            <text:p>3.884,9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Utenze e canoni per altri servizi n.a.c.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MGA LEGNANO S.P.A.</text:p>
          </table:table-cell>
          <table:table-cell table:style-name="ce13" office:value-type="float" office:value="3924.7">
            <text:p>3.924,7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Utenze e canoni per altri servizi n.a.c.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MGA LEGNANO S.P.A.</text:p>
          </table:table-cell>
          <table:table-cell table:style-name="ce13" office:value-type="float" office:value="4693.57">
            <text:p>4.693,5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Utenze e canoni per altri servizi n.a.c.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MGA LEGNANO S.P.A.</text:p>
          </table:table-cell>
          <table:table-cell table:style-name="ce13" office:value-type="float" office:value="4794.42">
            <text:p>4.794,4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Utenze e canoni per altri servizi n.a.c.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MGA LEGNANO S.P.A.</text:p>
          </table:table-cell>
          <table:table-cell table:style-name="ce13" office:value-type="float" office:value="4987.12">
            <text:p>4.987,1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Utenze e canoni per altri servizi n.a.c.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MGA LEGNANO S.P.A.</text:p>
          </table:table-cell>
          <table:table-cell table:style-name="ce13" office:value-type="float" office:value="5394.86">
            <text:p>5.394,8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Utenze e canoni per altri servizi n.a.c.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MGA LEGNANO S.P.A.</text:p>
          </table:table-cell>
          <table:table-cell table:style-name="ce13" office:value-type="float" office:value="5653.86">
            <text:p>5.653,8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Utenze e canoni per altri servizi n.a.c.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MGA LEGNANO S.P.A.</text:p>
          </table:table-cell>
          <table:table-cell table:style-name="ce13" office:value-type="float" office:value="5737.56">
            <text:p>5.737,5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Utenze e canoni per altri servizi n.a.c.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MGA LEGNANO S.P.A.</text:p>
          </table:table-cell>
          <table:table-cell table:style-name="ce13" office:value-type="float" office:value="5814.37">
            <text:p>5.814,3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Utenze e canoni per altri servizi n.a.c.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MGA LEGNANO S.P.A.</text:p>
          </table:table-cell>
          <table:table-cell table:style-name="ce13" office:value-type="float" office:value="6148.46">
            <text:p>6.148,4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Utenze e canoni per altri servizi n.a.c.</text:p>
          </table:table-cell>
          <table:table-cell table:style-name="ce9" office:value-type="date" office:date-value="2025-04-07">
            <text:p>07-04-2025</text:p>
          </table:table-cell>
          <table:table-cell table:style-name="ce3" office:value-type="string">
            <text:p>AMGA LEGNANO S.P.A.</text:p>
          </table:table-cell>
          <table:table-cell table:style-name="ce13" office:value-type="float" office:value="6280">
            <text:p>6.280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Utenze e canoni per altri servizi n.a.c.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MGA LEGNANO S.P.A.</text:p>
          </table:table-cell>
          <table:table-cell table:style-name="ce13" office:value-type="float" office:value="6723.32">
            <text:p>6.723,3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Utenze e canoni per altri servizi n.a.c.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MGA LEGNANO S.P.A.</text:p>
          </table:table-cell>
          <table:table-cell table:style-name="ce13" office:value-type="float" office:value="7139.28">
            <text:p>7.139,2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Utenze e canoni per altri servizi n.a.c.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MGA LEGNANO S.P.A.</text:p>
          </table:table-cell>
          <table:table-cell table:style-name="ce13" office:value-type="float" office:value="7496.18">
            <text:p>7.496,1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Utenze e canoni per altri servizi n.a.c.</text:p>
          </table:table-cell>
          <table:table-cell table:style-name="ce9" office:value-type="date" office:date-value="2025-04-07">
            <text:p>07-04-2025</text:p>
          </table:table-cell>
          <table:table-cell table:style-name="ce3" office:value-type="string">
            <text:p>AMGA LEGNANO S.P.A.</text:p>
          </table:table-cell>
          <table:table-cell table:style-name="ce13" office:value-type="float" office:value="7676.39">
            <text:p>7.676,3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Utenze e canoni per altri servizi n.a.c.</text:p>
          </table:table-cell>
          <table:table-cell table:style-name="ce9" office:value-type="date" office:date-value="2025-04-07">
            <text:p>07-04-2025</text:p>
          </table:table-cell>
          <table:table-cell table:style-name="ce3" office:value-type="string">
            <text:p>AMGA LEGNANO S.P.A.</text:p>
          </table:table-cell>
          <table:table-cell table:style-name="ce13" office:value-type="float" office:value="7751.32">
            <text:p>7.751,3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Utenze e canoni per altri servizi n.a.c.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MGA LEGNANO S.P.A.</text:p>
          </table:table-cell>
          <table:table-cell table:style-name="ce13" office:value-type="float" office:value="7946.83">
            <text:p>7.946,8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Utenze e canoni per altri servizi n.a.c.</text:p>
          </table:table-cell>
          <table:table-cell table:style-name="ce9" office:value-type="date" office:date-value="2025-05-30">
            <text:p>30-05-2025</text:p>
          </table:table-cell>
          <table:table-cell table:style-name="ce3" office:value-type="string">
            <text:p>AMGA LEGNANO S.P.A.</text:p>
          </table:table-cell>
          <table:table-cell table:style-name="ce13" office:value-type="float" office:value="8025.4">
            <text:p>8.025,4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Utenze e canoni per altri servizi n.a.c.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MGA LEGNANO S.P.A.</text:p>
          </table:table-cell>
          <table:table-cell table:style-name="ce13" office:value-type="float" office:value="8301.64">
            <text:p>8.301,6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Utenze e canoni per altri servizi n.a.c.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MGA LEGNANO S.P.A.</text:p>
          </table:table-cell>
          <table:table-cell table:style-name="ce13" office:value-type="float" office:value="8380.68">
            <text:p>8.380,6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Utenze e canoni per altri servizi n.a.c.</text:p>
          </table:table-cell>
          <table:table-cell table:style-name="ce9" office:value-type="date" office:date-value="2025-04-07">
            <text:p>07-04-2025</text:p>
          </table:table-cell>
          <table:table-cell table:style-name="ce3" office:value-type="string">
            <text:p>AMGA LEGNANO S.P.A.</text:p>
          </table:table-cell>
          <table:table-cell table:style-name="ce13" office:value-type="float" office:value="8800.19">
            <text:p>8.800,1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Utenze e canoni per altri servizi n.a.c.</text:p>
          </table:table-cell>
          <table:table-cell table:style-name="ce9" office:value-type="date" office:date-value="2025-04-07">
            <text:p>07-04-2025</text:p>
          </table:table-cell>
          <table:table-cell table:style-name="ce3" office:value-type="string">
            <text:p>AMGA LEGNANO S.P.A.</text:p>
          </table:table-cell>
          <table:table-cell table:style-name="ce13" office:value-type="float" office:value="9532">
            <text:p>9.532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Utenze e canoni per altri servizi n.a.c.</text:p>
          </table:table-cell>
          <table:table-cell table:style-name="ce9" office:value-type="date" office:date-value="2025-04-07">
            <text:p>07-04-2025</text:p>
          </table:table-cell>
          <table:table-cell table:style-name="ce3" office:value-type="string">
            <text:p>AMGA LEGNANO S.P.A.</text:p>
          </table:table-cell>
          <table:table-cell table:style-name="ce13" office:value-type="float" office:value="10424.43">
            <text:p>10.424,4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Utenze e canoni per altri servizi n.a.c.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MGA LEGNANO S.P.A.</text:p>
          </table:table-cell>
          <table:table-cell table:style-name="ce13" office:value-type="float" office:value="10458">
            <text:p>10.458,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Utenze e canoni per altri servizi n.a.c.</text:p>
          </table:table-cell>
          <table:table-cell table:style-name="ce9" office:value-type="date" office:date-value="2025-04-07">
            <text:p>07-04-2025</text:p>
          </table:table-cell>
          <table:table-cell table:style-name="ce3" office:value-type="string">
            <text:p>AMGA LEGNANO S.P.A.</text:p>
          </table:table-cell>
          <table:table-cell table:style-name="ce13" office:value-type="float" office:value="11753.48">
            <text:p>11.753,4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Utenze e canoni per altri servizi n.a.c.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MGA LEGNANO S.P.A.</text:p>
          </table:table-cell>
          <table:table-cell table:style-name="ce13" office:value-type="float" office:value="12238.11">
            <text:p>12.238,1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Utenze e canoni per altri servizi n.a.c.</text:p>
          </table:table-cell>
          <table:table-cell table:style-name="ce9" office:value-type="date" office:date-value="2025-04-07">
            <text:p>07-04-2025</text:p>
          </table:table-cell>
          <table:table-cell table:style-name="ce3" office:value-type="string">
            <text:p>AMGA LEGNANO S.P.A.</text:p>
          </table:table-cell>
          <table:table-cell table:style-name="ce13" office:value-type="float" office:value="12984.01">
            <text:p>12.984,0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Utenze e canoni per altri servizi n.a.c.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MGA LEGNANO S.P.A.</text:p>
          </table:table-cell>
          <table:table-cell table:style-name="ce13" office:value-type="float" office:value="13127.41">
            <text:p>13.127,4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Utenze e canoni per altri servizi n.a.c.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MGA LEGNANO S.P.A.</text:p>
          </table:table-cell>
          <table:table-cell table:style-name="ce13" office:value-type="float" office:value="13756.44">
            <text:p>13.756,4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Utenze e canoni per altri servizi n.a.c.</text:p>
          </table:table-cell>
          <table:table-cell table:style-name="ce9" office:value-type="date" office:date-value="2025-04-07">
            <text:p>07-04-2025</text:p>
          </table:table-cell>
          <table:table-cell table:style-name="ce3" office:value-type="string">
            <text:p>AMGA LEGNANO S.P.A.</text:p>
          </table:table-cell>
          <table:table-cell table:style-name="ce13" office:value-type="float" office:value="13943.65">
            <text:p>13.943,6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Utenze e canoni per altri servizi n.a.c.</text:p>
          </table:table-cell>
          <table:table-cell table:style-name="ce9" office:value-type="date" office:date-value="2025-04-07">
            <text:p>07-04-2025</text:p>
          </table:table-cell>
          <table:table-cell table:style-name="ce3" office:value-type="string">
            <text:p>AMGA LEGNANO S.P.A.</text:p>
          </table:table-cell>
          <table:table-cell table:style-name="ce13" office:value-type="float" office:value="14269.71">
            <text:p>14.269,7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Utenze e canoni per altri servizi n.a.c.</text:p>
          </table:table-cell>
          <table:table-cell table:style-name="ce9" office:value-type="date" office:date-value="2025-04-07">
            <text:p>07-04-2025</text:p>
          </table:table-cell>
          <table:table-cell table:style-name="ce3" office:value-type="string">
            <text:p>AMGA LEGNANO S.P.A.</text:p>
          </table:table-cell>
          <table:table-cell table:style-name="ce13" office:value-type="float" office:value="14821.84">
            <text:p>14.821,8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Utenze e canoni per altri servizi n.a.c.</text:p>
          </table:table-cell>
          <table:table-cell table:style-name="ce9" office:value-type="date" office:date-value="2025-05-05">
            <text:p>05-05-2025</text:p>
          </table:table-cell>
          <table:table-cell table:style-name="ce3" office:value-type="string">
            <text:p>AMGA LEGNANO S.P.A.</text:p>
          </table:table-cell>
          <table:table-cell table:style-name="ce13" office:value-type="float" office:value="16462.17">
            <text:p>16.462,1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Utenze e canoni per altri servizi n.a.c.</text:p>
          </table:table-cell>
          <table:table-cell table:style-name="ce9" office:value-type="date" office:date-value="2025-04-07">
            <text:p>07-04-2025</text:p>
          </table:table-cell>
          <table:table-cell table:style-name="ce3" office:value-type="string">
            <text:p>AMGA LEGNANO S.P.A.</text:p>
          </table:table-cell>
          <table:table-cell table:style-name="ce13" office:value-type="float" office:value="18575.99">
            <text:p>18.575,9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Utenze e canoni per altri servizi n.a.c.</text:p>
          </table:table-cell>
          <table:table-cell table:style-name="ce9" office:value-type="date" office:date-value="2025-04-16">
            <text:p>16-04-2025</text:p>
          </table:table-cell>
          <table:table-cell table:style-name="ce3" office:value-type="string">
            <text:p>CANON ITALIA S.P.A.</text:p>
          </table:table-cell>
          <table:table-cell table:style-name="ce13" office:value-type="float" office:value="122.32">
            <text:p>122,3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Utenze e canoni per altri servizi n.a.c.</text:p>
          </table:table-cell>
          <table:table-cell table:style-name="ce9" office:value-type="date" office:date-value="2025-04-15">
            <text:p>15-04-2025</text:p>
          </table:table-cell>
          <table:table-cell table:style-name="ce3" office:value-type="string">
            <text:p>CANON ITALIA S.P.A.</text:p>
          </table:table-cell>
          <table:table-cell table:style-name="ce13" office:value-type="float" office:value="122.32">
            <text:p>122,3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Utenze e canoni per altri servizi n.a.c.</text:p>
          </table:table-cell>
          <table:table-cell table:style-name="ce9" office:value-type="date" office:date-value="2025-06-16">
            <text:p>16-06-2025</text:p>
          </table:table-cell>
          <table:table-cell table:style-name="ce3" office:value-type="string">
            <text:p>CANON ITALIA S.P.A.</text:p>
          </table:table-cell>
          <table:table-cell table:style-name="ce13" office:value-type="float" office:value="151.57">
            <text:p>151,5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Utenze e canoni per altri servizi n.a.c.</text:p>
          </table:table-cell>
          <table:table-cell table:style-name="ce9" office:value-type="date" office:date-value="2025-06-16">
            <text:p>16-06-2025</text:p>
          </table:table-cell>
          <table:table-cell table:style-name="ce3" office:value-type="string">
            <text:p>CANON ITALIA S.P.A.</text:p>
          </table:table-cell>
          <table:table-cell table:style-name="ce13" office:value-type="float" office:value="489.27">
            <text:p>489,2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Utenze e canoni per altri servizi n.a.c.</text:p>
          </table:table-cell>
          <table:table-cell table:style-name="ce9" office:value-type="date" office:date-value="2025-04-16">
            <text:p>16-04-2025</text:p>
          </table:table-cell>
          <table:table-cell table:style-name="ce3" office:value-type="string">
            <text:p>CANON ITALIA S.P.A.</text:p>
          </table:table-cell>
          <table:table-cell table:style-name="ce13" office:value-type="float" office:value="856.22">
            <text:p>856,2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Utenze e canoni per altri servizi n.a.c.</text:p>
          </table:table-cell>
          <table:table-cell table:style-name="ce9" office:value-type="date" office:date-value="2025-05-20">
            <text:p>20-05-2025</text:p>
          </table:table-cell>
          <table:table-cell table:style-name="ce3" office:value-type="string">
            <text:p>FASTWEB SPA</text:p>
          </table:table-cell>
          <table:table-cell table:style-name="ce13" office:value-type="float" office:value="2775.06">
            <text:p>2.775,0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Utenze e canoni per altri servizi n.a.c.</text:p>
          </table:table-cell>
          <table:table-cell table:style-name="ce9" office:value-type="date" office:date-value="2025-04-30">
            <text:p>30-04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231.8">
            <text:p>231,8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Utenze e canoni per altri servizi n.a.c.</text:p>
          </table:table-cell>
          <table:table-cell table:style-name="ce9" office:value-type="date" office:date-value="2025-05-09">
            <text:p>09-05-2025</text:p>
          </table:table-cell>
          <table:table-cell office:value-type="string">
            <text:p>OMESSO NOMINATIVO NEL RISPETTO DELLA NORMATIVA SULLA PROTEZIONE DATI PERSONALI</text:p>
          </table:table-cell>
          <table:table-cell table:style-name="ce13" office:value-type="float" office:value="396.38">
            <text:p>396,3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Utenze e canoni per altri servizi n.a.c.</text:p>
          </table:table-cell>
          <table:table-cell table:style-name="ce9" office:value-type="date" office:date-value="2025-04-07">
            <text:p>07-04-2025</text:p>
          </table:table-cell>
          <table:table-cell table:style-name="ce3" office:value-type="string">
            <text:p>OLIVETTI S.P.A.</text:p>
          </table:table-cell>
          <table:table-cell table:style-name="ce13" office:value-type="float" office:value="200.3">
            <text:p>200,3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Utenze e canoni per altri servizi n.a.c.</text:p>
          </table:table-cell>
          <table:table-cell table:style-name="ce9" office:value-type="date" office:date-value="2025-04-07">
            <text:p>07-04-2025</text:p>
          </table:table-cell>
          <table:table-cell table:style-name="ce3" office:value-type="string">
            <text:p>OLIVETTI S.P.A.</text:p>
          </table:table-cell>
          <table:table-cell table:style-name="ce13" office:value-type="float" office:value="224.48">
            <text:p>224,4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Utenze e canoni per altri servizi n.a.c.</text:p>
          </table:table-cell>
          <table:table-cell table:style-name="ce9" office:value-type="date" office:date-value="2025-04-07">
            <text:p>07-04-2025</text:p>
          </table:table-cell>
          <table:table-cell table:style-name="ce3" office:value-type="string">
            <text:p>OLIVETTI S.P.A.</text:p>
          </table:table-cell>
          <table:table-cell table:style-name="ce13" office:value-type="float" office:value="378.74">
            <text:p>378,7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Utenze e canoni per altri servizi n.a.c.</text:p>
          </table:table-cell>
          <table:table-cell table:style-name="ce9" office:value-type="date" office:date-value="2025-04-07">
            <text:p>07-04-2025</text:p>
          </table:table-cell>
          <table:table-cell table:style-name="ce3" office:value-type="string">
            <text:p>OLIVETTI S.P.A.</text:p>
          </table:table-cell>
          <table:table-cell table:style-name="ce13" office:value-type="float" office:value="757.47">
            <text:p>757,4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Utenze e canoni per altri servizi n.a.c.</text:p>
          </table:table-cell>
          <table:table-cell table:style-name="ce9" office:value-type="date" office:date-value="2025-04-15">
            <text:p>15-04-2025</text:p>
          </table:table-cell>
          <table:table-cell table:style-name="ce3" office:value-type="string">
            <text:p>OLIVETTI S.P.A.</text:p>
          </table:table-cell>
          <table:table-cell table:style-name="ce13" office:value-type="float" office:value="1199.09">
            <text:p>1.199,0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Utenze e canoni per altri servizi n.a.c.</text:p>
          </table:table-cell>
          <table:table-cell table:style-name="ce9" office:value-type="date" office:date-value="2025-06-30">
            <text:p>30-06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7.45">
            <text:p>27,4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Utenze e canoni per altri servizi n.a.c.</text:p>
          </table:table-cell>
          <table:table-cell table:style-name="ce9" office:value-type="date" office:date-value="2025-05-27">
            <text:p>27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27.45">
            <text:p>27,4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Utenze e canoni per altri servizi n.a.c.</text:p>
          </table:table-cell>
          <table:table-cell table:style-name="ce9" office:value-type="date" office:date-value="2025-05-12">
            <text:p>12-05-2025</text:p>
          </table:table-cell>
          <table:table-cell table:style-name="ce3" office:value-type="string">
            <text:p>OMESSO NOMINATIVO NEL RISPETTO DELLA NORMATIVA SULLA PROTEZIONE DATI PERSONALI</text:p>
          </table:table-cell>
          <table:table-cell table:style-name="ce13" office:value-type="float" office:value="30.13">
            <text:p>30,1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Versamenti IVA a debito per le gestioni commerciali</text:p>
          </table:table-cell>
          <table:table-cell table:style-name="ce9" office:value-type="date" office:date-value="2025-06-24">
            <text:p>24-06-2025</text:p>
          </table:table-cell>
          <table:table-cell table:style-name="ce3" office:value-type="string">
            <text:p>AGENZIA DELLE ENTRATE DI LEGNANO</text:p>
          </table:table-cell>
          <table:table-cell table:style-name="ce13" office:value-type="float" office:value="27592.8">
            <text:p>27.592,8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Versamenti IVA a debito per le gestioni commerciali</text:p>
          </table:table-cell>
          <table:table-cell table:style-name="ce9" office:value-type="date" office:date-value="2025-05-26">
            <text:p>26-05-2025</text:p>
          </table:table-cell>
          <table:table-cell table:style-name="ce3" office:value-type="string">
            <text:p>AGENZIA DELLE ENTRATE DI LEGNANO</text:p>
          </table:table-cell>
          <table:table-cell table:style-name="ce13" office:value-type="float" office:value="29343.23">
            <text:p>29.343,2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Vestiario</text:p>
          </table:table-cell>
          <table:table-cell table:style-name="ce9" office:value-type="date" office:date-value="2025-06-11">
            <text:p>11-06-2025</text:p>
          </table:table-cell>
          <table:table-cell table:style-name="ce3" office:value-type="string">
            <text:p>PICIOLLO BRUNELLO</text:p>
          </table:table-cell>
          <table:table-cell table:style-name="ce13" office:value-type="float" office:value="1461.18">
            <text:p>1.461,1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Vestiario</text:p>
          </table:table-cell>
          <table:table-cell table:style-name="ce9" office:value-type="date" office:date-value="2025-06-09">
            <text:p>09-06-2025</text:p>
          </table:table-cell>
          <table:table-cell table:style-name="ce3" office:value-type="string">
            <text:p>SG DIVISE S.R.L.</text:p>
          </table:table-cell>
          <table:table-cell table:style-name="ce13" office:value-type="float" office:value="1639.09">
            <text:p>1.639,0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Vestiario</text:p>
          </table:table-cell>
          <table:table-cell table:style-name="ce9" office:value-type="date" office:date-value="2025-04-30">
            <text:p>30-04-2025</text:p>
          </table:table-cell>
          <table:table-cell table:style-name="ce3" office:value-type="string">
            <text:p>SG DIVISE S.R.L.</text:p>
          </table:table-cell>
          <table:table-cell table:style-name="ce13" office:value-type="float" office:value="10450.63">
            <text:p>10.450,63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5"/>
          <table:table-cell table:style-name="ce10"/>
          <table:table-cell table:style-name="ce5"/>
          <table:table-cell table:style-name="ce10"/>
          <table:table-cell table:style-name="ce16" table:number-columns-repeated="1020"/>
        </table:table-row>
        <table:table-row table:style-name="ro1">
          <table:table-cell table:style-name="ce6"/>
          <table:table-cell table:style-name="ce10"/>
          <table:table-cell table:style-name="ce5"/>
          <table:table-cell table:style-name="ce10"/>
          <table:table-cell table:style-name="ce16" table:number-columns-repeated="1020"/>
        </table:table-row>
        <table:table-row table:style-name="ro1" table:number-rows-repeated="2">
          <table:table-cell table:style-name="ce5"/>
          <table:table-cell table:style-name="ce10"/>
          <table:table-cell table:style-name="ce5"/>
          <table:table-cell table:style-name="ce10"/>
          <table:table-cell table:style-name="ce16" table:number-columns-repeated="1020"/>
        </table:table-row>
        <table:table-row table:style-name="ro1" table:number-rows-repeated="1045111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1" table:target-range-address="Foglio1.A1:Foglio1.D104857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3">
      <number:day number:style="long"/>
      <number:text>-</number:text>
      <number:month number:style="long"/>
      <number:text>-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62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8-04">04/08/2025</text:date>, <text:time>08.56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Scaglione Tiziana</meta:initial-creator>
    <dc:creator>Gianluca Cozzi</dc:creator>
    <meta:creation-date>2025-07-30T08:21:33Z</meta:creation-date>
    <dc:date>2025-08-04T08:56:02.64</dc:date>
    <meta:print-date>2025-07-30T08:22:56Z</meta:print-date>
    <meta:editing-duration>PT55S</meta:editing-duration>
    <meta:editing-cycles>1</meta:editing-cycles>
    <meta:document-statistic meta:table-count="1" meta:cell-count="13823" meta:object-count="0"/>
  </office:meta>
</office:document-meta>
</file>