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0D8C000016DB73704DA4.svm" manifest:media-type="image/x-svm"/>
  <manifest:file-entry manifest:full-path="Pictures/1000000100000084000000DE329AC1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1pt" fo:font-weight="bold" officeooo:rsid="002d57ab" officeooo:paragraph-rsid="002d57ab" style:font-size-asian="11pt" style:font-weight-asian="bold" style:font-size-complex="11pt" style:font-weight-complex="bold"/>
    </style:style>
    <style:style style:name="P2" style:family="paragraph" style:parent-style-name="Default">
      <style:paragraph-properties fo:text-align="start" style:justify-single-word="false"/>
    </style:style>
    <style:style style:name="P3" style:family="paragraph" style:parent-style-name="Default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line-through-style="none" style:text-line-through-type="none" style:font-name="Times New Roman" fo:font-size="11.5pt" style:text-underline-style="none" officeooo:rsid="002a561a" officeooo:paragraph-rsid="002a561a" style:font-name-asian="Times New Roman1" style:font-size-asian="11.5pt" style:font-size-complex="8pt"/>
    </style:style>
    <style:style style:name="P4" style:family="paragraph" style:parent-style-name="_5b_Normal_5d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8pt" officeooo:paragraph-rsid="0021d09a" style:font-name-asian="Times New Roman1" style:font-size-asian="8pt" style:font-size-complex="8pt"/>
    </style:style>
    <style:style style:name="P5" style:family="paragraph" style:parent-style-name="Default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.5pt" fo:font-weight="bold" officeooo:paragraph-rsid="0021d09a" style:font-name-asian="Times New Roman1" style:font-size-asian="11.5pt" style:font-weight-asian="bold" style:font-size-complex="8pt"/>
    </style:style>
    <style:style style:name="P6" style:family="paragraph" style:parent-style-name="_5b_Normal_5d_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27fe61"/>
    </style:style>
    <style:style style:name="P7" style:family="paragraph" style:parent-style-name="Standard">
      <style:paragraph-properties fo:text-align="end" style:justify-single-word="false"/>
      <style:text-properties officeooo:paragraph-rsid="0021d09a"/>
    </style:style>
    <style:style style:name="P8" style:family="paragraph" style:parent-style-name="Default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0pt" style:text-underline-style="none" fo:font-weight="bold" officeooo:paragraph-rsid="0027fe61" style:font-name-asian="Times New Roman1" style:font-size-asian="10pt" style:font-weight-asian="bold" style:font-size-complex="11pt" style:font-weight-complex="bold"/>
    </style:style>
    <style:style style:name="P9" style:family="paragraph" style:parent-style-name="Default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style:text-underline-style="none" fo:font-weight="bold" officeooo:paragraph-rsid="0027fe61" style:font-name-asian="Times New Roman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none" officeooo:paragraph-rsid="0027fe61" style:font-name-asian="Times New Roman1" style:font-size-asian="11pt" style:font-size-complex="11pt"/>
    </style:style>
    <style:style style:name="P11" style:family="paragraph" style:parent-style-name="_5b_Normal_5d_">
      <style:paragraph-properties fo:line-height="2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fo:font-style="normal" style:text-underline-style="none" officeooo:paragraph-rsid="0021d09a" style:font-name-asian="Times New Roman1" style:font-size-asian="11pt" style:font-style-asian="normal" style:font-size-complex="11pt" style:font-style-complex="normal"/>
    </style:style>
    <style:style style:name="P12" style:family="paragraph" style:parent-style-name="_5b_Normal_5d_">
      <style:paragraph-properties fo:line-height="2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21d09a"/>
    </style:style>
    <style:style style:name="P13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Default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line-through-style="none" style:text-line-through-type="none" fo:font-size="11pt" fo:font-style="normal" style:text-underline-style="none" fo:font-weight="normal" officeooo:rsid="002839c0" officeooo:paragraph-rsid="002839c0" style:font-name-asian="Times New Roman1" style:font-size-asian="11pt" style:font-style-asian="normal" style:font-weight-asian="normal" style:font-size-complex="11pt" style:font-style-complex="normal"/>
    </style:style>
    <style:style style:name="P15" style:family="paragraph" style:parent-style-name="Default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line-through-style="none" style:text-line-through-type="none" fo:font-size="11pt" fo:font-style="normal" style:text-underline-style="none" fo:font-weight="bold" officeooo:rsid="002839c0" officeooo:paragraph-rsid="002839c0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_5b_Normal_5d_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fo:font-style="normal" style:text-underline-style="none" fo:font-weight="bold" officeooo:paragraph-rsid="0021d09a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Default">
      <style:paragraph-properties fo:margin-top="0.201cm" fo:margin-bottom="0.201cm" style:contextual-spacing="false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9" style:family="paragraph" style:parent-style-name="Default">
      <style:paragraph-properties fo:margin-left="0cm" fo:margin-top="0.201cm" fo:margin-bottom="0.201cm" style:contextual-spacing="false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0" style:family="paragraph" style:parent-style-name="Default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1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P22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top="0.402cm" fo:margin-bottom="0.402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fo:font-style="normal" style:text-underline-style="none" officeooo:paragraph-rsid="002bc8f5" style:font-name-asian="Times New Roman1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fo:font-style="normal" style:text-underline-style="none" fo:font-weight="bold" officeooo:paragraph-rsid="002bc8f5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fo:font-style="normal" style:text-underline-style="none" officeooo:paragraph-rsid="002bc8f5" style:font-name-asian="Times New Roman1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fo:font-style="normal" style:text-underline-style="none" officeooo:paragraph-rsid="0021d09a" style:font-name-asian="Times New Roman1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fo:font-style="italic" style:text-underline-style="none" officeooo:paragraph-rsid="0021d09a" style:font-name-asian="Times New Roman1" style:font-size-asian="11pt" style:font-style-asian="italic" style:font-size-complex="11pt" style:font-style-complex="italic"/>
    </style:style>
    <style:style style:name="P28" style:family="paragraph" style:parent-style-name="_5b_Normal_5d_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fo:font-style="italic" style:text-underline-style="none" officeooo:paragraph-rsid="0021d09a" style:font-name-asian="Times New Roman1" style:font-size-asian="11pt" style:font-style-asian="italic" style:font-size-complex="11pt" style:font-style-complex="italic"/>
    </style:style>
    <style:style style:name="P29" style:family="paragraph" style:parent-style-name="_5b_Normal_5d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fo:font-style="normal" style:text-underline-style="none" fo:font-weight="bold" officeooo:paragraph-rsid="0021d09a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_5b_Normal_5d_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fo:font-style="normal" style:text-underline-style="none" officeooo:paragraph-rsid="0021d09a" style:font-name-asian="Times New Roman1" style:font-size-asian="11pt" style:font-style-asian="normal" style:font-size-complex="11pt" style:font-style-complex="normal"/>
    </style:style>
    <style:style style:name="P31" style:family="paragraph" style:parent-style-name="Default">
      <style:paragraph-properties fo:margin-top="0.101cm" fo:margin-bottom="0.101cm" style:contextual-spacing="false" fo:text-align="start" style:justify-single-word="false"/>
      <style:text-properties fo:font-size="11pt" style:font-size-asian="11pt" style:font-size-complex="11pt"/>
    </style:style>
    <style:style style:name="P32" style:family="paragraph" style:parent-style-name="Default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fo:font-style="italic" style:text-underline-style="none" officeooo:paragraph-rsid="0021d09a" style:font-name-asian="Times New Roman1" style:font-size-asian="11pt" style:font-style-asian="italic" style:font-size-complex="11pt" style:font-style-complex="italic"/>
    </style:style>
    <style:style style:name="P33" style:family="paragraph" style:parent-style-name="Default">
      <style:paragraph-properties fo:margin-top="0.201cm" fo:margin-bottom="0.201cm" style:contextual-spacing="false" fo:text-align="start" style:justify-single-word="false"/>
      <style:text-properties style:font-name="Times New Roman" fo:font-size="11pt" fo:font-style="normal" style:text-underline-style="none" fo:font-weight="bold" style:font-name-asian="Times New Roman1" style:font-size-asian="11pt" style:font-style-asian="normal" style:font-weight-asian="bold" style:font-size-complex="11pt" style:font-style-complex="normal"/>
    </style:style>
    <style:style style:name="P34" style:family="paragraph" style:parent-style-name="Default">
      <style:paragraph-properties fo:margin-top="0.101cm" fo:margin-bottom="0.101cm" style:contextual-spacing="false" fo:text-align="start" style:justify-single-word="false"/>
      <style:text-properties style:font-name="Times New Roman" fo:font-size="11pt" fo:font-style="normal" style:text-underline-style="none" fo:font-weight="bold" style:font-name-asian="Times New Roman1" style:font-size-asian="11pt" style:font-style-asian="normal" style:font-weight-asian="bold" style:font-size-complex="11pt" style:font-style-complex="normal"/>
    </style:style>
    <style:style style:name="P35" style:family="paragraph" style:parent-style-name="Default">
      <style:paragraph-properties fo:margin-top="0cm" fo:margin-bottom="0cm" style:contextual-spacing="false" fo:text-align="start" style:justify-single-word="false"/>
      <style:text-properties style:font-name="Times New Roman" fo:font-size="11pt" fo:font-style="normal" style:text-underline-style="none" fo:font-weight="bold" style:font-name-asian="Times New Roman1" style:font-size-asian="11pt" style:font-style-asian="normal" style:font-weight-asian="bold" style:font-size-complex="11pt" style:font-style-complex="normal"/>
    </style:style>
    <style:style style:name="P36" style:family="paragraph" style:parent-style-name="Default">
      <style:paragraph-properties fo:margin-top="0.201cm" fo:margin-bottom="0.201cm" style:contextual-spacing="false" fo:text-align="start" style:justify-single-word="false"/>
      <style:text-properties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Default">
      <style:paragraph-properties fo:margin-top="0.201cm" fo:margin-bottom="0.201cm" style:contextual-spacing="false" fo:text-align="center" style:justify-single-word="false"/>
      <style:text-properties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Default">
      <style:paragraph-properties fo:margin-top="0.201cm" fo:margin-bottom="0.201cm" style:contextual-spacing="false" fo:text-align="justify" style:justify-single-word="false"/>
      <style:text-properties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Default">
      <style:paragraph-properties fo:margin-top="0.201cm" fo:margin-bottom="0.201cm" style:contextual-spacing="false" fo:text-align="start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officeooo:rsid="002f32a0" style:font-size-asian="11.5pt"/>
    </style:style>
    <style:style style:name="T4" style:family="text">
      <style:text-properties fo:font-variant="normal" fo:text-transform="none" fo:color="#1a1a1a" loext:opacity="100%" style:font-name="Times New Roman" fo:font-size="12pt" fo:letter-spacing="normal" fo:language="it" fo:country="IT" fo:font-style="normal" style:text-underline-style="none" fo:font-weight="bold" officeooo:rsid="0027fe61" fo:background-color="transparent" loext:char-shading-value="0" style:font-name-asian="Times New Roman1" style:font-size-asian="12pt" style:font-style-asian="normal" style:font-weight-asian="bold" style:font-family-complex="Calibri" style:font-family-generic-complex="system" style:font-pitch-complex="variable" style:font-size-complex="12pt" style:font-weight-complex="bold"/>
    </style:style>
    <style:style style:name="T5" style:family="text">
      <style:text-properties style:font-name="Times New Roman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Times New Roman" fo:font-size="10pt" fo:font-style="italic" officeooo:rsid="0027fe61" style:font-size-asian="10pt" style:font-style-asian="italic" style:font-name-complex="Arial1" style:font-size-complex="10pt" style:font-style-complex="italic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8" style:family="text">
      <style:text-properties fo:font-size="11.5pt" fo:font-weight="bold" style:font-size-asian="11.5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27fe61" style:font-size-asian="10pt" style:font-size-complex="10pt"/>
    </style:style>
    <style:style style:name="T11" style:family="text">
      <style:text-properties fo:font-family="TimesNewRomanPSMT" style:font-family-generic="roman" style:font-pitch="variable" fo:font-size="12pt" style:font-size-asian="12pt"/>
    </style:style>
    <style:style style:name="T12" style:family="text">
      <style:text-properties fo:font-style="normal" officeooo:rsid="001054f5" style:font-style-asian="normal" style:font-size-complex="10pt" style:font-style-complex="normal"/>
    </style:style>
    <style:style style:name="T13" style:family="text">
      <style:text-properties officeooo:rsid="0027fe61"/>
    </style:style>
    <style:style style:name="T14" style:family="text">
      <style:text-properties style:font-name="Times New Roman" fo:font-size="11pt" fo:font-style="normal" style:text-underline-style="none" style:font-name-asian="Times New Roman1" style:font-size-asian="11pt" style:font-style-asian="normal" style:font-size-complex="11pt" style:font-style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scale="100%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normal" fo:language="it" fo:country="IT" fo:font-style="italic" style:text-underline-style="none" fo:font-weight="normal" style:letter-kerning="false" style:font-name-asian="Times New Roman1" style:font-size-asian="11pt" style:language-asian="zh" style:country-asian="CN" style:font-style-asian="italic" style:font-weight-asian="normal" style:font-name-complex="Arial1" style:font-size-complex="11pt" style:language-complex="hi" style:country-complex="IN" style:font-style-complex="italic" style:font-weight-complex="normal" style:text-scale="100%"/>
    </style:style>
    <style:style style:name="T17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27fe61" style:letter-kerning="false" style:font-name-asian="Times New Roma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scale="100%"/>
    </style:style>
    <style:style style:name="T18" style:family="text">
      <style:text-properties style:font-name="Times New Roman" fo:font-size="11pt" fo:font-style="normal" style:font-name-asian="Times New Roman1" style:font-size-asian="11pt" style:font-style-asian="normal" style:font-size-complex="11pt" style:font-style-complex="normal"/>
    </style:style>
    <style:style style:name="T19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31af75"/>
    </style:style>
    <style:style style:name="T22" style:family="text">
      <style:text-properties officeooo:rsid="002a561a"/>
    </style:style>
    <style:style style:name="T23" style:family="text">
      <style:text-properties style:text-line-through-style="none" style:text-line-through-type="none" style:text-underline-style="none" fo:font-weight="normal" style:font-weight-asian="normal"/>
    </style:style>
    <style:style style:name="T24" style:family="text">
      <style:text-properties style:text-line-through-style="none" style:text-line-through-type="none" fo:font-weight="normal" style:font-weight-asian="normal"/>
    </style:style>
    <style:style style:name="T25" style:family="text">
      <style:text-properties style:font-name="Times New Roman" style:font-name-asian="Times New Roman1"/>
    </style:style>
    <style:style style:name="T26" style:family="text">
      <style:text-properties officeooo:rsid="002bc8f5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text-line-through-style="none" style:text-line-through-type="none" style:text-underline-style="none" fo:font-weight="normal" officeooo:rsid="002d57ab" style:font-weight-asian="normal"/>
    </style:style>
    <style:style style:name="T30" style:family="text">
      <style:text-properties style:text-line-through-style="none" style:text-line-through-type="none" fo:font-size="11.5pt" fo:font-weight="normal" style:font-size-asian="11.5pt" style:font-weight-asian="normal"/>
    </style:style>
    <style:style style:name="T31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32" style:family="text">
      <style:text-properties officeooo:rsid="002d57ab"/>
    </style:style>
    <style:style style:name="T33" style:family="text">
      <style:text-properties style:text-underline-style="none" fo:font-weight="normal" style:font-name-asian="Times New Roman1" style:font-weight-asian="normal" style:font-weight-complex="normal"/>
    </style:style>
    <style:style style:name="fr1" style:family="graphic" style:parent-style-name="Graphics">
      <style:graphic-properties fo:margin-left="0.529cm" fo:margin-right="0.529cm" fo:margin-top="0.529cm" fo:margin-bottom="0.529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)</text:p>
      <text:p text:style-name="P1">schema di domanda di partecipazione</text:p>
      <text:p text:style-name="P2" loext:marker-style-name="T1"><text:span text:style-name="T2">Bollo da € 16,00 - <text:tab/>numero identificativo (indi</text:span><text:span text:style-name="T3">c</text:span><text:span text:style-name="T2">are il codice a barre riportato sulla marca da bollo) </text:span></text:p>
      <text:p text:style-name="P2" loext:marker-style-name="T1"><text:span text:style-name="T1"><text:tab/><text:tab/><text:tab/>______________________________________________________________ </text:span></text:p>
      <text:p text:style-name="P2" loext:marker-style-name="T1"><text:span text:style-name="T1"><text:tab/><text:tab/><text:tab/>Data (indicare la data di emissione riportata sulla marca da bollo) </text:span></text:p>
      <text:p text:style-name="P3"><text:tab/><text:tab/><text:tab/>______________________________________________________________ </text:p>
      <text:p text:style-name="P4"/>
      <text:p text:style-name="P4"/>
      <text:p text:style-name="P5">DA TRASMETTERE ESCLUSIVAMENTE TRAMITE PEC ALL’INDIRIZZO: </text:p>
      <text:p text:style-name="P4"/>
      <text:p text:style-name="P6"><text:span text:style-name="Internet_20_link"><text:span text:style-name="T4">Allo Sportello Unico delle Attività Produttive</text:span></text:span></text:p>
      <text:p text:style-name="P6"><text:span text:style-name="Internet_20_link"><text:span text:style-name="T4">del Comune di Montevarchi</text:span></text:span></text:p>
      <text:p text:style-name="P7"><text:span text:style-name="T5">PEC: </text:span><text:span text:style-name="Internet_20_link"><text:span text:style-name="T6">comune.montevarchi@postacert.toscana.it</text:span></text:span></text:p>
      <text:p text:style-name="P2" loext:marker-style-name="T7"><text:span text:style-name="T8">FIRMA DIGITALE OBBLIGATORIA PENA ESCLUSIONE </text:span></text:p>
      <text:p text:style-name="P8"/>
      <text:p text:style-name="P8"/>
      <text:p text:style-name="P9"><text:span text:style-name="T9">DOMANDA DI PARTECIPAZIONE AL BANDO PER L’ASSEGNAZIONE DI CONCESSIONE E CONTESTUALE AUTORIZZAZIONE </text:span><text:span text:style-name="T10">DI UN POSTEGGIO FUORI MERCATO DI NUOVA ISTITUZIONE IN VIA SUGHERELLA ANGOLO DI USCITA DAL PARCHEGGIO POSTO FRONTALMENTE ALL’INGRESSO DEL CIMITERO DEL CAPOLUOGO. </text:span><text:span text:style-name="T9"><text:s/></text:span></text:p>
      <text:p text:style-name="P10" loext:marker-style-name="T11"><text:span text:style-name="Car._20_predefinito_20_paragrafo"><text:span text:style-name="T12"/></text:span></text:p>
      <text:p text:style-name="P11">Il/<text:span text:style-name="T13">La</text:span> sottoscritto/<text:span text:style-name="T13">a</text:span> ______________________________________________________________________<text:span text:style-name="T13">_</text:span></text:p>
      <text:p text:style-name="P11">nato/<text:span text:style-name="T13">a </text:span><text:s/>a ________________________________ il _____________ nazionalità ________________<text:span text:style-name="T13">______</text:span></text:p>
      <text:p text:style-name="P11">residente a _______________<text:span text:style-name="T13">__________</text:span> via _________________________________ n° _____________</text:p>
      <text:p text:style-name="P11">Codice Fiscale _____________________________________________________________________<text:span text:style-name="T13">_____</text:span></text:p>
      <text:p text:style-name="P11">Telefono /cell. PEC __________________________________________________________________<text:span text:style-name="T13">_____</text:span></text:p>
      <text:p text:style-name="P11">Mail ____________________________________________________________________________<text:span text:style-name="T13">_______</text:span></text:p>
      <text:p text:style-name="P11">PEC ____________________________________________________________________________<text:span text:style-name="T13">_______</text:span></text:p>
      <text:p text:style-name="P11">in qualità di:</text:p>
      <text:p text:style-name="P11">□ titolare di impresa individuale __________________________________________<text:span text:style-name="T13">__________________</text:span></text:p>
      <text:p text:style-name="P11">P. IVA : __________________________________________</text:p>
      <text:p text:style-name="P11">iscritta al Registro imprese della CCIAA di __________________<text:span text:style-name="T13">_</text:span> per l’esercizio dell’attività di commercio su aree pubbliche con il n. __________________ dal __________________</text:p>
      <text:p text:style-name="P11">□ legale rappresentante della società __________________________________________</text:p>
      <text:p text:style-name="P12"><text:soft-page-break/><text:span text:style-name="T14">con sede a _______________ via _________________________________ n° _____________C.F./P. IVA: __________________________________________</text:span><text:span text:style-name="T15">iscritta al Registro imprese della CCIAA di</text:span><text:span text:style-name="T16"> </text:span><text:span text:style-name="T15">__________________</text:span><text:span text:style-name="T17">_____________</text:span><text:span text:style-name="T15"> per l’esercizio dell’attività di commercio </text:span><text:span text:style-name="T18">su aree pubbliche con il n. __________________ dal __________________ </text:span></text:p>
      <text:p text:style-name="P13" loext:marker-style-name="T19"><text:span text:style-name="T20">CHIEDE </text:span></text:p>
      <text:p text:style-name="P14"/>
      <text:p text:style-name="P15">DI ESSERE AMMESSO ALLA PARTECIPAZIONE DELLA SELEZIONE PUBBLICA, INDETTA DA CODESTO COMUNE CON LA PUBBLICAZ<text:span text:style-name="T21">I</text:span>ONE DI BANDO PUBBLICO PER L’ASSEGNAZIONE DI CONCESSIONE E CONTESTUALE AUTORIZZAZIONE <text:span text:style-name="T22">DECENNALE </text:span>DI UN POSTEGGIO FUORI MERCATO DI NUOVA ISTITUZIONE IN VIA SUGHERELLA ANGOLO DI USCITA DAL PARCHEGGIO POSTO FRONTALMENTE ALL’INGRESSO DEL CIMITERO DEL CAPOLUOGO <text:s text:c="2"/></text:p>
      <text:p text:style-name="P16"/>
      <text:p text:style-name="P17" loext:marker-style-name="T19">DICHIARA </text:p>
      <text:p text:style-name="P17" loext:marker-style-name="T19"/>
      <text:p text:style-name="P18" loext:marker-style-name="T19"><text:span text:style-name="T23">Consapevole delle responsabilità penali conseguenti alle dichiarazioni mendaci, alla falsità in atti e all’uso di atti falsi ai sensi dell’articolo 76 del D.P.R. 445/2000 e della decadenza dei benefici concessi: </text:span><text:span text:style-name="T23"/></text:p>
      <text:p text:style-name="P19" loext:marker-style-name="T19"><text:span text:style-name="T23">• di essere cittadino italiano o comunitario </text:span><text:span text:style-name="T23"/></text:p>
      <text:p text:style-name="P20" loext:marker-style-name="T19"><text:span text:style-name="T23">oppure </text:span></text:p>
      <text:p text:style-name="P21" loext:marker-style-name="T19"/>
      <text:p text:style-name="P22" loext:marker-style-name="T19"><text:span text:style-name="T24">• di essere cittadino extracomunitario in possesso di idoneo documento che consente la permanenza sul </text:span><text:span text:style-name="T25">territorio nazionale in base alla normativa vigente n. ________________ rilasciato da ___________________ il _____________ con validità fino al __________________________</text:span></text:p>
      <text:p text:style-name="P23"><text:span text:style-name="T24">• </text:span>di essere titolare di autorizzazione amministrativa n.________ rilasciata dal Comune di________________________in data<text:span text:style-name="T26">________________________________________________________</text:span></text:p>
      <text:p text:style-name="P24">oppure</text:p>
      <text:p text:style-name="P25">S.C.I.A. per l’esercizio del commercio in forma itinerante presentata al Comune di________________________________in data_<text:span text:style-name="T26">_______________</text:span><text:span text:style-name="T27">;</text:span></text:p>
      <text:p text:style-name="P26">• di essere in possesso dei requisiti morali previsti dall’articolo 71 del D. Lgs 26 Marzo 2010 n° 59 e successive modificazioni.</text:p>
      <text:p text:style-name="P27"><text:span text:style-name="T28">• Che nei propri confronti non sussistono cause di divieto, di decadenza o di sospensione di cui agli artt. 67, commi 1, lettere da a) a g), da 2 a 7 e 8, e 76, comma 8, del Decreto Legislativo 159/2011 (Codice delle leggi antimafia e delle misure di prevenzione, nonché nuove disposizioni in materia di documentazione antimafia, </text:span><text:soft-page-break/><text:span text:style-name="T28">a norma degli articoli 1 e 2 della legge 13 agosto 20210, n. 136). Inoltre dichiara di essere consapevole che, per il regolare esercizio dell’attività, i requisiti morali e antimafia devono essere posseduti anche dai soggetti indicati nell’art. 85 del Decreto Legislativo 159/2011 (qualora presenti) </text:span><text:s/><text:span text:style-name="T28">di seguito elencati:</text:span></text:p>
      <text:p text:style-name="P27">➢ __________________________________________</text:p>
      <text:p text:style-name="P27">➢ __________________________________________</text:p>
      <text:p text:style-name="P27">➢ __________________________________________</text:p>
      <text:p text:style-name="P27">➢ __________________________________________</text:p>
      <text:p text:style-name="P26">• Di essere iscritto al registro delle imprese quale azienda attiva per l’attività di commercio su area pubblica presso la Camera di Commercio di __________________________ al numero _______________:</text:p>
      <text:p text:style-name="P26">Dal (giorno/mese/anno) al (giorno/mese/anno)</text:p>
      <text:p text:style-name="P26">Dal (giorno/mese/anno) al (giorno/mese/anno)</text:p>
      <text:p text:style-name="P26">Dal (giorno/mese/anno) al (giorno/mese/anno)</text:p>
      <text:p text:style-name="P26">Dal (giorno/mese/anno) al (giorno/mese/anno)</text:p>
      <text:p text:style-name="P28"/>
      <text:p text:style-name="P29">DICHIARA INFINE</text:p>
      <text:p text:style-name="P30">• Di aver preso visione in ogni sua parte del Regolamento Comunale che disciplina l’attività di commercio su area pubblica e del bando pubblico e di accettare in ogni sua parte le disposizioni in tali atti contenute.</text:p>
      <text:p text:style-name="P30">• Di essere a conoscenza del fatto che per tutto ciò che non dovesse essere contenuto nel bando valgono le disposizioni del regolamento comunale e delle leggi regionali e/o nazionali.</text:p>
      <text:p text:style-name="P30">• Di essere consapevole che, ai sensi degli articoli 75 e 76 del DPR 445/2000, nel caso in cui la domanda dovesse contenere dichiarazioni che risultino false o mendaci queste comporteranno, oltre all’applicazione delle relative sanzioni previste dal Codice Penale, l’annullamento d’ufficio e in toto ai sensi delle vigenti disposizioni di legge.</text:p>
      <text:p text:style-name="P30">• Di aver regolarmente assolto ai propri obblighi contributivi e quindi di possedere regolare DURC.</text:p>
      <text:p text:style-name="P30">• Di allegare alla presente fotocopia del documento di riconoscimento, valido, di tutti i soggetti firmatari, (per i cittadini non residenti nella UE) copia del permesso di soggiorno in corso di validità o della ricevuta della richiesta di rinnovo se in scadenza entro 30 giorni.</text:p>
      <text:p text:style-name="P30">• Di allegare copia di procura speciale nel caso di presentazione da parte di un soggetto terzo</text:p>
      <text:p text:style-name="P30">• Di allegare dichiarazione dei soggetti coobbligati di cui al D. Lgs. 159/2011 (qualora presenti)</text:p>
      <text:p text:style-name="P30">• Di consentire al Comune di Signa il trattamento dei propri dati personali ai sensi del D. Lgs 196/2003 e Regolamento UE n. 679/2016.</text:p>
      <text:p text:style-name="P30"/>
      <text:p text:style-name="P30"/>
      <text:p text:style-name="P30"><text:soft-page-break/>Data ________________________ FIRMA _______________________________________</text:p>
      <text:p text:style-name="P30"/>
      <text:p text:style-name="P31" loext:marker-style-name="T7"><text:span text:style-name="T20">Allega alla presente: </text:span></text:p>
      <text:p text:style-name="P31" loext:marker-style-name="T7"><text:span text:style-name="T23">fotocopia del proprio documento di identità (e dei soggetti che hanno compilato l'allegato </text:span><text:span text:style-name="T29">1</text:span><text:span text:style-name="T23">; </text:span></text:p>
      <text:p text:style-name="P31" loext:marker-style-name="T7"><text:span text:style-name="T23">fotocopia del permesso di soggiorno in corso di validità (se cittadino straniero); </text:span><text:span text:style-name="T23"/></text:p>
      <text:p text:style-name="P32"><text:span text:style-name="T24">altro (specificare) _________________________</text:span><text:span text:style-name="T30">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3" loext:marker-style-name="T31"><text:soft-page-break/>ALLEGATO <text:span text:style-name="T32">1</text:span>: da compilare SOLO in caso di Società</text:p>
      <text:p text:style-name="P34" loext:marker-style-name="T31">DICHIARAZIONI DI ALTRE PERSONE INDICATE ALL'ART. 85 DEL D. LGS. 159/2011</text:p>
      <text:p text:style-name="P35" loext:marker-style-name="T31">(Tale dichiarazione deve essere resa da tutti i soci; per le S.a.s. soltanto dai soci accomandatari)</text:p>
      <text:p text:style-name="P33" loext:marker-style-name="T31"/>
      <text:p text:style-name="P36" loext:marker-style-name="T31">Cognome__________________________________ Nome__________________________________</text:p>
      <text:p text:style-name="P36" loext:marker-style-name="T31">C.F. |__|__|__|__|__|__|__|__|__|__|__|__|__|__|__|__|</text:p>
      <text:p text:style-name="P36" loext:marker-style-name="T31">Data di nascita ___/___/___ Cittadinanza ______________________- Sesso: M |__| F |__|</text:p>
      <text:p text:style-name="P36" loext:marker-style-name="T31">Luogo di nascita: Stato ______________ Provincia ____________ Comune ____________________</text:p>
      <text:p text:style-name="P36" loext:marker-style-name="T31">Residenza: Provincia ______________________ Comune __________________________________</text:p>
      <text:p text:style-name="P36" loext:marker-style-name="T31">Via, Piazza, ecc._____________________________________ N. _______ C.A.P. _______________</text:p>
      <text:p text:style-name="P36" loext:marker-style-name="T31">In qualità di _________________________ della società</text:p>
      <text:p text:style-name="P37" loext:marker-style-name="T31">DICHIARA</text:p>
      <text:p text:style-name="P36" loext:marker-style-name="T31">(barrare obbligatoriamente le caselle che interessano)</text:p>
      <text:p text:style-name="P38" loext:marker-style-name="T31">di non trovarsi nelle condizioni di cui all’art. 71, comma 1 del D. Lgs 59/2010 (operatori autorizzati al commercio su area pubblica) che non sussistono nei propri confronti le cause di divieto, decadenza o sospensione di cui all’art. 67 del D. Lgs. 159/2011 (normativa antimafia). di non trovarsi nelle condizioni di cui all'art. 4, comma 6 del D. Lgs. 228/2001 (produttori agricoli)</text:p>
      <text:p text:style-name="P36" loext:marker-style-name="T31">Il sottoscritto è consapevole che le dichiarazioni false, la falsità negli atti e l’uso di atti falsi comportano l’applicazione delle sanzioni penali e la decadenza dai benefici conseguenti previste dagli artt. 75 e 76 del DPR 445/2000.</text:p>
      <text:p text:style-name="P38" loext:marker-style-name="T31">Il sottoscritto dichiara inoltre di essere informato e rilascia il proprio consenso, ai sensi e per gli effetti di cui agli articoli 10 e 13 della legge 31 dicembre 1996, n. 675, sul trattamento da parte del Comune, anche con strumenti informatici, dei dati personali contenuti nella presente dichiarazione e nella documentazione allegata, nonché sulla loro diffusione mediante le forme di pubblicazione di legge e mediante comunicazione, anche per il successivo trattamento, ad altri enti o amministrazioni competenti a ricevere e fornire informazioni in relazione alla presente domanda di autorizzazione.</text:p>
      <text:p text:style-name="P36" loext:marker-style-name="T31"/>
      <text:p text:style-name="P36" loext:marker-style-name="T31"/>
      <text:p text:style-name="P36" loext:marker-style-name="T31">Data ___________________ FIRMA</text:p>
      <text:p text:style-name="P36" loext:marker-style-name="T31">allegare fotocopia del documento</text:p>
      <text:p text:style-name="P39" loext:marker-style-name="T31"><text:span text:style-name="T33">di riconoscimento in corso di validit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Normal_5d_" style:display-name="[Normal]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fo:break-before="auto" fo:break-after="auto" style:punctuation-wrap="simple" style:snap-to-layout-grid="true" style:writing-mode="lr-tb"/>
      <style:text-properties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2pt" fo:letter-spacing="normal" fo:language="it" fo:country="IT" fo:font-style="normal" style:text-underline-style="none" fo:font-weight="normal" style:letter-kerning="fals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RTF_5f_Num_20_2_20_1" style:display-name="RTF_Num 2 1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loext:num-list-format="%1%.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" style:num-format="">
        <style:list-level-properties text:min-label-width="0.762cm"/>
      </text:list-level-style-number>
      <text:list-level-style-number text:level="2" text:style-name="RTF_5f_Num_20_3_20_2" loext:num-list-format="%2%" style:num-format="">
        <style:list-level-properties text:min-label-width="1.016cm"/>
      </text:list-level-style-number>
      <text:list-level-style-number text:level="3" text:style-name="RTF_5f_Num_20_3_20_3" loext:num-list-format="%3%" style:num-format="">
        <style:list-level-properties text:min-label-width="1.27cm"/>
      </text:list-level-style-number>
      <text:list-level-style-number text:level="4" text:style-name="RTF_5f_Num_20_3_20_4" loext:num-list-format="%4%" style:num-format="">
        <style:list-level-properties text:min-label-width="1.524cm"/>
      </text:list-level-style-number>
      <text:list-level-style-number text:level="5" text:style-name="RTF_5f_Num_20_3_20_5" loext:num-list-format="%5%" style:num-format="">
        <style:list-level-properties text:min-label-width="1.778cm"/>
      </text:list-level-style-number>
      <text:list-level-style-number text:level="6" text:style-name="RTF_5f_Num_20_3_20_6" loext:num-list-format="%6%" style:num-format="">
        <style:list-level-properties text:min-label-width="2.032cm"/>
      </text:list-level-style-number>
      <text:list-level-style-number text:level="7" text:style-name="RTF_5f_Num_20_3_20_7" loext:num-list-format="%7%" style:num-format="">
        <style:list-level-properties text:min-label-width="2.286cm"/>
      </text:list-level-style-number>
      <text:list-level-style-number text:level="8" text:style-name="RTF_5f_Num_20_3_20_8" loext:num-list-format="%8%" style:num-format="">
        <style:list-level-properties text:min-label-width="2.54cm"/>
      </text:list-level-style-number>
      <text:list-level-style-number text:level="9" text:style-name="RTF_5f_Num_20_3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Arial" fo:font-size="11pt" style:font-size-asian="11pt" style:font-size-complex="11pt"/>
    </style:style>
    <style:style style:name="MP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MP3" style:family="paragraph" style:parent-style-name="Text_20_body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P4" style:family="paragraph" style:parent-style-name="Text_20_body">
      <style:paragraph-properties fo:margin-top="0cm" fo:margin-bottom="0.198cm" style:contextual-spacing="false" fo:line-height="100%" fo:text-align="center" style:justify-single-word="false"/>
      <style:text-properties officeooo:paragraph-rsid="0021d09a"/>
    </style:style>
    <style:style style:name="MT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MT2" style:family="text"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letter-spacing="normal" fo:font-style="normal" style:text-underline-style="none" fo:font-weight="normal" style:font-name-asian="Times New Roman1" style:font-size-asian="8pt" style:font-style-asian="normal" style:font-weight-asian="normal" style:font-size-complex="8pt" style:font-style-complex="normal" style:font-weight-complex="normal" style:text-scale="100%"/>
    </style:style>
    <style:style style:name="Mfr1" style:family="graphic" style:parent-style-name="Graphics">
      <style:graphic-properties fo:margin-left="0.529cm" fo:margin-right="0.529cm" fo:margin-top="0.529cm" fo:margin-bottom="0.529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width="1.164cm" svg:height="1.693cm" draw:z-index="4"><draw:image xlink:href="Pictures/2000000700000D8C000016DB73704DA4.svm" xlink:type="simple" xlink:show="embed" xlink:actuate="onLoad" draw:mime-type="image/x-svm"/><draw:image xlink:href="Pictures/1000000100000084000000DE329AC1A3.png" xlink:type="simple" xlink:show="embed" xlink:actuate="onLoad" draw:mime-type="image/png"/></draw:frame>  </text:p>
        <text:p text:style-name="MP2"><text:tab/><text:tab/><text:span text:style-name="MT1">COMUNE DI MONTEVARCHI</text:span></text:p>
        <text:p text:style-name="MP3"><text:tab/><text:tab/>Settore Urbanistica - Edilizia</text:p>
        <text:p text:style-name="MP2">  </text:p>
      </style:header>
      <style:footer>
        <text:p text:style-name="MP4" loext:marker-style-name="MT2"><text:span text:style-name="MT3"/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7-26T11:04:00</meta:creation-date>
    <meta:editing-duration>PT1H38M31S</meta:editing-duration>
    <meta:editing-cycles>15</meta:editing-cycles>
    <meta:generator>LibreOffice/25.2.4.3$Windows_X86_64 LibreOffice_project/33e196637044ead23f5c3226cde09b47731f7e27</meta:generator>
    <dc:date>2025-08-04T11:45:25.018910500</dc:date>
    <dc:title>Microsoft Word - avvio procedimento invito alla conformazione</dc:title>
    <meta:initial-creator>m.fusi</meta:initial-creator>
    <meta:print-date>2025-08-04T11:39:36.334266700</meta:print-date>
    <meta:printed-by>File PDF</meta:printed-by>
    <meta:document-statistic meta:table-count="0" meta:image-count="1" meta:object-count="0" meta:page-count="5" meta:paragraph-count="82" meta:word-count="1092" meta:character-count="8752" meta:non-whitespace-character-count="7699"/>
    <meta:user-defined meta:name="Info 1"/>
    <meta:user-defined meta:name="Info 2"/>
    <meta:user-defined meta:name="Info 3"/>
    <meta:user-defined meta:name="Info 4"/>
  </office:meta>
</office:document-meta>
</file>