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style:text-autospace="none" fo:text-align="end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9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10" style:parent-style-name="Standard" style:family="paragraph">
      <style:paragraph-properties style:text-autospace="none" fo:line-height="150%"/>
    </style:style>
    <style:style style:name="T11" style:parent-style-name="Car.predefinitoparagrafo" style:family="text">
      <style:text-properties style:font-name="Arial" style:font-name-complex="Arial" style:font-weight-complex="bold" fo:color="#000000"/>
    </style:style>
    <style:style style:name="T12" style:parent-style-name="Car.predefinitoparagrafo" style:family="text">
      <style:text-properties style:font-name="Arial" style:font-name-complex="Arial" style:font-weight-complex="bold" fo:color="#000000"/>
    </style:style>
    <style:style style:name="T13" style:parent-style-name="Car.predefinitoparagrafo" style:family="text">
      <style:text-properties style:font-name="Arial" style:font-name-complex="Arial" style:font-weight-complex="bold" fo:color="#000000"/>
    </style:style>
    <style:style style:name="T14" style:parent-style-name="Car.predefinitoparagrafo" style:family="text">
      <style:text-properties style:font-name="Arial" style:font-name-complex="Arial" style:font-weight-complex="bold" fo:color="#000000"/>
    </style:style>
    <style:style style:name="P1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line-height="150%"/>
    </style:style>
    <style:style style:name="T20" style:parent-style-name="Car.predefinitoparagrafo" style:family="text">
      <style:text-properties style:font-name="Arial" style:font-name-complex="Arial" style:font-weight-complex="bold" fo:color="#000000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style:font-weight-complex="bold" fo:color="#000000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Car.predefinitoparagrafo" style:family="text">
      <style:text-properties style:font-name="Arial" style:font-name-complex="Arial" style:font-weight-complex="bold" fo:color="#000000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style:font-weight-complex="bold" fo:color="#000000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Car.predefinitoparagrafo" style:family="text">
      <style:text-properties style:font-name="Arial" style:font-name-complex="Arial" style:font-weight-complex="bold" fo:color="#000000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style:font-weight-complex="bold" fo:color="#000000"/>
    </style:style>
    <style:style style:name="T31" style:parent-style-name="Car.predefinitoparagrafo" style:family="text">
      <style:text-properties style:font-name="Arial" style:font-name-complex="Arial" style:font-weight-complex="bold" fo:color="#000000"/>
    </style:style>
    <style:style style:name="P32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34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 fo:font-size="13pt" style:font-size-asian="13pt" style:font-size-complex="13pt"/>
    </style:style>
    <style:style style:name="P3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37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38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39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40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41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42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43" style:parent-style-name="Standard" style:list-style-name="WW8Num5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44" style:parent-style-name="Standard" style:list-style-name="WW8Num5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45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46" style:parent-style-name="Standard" style:family="paragraph">
      <style:paragraph-properties style:text-autospace="none" fo:line-height="150%" fo:margin-left="0.7416in" fo:text-indent="0.2416in">
        <style:tab-stops/>
      </style:paragraph-properties>
    </style:style>
    <style:style style:name="T47" style:parent-style-name="Car.predefinitoparagrafo" style:family="text">
      <style:text-properties style:font-name="Arial" style:font-name-complex="Arial" style:font-weight-complex="bold" fo:color="#000000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 style:font-weight-complex="bold" fo:color="#000000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style:font-weight-complex="bold" fo:color="#000000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complex="Arial" style:font-weight-complex="bold" fo:color="#000000"/>
    </style:style>
    <style:style style:name="P54" style:parent-style-name="Standard" style:family="paragraph">
      <style:paragraph-properties style:text-autospace="none" fo:line-height="150%" fo:margin-left="0.25in">
        <style:tab-stops/>
      </style:paragraph-properties>
      <style:text-properties style:font-name="Arial" style:font-name-complex="Arial" style:font-weight-complex="bold" fo:color="#000000"/>
    </style:style>
    <style:style style:name="P55" style:parent-style-name="Standard" style:family="paragraph">
      <style:paragraph-properties style:text-autospace="none" fo:line-height="150%" fo:margin-left="0.25in">
        <style:tab-stops/>
      </style:paragraph-properties>
      <style:text-properties style:font-name="Arial" style:font-name-complex="Arial" style:font-weight-complex="bold" fo:color="#000000"/>
    </style:style>
    <style:style style:name="P56" style:parent-style-name="Standard" style:family="paragraph">
      <style:paragraph-properties style:text-autospace="none" fo:line-height="150%" fo:margin-left="0.25in">
        <style:tab-stops/>
      </style:paragraph-properties>
      <style:text-properties style:font-name="Arial" style:font-name-complex="Arial" style:font-weight-complex="bold" fo:color="#000000"/>
    </style:style>
    <style:style style:name="P57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T58" style:parent-style-name="Car.predefinitoparagrafo" style:family="text">
      <style:text-properties style:font-name="Arial" style:font-name-complex="Arial" style:font-weight-complex="bold" fo:color="#000000"/>
    </style:style>
    <style:style style:name="P59" style:parent-style-name="Standard" style:family="paragraph">
      <style:paragraph-properties style:text-autospace="none" fo:line-height="150%">
        <style:tab-stops>
          <style:tab-stop style:type="left" style:position="1.0625in"/>
        </style:tab-stops>
      </style:paragraph-properties>
    </style:style>
    <style:style style:name="T60" style:parent-style-name="Car.predefinitoparagrafo" style:family="text">
      <style:text-properties style:font-name="Arial" style:font-name-complex="Arial" style:font-weight-complex="bold" fo:color="#000000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complex="Arial" style:font-weight-complex="bold" fo:color="#000000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style:font-weight-complex="bold" fo:color="#000000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 style:font-weight-complex="bold" fo:color="#000000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 style:font-weight-complex="bold" fo:color="#000000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style:font-weight-complex="bold" fo:color="#000000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style:font-weight-complex="bold" fo:color="#000000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style:font-weight-complex="bold" fo:color="#000000"/>
    </style:style>
    <style:style style:name="P75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complex="Arial" style:font-weight-complex="bold" fo:color="#000000"/>
    </style:style>
    <style:style style:name="P76" style:parent-style-name="Standard" style:list-style-name="WW8Num5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77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78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79" style:parent-style-name="Standard" style:family="paragraph">
      <style:paragraph-properties style:text-autospace="none" fo:line-height="150%"/>
      <style:text-properties style:font-name="Arial" style:font-name-complex="Arial" style:font-weight-complex="bold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color="#000000"/>
    </style:style>
    <style:style style:name="P81" style:parent-style-name="Standard" style:family="paragraph">
      <style:paragraph-properties style:text-autospace="none" fo:line-height="150%" fo:margin-left="0.25in">
        <style:tab-stops/>
      </style:paragraph-properties>
      <style:text-properties style:font-name="Arial" style:font-name-complex="Arial" style:font-weight-complex="bold" fo:color="#000000"/>
    </style:style>
    <style:style style:name="P82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84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85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86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87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88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89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90" style:parent-style-name="Standard" style:list-style-name="WW8Num4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1" style:parent-style-name="Standard" style:list-style-name="WW8Num4" style:family="paragraph">
      <style:paragraph-properties style:text-autospace="none" fo:line-height="15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style:font-weight-complex="bold" fo:color="#000000"/>
    </style:style>
    <style:style style:name="T93" style:parent-style-name="Car.predefinitoparagrafo" style:family="text">
      <style:text-properties style:font-name="Arial" style:font-name-complex="Arial" style:font-weight-complex="bold" fo:color="#000000"/>
    </style:style>
    <style:style style:name="P94" style:parent-style-name="Standard" style:list-style-name="WW8Num4" style:family="paragraph">
      <style:paragraph-properties style:text-autospace="none" fo:line-height="15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 style:font-weight-complex="bold" fo:color="#000000"/>
    </style:style>
    <style:style style:name="T96" style:parent-style-name="Car.predefinitoparagrafo" style:family="text">
      <style:text-properties style:font-name="Arial" style:font-name-complex="Arial" style:font-weight-complex="bold" fo:color="#000000"/>
    </style:style>
    <style:style style:name="P97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color="#000000"/>
    </style:style>
    <style:style style:name="P98" style:parent-style-name="Standard" style:family="paragraph">
      <style:paragraph-properties>
        <style:tab-stops>
          <style:tab-stop style:type="left" style:position="2.6583in"/>
        </style:tab-stops>
      </style:paragraph-properties>
    </style:style>
    <style:style style:name="P99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ISCRIZIONE</text:p>
      <text:p text:style-name="P2">ALL’ALBO DEL VOLONTARIATO CIVICO</text:p>
      <text:p text:style-name="P3"/>
      <text:p text:style-name="P4"/>
      <text:p text:style-name="P5">Al Sindaco del Comune di Francavilla d’Ete</text:p>
      <text:p text:style-name="P6"><text:s text:c="2"/></text:p>
      <text:p text:style-name="P7"/>
      <text:p text:style-name="P8">IL SOTTOSCRITTO<text:s/><text:s text:c="34"/><text:s text:c="3"/>_ NATO A<text:s/><text:s text:c="11"/><text:s text:c="2"/>IL<text:s/><text:s text:c="20"/><text:s text:c="2"/>RESIDENTE A<text:s/><text:s text:c="45"/><text:s text:c="2"/>IN<text:s/><text:s/></text:p>
      <text:p text:style-name="P9">C.F. <text:s/><text:s text:c="9"/></text:p>
      <text:p text:style-name="P10"><text:span text:style-name="T11">RECAPITI TELEFONICI<text:s/></text:span><text:span text:style-name="T12"><text:s text:c="39"/></text:span><text:span text:style-name="T13">_ <text:s/>E-MAIL<text:s/></text:span><text:span text:style-name="T14"><text:s/></text:span><text:s text:c="26"/></text:p>
      <text:p text:style-name="P15">CHIEDE</text:p>
      <text:p text:style-name="P16">l’iscrizione all’Albo dei Volontari del Comune di <text:s/>nei settori:</text:p>
      <text:p text:style-name="P17">(indicare uno o più settori sotto specificati contrassegnandoli con una X)</text:p>
      <text:p text:style-name="P18"/>
      <text:p text:style-name="P19"><text:span text:style-name="T20"><draw:custom-shape svg:x="0in" svg:y="0in" svg:width="0.21875in" svg:height="0.17639in" draw:z-index="251689984" draw:id="id0" draw:style-name="a0" draw:name="Rettangolo 2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X <text:s text:c="8"/>settore culturale</text:span></text:p>
      <text:p text:style-name="P23"><text:span text:style-name="T24"><draw:custom-shape svg:x="0in" svg:y="0in" svg:width="0.21875in" svg:height="0.17639in" draw:z-index="251692032" draw:id="id1" draw:style-name="a1" draw:name="Rettangolo 2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X <text:s text:c="8"/>settore sociale</text:span></text:p>
      <text:p text:style-name="P27"><text:span text:style-name="T28"><draw:custom-shape svg:x="0in" svg:y="-0.00069in" svg:width="0.21875in" svg:height="0.17639in" draw:z-index="251694080" draw:id="id2" draw:style-name="a2" draw:name="Rettangolo 2" text:anchor-type="paragraph"><svg:title/><svg:desc/><text:p text:style-name="P29"/><draw:enhanced-geometry draw:type="non-primitive" svg:viewBox="0 0 21600 21600" draw:enhanced-path="M 0 0 L 21600 0 21600 21600 0 21600 Z N"/></draw:custom-shape></text:span><text:span text:style-name="T30">X</text:span><text:span text:style-name="T31"><text:tab/><text:s/>settore tecnico</text:span></text:p>
      <text:p text:style-name="P32"/>
      <text:p text:style-name="P33">ai sensi del Regolamento Comunale del Servizio di Volontariato Civico approvato con delibera di Consiglio Comunale n.7 del 18/02/2025</text:p>
      <text:p text:style-name="P34"/>
      <text:p text:style-name="P35">DICHIARA</text:p>
      <text:p text:style-name="P36">sotto la propria responsabilità, consapevole che in caso di falsa dichiarazione incorrerà in sanzioni penali e nella decadenza degli effetti eventualmente conseguenti alla presente richiesta, ai sensi degli articoli 75 e 76 del D.P.R. 445/2000:</text:p>
      <text:p text:style-name="P37"/>
      <text:list text:style-name="WW8Num5">
        <text:list-item text:start-value="1">
          <text:p text:style-name="P38">di non aver riportato/aver riportato (cancellare la dicitura che non interessa) condanne, con sentenza passata in giudicato, per qualsiasi reato che incida sulla moralità del cittadino;</text:p>
        </text:list-item>
        <text:list-item>
          <text:p text:style-name="P39">di non aver in corso/avere in corso (cancellare la dicitura che non interessa) procedimenti e/o condanne penali nei confronti di persone e/o pubbliche amministrazioni;</text:p>
        </text:list-item>
        <text:list-item>
          <text:p text:style-name="P40">di non essere/essere (cancellare la dicitura che non interessa) oggetto di misure che escludono, secondo la normativa vigente, l’accesso presso la Pubblica Amministrazione;</text:p>
        </text:list-item>
        <text:list-item>
          <text:p text:style-name="P41">che l’attività sarà prestata in modo volontario e gratuito;</text:p>
        </text:list-item>
        <text:list-item>
          <text:p text:style-name="P42">di possedere il requisito dell’idoneità psicofisica allo svolgimento dell’attività che intende esercitare;</text:p>
        </text:list-item>
        <text:list-item>
          <text:p text:style-name="P43">di essere a conoscenza che potrà essere richiesto certificato medico attestante l’idoneità psico-fisica per lo svolgimento delle attività da realizzare;</text:p>
        </text:list-item>
        <text:list-item>
          <text:p text:style-name="P44">di mettere a disposizione n. 10 <text:s/>ore settimanali in base alla propria disponibilità :</text:p>
        </text:list-item>
      </text:list>
      <text:p text:style-name="P45"/>
      <text:p text:style-name="P46"><text:span text:style-name="T47"><draw:custom-shape svg:x="3.72917in" svg:y="0.01042in" svg:width="0.21875in" svg:height="0.17639in" draw:z-index="251663360" draw:id="id3" draw:style-name="a3" draw:name="Rettangolo 2" text:anchor-type="paragraph"><svg:title/><svg:desc/><text:p text:style-name="P48"/><draw:enhanced-geometry draw:type="non-primitive" svg:viewBox="0 0 21600 21600" draw:enhanced-path="M 0 0 L 21600 0 21600 21600 0 21600 Z N"/></draw:custom-shape></text:span><text:span text:style-name="T49"><draw:custom-shape svg:x="2.02083in" svg:y="0.01042in" svg:width="0.21875in" svg:height="0.17639in" draw:z-index="251661312" draw:id="id4" draw:style-name="a4" draw:name="Rettangolo 2" text:anchor-type="paragraph"><svg:title/><svg:desc/><text:p text:style-name="P50"/><draw:enhanced-geometry draw:type="non-primitive" svg:viewBox="0 0 21600 21600" draw:enhanced-path="M 0 0 L 21600 0 21600 21600 0 21600 Z N"/></draw:custom-shape></text:span><text:span text:style-name="T51"><draw:custom-shape svg:x="0.5875in" svg:y="0.02083in" svg:width="0.21875in" svg:height="0.17639in" draw:z-index="251659264" draw:id="id5" draw:style-name="a5" draw:name="Rettangolo 2" text:anchor-type="paragraph"><svg:title/><svg:desc/><text:p text:style-name="P52"/><draw:enhanced-geometry draw:type="non-primitive" svg:viewBox="0 0 21600 21600" draw:enhanced-path="M 0 0 L 21600 0 21600 21600 0 21600 Z N"/></draw:custom-shape></text:span><text:span text:style-name="T53">mattino <text:s text:c="16"/>pomeriggio <text:s text:c="18"/>sera</text:span></text:p>
      <text:p text:style-name="P54"/>
      <text:p text:style-name="P55">nelle seguenti giornate: <text:s/></text:p>
      <text:p text:style-name="P56"/>
      <text:p text:style-name="P57"><text:span text:style-name="T58">lunedì - martedì - mercoledì - giovedì - venerdì - sabato - domenica</text:span></text:p>
      <text:p text:style-name="P59"><text:span text:style-name="T60"><draw:custom-shape svg:x="1.84375in" svg:y="0.01042in" svg:width="0.21875in" svg:height="0.17639in" draw:z-index="251687936" draw:id="id6" draw:style-name="a6" draw:name="Rettangolo 2" text:anchor-type="paragraph"><svg:title/><svg:desc/><text:p text:style-name="P61"/><draw:enhanced-geometry draw:type="non-primitive" svg:viewBox="0 0 21600 21600" draw:enhanced-path="M 0 0 L 21600 0 21600 21600 0 21600 Z N"/></draw:custom-shape></text:span><text:span text:style-name="T62"><draw:custom-shape svg:x="2.55625in" svg:y="0.01042in" svg:width="0.21875in" svg:height="0.17639in" draw:z-index="251679744" draw:id="id7" draw:style-name="a7" draw:name="Rettangolo 2" text:anchor-type="paragraph"><svg:title/><svg:desc/><text:p text:style-name="P63"/><draw:enhanced-geometry draw:type="non-primitive" svg:viewBox="0 0 21600 21600" draw:enhanced-path="M 0 0 L 21600 0 21600 21600 0 21600 Z N"/></draw:custom-shape></text:span><text:span text:style-name="T64"><draw:custom-shape svg:x="4.74375in" svg:y="0.01042in" svg:width="0.21875in" svg:height="0.17639in" draw:z-index="251673600" draw:id="id8" draw:style-name="a8" draw:name="Rettangolo 2" text:anchor-type="paragraph"><svg:title/><svg:desc/><text:p text:style-name="P65"/><draw:enhanced-geometry draw:type="non-primitive" svg:viewBox="0 0 21600 21600" draw:enhanced-path="M 0 0 L 21600 0 21600 21600 0 21600 Z N"/></draw:custom-shape></text:span><text:span text:style-name="T66"><draw:custom-shape svg:x="0.34375in" svg:y="0.01042in" svg:width="0.21875in" svg:height="0.17639in" draw:z-index="251665408" draw:id="id9" draw:style-name="a9" draw:name="Rettangolo 2" text:anchor-type="paragraph"><svg:title/><svg:desc/><text:p text:style-name="P67"/><draw:enhanced-geometry draw:type="non-primitive" svg:viewBox="0 0 21600 21600" draw:enhanced-path="M 0 0 L 21600 0 21600 21600 0 21600 Z N"/></draw:custom-shape></text:span><text:span text:style-name="T68"><draw:custom-shape svg:x="4.00417in" svg:y="0.01042in" svg:width="0.21875in" svg:height="0.17639in" draw:z-index="251675648" draw:id="id10" draw:style-name="a10" draw:name="Rettangolo 2" text:anchor-type="paragraph"><svg:title/><svg:desc/><text:p text:style-name="P69"/><draw:enhanced-geometry draw:type="non-primitive" svg:viewBox="0 0 21600 21600" draw:enhanced-path="M 0 0 L 21600 0 21600 21600 0 21600 Z N"/></draw:custom-shape></text:span><text:span text:style-name="T70"><draw:custom-shape svg:x="3.31667in" svg:y="0.01042in" svg:width="0.21875in" svg:height="0.17639in" draw:z-index="251677696" draw:id="id11" draw:style-name="a11" draw:name="Rettangolo 2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<draw:custom-shape svg:x="0.96875in" svg:y="0.03125in" svg:width="0.21875in" svg:height="0.17639in" draw:z-index="251667456" draw:id="id12" draw:style-name="a12" draw:name="Rettangolo 2" text:anchor-type="paragraph"><svg:title/><svg:desc/><text:p text:style-name="P73"/><draw:enhanced-geometry draw:type="non-primitive" svg:viewBox="0 0 21600 21600" draw:enhanced-path="M 0 0 L 21600 0 21600 21600 0 21600 Z N"/></draw:custom-shape></text:span><text:span text:style-name="T74"><text:tab/><text:s text:c="9"/></text:span></text:p>
      <text:p text:style-name="P75"/>
      <text:list text:style-name="WW8Num5" text:continue-numbering="true">
        <text:list-item>
          <text:p text:style-name="P76">di accettare incondizionatamente quanto previsto dal Regolamento Comunale del Servizio di Volontariato Civico.</text:p>
        </text:list-item>
      </text:list>
      <text:p text:style-name="P77"/>
      <text:p text:style-name="P78">In ottemperanza alla normativa vigente in materia di privacy, l’Amministrazione Comunale garantisce la massima riservatezza nel trattamento dei dati forniti. Il/La sottoscritto/a esprime ai sensi e per gli effetti del D.Lgs 196/2003 e ss.mm.ii il proprio consenso all’utilizzo dei dati personali e sensibili ai fini istituzionali, autorizzando sin da ora il Comune di Francavilla d’Ete <text:s/>a pubblicare i propri dati (nome e cognome, data e luogo di nascita), i dati relativi alla domanda presentata e alla collaborazione, nell’elenco dei Volontari inserito sul sito istituzionale liberando l’Ente da ogni e qualsiasi responsabilità.</text:p>
      <text:p text:style-name="P79">Il Responsabile del trattamento è il Responsabile I Settore – Affari Generali e Istituzionali <text:s/>Servizi alla Persona e alla Collettività.</text:p>
      <text:p text:style-name="P80">L’interessato ha diritto di rivolgersi al Responsabile del trattamento per verificare i dati che lo riguardano e farli eventualmente aggiornare, integrare, rettificare o cancellare, chiederne il blocco ed opporsi al loro trattamento se trattati in violazione di legge, così come previsto dall’art. 7 del D.Lgs. 30 giugno 2003 n. 196 e ss.mm.e ii</text:p>
      <text:p text:style-name="P81"/>
      <text:p text:style-name="P82"/>
      <text:p text:style-name="P83">data <text:s/><text:s/><text:s/><text:tab/><text:tab/><text:tab/></text:p>
      <text:p text:style-name="P84"/>
      <text:p text:style-name="P85"><text:tab/><text:tab/><text:tab/><text:tab/><text:tab/><text:tab/><text:tab/><text:tab/>Firma del richiedente</text:p>
      <text:p text:style-name="P86"/>
      <text:p text:style-name="P87"/>
      <text:p text:style-name="P88">Allegati:</text:p>
      <text:p text:style-name="P89"/>
      <text:list text:style-name="WW8Num4">
        <text:list-item text:start-value="1">
          <text:p text:style-name="P90">copia documento di identità</text:p>
        </text:list-item>
        <text:list-item>
          <text:p text:style-name="P91"><text:span text:style-name="T92">………………………………</text:span><text:span text:style-name="T93">.</text:span></text:p>
        </text:list-item>
        <text:list-item>
          <text:p text:style-name="P94"><text:span text:style-name="T95">………………………………</text:span><text:span text:style-name="T96">.</text:span></text:p>
        </text:list-item>
      </text:list>
      <text:p text:style-name="P97"/>
      <text:p text:style-name="P98">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Standard">
      <style:paragraph-properties fo:widows="0" fo:orphans="0" fo:text-align="justify"/>
      <style:text-properties style:font-name-asian="Arial Unicode MS" style:language-complex="hi" style:country-complex="IN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WW8Num1z0" style:display-name="WW8Num1z0" style:family="text">
      <style:text-properties style:font-name="Liberation Serif" style:font-name-asian="Liberation Serif" style:font-name-complex="Symbo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ourier New" style:font-name-asian="Courier New" style:font-name-complex="Courier New" fo:color="#000000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Liberation Serif" style:font-name-complex="Symbol" fo:color="#000000" fo:font-size="11pt" style:font-size-asian="11pt" style:font-size-complex="11pt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 fo:color="#000000"/>
    </style:style>
    <style:style style:name="WW_CharLFO9LVL2" style:family="text">
      <style:text-properties style:font-name="Courier New" style:font-name-complex="Courier New" fo:color="#000000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 fo:color="#000000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 fo:color="#000000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MERANO</dc:title>
    <meta:initial-creator>utente</meta:initial-creator>
    <dc:creator>Saverio.Verdicchio</dc:creator>
    <meta:creation-date>2025-07-31T11:10:00Z</meta:creation-date>
    <dc:date>2025-08-05T14:59:00Z</dc:date>
    <meta:print-date>2025-08-04T07:49:00Z</meta:print-date>
    <meta:template xlink:href="Normal.dotm" xlink:type="simple"/>
    <meta:editing-cycles>9</meta:editing-cycles>
    <meta:editing-duration>PT1080S</meta:editing-duration>
    <meta:document-statistic meta:page-count="3" meta:paragraph-count="6" meta:word-count="515" meta:character-count="3445" meta:row-count="24" meta:non-whitespace-character-count="2936"/>
  </office:meta>
</office:document-meta>
</file>