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rdia New" svg:font-family="'Cordia New'" style:font-family-generic="system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officeooo:rsid="004ee09a" officeooo:paragraph-rsid="00044db5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12pt" officeooo:rsid="004ee09a" officeooo:paragraph-rsid="00044db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fo:font-weight="bold" officeooo:rsid="004047c3" officeooo:paragraph-rsid="004047c3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 Narrow" fo:font-size="12pt" fo:font-weight="bold" officeooo:rsid="004047c3" officeooo:paragraph-rsid="00044db5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 Narrow" fo:font-size="12pt" officeooo:rsid="004047c3" officeooo:paragraph-rsid="004047c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officeooo:rsid="004047c3" officeooo:paragraph-rsid="004047c3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2pt" officeooo:rsid="004047c3" officeooo:paragraph-rsid="004047c3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11pt" fo:language="it" fo:country="IT" officeooo:rsid="0023d44b" officeooo:paragraph-rsid="0023d44b" style:font-size-asian="11pt" style:font-name-complex="Times New Roman1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1pt" fo:language="it" fo:country="IT" officeooo:rsid="004047c3" officeooo:paragraph-rsid="004047c3" style:font-size-asian="11pt" style:font-name-complex="Times New Roman1" style:font-size-complex="11pt"/>
    </style:style>
    <style:style style:name="T1" style:family="text">
      <style:text-properties officeooo:rsid="00044db5"/>
    </style:style>
    <style:style style:name="T2" style:family="text">
      <style:text-properties officeooo:rsid="0007455d"/>
    </style:style>
    <style:style style:name="T3" style:family="text">
      <style:text-properties officeooo:rsid="004d6298"/>
    </style:style>
    <style:style style:name="T4" style:family="text">
      <style:text-properties officeooo:rsid="00063b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 <text:s text:c="3"/></text:span>Al Comune di Valeggio sul Mincio</text:p>
      <text:p text:style-name="P2"><text:span text:style-name="T1">a mezzo mail </text:span><text:s/></text:p>
      <text:p text:style-name="P3"/>
      <text:p text:style-name="P3"/>
      <text:p text:style-name="P4"/>
      <text:p text:style-name="P4">OGGETTO: Redazione dossier di candidatura Valeggio sul Mincio Capitale <text:span text:style-name="T2">Italiana </text:span>della Cultura 2028. </text:p>
      <text:p text:style-name="P3"/>
      <text:p text:style-name="P3"/>
      <text:p text:style-name="P3"/>
      <text:p text:style-name="P3"/>
      <text:p text:style-name="P3">MANIFESTAZIONE DI INTERESSE </text:p>
      <text:p text:style-name="P5"/>
      <text:p text:style-name="P5"/>
      <text:p text:style-name="P6">Il/La___ sottoscritt__ __________________________________________________________, comune di nascita _____________________________________________, data di nascita<text:span text:style-name="T3"> </text:span>______/___________/__________, CF_________________________________, residente a ___________________ (__) in via __________________________________________, <text:span text:style-name="T4">t</text:span>el. _______________________,<text:span text:style-name="T4"> </text:span>PEC___________________________________________<text:span text:style-name="T3">, </text:span>Mail ordinaria: _________________________________________ </text:p>
      <text:p text:style-name="P5"/>
      <text:p text:style-name="P3">MANIFESTA </text:p>
      <text:p text:style-name="P5"/>
      <text:p text:style-name="P5">Il proprio interesse<text:span text:style-name="T4"> <text:s/>a </text:span>far parte del Gruppo di Lavoro Giovani nell'ambito della candidatura del Comune di Valeggio Capitale Italiana della Cultura<text:span text:style-name="T4"> 2028.</text:span></text:p>
      <text:p text:style-name="P5"/>
      <text:p text:style-name="P3"/>
      <text:p text:style-name="P3">DICHIARA </text:p>
      <text:p text:style-name="P7"/>
      <text:p text:style-name="P5">1.<text:tab/>Di aver compreso e di accettare le condizioni di partecipazione e gestione contenute nell<text:span text:style-name="T3">a comunicazione di manifestazione di interesse</text:span>; <text:line-break/></text:p>
      <text:p text:style-name="P5"/>
      <text:p text:style-name="P5"/>
      <text:p text:style-name="P5">Luogo e data </text:p>
      <text:p text:style-name="P5"><text:span text:style-name="T3"><text:tab/><text:tab/><text:tab/><text:tab/><text:tab/><text:tab/><text:tab/><text:tab/><text:tab/><text:tab/><text:tab/></text:span>Firma 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rdia New" svg:font-family="'Cordia New'" style:font-family-generic="system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20%" style:vertical-align="auto"/>
      <style:text-properties fo:color="#000000" loext:opacity="100%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CI_5f_Corpo" style:display-name="CI_Corpo" style:family="paragraph" style:parent-style-name="Standard_20__28_user_29_" style:default-outline-level="">
      <style:paragraph-properties fo:margin-left="0cm" fo:margin-right="0cm" fo:margin-top="0.212cm" fo:margin-bottom="0.282cm" style:contextual-spacing="false" fo:line-height="105%" fo:text-align="justify" style:justify-single-word="false" fo:text-indent="1.251cm" style:auto-text-indent="false" style:vertical-align="auto"/>
      <style:text-properties style:font-name="Calibri" fo:font-family="Calibri" style:font-family-generic="roman" style:font-pitch="variable" fo:font-size="11pt" style:font-name-asian="Calibri Light" style:font-family-asian="'Calibri Light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5%" style:vertical-align="auto"/>
      <style:text-properties style:font-name="Calibri" fo:font-family="Calibri" style:font-family-generic="roman" style:font-pitch="variable" style:font-name-asian="Calibri Light" style:font-family-asian="'Calibri Light'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vertical-align="auto"/>
      <style:text-properties style:font-name="Calibri" fo:font-family="Calibri" style:font-family-generic="roman" style:font-pitch="variable" fo:font-size="11pt" fo:language="de" fo:country="DE" style:letter-kerning="true" style:font-name-asian="Calibri Light" style:font-family-asian="'Calibri Light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GB" style:font-name-asian="Symbol" style:font-family-asian="Symbol" style:font-family-generic-asian="system" style:font-pitch-asian="variable" style:font-size-asian="11pt" style:language-asian="en" style:country-asian="US" style:font-name-complex="Cordia New" style:font-family-complex="'Cordia New'" style:font-family-generic-complex="system" style:font-pitch-complex="variable" style:font-size-complex="14pt" style:language-complex="th" style:country-complex="TH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54" style:display-name="ListLabel 54" style:family="text">
      <style:text-properties style:font-name-asian="OpenSymbol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weight="normal" style:font-name-asian="OpenSymbol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normal" style:font-name-asian="OpenSymbol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weight="normal"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weight="normal"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normal"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Lato" fo:font-family="Lato" style:font-family-generic="roman" style:font-pitch="variable" fo:font-size="8pt" style:font-size-asian="8pt" style:font-size-complex="8pt"/>
    </style:style>
    <style:style style:name="ListLabel_20_1" style:display-name="ListLabel 1" style:family="text">
      <style:text-properties style:font-name="Lato" fo:font-family="Lato" style:font-family-generic="roman" style:font-pitch="variable"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7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3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5T13:36:05.926547000</meta:creation-date>
    <dc:date>2025-08-08T12:30:38.627859600</dc:date>
    <meta:editing-duration>PT9M45S</meta:editing-duration>
    <meta:editing-cycles>3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1" meta:word-count="99" meta:character-count="986" meta:non-whitespace-character-count="862"/>
  </office:meta>
</office:document-meta>
</file>