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 Kursiv" svg:font-family="'Garamond Kursiv', 'Times New Roman'" style:font-family-generic="roman"/>
    <style:font-face style:name="Arial2" svg:font-family="Arial" style:font-family-generic="swiss"/>
    <style:font-face style:name="OpenSymbol" svg:font-family="OpenSymbo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0.001cm"/>
        </style:tab-stops>
      </style:paragraph-properties>
      <style:text-properties style:font-name="Arial1" officeooo:paragraph-rsid="000c9156" style:font-name-complex="Arial1"/>
    </style:style>
    <style:style style:name="P2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0.001cm"/>
        </style:tab-stops>
      </style:paragraph-properties>
      <style:text-properties style:font-name="Arial1" fo:font-size="12pt" officeooo:paragraph-rsid="000c9156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1" fo:font-size="12pt" officeooo:paragraph-rsid="003778d2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101cm" style:contextual-spacing="false"/>
      <style:text-properties style:font-name="Arial1" fo:font-size="12pt" officeooo:paragraph-rsid="000c9156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1" fo:font-size="12pt" officeooo:paragraph-rsid="0015752a" style:font-size-asian="12pt" style:font-size-complex="12pt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1" fo:font-size="12pt" officeooo:paragraph-rsid="003778d2" style:font-size-asian="12pt" style:font-size-complex="12pt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1" fo:font-size="12pt" officeooo:paragraph-rsid="0033be6b" style:font-size-asian="12pt" style:font-name-complex="Arial3" style:font-size-complex="12pt"/>
    </style:style>
    <style:style style:name="P9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2pt" fo:font-weight="bold" officeooo:paragraph-rsid="000c9156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2pt" fo:font-weight="bold" officeooo:rsid="00142716" officeooo:paragraph-rsid="001427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2pt" fo:font-weight="bold" officeooo:paragraph-rsid="003778d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2pt" fo:font-weight="bold" officeooo:rsid="0034befc" officeooo:paragraph-rsid="0033be6b" style:font-size-asian="12pt" style:font-weight-asian="bold" style:font-name-complex="Arial3" style:font-size-complex="12pt" style:font-weight-complex="bold"/>
    </style:style>
    <style:style style:name="P13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2pt" fo:font-style="normal" fo:font-weight="bold" officeooo:rsid="001b0d3a" officeooo:paragraph-rsid="001b0d3a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2pt" fo:font-style="normal" fo:font-weight="bold" officeooo:rsid="001b0d3a" officeooo:paragraph-rsid="003778d2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1" fo:font-size="12pt" fo:font-style="italic" fo:font-weight="normal" officeooo:paragraph-rsid="003778d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Arial1" fo:font-size="12pt" fo:font-weight="normal" officeooo:rsid="00282fc4" officeooo:paragraph-rsid="00371307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.101cm" style:contextual-spacing="false" fo:text-align="justify" style:justify-single-word="false" style:page-number="auto"/>
      <style:text-properties style:font-name="Arial1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.101cm" style:contextual-spacing="false" fo:text-align="center" style:justify-single-word="false" fo:keep-with-next="always"/>
      <style:text-properties style:font-name="Arial1" fo:font-size="12pt" fo:font-style="normal" fo:font-weight="bold" officeooo:rsid="001b0d3a" officeooo:paragraph-rsid="001b0d3a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.101cm" style:contextual-spacing="false" fo:text-align="center" style:justify-single-word="false" fo:keep-with-next="always"/>
      <style:text-properties style:font-name="Arial1" fo:font-size="12pt" fo:font-style="normal" fo:font-weight="bold" officeooo:rsid="001b0d3a" officeooo:paragraph-rsid="003778d2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officeooo:paragraph-rsid="0012d173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officeooo:rsid="0012d173" officeooo:paragraph-rsid="0012d173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34befc" style:font-size-asian="12pt" style:font-name-complex="Arial3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1.06cm" style:type="center"/>
        </style:tab-stops>
      </style:paragraph-properties>
      <style:text-properties style:font-name="Arial" fo:font-size="12pt" officeooo:paragraph-rsid="0034befc" style:font-size-asian="12pt" style:font-name-complex="Arial3" style:font-size-complex="12pt"/>
    </style:style>
    <style:style style:name="P25" style:family="paragraph" style:parent-style-name="List_20_Paragraph" style:master-page-name="">
      <style:paragraph-properties fo:margin-left="0cm" fo:margin-right="0cm" fo:margin-top="0cm" fo:margin-bottom="0.101cm" style:contextual-spacing="false" fo:text-align="justify" style:justify-single-word="false" fo:text-indent="0cm" style:auto-text-indent="false" style:page-number="auto"/>
      <style:text-properties style:font-name="Arial1" fo:font-size="12pt" officeooo:paragraph-rsid="0033be6b" style:font-size-asian="12pt" style:font-name-complex="Arial1" style:font-size-complex="12pt"/>
    </style:style>
    <style:style style:name="P26" style:family="paragraph" style:parent-style-name="Standard">
      <style:paragraph-properties fo:margin-top="0.499cm" fo:margin-bottom="0cm" style:contextual-spacing="false" fo:line-height="150%" fo:text-align="justify" style:justify-single-word="false">
        <style:tab-stops>
          <style:tab-stop style:position="11.06cm" style:type="center"/>
        </style:tab-stops>
      </style:paragraph-properties>
      <style:text-properties style:font-name="Arial" fo:font-size="12pt" officeooo:paragraph-rsid="0034befc" style:font-size-asian="12pt" style:font-name-complex="Arial3" style:font-size-complex="12pt"/>
    </style:style>
    <style:style style:name="P27" style:family="paragraph" style:parent-style-name="List_20_Paragraph" style:master-page-name="">
      <style:paragraph-properties fo:margin-left="0.7cm" fo:margin-right="0cm" fo:margin-top="0cm" fo:margin-bottom="0.101cm" style:contextual-spacing="false" fo:text-align="justify" style:justify-single-word="false" fo:text-indent="-0.6cm" style:auto-text-indent="false" style:page-number="auto"/>
      <style:text-properties style:font-name="Arial1" officeooo:paragraph-rsid="003e5e69"/>
    </style:style>
    <style:style style:name="P28" style:family="paragraph" style:parent-style-name="Standard">
      <style:paragraph-properties fo:margin-left="0.7cm" fo:margin-right="0cm" fo:margin-top="0cm" fo:margin-bottom="0.101cm" style:contextual-spacing="false" fo:text-align="justify" style:justify-single-word="false" fo:text-indent="-0.6cm" style:auto-text-indent="false"/>
      <style:text-properties style:font-name="Arial1" fo:font-size="12pt" fo:font-style="normal" fo:font-weight="normal" officeooo:rsid="0033be6b" officeooo:paragraph-rsid="003e5e69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9" style:family="paragraph" style:parent-style-name="Standard">
      <style:paragraph-properties fo:margin-left="0.801cm" fo:margin-right="0cm" fo:margin-top="0cm" fo:margin-bottom="0.101cm" style:contextual-spacing="false" fo:text-align="justify" style:justify-single-word="false" fo:orphans="2" fo:widows="2" fo:hyphenation-ladder-count="no-limit" fo:text-indent="-0.801cm" style:auto-text-indent="false" style:text-autospace="none">
        <style:tab-stops>
          <style:tab-stop style:position="0.794cm"/>
        </style:tab-stops>
      </style:paragraph-properties>
      <style:text-properties style:font-name="Arial1" fo:font-size="12pt" officeooo:paragraph-rsid="003c3cdb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2pt" officeooo:paragraph-rsid="003778d2" style:font-size-asian="12pt" style:font-size-complex="12pt"/>
    </style:style>
    <style:style style:name="P31" style:family="paragraph" style:parent-style-name="Standard">
      <style:paragraph-properties fo:margin-left="0.7cm" fo:margin-right="0cm" fo:margin-top="0cm" fo:margin-bottom="0.3cm" style:contextual-spacing="false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Arial1" fo:font-size="12pt" officeooo:paragraph-rsid="003778d2" style:font-size-asian="12pt" style:font-size-complex="12pt"/>
    </style:style>
    <style:style style:name="P32" style:family="paragraph" style:parent-style-name="Standard">
      <style:paragraph-properties fo:margin-left="0.7cm" fo:margin-right="0cm" fo:margin-top="0cm" fo:margin-bottom="0.3cm" style:contextual-spacing="false" fo:text-align="justify" style:justify-single-word="false" fo:text-indent="-0.7cm" style:auto-text-indent="false"/>
      <style:text-properties style:font-name="Arial1" fo:font-size="12pt" officeooo:paragraph-rsid="003778d2" style:font-size-asian="12pt" style:font-size-complex="12pt"/>
    </style:style>
    <style:style style:name="P33" style:family="paragraph" style:parent-style-name="Standard" style:master-page-name="">
      <style:paragraph-properties fo:margin-left="0.7cm" fo:margin-right="0cm" fo:margin-top="0cm" fo:margin-bottom="0.3cm" style:contextual-spacing="false" fo:text-align="start" style:justify-single-word="false" fo:text-indent="-0.7cm" style:auto-text-indent="false" style:page-number="auto">
        <style:tab-stops>
          <style:tab-stop style:position="0.688cm"/>
        </style:tab-stops>
      </style:paragraph-properties>
      <style:text-properties style:font-name="Arial1" fo:font-size="12pt" officeooo:paragraph-rsid="003778d2" style:font-size-asian="12pt" style:font-size-complex="12pt"/>
    </style:style>
    <style:style style:name="P34" style:family="paragraph" style:parent-style-name="Standard">
      <style:paragraph-properties fo:margin-left="0.7cm" fo:margin-right="0cm" fo:margin-top="0cm" fo:margin-bottom="0.101cm" style:contextual-spacing="false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Arial1" fo:font-size="12pt" officeooo:paragraph-rsid="003778d2" style:font-size-asian="12pt" style:font-size-complex="12pt"/>
    </style:style>
    <style:style style:name="P35" style:family="paragraph" style:parent-style-name="Standard">
      <style:paragraph-properties fo:margin-left="0.7cm" fo:margin-right="0cm" fo:margin-top="0cm" fo:margin-bottom="0.101cm" style:contextual-spacing="false" fo:text-align="justify" style:justify-single-word="false" fo:text-indent="-0.7cm" style:auto-text-indent="false"/>
      <style:text-properties style:font-name="Arial1" fo:font-size="12pt" officeooo:paragraph-rsid="003778d2" style:font-size-asian="12pt" style:font-size-complex="12pt"/>
    </style:style>
    <style:style style:name="P36" style:family="paragraph" style:parent-style-name="Standard">
      <style:paragraph-properties fo:margin-left="0.7cm" fo:margin-right="0cm" fo:margin-top="0cm" fo:margin-bottom="0.101cm" style:contextual-spacing="false" fo:text-align="justify" style:justify-single-word="false" fo:text-indent="-0.7cm" style:auto-text-indent="false"/>
      <style:text-properties style:font-name="Arial1" fo:font-size="12pt" fo:font-style="italic" officeooo:rsid="00252425" officeooo:paragraph-rsid="003778d2" style:font-size-asian="12pt" style:font-style-asian="italic" style:font-size-complex="12pt" style:font-style-complex="italic"/>
    </style:style>
    <style:style style:name="P37" style:family="paragraph" style:parent-style-name="Standard" style:master-page-name="">
      <style:paragraph-properties fo:margin-left="0.7cm" fo:margin-right="0cm" fo:margin-top="0cm" fo:margin-bottom="0.101cm" style:contextual-spacing="false" fo:text-align="justify" style:justify-single-word="false" fo:text-indent="-0.7cm" style:auto-text-indent="false" style:page-number="auto">
        <style:tab-stops>
          <style:tab-stop style:position="0.688cm"/>
        </style:tab-stops>
      </style:paragraph-properties>
      <style:text-properties style:font-name="Arial1" fo:font-size="12pt" officeooo:paragraph-rsid="003778d2" style:font-size-asian="12pt" style:font-size-complex="12pt"/>
    </style:style>
    <style:style style:name="P38" style:family="paragraph" style:parent-style-name="Standard" style:master-page-name="">
      <style:paragraph-properties fo:margin-left="0.7cm" fo:margin-right="0cm" fo:margin-top="0cm" fo:margin-bottom="0.101cm" style:contextual-spacing="false" fo:text-align="justify" style:justify-single-word="false" fo:text-indent="-0.7cm" style:auto-text-indent="false" style:page-number="auto"/>
      <style:text-properties style:font-name="Arial1" fo:font-size="12pt" officeooo:paragraph-rsid="003778d2" style:font-size-asian="12pt" style:font-size-complex="12pt"/>
    </style:style>
    <style:style style:name="P39" style:family="paragraph" style:parent-style-name="Standard">
      <style:paragraph-properties fo:margin-left="0.751cm" fo:margin-right="0cm" fo:margin-top="0cm" fo:margin-bottom="0.101cm" style:contextual-spacing="false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1" fo:font-size="12pt" fo:font-weight="normal" officeooo:paragraph-rsid="003778d2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.751cm" fo:margin-right="0cm" fo:margin-top="0cm" fo:margin-bottom="0.101cm" style:contextual-spacing="false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1" fo:font-size="12pt" fo:font-weight="normal" officeooo:paragraph-rsid="0042e0b6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.751cm" fo:margin-right="0cm" fo:margin-top="0cm" fo:margin-bottom="0.101cm" style:contextual-spacing="false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style:font-name="Arial1" fo:font-size="12pt" fo:font-weight="normal" officeooo:rsid="001c141b" officeooo:paragraph-rsid="003778d2" style:font-name-asian="Arial2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42" style:family="paragraph" style:parent-style-name="Standard" style:master-page-name="Converti_20_1">
      <style:paragraph-properties fo:margin-top="0cm" fo:margin-bottom="0.101cm" style:contextual-spacing="false" fo:text-align="justify" style:justify-single-word="false" style:page-number="auto">
        <style:tab-stops>
          <style:tab-stop style:position="10.001cm"/>
        </style:tab-stops>
      </style:paragraph-properties>
      <style:text-properties style:font-name="Arial1" fo:font-size="12pt" officeooo:paragraph-rsid="000c9156" style:font-size-asian="12pt" style:font-name-complex="Arial1" style:font-size-complex="12pt"/>
    </style:style>
    <style:style style:name="P43" style:family="paragraph" style:parent-style-name="Standard" style:list-style-name="L1">
      <style:paragraph-properties fo:margin-top="0cm" fo:margin-bottom="0.101cm" style:contextual-spacing="false" fo:text-align="justify" style:justify-single-word="false" fo:orphans="2" fo:widows="2" fo:hyphenation-ladder-count="no-limit" style:text-autospace="none">
        <style:tab-stops>
          <style:tab-stop style:position="0.794cm"/>
        </style:tab-stops>
      </style:paragraph-properties>
      <style:text-properties style:font-name="Arial1" fo:font-size="12pt" officeooo:paragraph-rsid="003e5e69" style:font-size-asian="12pt" style:font-name-complex="Arial1" style:font-size-complex="12pt" fo:hyphenate="true" fo:hyphenation-remain-char-count="2" fo:hyphenation-push-char-count="2"/>
    </style:style>
    <style:style style:name="P44" style:family="paragraph" style:parent-style-name="Standard" style:list-style-name="L1">
      <style:paragraph-properties fo:margin-top="0cm" fo:margin-bottom="0.101cm" style:contextual-spacing="false" fo:text-align="justify" style:justify-single-word="false" fo:orphans="2" fo:widows="2" fo:hyphenation-ladder-count="no-limit" style:text-autospace="none">
        <style:tab-stops>
          <style:tab-stop style:position="0.794cm"/>
        </style:tab-stops>
      </style:paragraph-properties>
      <style:text-properties style:font-name="Arial1" fo:font-size="12pt" officeooo:paragraph-rsid="00456925" style:font-size-asian="12pt" style:font-name-complex="Arial1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2pt" officeooo:paragraph-rsid="00431f01" style:font-size-asian="12pt" style:font-size-complex="12pt"/>
    </style:style>
    <style:style style:name="P4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1" fo:font-size="12pt" officeooo:paragraph-rsid="00431f01" style:font-size-asian="12pt" style:font-size-complex="12pt"/>
    </style:style>
    <style:style style:name="P47" style:family="paragraph" style:parent-style-name="Standard" style:list-style-name="L1" style:master-page-name="">
      <style:paragraph-properties fo:margin-top="0cm" fo:margin-bottom="0.101cm" style:contextual-spacing="false" fo:text-align="justify" style:justify-single-word="false" fo:orphans="2" fo:widows="2" fo:hyphenation-ladder-count="no-limit" style:page-number="auto" style:text-autospace="none">
        <style:tab-stops>
          <style:tab-stop style:position="0.794cm"/>
        </style:tab-stops>
      </style:paragraph-properties>
      <style:text-properties style:font-name="Arial1" fo:font-size="12pt" officeooo:paragraph-rsid="00456925" style:font-size-asian="12pt" style:font-name-complex="Arial1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left="0.751cm" fo:margin-right="0cm" fo:margin-top="0cm" fo:margin-bottom="0.101cm" style:contextual-spacing="false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1" fo:font-size="12pt" fo:font-weight="normal" officeooo:paragraph-rsid="00431f01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49" style:family="paragraph" style:parent-style-name="Standard" style:master-page-name="">
      <style:paragraph-properties fo:margin-left="0.751cm" fo:margin-right="0cm" fo:margin-top="0cm" fo:margin-bottom="0.101cm" style:contextual-spacing="false" fo:text-align="justify" style:justify-single-word="false" fo:orphans="2" fo:widows="2" fo:hyphenation-ladder-count="no-limit" fo:text-indent="-0.751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1" fo:font-size="12pt" fo:font-weight="normal" officeooo:paragraph-rsid="00431f01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50" style:family="paragraph" style:parent-style-name="Standard" style:master-page-name="">
      <style:paragraph-properties fo:margin-left="0.801cm" fo:margin-right="0cm" fo:margin-top="0cm" fo:margin-bottom="0.101cm" style:contextual-spacing="false" fo:text-align="justify" style:justify-single-word="false" fo:orphans="2" fo:widows="2" fo:hyphenation-ladder-count="no-limit" fo:text-indent="-0.801cm" style:auto-text-indent="false" style:page-number="auto" style:text-autospace="none">
        <style:tab-stops>
          <style:tab-stop style:position="0.794cm"/>
        </style:tab-stops>
      </style:paragraph-properties>
      <style:text-properties style:font-name="Arial1" fo:font-size="12pt" officeooo:paragraph-rsid="00431f01" style:font-size-asian="12pt" style:font-size-complex="12pt" fo:hyphenate="true" fo:hyphenation-remain-char-count="2" fo:hyphenation-push-char-count="2"/>
    </style:style>
    <style:style style:name="P51" style:family="paragraph" style:parent-style-name="Standard" style:master-page-name="">
      <style:paragraph-properties fo:margin-left="0.801cm" fo:margin-right="0cm" fo:margin-top="0cm" fo:margin-bottom="0.101cm" style:contextual-spacing="false" fo:text-align="justify" style:justify-single-word="false" fo:orphans="2" fo:widows="2" fo:hyphenation-ladder-count="no-limit" fo:text-indent="-0.801cm" style:auto-text-indent="false" style:page-number="auto" style:text-autospace="none">
        <style:tab-stops>
          <style:tab-stop style:position="0.794cm"/>
        </style:tab-stops>
      </style:paragraph-properties>
      <style:text-properties style:font-name="Arial1" fo:font-size="12pt" officeooo:paragraph-rsid="00460151" style:font-size-asian="12pt" style:font-size-complex="12pt" fo:hyphenate="true" fo:hyphenation-remain-char-count="2" fo:hyphenation-push-char-count="2"/>
    </style:style>
    <style:style style:name="P52" style:family="paragraph" style:parent-style-name="Standard">
      <style:paragraph-properties fo:margin-left="0.801cm" fo:margin-right="0cm" fo:margin-top="0cm" fo:margin-bottom="0.101cm" style:contextual-spacing="false" fo:text-align="justify" style:justify-single-word="false" fo:orphans="2" fo:widows="2" fo:hyphenation-ladder-count="no-limit" fo:text-indent="-0.801cm" style:auto-text-indent="false" style:text-autospace="none">
        <style:tab-stops>
          <style:tab-stop style:position="0.794cm"/>
        </style:tab-stops>
      </style:paragraph-properties>
      <style:text-properties style:font-name="Arial1" fo:font-size="12pt" officeooo:paragraph-rsid="00460151" style:font-size-asian="12pt" style:font-size-complex="12pt" fo:hyphenate="true" fo:hyphenation-remain-char-count="2" fo:hyphenation-push-char-count="2"/>
    </style:style>
    <style:style style:name="P53" style:family="paragraph" style:parent-style-name="List_20_Paragraph">
      <style:paragraph-properties fo:margin-left="0.7cm" fo:margin-right="0cm" fo:margin-top="0cm" fo:margin-bottom="0.101cm" style:contextual-spacing="false" fo:text-align="justify" style:justify-single-word="false" fo:text-indent="-0.6cm" style:auto-text-indent="false"/>
      <style:text-properties style:font-name="Arial1" officeooo:paragraph-rsid="003e5e6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34cf3" style:font-weight-asian="bold"/>
    </style:style>
    <style:style style:name="T3" style:family="text">
      <style:text-properties officeooo:rsid="0012d173"/>
    </style:style>
    <style:style style:name="T4" style:family="text">
      <style:text-properties fo:color="#000000" officeooo:rsid="001370a4" fo:background-color="transparent" loext:char-shading-value="0" style:font-name-complex="Arial3"/>
    </style:style>
    <style:style style:name="T5" style:family="text">
      <style:text-properties fo:color="#000000" officeooo:rsid="003e5e69" fo:background-color="transparent" loext:char-shading-value="0" style:font-name-complex="Arial3"/>
    </style:style>
    <style:style style:name="T6" style:family="text">
      <style:text-properties fo:color="#000000" officeooo:rsid="00197516" fo:background-color="transparent" loext:char-shading-value="0" style:font-name-asian="Arial2" style:font-name-complex="Garamond"/>
    </style:style>
    <style:style style:name="T7" style:family="text">
      <style:text-properties fo:color="#000000" officeooo:rsid="009dc251" fo:background-color="transparent" loext:char-shading-value="0" style:font-name-asian="Arial2" style:font-name-complex="Arial2"/>
    </style:style>
    <style:style style:name="T8" style:family="text">
      <style:text-properties fo:color="#000000" officeooo:rsid="00dc6a5a" fo:background-color="transparent" loext:char-shading-value="0" style:font-name-asian="Arial2" style:font-name-complex="Arial2"/>
    </style:style>
    <style:style style:name="T9" style:family="text">
      <style:text-properties fo:color="#000000" officeooo:rsid="0039e34a" fo:background-color="transparent" loext:char-shading-value="0" style:font-name-asian="Arial2" style:font-name-complex="Arial2"/>
    </style:style>
    <style:style style:name="T10" style:family="text">
      <style:text-properties fo:color="#000000" fo:font-weight="bold" fo:background-color="transparent" loext:char-shading-value="0" style:font-weight-asian="bold"/>
    </style:style>
    <style:style style:name="T11" style:family="text">
      <style:text-properties fo:color="#000000" fo:font-weight="bold" officeooo:rsid="005d0b1c" fo:background-color="transparent" loext:char-shading-value="0" style:font-weight-asian="bold"/>
    </style:style>
    <style:style style:name="T12" style:family="text">
      <style:text-properties fo:color="#000000" fo:font-weight="bold" officeooo:rsid="0009aede" fo:background-color="transparent" loext:char-shading-value="0" style:font-weight-asian="bold"/>
    </style:style>
    <style:style style:name="T13" style:family="text">
      <style:text-properties fo:color="#000000" fo:font-weight="bold" officeooo:rsid="00334cf3" fo:background-color="transparent" loext:char-shading-value="0" style:font-weight-asian="bold"/>
    </style:style>
    <style:style style:name="T14" style:family="text">
      <style:text-properties fo:color="#000000" fo:font-weight="bold" officeooo:rsid="00f7789f" fo:background-color="transparent" loext:char-shading-value="0" style:font-weight-asian="bold" style:font-weight-complex="bold"/>
    </style:style>
    <style:style style:name="T15" style:family="text">
      <style:text-properties fo:color="#000000" fo:font-weight="bold" officeooo:rsid="00e7cf24" fo:background-color="transparent" loext:char-shading-value="0" style:font-weight-asian="bold" style:font-weight-complex="bold"/>
    </style:style>
    <style:style style:name="T16" style:family="text">
      <style:text-properties fo:color="#000000" fo:font-weight="bold" officeooo:rsid="00363362" fo:background-color="transparent" loext:char-shading-value="0" style:font-weight-asian="bold"/>
    </style:style>
    <style:style style:name="T17" style:family="text">
      <style:text-properties fo:color="#000000" fo:font-weight="bold" officeooo:rsid="0093e611" fo:background-color="transparent" loext:char-shading-value="0" style:font-weight-asian="bold"/>
    </style:style>
    <style:style style:name="T18" style:family="text">
      <style:text-properties fo:color="#000000" fo:font-weight="bold" officeooo:rsid="00a1b880" fo:background-color="transparent" loext:char-shading-value="0" style:font-weight-asian="bold"/>
    </style:style>
    <style:style style:name="T19" style:family="text">
      <style:text-properties fo:color="#000000" fo:font-weight="bold" officeooo:rsid="00d32c22" fo:background-color="transparent" loext:char-shading-value="0" style:font-weight-asian="bold"/>
    </style:style>
    <style:style style:name="T20" style:family="text">
      <style:text-properties fo:color="#000000" fo:font-weight="bold" officeooo:rsid="00431f01" fo:background-color="transparent" loext:char-shading-value="0" style:font-weight-asian="bold"/>
    </style:style>
    <style:style style:name="T21" style:family="text">
      <style:text-properties fo:color="#000000" fo:font-size="12pt" fo:font-weight="normal" officeooo:rsid="002cf199" style:font-name-asian="Arial2" style:font-size-asian="12pt" style:font-weight-asian="normal" style:font-name-complex="Arial3" style:font-size-complex="12pt" style:font-weight-complex="normal"/>
    </style:style>
    <style:style style:name="T22" style:family="text">
      <style:text-properties fo:color="#000000" fo:font-size="12pt" fo:font-weight="normal" officeooo:rsid="002f9a51" style:font-name-asian="Arial2" style:font-size-asian="12pt" style:font-weight-asian="normal" style:font-name-complex="Arial3" style:font-size-complex="12pt" style:font-weight-complex="normal"/>
    </style:style>
    <style:style style:name="T23" style:family="text">
      <style:text-properties fo:color="#000000" fo:font-size="12pt" fo:font-weight="normal" officeooo:rsid="003e5e69" style:font-name-asian="Arial2" style:font-size-asian="12pt" style:font-weight-asian="normal" style:font-name-complex="Arial3" style:font-size-complex="12pt" style:font-weight-complex="normal"/>
    </style:style>
    <style:style style:name="T24" style:family="text">
      <style:text-properties fo:color="#000000" fo:font-size="12pt" fo:font-weight="normal" officeooo:rsid="002f9a51" style:font-name-asian="Arial2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fo:font-weight="normal" officeooo:rsid="00282fc4" style:font-weight-asian="normal" style:font-name-complex="Arial1" style:font-weight-complex="normal"/>
    </style:style>
    <style:style style:name="T26" style:family="text">
      <style:text-properties fo:color="#000000" fo:font-weight="normal" officeooo:rsid="00356e91" style:font-weight-asian="normal" style:font-name-complex="Arial1" style:font-weight-complex="normal"/>
    </style:style>
    <style:style style:name="T27" style:family="text">
      <style:text-properties fo:color="#000000" fo:font-weight="normal" officeooo:rsid="001b1248" style:font-weight-asian="normal" style:font-name-complex="Arial1" style:font-weight-complex="normal"/>
    </style:style>
    <style:style style:name="T28" style:family="text">
      <style:text-properties fo:color="#000000" fo:font-weight="normal" officeooo:rsid="002cf199" style:font-name-asian="Arial2" style:font-weight-asian="normal" style:font-weight-complex="normal"/>
    </style:style>
    <style:style style:name="T29" style:family="text">
      <style:text-properties fo:color="#000000" fo:font-weight="normal" officeooo:rsid="003e0557" style:font-name-asian="Arial2" style:font-weight-asian="normal" style:font-weight-complex="normal"/>
    </style:style>
    <style:style style:name="T30" style:family="text">
      <style:text-properties fo:color="#000000" fo:font-weight="normal" officeooo:rsid="00456925" style:font-name-asian="Arial2" style:font-weight-asian="normal" style:font-weight-complex="normal"/>
    </style:style>
    <style:style style:name="T31" style:family="text">
      <style:text-properties fo:color="#000000" fo:font-weight="normal" officeooo:rsid="00d32c22" fo:background-color="transparent" loext:char-shading-value="0" style:font-weight-asian="normal" style:font-name-complex="Arial1" style:font-weight-complex="normal"/>
    </style:style>
    <style:style style:name="T32" style:family="text">
      <style:text-properties fo:color="#000000" fo:font-weight="normal" officeooo:rsid="00431f01" fo:background-color="transparent" loext:char-shading-value="0" style:font-weight-asian="normal" style:font-name-complex="Arial1" style:font-weight-complex="normal"/>
    </style:style>
    <style:style style:name="T33" style:family="text">
      <style:text-properties fo:color="#000000" fo:font-weight="normal" officeooo:rsid="00f7789f" fo:background-color="transparent" loext:char-shading-value="0" style:font-weight-asian="normal" style:font-weight-complex="normal"/>
    </style:style>
    <style:style style:name="T34" style:family="text">
      <style:text-properties fo:color="#000000" fo:font-weight="normal" officeooo:rsid="00865a55" fo:background-color="transparent" loext:char-shading-value="0" style:font-weight-asian="normal" style:font-weight-complex="normal"/>
    </style:style>
    <style:style style:name="T35" style:family="text">
      <style:text-properties fo:color="#000000" fo:font-weight="normal" officeooo:rsid="00e7cf24" fo:background-color="transparent" loext:char-shading-value="0" style:font-weight-asian="normal" style:font-weight-complex="normal"/>
    </style:style>
    <style:style style:name="T36" style:family="text">
      <style:text-properties fo:color="#000000" fo:font-weight="normal" officeooo:rsid="00460151" fo:background-color="transparent" loext:char-shading-value="0" style:font-weight-asian="normal" style:font-weight-complex="normal"/>
    </style:style>
    <style:style style:name="T37" style:family="text">
      <style:text-properties fo:color="#000000" fo:font-weight="normal" officeooo:rsid="00da5509" fo:background-color="transparent" loext:char-shading-value="0" style:font-weight-asian="normal" style:font-weight-complex="normal"/>
    </style:style>
    <style:style style:name="T38" style:family="text">
      <style:text-properties fo:color="#000000" fo:font-weight="normal" officeooo:rsid="009b75a1" fo:background-color="transparent" loext:char-shading-value="0" style:font-weight-asian="normal" style:font-weight-complex="normal"/>
    </style:style>
    <style:style style:name="T39" style:family="text">
      <style:text-properties fo:color="#000000" fo:font-weight="normal" officeooo:rsid="0053c01b" fo:background-color="transparent" loext:char-shading-value="0" style:font-weight-asian="normal" style:font-weight-complex="normal"/>
    </style:style>
    <style:style style:name="T40" style:family="text">
      <style:text-properties fo:color="#000000" fo:font-weight="normal" officeooo:rsid="009d0927" fo:background-color="transparent" loext:char-shading-value="0" style:font-weight-asian="normal" style:font-weight-complex="normal"/>
    </style:style>
    <style:style style:name="T41" style:family="text">
      <style:text-properties fo:color="#000000" fo:font-weight="normal" officeooo:rsid="00a1b880" fo:background-color="transparent" loext:char-shading-value="0" style:font-weight-asian="normal" style:font-weight-complex="normal"/>
    </style:style>
    <style:style style:name="T42" style:family="text">
      <style:text-properties fo:color="#000000" fo:font-weight="normal" officeooo:rsid="00dbfc8e" fo:background-color="transparent" loext:char-shading-value="0" style:font-weight-asian="normal" style:font-weight-complex="normal"/>
    </style:style>
    <style:style style:name="T43" style:family="text">
      <style:text-properties fo:color="#000000" fo:font-weight="normal" officeooo:rsid="009c4b86" fo:background-color="transparent" loext:char-shading-value="0" style:font-weight-asian="normal" style:font-weight-complex="normal"/>
    </style:style>
    <style:style style:name="T44" style:family="text">
      <style:text-properties fo:color="#000000" fo:font-weight="normal" officeooo:rsid="00f0b11b" fo:background-color="transparent" loext:char-shading-value="0" style:font-weight-asian="normal" style:font-weight-complex="normal"/>
    </style:style>
    <style:style style:name="T45" style:family="text">
      <style:text-properties fo:color="#000000" fo:font-weight="normal" officeooo:rsid="00f7789f" fo:background-color="transparent" loext:char-shading-value="0" style:font-weight-asian="normal" style:font-name-complex="Arial3" style:font-weight-complex="normal"/>
    </style:style>
    <style:style style:name="T46" style:family="text">
      <style:text-properties fo:color="#000000" fo:font-weight="normal" officeooo:rsid="00460151" fo:background-color="transparent" loext:char-shading-value="0" style:font-weight-asian="normal" style:font-name-complex="Arial3" style:font-weight-complex="normal"/>
    </style:style>
    <style:style style:name="T47" style:family="text">
      <style:text-properties fo:color="#000000" fo:font-weight="normal" officeooo:rsid="00da5509" fo:background-color="transparent" loext:char-shading-value="0" style:font-weight-asian="normal" style:font-name-complex="Arial3" style:font-weight-complex="normal"/>
    </style:style>
    <style:style style:name="T48" style:family="text">
      <style:text-properties fo:color="#000000" fo:font-weight="normal" officeooo:rsid="009b75a1" fo:background-color="transparent" loext:char-shading-value="0" style:font-weight-asian="normal" style:font-name-complex="Arial3" style:font-weight-complex="normal"/>
    </style:style>
    <style:style style:name="T49" style:family="text">
      <style:text-properties fo:color="#000000" fo:font-weight="normal" officeooo:rsid="0053c01b" fo:background-color="transparent" loext:char-shading-value="0" style:font-weight-asian="normal" style:font-name-complex="Arial3" style:font-weight-complex="normal"/>
    </style:style>
    <style:style style:name="T50" style:family="text">
      <style:text-properties fo:color="#000000" fo:font-weight="normal" officeooo:rsid="009d0927" fo:background-color="transparent" loext:char-shading-value="0" style:font-weight-asian="normal" style:font-name-complex="Arial3" style:font-weight-complex="normal"/>
    </style:style>
    <style:style style:name="T51" style:family="text">
      <style:text-properties fo:color="#000000" fo:font-weight="normal" officeooo:rsid="00a1b880" fo:background-color="transparent" loext:char-shading-value="0" style:font-weight-asian="normal" style:font-name-complex="Arial3" style:font-weight-complex="normal"/>
    </style:style>
    <style:style style:name="T52" style:family="text">
      <style:text-properties fo:color="#000000" fo:font-weight="normal" officeooo:rsid="00dbfc8e" fo:background-color="transparent" loext:char-shading-value="0" style:font-weight-asian="normal" style:font-name-complex="Arial3" style:font-weight-complex="normal"/>
    </style:style>
    <style:style style:name="T53" style:family="text">
      <style:text-properties fo:color="#000000" fo:font-weight="normal" officeooo:rsid="009c4b86" fo:background-color="transparent" loext:char-shading-value="0" style:font-weight-asian="normal" style:font-name-complex="Arial3" style:font-weight-complex="normal"/>
    </style:style>
    <style:style style:name="T54" style:family="text">
      <style:text-properties fo:color="#000000" fo:font-weight="normal" officeooo:rsid="00f0b11b" fo:background-color="transparent" loext:char-shading-value="0" style:font-weight-asian="normal" style:font-name-complex="Arial3" style:font-weight-complex="normal"/>
    </style:style>
    <style:style style:name="T55" style:family="text">
      <style:text-properties fo:color="#000000" fo:font-weight="normal" officeooo:rsid="006b449d" fo:background-color="transparent" loext:char-shading-value="0" style:font-name-asian="Arial2" style:font-weight-asian="normal" style:font-name-complex="Garamond" style:font-weight-complex="normal"/>
    </style:style>
    <style:style style:name="T56" style:family="text">
      <style:text-properties fo:color="#000000" fo:font-weight="normal" officeooo:rsid="0058069c" fo:background-color="transparent" loext:char-shading-value="0" style:font-name-asian="Arial2" style:font-weight-asian="normal" style:font-name-complex="Garamond" style:font-weight-complex="normal"/>
    </style:style>
    <style:style style:name="T57" style:family="text">
      <style:text-properties fo:color="#000000" fo:font-weight="normal" officeooo:rsid="00dc6a5a" fo:background-color="transparent" loext:char-shading-value="0" style:font-name-asian="Arial2" style:font-weight-asian="normal" style:font-name-complex="Garamond" style:font-weight-complex="normal"/>
    </style:style>
    <style:style style:name="T58" style:family="text">
      <style:text-properties fo:color="#000000" fo:font-weight="normal" officeooo:rsid="00282fc4" fo:background-color="transparent" loext:char-shading-value="0" style:font-name-asian="Arial2" style:font-weight-asian="normal" style:font-name-complex="Garamond" style:font-weight-complex="normal"/>
    </style:style>
    <style:style style:name="T59" style:family="text">
      <style:text-properties fo:color="#000000" fo:font-weight="normal" officeooo:rsid="00197516" fo:background-color="transparent" loext:char-shading-value="0" style:font-name-asian="Arial2" style:font-weight-asian="normal" style:font-name-complex="Garamond" style:font-weight-complex="normal"/>
    </style:style>
    <style:style style:name="T60" style:family="text">
      <style:text-properties fo:color="#000000" fo:font-weight="normal" officeooo:rsid="002cf199" fo:background-color="transparent" loext:char-shading-value="0" style:font-name-asian="Arial2" style:font-weight-asian="normal" style:font-weight-complex="normal"/>
    </style:style>
    <style:style style:name="T61" style:family="text">
      <style:text-properties fo:color="#000000" fo:font-weight="normal" officeooo:rsid="00da5509" fo:background-color="#ffff00" loext:char-shading-value="0" style:font-weight-asian="normal" style:font-weight-complex="normal"/>
    </style:style>
    <style:style style:name="T62" style:family="text">
      <style:text-properties fo:color="#000000" fo:font-weight="normal" officeooo:rsid="00f0b11b" fo:background-color="#ffff00" loext:char-shading-value="0" style:font-weight-asian="normal" style:font-weight-complex="normal"/>
    </style:style>
    <style:style style:name="T63" style:family="text">
      <style:text-properties fo:color="#000000" fo:font-weight="normal" officeooo:rsid="00460151" fo:background-color="#ffff00" loext:char-shading-value="0" style:font-weight-asian="normal" style:font-weight-complex="normal"/>
    </style:style>
    <style:style style:name="T64" style:family="text">
      <style:text-properties fo:color="#000000" fo:font-style="italic" fo:font-weight="normal" officeooo:rsid="002cf199" style:font-name-asian="Arial2" style:font-style-asian="italic" style:font-weight-asian="normal" style:font-style-complex="italic" style:font-weight-complex="normal"/>
    </style:style>
    <style:style style:name="T65" style:family="text">
      <style:text-properties fo:color="#000000" fo:font-style="italic" fo:font-weight="normal" officeooo:rsid="003e0557" style:font-name-asian="Arial2" style:font-style-asian="italic" style:font-weight-asian="normal" style:font-style-complex="italic" style:font-weight-complex="normal"/>
    </style:style>
    <style:style style:name="T66" style:family="text">
      <style:text-properties fo:color="#000000" fo:font-style="italic" fo:font-weight="normal" officeooo:rsid="00456925" style:font-name-asian="Arial2" style:font-style-asian="italic" style:font-weight-asian="normal" style:font-style-complex="italic" style:font-weight-complex="normal"/>
    </style:style>
    <style:style style:name="T67" style:family="text">
      <style:text-properties fo:color="#000000" style:text-underline-style="none" fo:font-weight="normal" officeooo:rsid="009ff259" fo:background-color="transparent" loext:char-shading-value="0" style:font-name-asian="Arial2" style:font-weight-asian="normal" style:font-name-complex="Garamond" style:font-weight-complex="normal"/>
    </style:style>
    <style:style style:name="T68" style:family="text">
      <style:text-properties fo:color="#000000" style:text-underline-style="none" fo:font-weight="normal" officeooo:rsid="00b97a30" fo:background-color="transparent" loext:char-shading-value="0" style:font-name-asian="Arial2" style:font-weight-asian="normal" style:font-name-complex="Garamond" style:font-weight-complex="normal"/>
    </style:style>
    <style:style style:name="T69" style:family="text">
      <style:text-properties fo:color="#000000" style:text-underline-style="none" fo:font-weight="normal" officeooo:rsid="00dd66a0" fo:background-color="transparent" loext:char-shading-value="0" style:font-name-asian="Arial2" style:font-weight-asian="normal" style:font-name-complex="Garamond" style:font-weight-complex="normal"/>
    </style:style>
    <style:style style:name="T70" style:family="text">
      <style:text-properties officeooo:rsid="001c141b"/>
    </style:style>
    <style:style style:name="T71" style:family="text">
      <style:text-properties style:use-window-font-color="true" officeooo:rsid="0021c061" style:font-name-complex="Garamond"/>
    </style:style>
    <style:style style:name="T72" style:family="text">
      <style:text-properties style:use-window-font-color="true" officeooo:rsid="001c141b" style:font-name-complex="Garamond"/>
    </style:style>
    <style:style style:name="T73" style:family="text">
      <style:text-properties style:use-window-font-color="true" officeooo:rsid="002a1290" style:font-name-complex="Garamond"/>
    </style:style>
    <style:style style:name="T74" style:family="text">
      <style:text-properties style:use-window-font-color="true" fo:font-size="16pt" fo:font-style="normal" fo:font-weight="bold" officeooo:rsid="00197516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75" style:family="text">
      <style:text-properties style:use-window-font-color="true" fo:font-size="16pt" fo:font-style="normal" fo:font-weight="bold" officeooo:rsid="00197516" fo:background-color="transparent" loext:char-shading-value="0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76" style:family="text">
      <style:text-properties style:use-window-font-color="true" fo:font-size="16pt" fo:font-style="normal" fo:font-weight="bold" officeooo:rsid="00460151" fo:background-color="transparent" loext:char-shading-value="0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77" style:family="text">
      <style:text-properties style:use-window-font-color="true" fo:font-size="16pt" fo:font-weight="bold" officeooo:rsid="00197516" style:font-name-asian="Arial2" style:font-size-asian="16pt" style:font-weight-asian="bold" style:font-name-complex="Arial2" style:font-size-complex="16pt" style:font-weight-complex="bold"/>
    </style:style>
    <style:style style:name="T78" style:family="text">
      <style:text-properties style:use-window-font-color="true" fo:font-style="normal" fo:font-weight="normal" officeooo:rsid="00197516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style:use-window-font-color="true" fo:font-style="normal" fo:font-weight="normal" officeooo:rsid="00460151" fo:background-color="transparent" loext:char-shading-value="0" style:font-name-asian="Arial2" style:font-size-asian="10.5pt" style:font-style-asian="normal" style:font-weight-asian="normal" style:font-name-complex="Arial2" style:font-style-complex="normal" style:font-weight-complex="normal"/>
    </style:style>
    <style:style style:name="T80" style:family="text">
      <style:text-properties style:use-window-font-color="true" officeooo:rsid="00197516" style:font-name-asian="Arial2" style:font-name-complex="Arial2"/>
    </style:style>
    <style:style style:name="T81" style:family="text">
      <style:text-properties style:use-window-font-color="true" officeooo:rsid="001c141b" style:font-name-asian="Arial2" style:font-name-complex="Arial2"/>
    </style:style>
    <style:style style:name="T82" style:family="text">
      <style:text-properties style:use-window-font-color="true" officeooo:rsid="001b0d3a" style:font-name-asian="Arial2" style:font-name-complex="Arial2"/>
    </style:style>
    <style:style style:name="T83" style:family="text">
      <style:text-properties style:use-window-font-color="true" officeooo:rsid="003778d2" style:font-name-asian="Arial2" style:font-name-complex="Arial2"/>
    </style:style>
    <style:style style:name="T84" style:family="text">
      <style:text-properties style:use-window-font-color="true" officeooo:rsid="003823c7" style:font-name-asian="Arial2" style:font-name-complex="Arial2"/>
    </style:style>
    <style:style style:name="T85" style:family="text">
      <style:text-properties style:use-window-font-color="true" officeooo:rsid="0039e34a" style:font-name-asian="Arial2" style:font-name-complex="Arial2"/>
    </style:style>
    <style:style style:name="T86" style:family="text">
      <style:text-properties style:use-window-font-color="true" officeooo:rsid="00197516" style:font-name-asian="Arial2" style:font-name-complex="Garamond"/>
    </style:style>
    <style:style style:name="T87" style:family="text">
      <style:text-properties style:use-window-font-color="true" officeooo:rsid="001c141b" style:font-name-asian="Arial2" style:font-name-complex="Garamond"/>
    </style:style>
    <style:style style:name="T88" style:family="text">
      <style:text-properties style:use-window-font-color="true" officeooo:rsid="001b0d3a" style:font-name-asian="Arial2" style:font-name-complex="Garamond"/>
    </style:style>
    <style:style style:name="T89" style:family="text">
      <style:text-properties style:use-window-font-color="true" fo:font-weight="normal" officeooo:rsid="00197516" style:font-name-asian="Arial2" style:font-weight-asian="normal" style:font-name-complex="Arial2" style:font-weight-complex="normal"/>
    </style:style>
    <style:style style:name="T90" style:family="text">
      <style:text-properties style:use-window-font-color="true" fo:font-weight="normal" officeooo:rsid="001d9810" style:font-name-asian="Arial2" style:font-weight-asian="normal" style:font-name-complex="Arial2" style:font-weight-complex="normal"/>
    </style:style>
    <style:style style:name="T91" style:family="text">
      <style:text-properties style:use-window-font-color="true" fo:font-weight="normal" officeooo:rsid="001b0d3a" style:font-name-asian="Arial2" style:font-weight-asian="normal" style:font-name-complex="Arial2" style:font-weight-complex="normal"/>
    </style:style>
    <style:style style:name="T92" style:family="text">
      <style:text-properties style:use-window-font-color="true" fo:font-weight="normal" officeooo:rsid="003e5e69" style:font-name-asian="Arial2" style:font-weight-asian="normal" style:font-name-complex="Arial2" style:font-weight-complex="normal"/>
    </style:style>
    <style:style style:name="T93" style:family="text">
      <style:text-properties style:use-window-font-color="true" fo:font-weight="normal" officeooo:rsid="00197516" style:font-name-asian="Arial2" style:font-weight-asian="normal" style:font-name-complex="Garamond" style:font-weight-complex="normal"/>
    </style:style>
    <style:style style:name="T94" style:family="text">
      <style:text-properties style:use-window-font-color="true" fo:font-weight="normal" officeooo:rsid="002b30da" style:font-name-asian="Arial2" style:font-weight-asian="normal" style:font-name-complex="Garamond" style:font-weight-complex="normal"/>
    </style:style>
    <style:style style:name="T95" style:family="text">
      <style:text-properties style:use-window-font-color="true" fo:font-weight="normal" officeooo:rsid="002cf199" style:font-name-asian="Arial2" style:font-weight-asian="normal" style:font-name-complex="Garamond" style:font-weight-complex="normal"/>
    </style:style>
    <style:style style:name="T96" style:family="text">
      <style:text-properties style:use-window-font-color="true" fo:font-weight="normal" officeooo:rsid="003bae6e" style:font-name-asian="Arial2" style:font-weight-asian="normal" style:font-name-complex="Garamond" style:font-weight-complex="normal"/>
    </style:style>
    <style:style style:name="T97" style:family="text">
      <style:text-properties style:use-window-font-color="true" fo:font-weight="normal" officeooo:rsid="003c3cdb" style:font-name-asian="Arial2" style:font-weight-asian="normal" style:font-name-complex="Garamond" style:font-weight-complex="normal"/>
    </style:style>
    <style:style style:name="T98" style:family="text">
      <style:text-properties style:use-window-font-color="true" fo:font-weight="normal" officeooo:rsid="003e5e69" style:font-name-asian="Arial2" style:font-weight-asian="normal" style:font-name-complex="Garamond" style:font-weight-complex="normal"/>
    </style:style>
    <style:style style:name="T99" style:family="text">
      <style:text-properties style:use-window-font-color="true" fo:font-weight="normal" officeooo:rsid="003e5e69" style:font-name-asian="Arial2" style:font-size-asian="10.5pt" style:font-weight-asian="normal" style:font-name-complex="Arial2" style:font-weight-complex="normal"/>
    </style:style>
    <style:style style:name="T100" style:family="text">
      <style:text-properties style:use-window-font-color="true" fo:font-weight="normal" officeooo:rsid="002cf199" fo:background-color="transparent" loext:char-shading-value="0" style:font-name-asian="Arial2" style:font-weight-asian="normal" style:font-name-complex="Garamond" style:font-weight-complex="normal"/>
    </style:style>
    <style:style style:name="T101" style:family="text">
      <style:text-properties style:use-window-font-color="true" fo:font-weight="normal" officeooo:rsid="00197516" fo:background-color="transparent" loext:char-shading-value="0" style:font-name-asian="Arial2" style:font-weight-asian="normal" style:font-weight-complex="normal"/>
    </style:style>
    <style:style style:name="T102" style:family="text">
      <style:text-properties style:use-window-font-color="true" fo:font-style="italic" officeooo:rsid="003778d2" style:font-name-asian="Arial2" style:font-style-asian="italic" style:font-name-complex="Garamond" style:font-style-complex="italic"/>
    </style:style>
    <style:style style:name="T103" style:family="text">
      <style:text-properties style:use-window-font-color="true" fo:font-style="italic" officeooo:rsid="002b30da" style:font-name-asian="Arial2" style:font-style-asian="italic" style:font-name-complex="Garamond" style:font-style-complex="italic"/>
    </style:style>
    <style:style style:name="T104" style:family="text">
      <style:text-properties style:use-window-font-color="true" fo:font-style="italic" officeooo:rsid="0042e0b6" style:font-name-asian="Arial2" style:font-style-asian="italic" style:font-name-complex="Garamond" style:font-style-complex="italic"/>
    </style:style>
    <style:style style:name="T105" style:family="text">
      <style:text-properties style:use-window-font-color="true" fo:font-style="italic" officeooo:rsid="003823c7" style:font-name-asian="Arial2" style:font-style-asian="italic" style:font-name-complex="Arial2" style:font-style-complex="italic"/>
    </style:style>
    <style:style style:name="T106" style:family="text">
      <style:text-properties style:use-window-font-color="true" fo:font-style="italic" officeooo:rsid="002b30da" style:font-name-asian="Arial2" style:font-style-asian="italic" style:font-name-complex="Arial2" style:font-style-complex="italic"/>
    </style:style>
    <style:style style:name="T107" style:family="text">
      <style:text-properties style:use-window-font-color="true" fo:font-style="italic" officeooo:rsid="0039e34a" style:font-name-asian="Arial2" style:font-style-asian="italic" style:font-name-complex="Arial2" style:font-style-complex="italic"/>
    </style:style>
    <style:style style:name="T108" style:family="text">
      <style:text-properties style:use-window-font-color="true" fo:font-style="italic" officeooo:rsid="0042e0b6" style:font-name-asian="Arial2" style:font-style-asian="italic" style:font-name-complex="Arial2" style:font-style-complex="italic"/>
    </style:style>
    <style:style style:name="T109" style:family="text">
      <style:text-properties style:use-window-font-color="true" fo:font-style="italic" officeooo:rsid="001c141b" style:font-name-asian="Arial2" style:font-style-asian="italic" style:font-style-complex="italic"/>
    </style:style>
    <style:style style:name="T110" style:family="text">
      <style:text-properties style:use-window-font-color="true" fo:font-style="italic" fo:font-weight="normal" officeooo:rsid="003bae6e" style:font-name-asian="Arial2" style:font-style-asian="italic" style:font-weight-asian="normal" style:font-name-complex="Garamond" style:font-style-complex="italic" style:font-weight-complex="normal"/>
    </style:style>
    <style:style style:name="T111" style:family="text">
      <style:text-properties style:use-window-font-color="true" fo:font-style="italic" fo:font-weight="normal" officeooo:rsid="003e5e69" style:font-name-asian="Arial2" style:font-style-asian="italic" style:font-weight-asian="normal" style:font-name-complex="Garamond" style:font-style-complex="italic" style:font-weight-complex="normal"/>
    </style:style>
    <style:style style:name="T112" style:family="text">
      <style:text-properties style:use-window-font-color="true" fo:font-style="italic" fo:font-weight="normal" officeooo:rsid="003e5e69" style:font-name-asian="Arial2" style:font-style-asian="italic" style:font-weight-asian="normal" style:font-name-complex="Arial2" style:font-style-complex="italic" style:font-weight-complex="normal"/>
    </style:style>
    <style:style style:name="T113" style:family="text">
      <style:text-properties style:use-window-font-color="true" fo:font-style="italic" fo:font-weight="normal" officeooo:rsid="0042e0b6" style:font-name-asian="Arial2" style:font-style-asian="italic" style:font-weight-asian="normal" style:font-name-complex="Arial2" style:font-style-complex="italic" style:font-weight-complex="normal"/>
    </style:style>
    <style:style style:name="T114" style:family="text">
      <style:text-properties style:use-window-font-color="true" officeooo:rsid="00197516" fo:background-color="transparent" loext:char-shading-value="0" style:font-name-asian="Arial2"/>
    </style:style>
    <style:style style:name="T115" style:family="text">
      <style:text-properties style:use-window-font-color="true" fo:font-size="12pt" fo:font-style="normal" fo:font-weight="bold" officeooo:rsid="00460151" fo:background-color="transparent" loext:char-shading-value="0" style:font-name-asian="Arial2" style:font-size-asian="10.5pt" style:font-style-asian="normal" style:font-weight-asian="bold" style:font-name-complex="Arial2" style:font-size-complex="12pt" style:font-style-complex="normal" style:font-weight-complex="bold"/>
    </style:style>
    <style:style style:name="T116" style:family="text">
      <style:text-properties style:font-name="Arial1" fo:font-size="12pt" style:font-size-asian="12pt" style:font-size-complex="12pt"/>
    </style:style>
    <style:style style:name="T117" style:family="text">
      <style:text-properties style:font-name="Arial1" fo:font-size="12pt" officeooo:rsid="0010f0c0" style:font-size-asian="12pt" style:font-size-complex="12pt"/>
    </style:style>
    <style:style style:name="T118" style:family="text">
      <style:text-properties officeooo:rsid="002032bb"/>
    </style:style>
    <style:style style:name="T119" style:family="text">
      <style:text-properties fo:font-size="12pt" style:font-size-asian="12pt" style:font-name-complex="Arial3" style:font-size-complex="12pt"/>
    </style:style>
    <style:style style:name="T120" style:family="text">
      <style:text-properties fo:font-size="12pt" officeooo:rsid="001c141b" style:font-size-asian="12pt" style:font-name-complex="Arial3" style:font-size-complex="12pt"/>
    </style:style>
    <style:style style:name="T121" style:family="text">
      <style:text-properties fo:font-size="12pt" officeooo:rsid="0034d697" style:font-size-asian="12pt" style:font-name-complex="Arial3" style:font-size-complex="12pt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15752a" style:font-weight-asian="normal" style:font-weight-complex="normal"/>
    </style:style>
    <style:style style:name="T124" style:family="text">
      <style:text-properties fo:font-weight="normal" officeooo:rsid="00334cf3" style:font-weight-asian="normal" style:font-weight-complex="normal"/>
    </style:style>
    <style:style style:name="T125" style:family="text">
      <style:text-properties fo:font-weight="normal" style:font-weight-asian="normal" style:font-name-complex="Arial3" style:font-weight-complex="normal"/>
    </style:style>
    <style:style style:name="T126" style:family="text">
      <style:text-properties fo:font-weight="normal" officeooo:rsid="00334cf3" style:font-weight-asian="normal" style:font-name-complex="Arial3" style:font-weight-complex="normal"/>
    </style:style>
    <style:style style:name="T127" style:family="text">
      <style:text-properties fo:font-weight="normal" officeooo:rsid="00371307" style:font-weight-asian="normal" style:font-name-complex="Arial3" style:font-weight-complex="normal"/>
    </style:style>
    <style:style style:name="T128" style:family="text">
      <style:text-properties fo:font-weight="normal" officeooo:rsid="000f4fe8" style:font-weight-asian="normal" style:font-name-complex="Arial3" style:font-weight-complex="normal"/>
    </style:style>
    <style:style style:name="T129" style:family="text">
      <style:text-properties fo:font-weight="normal" officeooo:rsid="002f5c18" style:font-name-asian="Arial2" style:font-size-asian="10.5pt" style:font-weight-asian="normal" style:font-name-complex="Arial2" style:font-weight-complex="normal"/>
    </style:style>
    <style:style style:name="T130" style:family="text">
      <style:text-properties fo:font-style="normal" fo:font-weight="normal" officeooo:rsid="001b0d3a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officeooo:rsid="001b0d3a" style:font-style-asian="normal" style:font-weight-asian="normal" style:font-name-complex="Arial1" style:font-style-complex="normal" style:font-weight-complex="normal"/>
    </style:style>
    <style:style style:name="T132" style:family="text">
      <style:text-properties fo:font-style="normal" officeooo:rsid="00f7789f" style:font-style-asian="normal" style:font-style-complex="normal"/>
    </style:style>
    <style:style style:name="T133" style:family="text">
      <style:text-properties officeooo:rsid="00237917"/>
    </style:style>
    <style:style style:name="T134" style:family="text">
      <style:text-properties officeooo:rsid="0016cbdf"/>
    </style:style>
    <style:style style:name="T1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6" style:family="text">
      <style:text-properties fo:font-style="italic" fo:font-weight="normal" officeooo:rsid="0016cbdf" style:font-style-asian="italic" style:font-weight-asian="normal" style:font-style-complex="italic" style:font-weight-complex="normal"/>
    </style:style>
    <style:style style:name="T137" style:family="text">
      <style:text-properties fo:font-style="italic" fo:font-weight="normal" style:font-style-asian="italic" style:font-weight-asian="normal" style:font-weight-complex="normal"/>
    </style:style>
    <style:style style:name="T138" style:family="text">
      <style:text-properties fo:font-style="italic" fo:font-weight="normal" officeooo:rsid="00252425" style:font-style-asian="italic" style:font-weight-asian="normal" style:font-weight-complex="normal"/>
    </style:style>
    <style:style style:name="T139" style:family="text">
      <style:text-properties fo:font-style="italic" fo:font-weight="normal" officeooo:rsid="001a7598" style:font-style-asian="italic" style:font-weight-asian="normal" style:font-weight-complex="normal"/>
    </style:style>
    <style:style style:name="T140" style:family="text">
      <style:text-properties fo:font-style="italic" officeooo:rsid="001c141b" style:font-style-asian="italic" style:font-style-complex="italic"/>
    </style:style>
    <style:style style:name="T141" style:family="text">
      <style:text-properties fo:font-size="16pt" fo:font-weight="bold" officeooo:rsid="00197516" style:font-name-asian="Arial2" style:font-size-asian="16pt" style:font-weight-asian="bold" style:font-name-complex="Arial2" style:font-size-complex="16pt" style:font-weight-complex="bold"/>
    </style:style>
    <style:style style:name="T142" style:family="text">
      <style:text-properties officeooo:rsid="00252425"/>
    </style:style>
    <style:style style:name="T143" style:family="text">
      <style:text-properties officeooo:rsid="002f5c18"/>
    </style:style>
    <style:style style:name="T144" style:family="text">
      <style:text-properties officeooo:rsid="001a7598"/>
    </style:style>
    <style:style style:name="T145" style:family="text">
      <style:text-properties officeooo:rsid="00197516" style:font-name-asian="Arial2" style:font-name-complex="Arial2"/>
    </style:style>
    <style:style style:name="T146" style:family="text">
      <style:text-properties officeooo:rsid="003823c7"/>
    </style:style>
    <style:style style:name="T147" style:family="text">
      <style:text-properties officeooo:rsid="003e5e6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All’Unione Terra di Mezzo</text:p>
      <text:p text:style-name="P2"><text:tab/>Area Sociale e Socio-sanitaria</text:p>
      <text:p text:style-name="P2"><text:tab/>Piazza Libertà, 1</text:p>
      <text:p text:style-name="P2"><text:tab/>42023 – Cadelbosco di Sopra (RE)</text:p>
      <text:p text:style-name="P1"><text:span text:style-name="T116"><text:tab/></text:span><text:span text:style-name="T117">pec: </text:span><text:a xlink:type="simple" xlink:href="mailto:segreteria@unionepec.it"><text:span text:style-name="T117">segreteria@unionepec.it</text:span></text:a></text:p>
      <text:p text:style-name="P2"/>
      <text:p text:style-name="P4"/>
      <text:p text:style-name="P4"/>
      <text:p text:style-name="P9">ISTANZA DI PARTECIPAZIONE</text:p>
      <text:p text:style-name="P45"><text:span text:style-name="T1">All'</text:span><text:span text:style-name="T2">A</text:span><text:span text:style-name="T10">vviso </text:span><text:span text:style-name="T11">pubblico</text:span><text:span text:style-name="T10"> </text:span><text:span text:style-name="T12">di manifestazione di interesse, </text:span><text:span text:style-name="T16">rivolto a</text:span><text:span text:style-name="T12"> soggetti appartenenti al </text:span><text:span text:style-name="T13">T</text:span><text:span text:style-name="T12">erzo </text:span><text:span text:style-name="T13">S</text:span><text:span text:style-name="T12">ettore, </text:span><text:span text:style-name="T17">per la co-</text:span><text:span text:style-name="T18">progettazione</text:span><text:span text:style-name="T17"> e gestione </text:span><text:span text:style-name="T19">di servizi di accoglienza e sostegno abitativo, da realizzarsi sul territorio dell'</text:span><text:span text:style-name="T20">U</text:span><text:span text:style-name="T19">nione </text:span><text:span text:style-name="T20">T</text:span><text:span text:style-name="T19">erra di </text:span><text:span text:style-name="T20">M</text:span><text:span text:style-name="T19">ezzo a favore di soggetti fragili in carico al </text:span><text:span text:style-name="T20">S</text:span><text:span text:style-name="T19">ervizio sociale fra cui, donne sole con bambini, adulti fragili, minori stranieri non accompagnati o altre tipologie di utenti in emergenza abitativa</text:span></text:p>
      <text:p text:style-name="P5"/>
      <text:p text:style-name="P5"/>
      <text:p text:style-name="P5"/>
      <text:p text:style-name="P20">Il/La sottoscritto/a....................................................................................................................</text:p>
      <text:p text:style-name="P20">nato/a a ................................................................. prov..................... il........./........./..............</text:p>
      <text:p text:style-name="P21">residente <text:span text:style-name="T3">a</text:span> .............................................................................................................................</text:p>
      <text:p text:style-name="P20"><text:span text:style-name="T3">in </text:span>via ...............................................................................................................n. ....................</text:p>
      <text:p text:style-name="P20">in qualità di rappresenta<text:span text:style-name="T118">nte</text:span> legale <text:span text:style-name="T3">di/della ….....................</text:span>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20"><text:span text:style-name="T3">avente </text:span>forma giuridica ...........................................................................................................</text:p>
      <text:p text:style-name="P20">con sede legale <text:span text:style-name="T3">a</text:span> …...............................................................................................................</text:p>
      <text:p text:style-name="P21"><text:span text:style-name="T3">in </text:span>via ...............................................................................................................n. ....................</text:p>
      <text:p text:style-name="P20">codice fiscale …........................................., partita Iva...........................................................</text:p>
      <text:p text:style-name="P20">telefono …................................, <text:span text:style-name="T3">indirizzo</text:span> <text:span text:style-name="T3">mail</text:span> .......................................................................</text:p>
      <text:p text:style-name="P22">PEC …....................................................................................................................................</text:p>
      <text:p text:style-name="P10"/>
      <text:p text:style-name="P10">CHIEDE</text:p>
      <text:p text:style-name="P6"/>
      <text:p text:style-name="P46"><text:span text:style-name="T123">D</text:span><text:span text:style-name="T122">i partecipare alla </text:span><text:span text:style-name="T124">Manifestazione di interesse</text:span><text:span text:style-name="T122"> </text:span><text:span text:style-name="T124">per l'</text:span><text:span text:style-name="T125">individu</text:span><text:span text:style-name="T126">azione di</text:span><text:span text:style-name="T125"> </text:span><text:span text:style-name="T127">un soggetto appartenente al</text:span><text:span text:style-name="T125"> Terzo settore, di cui all’art. 4 del </text:span><text:span text:style-name="T128">D</text:span><text:span text:style-name="T125">.</text:span><text:span text:style-name="T128">L</text:span><text:span text:style-name="T125">gs. n. 117/2017, “Codice del Terzo settore”,</text:span><text:span text:style-name="T25"> </text:span><text:span text:style-name="T26">per </text:span><text:span text:style-name="T27">la co-progettazione e la gestione </text:span><text:span text:style-name="T31">di servizi di accoglienza e sostegno abitativo, da realizzarsi sul territorio dell'</text:span><text:span text:style-name="T32">U</text:span><text:span text:style-name="T31">nione </text:span><text:span text:style-name="T32">T</text:span><text:span text:style-name="T31">erra di </text:span><text:span text:style-name="T32">M</text:span><text:span text:style-name="T31">ezzo a favore di soggetti fragili in carico al </text:span><text:span text:style-name="T32">Servizio sociale</text:span><text:span text:style-name="T25">.</text:span></text:p>
      <text:p text:style-name="P16"/>
      <text:p text:style-name="P11">DICHIARA</text:p>
      <text:p text:style-name="P7"/>
      <text:p text:style-name="P7"><text:soft-page-break/><text:span text:style-name="T133">C</text:span>he il <text:span text:style-name="T134">soggetto</text:span> rappresentato intende partecipare come:</text:p>
      <text:p text:style-name="P30"><text:span text:style-name="T136">(</text:span><text:span text:style-name="T135">contrassegnare la casella che interessa</text:span><text:span text:style-name="T136">)</text:span></text:p>
      <text:p text:style-name="P33"><text:span text:style-name="T141">□<text:tab/></text:span><text:span text:style-name="T129">S</text:span>oggetto singolo;</text:p>
      <text:p text:style-name="P15"><text:span text:style-name="T142">(</text:span>oppure in caso di RTI costituito<text:span text:style-name="T142">)</text:span></text:p>
      <text:p text:style-name="P37"><text:span text:style-name="T141">□<text:tab/></text:span>in <text:span text:style-name="T143">R</text:span>aggruppamento temporaneo in qualità di _________________________________</text:p>
      <text:p text:style-name="P34"><text:tab/>_____________________________________________________________________</text:p>
      <text:p text:style-name="P34"><text:span text:style-name="T144"><text:tab/>c</text:span>on <text:span text:style-name="T144">i seguenti </text:span>soggetti: __________________________________________________</text:p>
      <text:p text:style-name="P34"><text:tab/>_____________________________________________________________________</text:p>
      <text:p text:style-name="P31"><text:tab/>_____________________________________________________________________</text:p>
      <text:p text:style-name="P7"><text:span text:style-name="T138">(</text:span><text:span text:style-name="T139">o</text:span><text:span text:style-name="T137">ppure in caso di RTI costituendo</text:span><text:span text:style-name="T138">)</text:span></text:p>
      <text:p text:style-name="P38"><text:span text:style-name="T141">□<text:tab/></text:span>di impegnarsi in caso di aggiudicazione della gara a costituire RTI con i soggetti: _____________________________________________________________________</text:p>
      <text:p text:style-name="P32"><text:tab/>_____________________________________________________________________</text:p>
      <text:p text:style-name="P36">(in caso di RTI costituito o costituendo)</text:p>
      <text:p text:style-name="P35"><text:span text:style-name="T141">□<text:tab/></text:span>e a conferire mandato collettivo speciale con rappresentanza al soggetto _____________________________________________________________________</text:p>
      <text:p text:style-name="P35"><text:tab/>qualificato come Mandatario, il quale stipulerà il contratto in nome e per conto proprio e delle mandanti.</text:p>
      <text:p text:style-name="P7"/>
      <text:p text:style-name="P3">A conoscenza delle pene stabilite dall’art. 76 del D.P.R. 28.12.2000 n. 445 e s.m.i. in caso di dichiarazioni mendaci, costituente reato ai sensi delle vigenti norme del codice penale</text:p>
      <text:p text:style-name="P3"/>
      <text:p text:style-name="P19"><text:span text:style-name="T147">SI </text:span>DICHIARA</text:p>
      <text:p text:style-name="P14"/>
      <text:p text:style-name="P48"><text:span text:style-name="T77">□</text:span><text:span text:style-name="T80"><text:tab/></text:span><text:span text:style-name="T81">che il soggetto rappresentato e i soggetti appartenenti al RTI n</text:span><text:span text:style-name="T86">on </text:span><text:span text:style-name="T87">si </text:span><text:span text:style-name="T86">trova</text:span><text:span text:style-name="T87">no</text:span><text:span text:style-name="T86"> in alcuna delle cause di esclusione </text:span><text:span text:style-name="T6">di cui </text:span><text:span text:style-name="T114">agli artt. 94 e 95 del D.Lgs. n. 36/2023</text:span><text:span text:style-name="T86"> e in ogni altra situazione soggettiva che possa determinare l’esclusione dalla presente selezione e/o l’incapacità a contrattare con la pubblica amministrazione, </text:span><text:span text:style-name="T88">come da autocertificazione allegata alla presente istanza </text:span><text:span text:style-name="T103">(</text:span><text:span text:style-name="T102">allegare autocertificazione del soggetto richiedent</text:span><text:span text:style-name="T104">e</text:span><text:span text:style-name="T102"> e di ogni soggetto costituente l'RTI</text:span><text:span text:style-name="T103">)</text:span><text:span text:style-name="T87">;</text:span></text:p>
      <text:p text:style-name="P39"><text:span text:style-name="T141">□</text:span><text:span text:style-name="T145"><text:tab/></text:span>che <text:span text:style-name="T70">il soggetto rappresentato </text:span><text:span text:style-name="T140">(soggetto richiedente)</text:span><text:span text:style-name="T70"> rientra fra gli organismi appartenenti </text:span><text:span text:style-name="T71">al</text:span><text:span text:style-name="T72"> </text:span><text:span text:style-name="T73">T</text:span><text:span text:style-name="T72">erzo settore </text:span><text:span text:style-name="T71">di cui al D.Lgs. n. 117 del 3 luglio 2017, </text:span><text:span text:style-name="T72">nella forma societaria di _____________________________________________________________________</text:span></text:p>
      <text:p text:style-name="P40"><text:span text:style-name="T77">□</text:span><text:span text:style-name="T80"><text:tab/></text:span><text:span text:style-name="T81">che il soggetto rappresentato </text:span><text:span text:style-name="T109">(soggetto richiedente)</text:span><text:span text:style-name="T81"> è iscritto al </text:span><text:span text:style-name="T83">RUNTS ai sensi del D.Lgs. 117/2017, nella sezione</text:span><text:span text:style-name="T81">: ___________________________________________</text:span></text:p>
      <text:p text:style-name="P41"><text:tab/>dal ____________________ <text:span text:style-name="T146">con codice fiscale </text:span>______________________________</text:p>
      <text:p text:style-name="P39"><text:span text:style-name="T77">□</text:span><text:span text:style-name="T80"><text:tab/></text:span><text:span text:style-name="T84">(</text:span><text:span text:style-name="T85">e/</text:span><text:span text:style-name="T105">o in alternativa</text:span><text:span text:style-name="T84">) </text:span><text:span text:style-name="T81">che il soggetto rappresentato è iscritto al seguente Albo/Registro: _____________________________________________________________________</text:span></text:p>
      <text:p text:style-name="P41"><text:tab/>dal __________________________ al n. ___________________________________</text:p>
      <text:p text:style-name="P49"><text:span text:style-name="T77">□</text:span><text:span text:style-name="T80"><text:tab/></text:span><text:span text:style-name="T81">che l'</text:span><text:span text:style-name="T80">oggetto sociale </text:span><text:span text:style-name="T81">è</text:span><text:span text:style-name="T80"> pertinente </text:span><text:span text:style-name="T82">a</text:span><text:span text:style-name="T80"> servizi </text:span><text:span text:style-name="T85">in campo educativo e sociale </text:span><text:span text:style-name="T7">particolare riguardo a</text:span><text:span text:style-name="T8">d</text:span><text:span text:style-name="T7"> azioni rivolte a famiglie, mino</text:span><text:span text:style-name="T8">ri e adulti fragili</text:span><text:span text:style-name="T9">,</text:span><text:span text:style-name="T85"> come da </text:span><text:span text:style-name="T80">copia dell'atto costi</text:span><text:soft-page-break/><text:span text:style-name="T80">tutivo </text:span><text:span text:style-name="T82">o statuto</text:span><text:span text:style-name="T80"> dichiarata conforme all'originale </text:span><text:span text:style-name="T106">(allega</text:span><text:span text:style-name="T107">re copia conforme dell'atto costitutivo o statuto con indicazione dell'oggetto sociale </text:span><text:span text:style-name="T108">del soggetto richiedente</text:span><text:span text:style-name="T106">)</text:span><text:span text:style-name="T80">;</text:span></text:p>
      <text:p text:style-name="P50"><text:span text:style-name="T77">□</text:span><text:span text:style-name="T89"><text:tab/></text:span><text:span text:style-name="T90">che il soggetto rappresentato ha</text:span><text:span text:style-name="T89"> maturato, alla data di scadenza dell’avviso, </text:span><text:span text:style-name="T90">una</text:span><text:span text:style-name="T89"> </text:span><text:span text:style-name="T93">pluriennale esperienza </text:span><text:span text:style-name="T55">nella gestione di </text:span><text:span text:style-name="T56">attività sociali, educative </text:span><text:span text:style-name="T57">e di accoglienza, svolte sia in ambito territoriale sia con strutture residenziali</text:span><text:span text:style-name="T96">, in particolare dal ____________________ al _____________________ </text:span><text:span text:style-name="T97">nella gestione del servizio: _______________________________________________</text:span><text:span text:style-name="T96"> </text:span><text:span text:style-name="T110">(il presente requisito così autodichiarato potrà essere verificato successivamente)</text:span><text:span text:style-name="T94">;</text:span></text:p>
      <text:p text:style-name="P29"><text:span text:style-name="T77">□</text:span><text:span text:style-name="T89"><text:tab/></text:span><text:span text:style-name="T90">che il soggetto rappresentato ha</text:span><text:span text:style-name="T89"> maturato, alla data di scadenza dell’avviso, </text:span><text:span text:style-name="T90">una</text:span><text:span text:style-name="T89"> </text:span><text:span text:style-name="T93">pluriennale esperienza nella gestione di servizi </text:span><text:span text:style-name="T97">complessi in</text:span><text:span text:style-name="T93"> collaborazione con enti e amministrazioni pubbliche, </text:span><text:span text:style-name="T96">in particolare dal _______________ al <text:s/>_______________ </text:span><text:span text:style-name="T97">nella gestione del servizio: _______________________________________________</text:span><text:span text:style-name="T96"> </text:span><text:span text:style-name="T110">(il presente requisito così autodichiarato potrà essere verificato successivamente)</text:span><text:span text:style-name="T94">;</text:span></text:p>
      <text:p text:style-name="P8"/>
      <text:p text:style-name="P12"><text:span text:style-name="T147">SI </text:span>ALLEGA</text:p>
      <text:p text:style-name="P12"/>
      <text:list xml:id="list1327633575307183453" text:style-name="L1">
        <text:list-item>
          <text:p text:style-name="P47"><text:span text:style-name="T95">proposta progettuale</text:span><text:span text:style-name="T100"> </text:span><text:span text:style-name="T69">di base, da cui poter avviare la co-progettazione, relativa all'</text:span><text:span text:style-name="T67">organizzazione di massima </text:span><text:span text:style-name="T69">di un servizio di accoglienza e sostegno abitativo sul territorio dell'Unione</text:span><text:span text:style-name="T58">, </text:span><text:span text:style-name="T60">c</text:span><text:span text:style-name="T28">onforme </text:span><text:span text:style-name="T29">a quanto previsto al</text:span><text:span text:style-name="T30">l</text:span><text:span text:style-name="T29">'art. </text:span><text:span text:style-name="T30">8</text:span><text:span text:style-name="T29"> d</text:span><text:span text:style-name="T28">ell'avviso pubblico </text:span><text:span text:style-name="T64">(</text:span><text:span text:style-name="T66">lunghezza massima di 5 facciate</text:span><text:span text:style-name="T65">)</text:span><text:span text:style-name="T28">;</text:span></text:p>
        </text:list-item>
        <text:list-item>
          <text:p text:style-name="P44"><text:span text:style-name="T68">proposta economica dettagliata per ogni azione prevista nella proposta progettuale, con indicazione dei costi unitari previsti laddove ciò sia possibile</text:span><text:span text:style-name="T28">;</text:span></text:p>
        </text:list-item>
        <text:list-item>
          <text:p text:style-name="P44"><text:span text:style-name="T98">autocertificazione in merito all'assenza di </text:span><text:span text:style-name="T93">cause di esclusione </text:span><text:span text:style-name="T59">di cui </text:span><text:span text:style-name="T101">agli artt. 94 e 95 del D.Lgs. n. 36/2023</text:span><text:span text:style-name="T93"> e in ogni altra situazione soggettiva che possa determinare l’esclusione dalla presente selezione e/o l’incapacità a contrattare con la pubblica amministrazione, </text:span><text:span text:style-name="T98">dell'associazione o dell'impresa partecipante </text:span><text:span text:style-name="T111">(in caso di RTI occorre allegare una autocertificazione per ogni soggetto partecipante all'RTI)</text:span><text:span text:style-name="T98">;</text:span></text:p>
        </text:list-item>
        <text:list-item>
          <text:p text:style-name="P43"><text:span text:style-name="T99">co</text:span><text:span text:style-name="T89">pia </text:span><text:span text:style-name="T92">conforme all'originale </text:span><text:span text:style-name="T89">dell'atto costitutivo </text:span><text:span text:style-name="T91">o </text:span><text:span text:style-name="T92">dello </text:span><text:span text:style-name="T91">statuto</text:span><text:span text:style-name="T89"> </text:span><text:span text:style-name="T92">dell'associazione o dell'impresa partecipante </text:span><text:span text:style-name="T112">(in caso di RTI è sufficiente l'atto costitutivo del soggetto capofila/</text:span><text:span text:style-name="T113">richiedente</text:span><text:span text:style-name="T112">)</text:span><text:span text:style-name="T92">;</text:span></text:p>
        </text:list-item>
        <text:list-item>
          <text:p text:style-name="P43"><text:span text:style-name="T5">c</text:span><text:span text:style-name="T4">opia della carta d'identità del rappresentante legale.</text:span></text:p>
        </text:list-item>
      </text:list>
      <text:p text:style-name="P25"/>
      <text:p text:style-name="P18"><text:span text:style-name="T147">SI </text:span>DICHIARA INOLTRE</text:p>
      <text:p text:style-name="P13"/>
      <text:p text:style-name="P27"><text:span text:style-name="T77">□<text:tab/></text:span><text:span text:style-name="T21">di essere consapevole </text:span><text:span text:style-name="T22">che l</text:span><text:span text:style-name="T23">e</text:span><text:span text:style-name="T22"> suddett</text:span><text:span text:style-name="T23">e</text:span><text:span text:style-name="T22"> propost</text:span><text:span text:style-name="T23">e</text:span><text:span text:style-name="T22"> progettual</text:span><text:span text:style-name="T23">i ed economica</text:span><text:span text:style-name="T22"> sar</text:span><text:span text:style-name="T23">anno</text:span><text:span text:style-name="T22"> oggetto di valutazione </text:span><text:span text:style-name="T23">da parte di</text:span><text:span text:style-name="T22"> </text:span><text:span text:style-name="T24">apposita commissione, secondo i criteri descritti nell'avviso pubblico</text:span><text:span text:style-name="T22">;</text:span></text:p>
      <text:p text:style-name="P53"><text:span text:style-name="T77">□<text:tab/></text:span><text:span text:style-name="T119">di essere consapevole del fatto che </text:span><text:span text:style-name="T120">tale avviso non costituisce invito a partecipare a gara pubblica, né offerta al pubblico e non </text:span><text:span text:style-name="T121">vincola</text:span><text:span text:style-name="T120"> in alcun modo </text:span><text:span text:style-name="T119">l’Amministrazione dell’Unione </text:span><text:span text:style-name="T120">che </text:span><text:span text:style-name="T119">si riserva, a suo insindacabile giudizio, la possibilità di procedere </text:span><text:span text:style-name="T120">alla successiva co-progettazione e realizzazione </text:span><text:span text:style-name="T119">del servizio in oggetto;</text:span></text:p>
      <text:p text:style-name="P52"><text:span text:style-name="T75">□<text:tab/></text:span><text:span text:style-name="T79">di essere consapevole </text:span><text:span text:style-name="T45">che la suddetta valutazione non è finalizzata ad individuare un soggetto vincitore, ma </text:span><text:span text:style-name="T46">uno o più soggetti idonei alla co-progettazione del servizio in oggetto e che </text:span><text:span text:style-name="T45">l'Unione Terra di Mezzo si riserva </text:span><text:span text:style-name="T47">la possibilità di progettare servizi ed interventi diversi, svilupp</text:span><text:span text:style-name="T46">ando</text:span><text:span text:style-name="T47"> processi di co-progettazione con più soggetti del Terzo settore, sia in collaborazione fra di loro, sia singolarmente per la progettazione di differenti servizi </text:span><text:span text:style-name="T46">per il medesimo oggetto;</text:span><text:span text:style-name="T48"> </text:span><text:span text:style-name="T46">i soggett</text:span><text:span text:style-name="T47">i</text:span><text:span text:style-name="T46"> selezionati, dovr</text:span><text:span text:style-name="T47">anno</text:span><text:span text:style-name="T46"> </text:span><text:span text:style-name="T48">quindi </text:span><text:span text:style-name="T49">prestare la </text:span><text:soft-page-break/><text:span text:style-name="T49">propria piena collaborazione </text:span><text:span text:style-name="T50">con il Servizio sociale, </text:span><text:span text:style-name="T47">nonché con eventuali altri soggetti del Terzo settore,</text:span><text:span text:style-name="T50"> </text:span><text:span text:style-name="T48">sia </text:span><text:span text:style-name="T51">nel </text:span><text:span text:style-name="T52">processo di c</text:span><text:span text:style-name="T48">o-progettazione, sia per la </text:span><text:span text:style-name="T53">gestione de</text:span><text:span text:style-name="T52">i servizi di accoglienza </text:span><text:span text:style-name="T54">e sostegno abitativo</text:span><text:span text:style-name="T52"> da realizzare</text:span><text:span text:style-name="T53">, nonché per tutte le attività di </text:span><text:span text:style-name="T46">rendiconta</text:span><text:span text:style-name="T49">zione</text:span><text:span text:style-name="T46">, d</text:span><text:span text:style-name="T49">i</text:span><text:span text:style-name="T46"> reportistica e d</text:span><text:span text:style-name="T49">i</text:span><text:span text:style-name="T46"> documentazione delle attività </text:span><text:span text:style-name="T49">svolte</text:span><text:span text:style-name="T46">.</text:span></text:p>
      <text:p text:style-name="P51"><text:span text:style-name="T74">□</text:span><text:span text:style-name="T78"><text:tab/></text:span><text:span text:style-name="T131">di essere consapevole del fatto che i dati dichiarati saranno utilizzati dagli uffici dell’Unione Terra di Mezzo esclusivamente per l’istruttoria della manifestazione di interesse presentata e per le finalità ad essa strettamente connesse, e che il trattamento viene effettuato sia con strumenti cartacei sia con elaboratori elettronici a disposizione degli uffici.</text:span></text:p>
      <text:p text:style-name="P28"/>
      <text:p text:style-name="P17"/>
      <text:p text:style-name="P23">Luogo e data _________________</text:p>
      <text:p text:style-name="P23"/>
      <text:p text:style-name="P24"/>
      <text:p text:style-name="P24"><text:tab/>Firma Legale Rappresentante</text:p>
      <text:p text:style-name="P26"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 Kursiv" svg:font-family="'Garamond Kursiv', 'Times New Roman'" style:font-family-generic="roman"/>
    <style:font-face style:name="Arial2" svg:font-family="Arial" style:font-family-generic="swiss"/>
    <style:font-face style:name="OpenSymbol" svg:font-family="OpenSymbo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Garamond Kursiv" fo:font-family="'Garamond Kursiv', 'Times New Roman'" style:font-family-generic="roman" style:font-name-asian="Garamond Kursiv" style:font-family-asian="'Garamond Kursiv', 'Times New Roman'" style:font-family-generic-asian="roman" style:font-name-complex="Garamond Kursiv" style:font-family-complex="'Garamond Kursiv', 'Times New Roman'" style:font-family-generic-complex="roma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371cm" fo:text-indent="-0.63cm" fo:margin-left="1.371cm"/>
        </style:list-level-properties>
        <style:text-properties style:font-name="Garamond Kursiv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eo casali</meta:initial-creator>
    <meta:creation-date>2016-03-23T10:59:58.580000000</meta:creation-date>
    <dc:date>2025-07-15T12:22:47.367000000</dc:date>
    <meta:editing-duration>PT8H5M20S</meta:editing-duration>
    <meta:editing-cycles>49</meta:editing-cycles>
    <meta:generator>LibreOffice/4.2.6.3$Windows_x86 LibreOffice_project/3fd416d4c6db7d3204c17ce57a1d70f6e531ee21</meta:generator>
    <meta:document-statistic meta:table-count="0" meta:image-count="0" meta:object-count="0" meta:page-count="4" meta:paragraph-count="62" meta:word-count="1027" meta:character-count="9292" meta:non-whitespace-character-count="8315"/>
  </office:meta>
</office:document-meta>
</file>