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80000011BADC39CBD207AC2A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22cm" fo:margin-left="0.243cm" fo:margin-top="0cm" fo:margin-bottom="0cm" table:align="left" style:writing-mode="lr-tb"/>
    </style:style>
    <style:style style:name="Tabella1.A" style:family="table-column">
      <style:table-column-properties style:column-width="0.693cm"/>
    </style:style>
    <style:style style:name="Tabella1.B" style:family="table-column">
      <style:table-column-properties style:column-width="7.803cm"/>
    </style:style>
    <style:style style:name="Tabella1.C" style:family="table-column">
      <style:table-column-properties style:column-width="0.695cm"/>
    </style:style>
    <style:style style:name="Tabella1.D" style:family="table-column">
      <style:table-column-properties style:column-width="7.83cm"/>
    </style:style>
    <style:style style:name="Tabella1.1" style:family="table-row">
      <style:table-row-properties style:min-row-height="1.647cm" fo:keep-together="auto"/>
    </style:style>
    <style:style style:name="Tabella1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1.2" style:family="table-row">
      <style:table-row-properties style:min-row-height="2.164cm" fo:keep-together="auto"/>
    </style:style>
    <style:style style:name="Tabella1.3" style:family="table-row">
      <style:table-row-properties style:min-row-height="1.651cm" fo:keep-together="auto"/>
    </style:style>
    <style:style style:name="Tabella2" style:family="table">
      <style:table-properties style:width="17.022cm" fo:margin-left="0.243cm" fo:margin-top="0cm" fo:margin-bottom="0cm" table:align="left" style:writing-mode="lr-tb"/>
    </style:style>
    <style:style style:name="Tabella2.A" style:family="table-column">
      <style:table-column-properties style:column-width="0.693cm"/>
    </style:style>
    <style:style style:name="Tabella2.B" style:family="table-column">
      <style:table-column-properties style:column-width="7.803cm"/>
    </style:style>
    <style:style style:name="Tabella2.C" style:family="table-column">
      <style:table-column-properties style:column-width="0.695cm"/>
    </style:style>
    <style:style style:name="Tabella2.D" style:family="table-column">
      <style:table-column-properties style:column-width="7.83cm"/>
    </style:style>
    <style:style style:name="Tabella2.1" style:family="table-row">
      <style:table-row-properties style:min-row-height="0.612cm" fo:keep-together="auto"/>
    </style:style>
    <style:style style:name="Tabella2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2.2" style:family="table-row">
      <style:table-row-properties style:min-row-height="2.164cm" fo:keep-together="auto"/>
    </style:style>
    <style:style style:name="Tabella3" style:family="table">
      <style:table-properties style:width="17.022cm" fo:margin-left="0.243cm" fo:margin-top="0cm" fo:margin-bottom="0cm" table:align="left" style:writing-mode="lr-tb"/>
    </style:style>
    <style:style style:name="Tabella3.A" style:family="table-column">
      <style:table-column-properties style:column-width="8.992cm"/>
    </style:style>
    <style:style style:name="Tabella3.B" style:family="table-column">
      <style:table-column-properties style:column-width="0.492cm"/>
    </style:style>
    <style:style style:name="Tabella3.C" style:family="table-column">
      <style:table-column-properties style:column-width="7.537cm"/>
    </style:style>
    <style:style style:name="Tabella3.1" style:family="table-row">
      <style:table-row-properties style:min-row-height="0.614cm" fo:keep-together="auto"/>
    </style:style>
    <style:style style:name="Tabella3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4" style:family="table">
      <style:table-properties style:width="17.022cm" fo:margin-left="0.243cm" fo:margin-top="0cm" fo:margin-bottom="0cm" table:align="left" style:writing-mode="lr-tb"/>
    </style:style>
    <style:style style:name="Tabella4.A" style:family="table-column">
      <style:table-column-properties style:column-width="17.022cm"/>
    </style:style>
    <style:style style:name="Tabella4.1" style:family="table-row">
      <style:table-row-properties style:min-row-height="0.614cm" fo:keep-together="auto"/>
    </style:style>
    <style:style style:name="Tabella4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5" style:family="table">
      <style:table-properties style:width="17.022cm" fo:margin-left="0.243cm" fo:margin-top="0cm" fo:margin-bottom="0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style:min-row-height="0.614cm" fo:keep-together="auto"/>
    </style:style>
    <style:style style:name="Tabella5.A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font-size="10pt" style:font-size-asian="10pt"/>
    </style:style>
    <style:style style:name="P3" style:family="paragraph" style:parent-style-name="Text_20_body">
      <style:paragraph-properties fo:margin-top="0cm" fo:margin-bottom="0cm" loext:contextual-spacing="false" fo:line-height="3%"/>
      <style:text-properties fo:font-size="10pt" style:font-size-asian="10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Text_20_body">
      <style:paragraph-properties fo:margin-top="0cm" fo:margin-bottom="0cm" loext:contextual-spacing="false"/>
      <style:text-properties fo:font-weight="bold" style:font-weight-asian="bold"/>
    </style:style>
    <style:style style:name="P6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 style:master-page-name="">
      <loext:graphic-properties draw:fill="none"/>
      <style:paragraph-properties fo:margin-left="0cm" fo:margin-right="-0.7cm" fo:margin-top="0.005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P8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fo:color="#000000" style:font-name="Calibri" fo:font-size="12pt" fo:language="it" fo:country="IT" fo:font-style="normal" officeooo:paragraph-rsid="00150300" style:letter-kerning="false" fo:background-color="transparent" style:font-name-asian="Calibri1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09cm" fo:margin-right="0.005cm" fo:margin-top="0cm" fo:margin-bottom="0cm" loext:contextual-spacing="false" fo:line-height="0.688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58cm" fo:margin-right="0cm" fo:margin-top="0cm" fo:margin-bottom="0cm" loext:contextual-spacing="false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.258cm" fo:margin-right="0cm" fo:margin-top="0cm" fo:margin-bottom="0cm" loext:contextual-spacing="false" fo:text-indent="0cm" style:auto-text-indent="false"/>
    </style:style>
    <style:style style:name="P13" style:family="paragraph" style:parent-style-name="Text_20_body">
      <style:paragraph-properties fo:margin-left="0.258cm" fo:margin-right="0cm" fo:margin-top="0cm" fo:margin-bottom="0cm" loext:contextual-spacing="false" fo:text-indent="0cm" style:auto-text-indent="false">
        <style:tab-stops>
          <style:tab-stop style:position="13.543cm"/>
          <style:tab-stop style:position="16.702cm"/>
        </style:tab-stops>
      </style:paragraph-properties>
    </style:style>
    <style:style style:name="P14" style:family="paragraph" style:parent-style-name="Text_20_body">
      <style:paragraph-properties fo:margin-left="0.258cm" fo:margin-right="0cm" fo:margin-top="0cm" fo:margin-bottom="0cm" loext:contextual-spacing="false" fo:text-indent="0cm" style:auto-text-indent="false">
        <style:tab-stops>
          <style:tab-stop style:position="10.261cm"/>
        </style:tab-stops>
      </style:paragraph-properties>
    </style:style>
    <style:style style:name="P15" style:family="paragraph" style:parent-style-name="Standard">
      <style:paragraph-properties fo:margin-left="0.258cm" fo:margin-right="0cm" fo:margin-top="0.365cm" fo:margin-bottom="0cm" loext:contextual-spacing="false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0.258cm" fo:margin-right="0cm" fo:margin-top="0.365cm" fo:margin-bottom="0cm" loext:contextual-spacing="false" fo:text-indent="0cm" style:auto-text-indent="false">
        <style:tab-stops>
          <style:tab-stop style:position="12.227cm"/>
          <style:tab-stop style:position="17.242cm"/>
        </style:tab-stops>
      </style:paragraph-properties>
    </style:style>
    <style:style style:name="P17" style:family="paragraph" style:parent-style-name="Text_20_body">
      <style:paragraph-properties fo:margin-left="0.258cm" fo:margin-right="0cm" fo:margin-top="0.365cm" fo:margin-bottom="0cm" loext:contextual-spacing="false" fo:text-indent="0cm" style:auto-text-indent="false">
        <style:tab-stops>
          <style:tab-stop style:position="9.872cm"/>
          <style:tab-stop style:position="17.216cm"/>
        </style:tab-stops>
      </style:paragraph-properties>
    </style:style>
    <style:style style:name="P18" style:family="paragraph" style:parent-style-name="Text_20_body">
      <style:paragraph-properties fo:margin-left="0.258cm" fo:margin-right="0cm" fo:margin-top="0.365cm" fo:margin-bottom="0cm" loext:contextual-spacing="false" fo:text-indent="0cm" style:auto-text-indent="false">
        <style:tab-stops>
          <style:tab-stop style:position="8.525cm"/>
          <style:tab-stop style:position="9.103cm"/>
          <style:tab-stop style:position="17.281cm"/>
        </style:tab-stops>
      </style:paragraph-properties>
    </style:style>
    <style:style style:name="P19" style:family="paragraph" style:parent-style-name="Text_20_body">
      <style:paragraph-properties fo:margin-left="0.258cm" fo:margin-right="0cm" fo:margin-top="0.365cm" fo:margin-bottom="0cm" loext:contextual-spacing="false" fo:text-indent="0cm" style:auto-text-indent="false">
        <style:tab-stops>
          <style:tab-stop style:position="11.494cm"/>
          <style:tab-stop style:position="17.157cm"/>
        </style:tab-stops>
      </style:paragraph-properties>
    </style:style>
    <style:style style:name="P20" style:family="paragraph" style:parent-style-name="Standard">
      <style:paragraph-properties fo:margin-left="0.258cm" fo:margin-right="0cm" fo:margin-top="0.362cm" fo:margin-bottom="0cm" loext:contextual-spacing="false" fo:text-align="start" style:justify-single-word="false" fo:text-indent="0cm" style:auto-text-indent="false">
        <style:tab-stops>
          <style:tab-stop style:position="17.052cm"/>
        </style:tab-stops>
      </style:paragraph-properties>
    </style:style>
    <style:style style:name="P21" style:family="paragraph" style:parent-style-name="Text_20_body">
      <style:paragraph-properties fo:margin-left="0.258cm" fo:margin-right="0cm" fo:margin-top="0.362cm" fo:margin-bottom="0cm" loext:contextual-spacing="false" fo:text-indent="0cm" style:auto-text-indent="false">
        <style:tab-stops>
          <style:tab-stop style:position="10.728cm"/>
          <style:tab-stop style:position="17.251cm"/>
        </style:tab-stops>
      </style:paragraph-properties>
    </style:style>
    <style:style style:name="P22" style:family="paragraph" style:parent-style-name="Text_20_body">
      <style:paragraph-properties fo:margin-left="0.258cm" fo:margin-right="0cm" fo:margin-top="0.362cm" fo:margin-bottom="0cm" loext:contextual-spacing="false" fo:text-indent="0cm" style:auto-text-indent="false">
        <style:tab-stops>
          <style:tab-stop style:position="9.121cm"/>
          <style:tab-stop style:position="10.358cm"/>
          <style:tab-stop style:position="17.134cm"/>
        </style:tab-stops>
      </style:paragraph-properties>
    </style:style>
    <style:style style:name="P23" style:family="paragraph" style:parent-style-name="Text_20_body">
      <style:paragraph-properties fo:margin-left="0.258cm" fo:margin-right="0cm" fo:margin-top="0.362cm" fo:margin-bottom="0cm" loext:contextual-spacing="false" fo:text-indent="0cm" style:auto-text-indent="false">
        <style:tab-stops>
          <style:tab-stop style:position="4.006cm"/>
          <style:tab-stop style:position="8.525cm"/>
          <style:tab-stop style:position="9.103cm"/>
          <style:tab-stop style:position="12.762cm"/>
          <style:tab-stop style:position="17.284cm"/>
        </style:tab-stops>
      </style:paragraph-properties>
    </style:style>
    <style:style style:name="P24" style:family="paragraph" style:parent-style-name="Text_20_body">
      <style:paragraph-properties fo:margin-left="0.258cm" fo:margin-right="0cm" fo:margin-top="0.362cm" fo:margin-bottom="0cm" loext:contextual-spacing="false" fo:text-indent="0cm" style:auto-text-indent="false">
        <style:tab-stops>
          <style:tab-stop style:position="17.258cm"/>
        </style:tab-stops>
      </style:paragraph-properties>
    </style:style>
    <style:style style:name="P25" style:family="paragraph" style:parent-style-name="Text_20_body">
      <style:paragraph-properties fo:margin-left="0.258cm" fo:margin-right="0cm" fo:margin-top="0.422cm" fo:margin-bottom="0cm" loext:contextual-spacing="false" fo:text-align="justify" style:justify-single-word="false" fo:text-indent="0cm" style:auto-text-indent="false">
        <style:tab-stops>
          <style:tab-stop style:position="17.15cm"/>
        </style:tab-stops>
      </style:paragraph-properties>
    </style:style>
    <style:style style:name="P26" style:family="paragraph" style:parent-style-name="Text_20_body">
      <style:paragraph-properties fo:margin-left="0.258cm" fo:margin-right="0cm" fo:margin-top="0.367cm" fo:margin-bottom="0cm" loext:contextual-spacing="false" fo:text-indent="0cm" style:auto-text-indent="false">
        <style:tab-stops>
          <style:tab-stop style:position="17.304cm"/>
        </style:tab-stops>
      </style:paragraph-properties>
    </style:style>
    <style:style style:name="P27" style:family="paragraph" style:parent-style-name="Text_20_body">
      <style:paragraph-properties fo:margin-left="0.258cm" fo:margin-right="0cm" fo:margin-top="0.002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258cm" fo:margin-right="0cm" fo:margin-top="0.104cm" fo:margin-bottom="0cm" loext:contextual-spacing="false" fo:text-indent="0cm" style:auto-text-indent="false">
        <style:tab-stops>
          <style:tab-stop style:position="10.696cm"/>
          <style:tab-stop style:position="16.873cm"/>
        </style:tab-stops>
      </style:paragraph-properties>
    </style:style>
    <style:style style:name="P29" style:family="paragraph" style:parent-style-name="Text_20_body">
      <style:paragraph-properties fo:margin-left="0.258cm" fo:margin-right="0cm" fo:margin-top="0.035cm" fo:margin-bottom="0cm" loext:contextual-spacing="false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258cm" fo:margin-right="0cm" fo:margin-top="0.21cm" fo:margin-bottom="0cm" loext:contextual-spacing="false" fo:text-indent="0cm" style:auto-text-indent="false"/>
    </style:style>
    <style:style style:name="P31" style:family="paragraph" style:parent-style-name="Text_20_body">
      <style:paragraph-properties fo:margin-left="0.258cm" fo:margin-right="0cm" fo:margin-top="0.102cm" fo:margin-bottom="0cm" loext:contextual-spacing="false" fo:text-indent="0cm" style:auto-text-indent="false"/>
    </style:style>
    <style:style style:name="P32" style:family="paragraph" style:parent-style-name="Text_20_body">
      <style:text-properties fo:font-size="10pt" style:font-size-asian="10pt"/>
    </style:style>
    <style:style style:name="P33" style:family="paragraph" style:parent-style-name="Text_20_body">
      <style:paragraph-properties fo:margin-top="0.349cm" fo:margin-bottom="0cm" loext:contextual-spacing="false"/>
      <style:text-properties fo:font-size="16pt" fo:font-weight="bold" style:font-size-asian="16pt" style:font-weight-asian="bold"/>
    </style:style>
    <style:style style:name="P34" style:family="paragraph" style:parent-style-name="Text_20_body">
      <style:paragraph-properties fo:margin-left="4.89cm" fo:margin-right="4.884cm" fo:margin-top="0cm" fo:margin-bottom="0cm" loext:contextual-spacing="false" fo:text-align="center" style:justify-single-word="false" fo:text-indent="0cm" style:auto-text-indent="false"/>
    </style:style>
    <style:style style:name="P35" style:family="paragraph" style:parent-style-name="Text_20_body">
      <style:paragraph-properties fo:margin-top="0.222cm" fo:margin-bottom="0cm" loext:contextual-spacing="false"/>
    </style:style>
    <style:style style:name="P36" style:family="paragraph" style:parent-style-name="Text_20_body">
      <style:paragraph-properties fo:margin-left="0.258cm" fo:margin-right="0.258cm" fo:margin-top="0.365cm" fo:margin-bottom="0cm" loext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162cm" fo:margin-bottom="0cm" loext:contextual-spacing="false"/>
      <style:text-properties style:font-name="Times New Roman"/>
    </style:style>
    <style:style style:name="P38" style:family="paragraph" style:parent-style-name="Text_20_body">
      <style:paragraph-properties fo:margin-top="0.235cm" fo:margin-bottom="0cm" loext:contextual-spacing="false"/>
      <style:text-properties style:font-name="Times New Roman"/>
    </style:style>
    <style:style style:name="P39" style:family="paragraph" style:parent-style-name="Text_20_body">
      <style:paragraph-properties fo:margin-top="0.048cm" fo:margin-bottom="0.002cm" loext:contextual-spacing="false"/>
      <style:text-properties fo:font-size="10pt" style:font-size-asian="10pt"/>
    </style:style>
    <style:style style:name="P40" style:family="paragraph" style:parent-style-name="Text_20_body">
      <style:paragraph-properties fo:margin-top="0.076cm" fo:margin-bottom="0cm" loext:contextual-spacing="false"/>
    </style:style>
    <style:style style:name="P41" style:family="paragraph" style:parent-style-name="Text_20_body">
      <style:paragraph-properties fo:margin-top="0.078cm" fo:margin-bottom="0cm" loext:contextual-spacing="false"/>
    </style:style>
    <style:style style:name="P42" style:family="paragraph" style:parent-style-name="Text_20_body">
      <style:paragraph-properties fo:margin-left="0.258cm" fo:margin-right="0.099cm" fo:margin-top="0cm" fo:margin-bottom="0cm" loext:contextual-spacing="false" fo:line-height="100%" fo:text-align="justify" style:justify-single-word="false" fo:text-indent="0cm" style:auto-text-indent="false"/>
      <style:text-properties officeooo:paragraph-rsid="00187a69"/>
    </style:style>
    <style:style style:name="P43" style:family="paragraph" style:parent-style-name="Text_20_body">
      <style:paragraph-properties fo:margin-left="0.258cm" fo:margin-right="0.099cm" fo:margin-top="0cm" fo:margin-bottom="0cm" loext:contextual-spacing="false" fo:line-height="100%" fo:text-align="justify" style:justify-single-word="false" fo:text-indent="0cm" style:auto-text-indent="false"/>
      <style:text-properties fo:color="#000000" style:font-name="Calibri" fo:font-size="12pt" fo:language="it" fo:country="IT" officeooo:paragraph-rsid="00187a69" style:letter-kerning="false" style:font-name-asian="Calibri1" style:font-size-asian="12pt" style:language-asian="en" style:country-asian="US" style:font-name-complex="Calibri1" style:font-size-complex="12pt" style:language-complex="ar" style:country-complex="SA"/>
    </style:style>
    <style:style style:name="P44" style:family="paragraph" style:parent-style-name="Text_20_body">
      <style:paragraph-properties fo:margin-left="0.254cm" fo:margin-right="0cm" fo:margin-top="0cm" fo:margin-bottom="0cm" loext:contextual-spacing="false" fo:line-height="0.035cm" fo:text-indent="0cm" style:auto-text-indent="false"/>
    </style:style>
    <style:style style:name="P45" style:family="paragraph" style:parent-style-name="Text_20_body">
      <style:paragraph-properties fo:margin-top="0.33cm" fo:margin-bottom="0cm" loext:contextual-spacing="false"/>
      <style:text-properties fo:font-size="10pt" style:font-size-asian="10pt"/>
    </style:style>
    <style:style style:name="P46" style:family="paragraph" style:parent-style-name="Text_20_body">
      <style:paragraph-properties fo:margin-top="0.153cm" fo:margin-bottom="0cm" loext:contextual-spacing="false"/>
      <style:text-properties fo:font-weight="bold" style:font-weight-asian="bold"/>
    </style:style>
    <style:style style:name="P47" style:family="paragraph" style:parent-style-name="Text_20_body">
      <style:paragraph-properties fo:margin-top="0.104cm" fo:margin-bottom="0cm" loext:contextual-spacing="false"/>
    </style:style>
    <style:style style:name="P48" style:family="paragraph" style:parent-style-name="Table_20_Paragraph">
      <style:text-properties style:font-name="Times New Roman" fo:font-size="11pt" style:font-size-asian="11pt"/>
    </style:style>
    <style:style style:name="P49" style:family="paragraph" style:parent-style-name="Table_20_Paragraph">
      <style:paragraph-properties fo:margin-top="0.072cm" fo:margin-bottom="0cm" loext:contextual-spacing="false"/>
      <style:text-properties fo:font-size="12pt" style:font-size-asian="12pt"/>
    </style:style>
    <style:style style:name="P50" style:family="paragraph" style:parent-style-name="Table_20_Paragraph">
      <style:paragraph-properties fo:margin-top="0.056cm" fo:margin-bottom="0cm" loext:contextual-spacing="false"/>
      <style:text-properties fo:font-size="12pt" style:font-size-asian="12pt"/>
    </style:style>
    <style:style style:name="P51" style:family="paragraph" style:parent-style-name="Table_20_Paragraph">
      <style:paragraph-properties fo:margin-left="0.106cm" fo:margin-right="0cm" fo:text-indent="0cm" style:auto-text-indent="false"/>
    </style:style>
    <style:style style:name="P52" style:family="paragraph" style:parent-style-name="Table_20_Paragraph">
      <style:paragraph-properties fo:margin-left="0.106cm" fo:margin-right="0cm" fo:line-height="0.035cm" fo:text-indent="0cm" style:auto-text-indent="false"/>
    </style:style>
    <style:style style:name="P53" style:family="paragraph" style:parent-style-name="Table_20_Paragraph">
      <style:paragraph-properties fo:margin-left="0.106cm" fo:margin-right="0cm" fo:margin-top="0.058cm" fo:margin-bottom="0cm" loext:contextual-spacing="false" fo:text-indent="0cm" style:auto-text-indent="false"/>
    </style:style>
    <style:style style:name="P54" style:family="paragraph" style:parent-style-name="Table_20_Paragraph">
      <style:paragraph-properties fo:margin-left="0.106cm" fo:margin-right="0cm" fo:margin-top="0.058cm" fo:margin-bottom="0cm" loext:contextual-spacing="false" fo:text-indent="0cm" style:auto-text-indent="false"/>
      <style:text-properties officeooo:paragraph-rsid="001b0339"/>
    </style:style>
    <style:style style:name="P55" style:family="paragraph" style:parent-style-name="Table_20_Paragraph">
      <style:paragraph-properties fo:margin-left="0.106cm" fo:margin-right="0cm" fo:margin-top="0.055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106cm" fo:margin-right="0cm" fo:margin-top="0.042cm" fo:margin-bottom="0cm" loext:contextual-spacing="false" fo:text-indent="0cm" style:auto-text-indent="false"/>
    </style:style>
    <style:style style:name="P57" style:family="paragraph" style:parent-style-name="Table_20_Paragraph">
      <style:paragraph-properties fo:margin-left="0.102cm" fo:margin-right="0cm" fo:margin-top="0.055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102cm" fo:margin-right="0cm" fo:text-indent="0cm" style:auto-text-indent="false"/>
    </style:style>
    <style:style style:name="P59" style:family="paragraph" style:parent-style-name="Table_20_Paragraph">
      <style:paragraph-properties fo:margin-left="0.102cm" fo:margin-right="0cm" fo:line-height="0.035cm" fo:text-indent="0cm" style:auto-text-indent="false"/>
    </style:style>
    <style:style style:name="P60" style:family="paragraph" style:parent-style-name="Table_20_Paragraph">
      <style:paragraph-properties fo:margin-left="0.102cm" fo:margin-right="0cm" fo:margin-top="0.058cm" fo:margin-bottom="0cm" loext:contextual-spacing="false" fo:text-indent="0cm" style:auto-text-indent="false"/>
    </style:style>
    <style:style style:name="P61" style:family="paragraph" style:parent-style-name="Table_20_Paragraph">
      <style:paragraph-properties fo:margin-top="0.035cm" fo:margin-bottom="0.002cm" loext:contextual-spacing="false"/>
      <style:text-properties fo:font-size="10pt" style:font-size-asian="10pt"/>
    </style:style>
    <style:style style:name="P62" style:family="paragraph" style:parent-style-name="Table_20_Paragraph">
      <style:paragraph-properties fo:margin-top="0.333cm" fo:margin-bottom="0cm" loext:contextual-spacing="false"/>
      <style:text-properties fo:font-size="12pt" style:font-size-asian="12pt"/>
    </style:style>
    <style:style style:name="P63" style:family="paragraph" style:parent-style-name="Table_20_Paragraph">
      <style:paragraph-properties fo:margin-top="0.034cm" fo:margin-bottom="0.002cm" loext:contextual-spacing="false"/>
      <style:text-properties fo:font-size="10pt" style:font-size-asian="10pt"/>
    </style:style>
    <style:style style:name="P64" style:family="paragraph" style:parent-style-name="Table_20_Paragraph">
      <style:paragraph-properties fo:margin-top="0.032cm" fo:margin-bottom="0.002cm" loext:contextual-spacing="false"/>
      <style:text-properties fo:font-size="10pt" style:font-size-asian="10pt"/>
    </style:style>
    <style:style style:name="P65" style:family="paragraph" style:parent-style-name="Table_20_Paragraph">
      <style:paragraph-properties fo:margin-top="0.143cm" fo:margin-bottom="0cm" loext:contextual-spacing="false"/>
      <style:text-properties fo:font-size="10pt" style:font-size-asian="10pt"/>
    </style:style>
    <style:style style:name="P66" style:family="paragraph" style:parent-style-name="Table_20_Paragraph">
      <style:paragraph-properties fo:margin-top="0.035cm" fo:margin-bottom="0cm" loext:contextual-spacing="false"/>
      <style:text-properties fo:font-size="10pt" style:font-size-asian="10pt"/>
    </style:style>
    <style:style style:name="P67" style:family="paragraph" style:parent-style-name="Text_20_body">
      <style:paragraph-properties fo:margin-left="0.009cm" fo:margin-right="0cm" fo:margin-top="0.318cm" fo:margin-bottom="0cm" loext:contextual-spacing="false" fo:text-align="center" style:justify-single-word="false" fo:text-indent="0cm" style:auto-text-indent="false"/>
      <style:text-properties fo:letter-spacing="-0.004cm"/>
    </style:style>
    <style:style style:name="P68" style:family="paragraph" style:parent-style-name="Table_20_Paragraph">
      <style:paragraph-properties fo:margin-left="0.026cm" fo:margin-right="0cm" fo:text-align="center" style:justify-single-word="false" fo:text-indent="0cm" style:auto-text-indent="false"/>
      <style:text-properties style:font-name="Wingdings" fo:font-size="12pt" fo:letter-spacing="-0.018cm" style:font-size-asian="12pt"/>
    </style:style>
    <style:style style:name="P69" style:family="paragraph" style:parent-style-name="Table_20_Paragraph">
      <style:paragraph-properties fo:margin-left="0.026cm" fo:margin-right="0cm" fo:margin-top="0.071cm" fo:margin-bottom="0cm" loext:contextual-spacing="false" fo:text-align="center" style:justify-single-word="false" fo:text-indent="0cm" style:auto-text-indent="false"/>
      <style:text-properties style:font-name="Wingdings" fo:font-size="12pt" fo:letter-spacing="-0.018cm" style:font-size-asian="12pt"/>
    </style:style>
    <style:style style:name="P70" style:family="paragraph" style:parent-style-name="Table_20_Paragraph">
      <style:paragraph-properties fo:margin-left="0.026cm" fo:margin-right="0.007cm" fo:text-align="center" style:justify-single-word="false" fo:text-indent="0cm" style:auto-text-indent="false"/>
      <style:text-properties style:font-name="Wingdings" fo:font-size="12pt" fo:letter-spacing="-0.018cm" style:font-size-asian="12pt"/>
    </style:style>
    <style:style style:name="P71" style:family="paragraph" style:parent-style-name="Table_20_Paragraph">
      <style:paragraph-properties fo:margin-left="0.026cm" fo:margin-right="0.007cm" fo:margin-top="0.071cm" fo:margin-bottom="0cm" loext:contextual-spacing="false" fo:text-align="center" style:justify-single-word="false" fo:text-indent="0cm" style:auto-text-indent="false"/>
      <style:text-properties style:font-name="Wingdings" fo:font-size="12pt" fo:letter-spacing="-0.018cm" style:font-size-asian="12pt"/>
    </style:style>
    <style:style style:name="P72" style:family="paragraph" style:parent-style-name="Standard">
      <style:paragraph-properties fo:margin-left="0.258cm" fo:margin-right="0.261cm" fo:margin-top="0.106cm" fo:margin-bottom="0cm" loext:contextual-spacing="false" fo:line-height="11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3" style:family="paragraph" style:parent-style-name="Standard">
      <style:paragraph-properties fo:margin-left="0.258cm" fo:margin-right="0.256cm" fo:margin-top="0.316cm" fo:margin-bottom="0cm" loext:contextual-spacing="false" fo:line-height="110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74" style:family="paragraph" style:parent-style-name="Table_20_Paragraph">
      <style:paragraph-properties fo:margin-left="0.102cm" fo:margin-right="0cm" fo:margin-top="0.014cm" fo:margin-bottom="0cm" loext:contextual-spacing="false" fo:text-indent="0cm" style:auto-text-indent="false"/>
      <style:text-properties style:font-name="Times New Roman" fo:font-size="12pt" fo:letter-spacing="0.102cm" style:text-underline-style="solid" style:text-underline-width="auto" style:text-underline-color="font-color" style:font-size-asian="12pt"/>
    </style:style>
    <style:style style:name="P75" style:family="paragraph" style:parent-style-name="Table_20_Paragraph">
      <style:paragraph-properties fo:margin-left="0.106cm" fo:margin-right="0cm" fo:margin-top="0.058cm" fo:margin-bottom="0cm" loext:contextual-spacing="false" fo:text-indent="0cm" style:auto-text-indent="false"/>
      <style:text-properties style:text-position="0% 100%" fo:font-size="12pt" fo:letter-spacing="-0.004cm" officeooo:paragraph-rsid="001b0339" style:font-size-asian="12pt"/>
    </style:style>
    <style:style style:name="P76" style:family="paragraph" style:parent-style-name="Table_20_Paragraph">
      <style:paragraph-properties fo:margin-left="0.106cm" fo:margin-right="0cm" fo:margin-top="0.058cm" fo:margin-bottom="0cm" loext:contextual-spacing="false" fo:text-indent="0cm" style:auto-text-indent="false"/>
      <style:text-properties fo:font-size="12pt" fo:letter-spacing="-0.004cm" style:font-size-asian="12pt"/>
    </style:style>
    <style:style style:name="P77" style:family="paragraph" style:parent-style-name="Table_20_Paragraph">
      <style:paragraph-properties fo:margin-left="0.106cm" fo:margin-right="0cm" fo:margin-top="0.014cm" fo:margin-bottom="0cm" loext:contextual-spacing="false" fo:text-indent="0cm" style:auto-text-indent="false"/>
      <style:text-properties style:font-name="Times New Roman" fo:font-size="12pt" fo:letter-spacing="0.104cm" style:text-underline-style="solid" style:text-underline-width="auto" style:text-underline-color="font-color" style:font-size-asian="12pt"/>
    </style:style>
    <style:style style:name="P78" style:family="paragraph" style:parent-style-name="Table_20_Paragraph">
      <style:paragraph-properties fo:margin-left="0.106cm" fo:margin-right="0cm" fo:margin-top="0.042cm" fo:margin-bottom="0cm" loext:contextual-spacing="false" fo:text-indent="0cm" style:auto-text-indent="false"/>
      <style:text-properties officeooo:paragraph-rsid="001d05ea"/>
    </style:style>
    <style:style style:name="P79" style:family="paragraph" style:parent-style-name="Frame_20_contents">
      <style:paragraph-properties fo:margin-left="0.108cm" fo:margin-right="0cm" fo:margin-top="0.021cm" fo:margin-bottom="0cm" loext:contextual-spacing="false" fo:text-align="center" style:justify-single-word="false" fo:text-indent="0cm" style:auto-text-indent="false"/>
    </style:style>
    <style:style style:name="P80" style:family="paragraph" style:parent-style-name="Standard" style:master-page-name="Standard">
      <style:paragraph-properties fo:margin-left="0.009cm" fo:margin-right="0.004cm" fo:margin-top="0.536cm" fo:margin-bottom="0cm" loext:contextual-spacing="false" fo:text-align="center" style:justify-single-word="false" fo:text-indent="0cm" style:auto-text-indent="false" style:page-number="auto"/>
    </style:style>
    <style:style style:name="P81" style:family="paragraph" style:parent-style-name="Standard" style:master-page-name="Converted3">
      <style:paragraph-properties fo:margin-left="0.258cm" fo:margin-right="0.261cm" fo:margin-top="0.272cm" fo:margin-bottom="0cm" loext:contextual-spacing="false" fo:line-height="150%" fo:text-align="justify" style:justify-single-word="false" fo:text-indent="0cm" style:auto-text-indent="false" style:page-number="auto"/>
    </style:style>
    <style:style style:name="P82" style:family="paragraph" style:parent-style-name="Text_20_body" style:master-page-name="Converted1">
      <style:paragraph-properties fo:margin-left="0.258cm" fo:margin-right="0cm" fo:margin-top="0.116cm" fo:margin-bottom="0cm" loext:contextual-spacing="false" fo:text-indent="0cm" style:auto-text-indent="false" style:page-number="auto">
        <style:tab-stops>
          <style:tab-stop style:position="3.6cm"/>
          <style:tab-stop style:position="17.082cm"/>
        </style:tab-stops>
      </style:paragraph-properties>
    </style:style>
    <style:style style:name="P83" style:family="paragraph" style:parent-style-name="Text_20_body" style:master-page-name="">
      <loext:graphic-properties draw:fill="none"/>
      <style:paragraph-properties fo:margin-left="0.3cm" fo:margin-right="5.399cm" fo:margin-top="0cm" fo:margin-bottom="0cm" loext:contextual-spacing="false" fo:line-height="195%" fo:text-align="start" style:justify-single-word="false" fo:orphans="0" fo:widows="0" fo:text-indent="0cm" style:auto-text-indent="false" style:page-number="auto" fo:background-color="transparent" style:writing-mode="lr-tb"/>
      <style:text-properties officeooo:paragraph-rsid="001d05ea"/>
    </style:style>
    <style:style style:name="P84" style:family="paragraph" style:parent-style-name="Text_20_body">
      <loext:graphic-properties draw:fill="none"/>
      <style:paragraph-properties fo:margin-left="0.3cm" fo:margin-right="5.399cm" fo:margin-top="0cm" fo:margin-bottom="0cm" loext:contextual-spacing="false" fo:line-height="195%" fo:text-align="start" style:justify-single-word="false" fo:orphans="0" fo:widows="0" fo:text-indent="0cm" style:auto-text-indent="false" fo:background-color="transparent" style:writing-mode="lr-tb"/>
      <style:text-properties officeooo:paragraph-rsid="001d05ea"/>
    </style:style>
    <style:style style:name="P85" style:family="paragraph" style:parent-style-name="Text_20_body">
      <loext:graphic-properties draw:fill="none"/>
      <style:paragraph-properties fo:margin-left="0.3cm" fo:margin-right="5.399cm" fo:margin-top="0cm" fo:margin-bottom="0cm" loext:contextual-spacing="false" fo:line-height="195%" fo:text-align="start" style:justify-single-word="false" fo:orphans="0" fo:widows="0" fo:text-indent="0cm" style:auto-text-indent="false" fo:background-color="transparent" style:writing-mode="lr-tb"/>
      <style:text-properties officeooo:rsid="001d05ea" officeooo:paragraph-rsid="001d05ea"/>
    </style:style>
    <style:style style:name="P86" style:family="paragraph" style:parent-style-name="Text_20_body">
      <loext:graphic-properties draw:fill="none"/>
      <style:paragraph-properties fo:margin-left="0.3cm" fo:margin-right="6.399cm" fo:margin-top="0cm" fo:margin-bottom="0cm" loext:contextual-spacing="false" fo:line-height="195%" fo:text-align="start" style:justify-single-word="false" fo:orphans="0" fo:widows="0" fo:text-indent="0cm" style:auto-text-indent="false" fo:background-color="transparent" style:writing-mode="lr-tb"/>
      <style:text-properties officeooo:paragraph-rsid="001d05ea"/>
    </style:style>
    <style:style style:name="P87" style:family="paragraph" style:parent-style-name="Text_20_body">
      <style:paragraph-properties fo:margin-left="0.258cm" fo:margin-right="0.099cm" fo:margin-top="0cm" fo:margin-bottom="0cm" loext:contextual-spacing="false" fo:line-height="100%" fo:text-align="justify" style:justify-single-word="false" fo:text-indent="0cm" style:auto-text-indent="false"/>
      <style:text-properties officeooo:paragraph-rsid="00187a69"/>
    </style:style>
    <style:style style:name="P88" style:family="paragraph" style:parent-style-name="Text_20_body">
      <style:paragraph-properties fo:margin-top="0.362cm" fo:margin-bottom="0cm" loext:contextual-spacing="false"/>
      <style:text-properties fo:font-size="10pt" style:font-size-asian="10pt"/>
    </style:style>
    <style:style style:name="P89" style:family="paragraph">
      <loext:graphic-properties draw:fill="none"/>
      <style:paragraph-properties fo:text-align="start"/>
      <style:text-properties fo:color="#000000" fo:font-size="18pt"/>
    </style:style>
    <style:style style:name="P90" style:family="paragraph">
      <loext:graphic-properties draw:fill="none"/>
      <style:paragraph-properties fo:text-align="start"/>
      <style:text-properties fo:font-size="18pt"/>
    </style:style>
    <style:style style:name="P91" style:family="paragraph">
      <loext:graphic-properties draw:fill="none"/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20pt" fo:font-weight="bold" style:font-size-asian="20pt" style:font-weight-asian="bold"/>
    </style:style>
    <style:style style:name="T3" style:family="text">
      <style:text-properties fo:color="#000000" style:font-name="Times New Roman" fo:font-size="20pt" fo:letter-spacing="-0.004cm" fo:font-weight="bold" style:font-size-asian="20pt" style:font-weight-asian="bold"/>
    </style:style>
    <style:style style:name="T4" style:family="text">
      <style:text-properties fo:color="#000000" style:font-name="Times New Roman" fo:font-size="20pt" fo:letter-spacing="-0.002cm" fo:font-weight="bold" style:font-size-asian="20pt" style:font-weight-asian="bold"/>
    </style:style>
    <style:style style:name="T5" style:family="text">
      <style:text-properties fo:color="#000000" style:font-name="Times New Roman" fo:font-size="20pt" fo:letter-spacing="-0.021cm" fo:font-weight="bold" style:font-size-asian="20pt" style:font-weight-asian="bold"/>
    </style:style>
    <style:style style:name="T6" style:family="text">
      <style:text-properties fo:color="#000000" style:font-name="Times New Roman" fo:font-size="20pt" fo:letter-spacing="-0.018cm" fo:font-weight="bold" style:font-size-asian="20pt" style:font-weight-asian="bold"/>
    </style:style>
    <style:style style:name="T7" style:family="text">
      <style:text-properties fo:color="#000000" style:font-name="Times New Roman" fo:font-size="20pt" fo:letter-spacing="-0.041cm" fo:font-weight="bold" style:font-size-asian="20pt" style:font-weight-asian="bold"/>
    </style:style>
    <style:style style:name="T8" style:family="text">
      <style:text-properties fo:color="#000000" style:font-name="Times New Roman" fo:font-size="20pt" fo:letter-spacing="-0.039cm" fo:font-weight="bold" style:font-size-asian="20pt" style:font-weight-asian="bold"/>
    </style:style>
    <style:style style:name="T9" style:family="text">
      <style:text-properties fo:color="#000000" style:font-name="Arial MT" fo:font-size="11pt" style:font-size-asian="11pt"/>
    </style:style>
    <style:style style:name="T10" style:family="text">
      <style:text-properties fo:color="#000000" style:font-name="Arial MT" fo:font-size="11pt" fo:letter-spacing="-0.005cm" style:font-size-asian="11pt"/>
    </style:style>
    <style:style style:name="T11" style:family="text">
      <style:text-properties fo:color="#000000" style:font-name="Arial MT" fo:font-size="11pt" fo:letter-spacing="-0.004cm" style:font-size-asian="11pt"/>
    </style:style>
    <style:style style:name="T12" style:family="text">
      <style:text-properties fo:color="#000000" style:font-name="Arial MT" fo:font-size="11pt" fo:letter-spacing="-0.026cm" style:font-size-asian="11pt"/>
    </style:style>
    <style:style style:name="T13" style:family="text">
      <style:text-properties fo:color="#000000" style:font-name="Cambria" fo:font-size="11pt" fo:letter-spacing="-0.004cm" style:font-size-asian="11pt"/>
    </style:style>
    <style:style style:name="T14" style:family="text">
      <style:text-properties fo:color="#000000" fo:letter-spacing="-0.012cm"/>
    </style:style>
    <style:style style:name="T15" style:family="text">
      <style:text-properties fo:color="#000000" fo:letter-spacing="-0.014cm"/>
    </style:style>
    <style:style style:name="T16" style:family="text">
      <style:text-properties fo:color="#000000" fo:letter-spacing="-0.011cm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officeooo:rsid="00150300" style:font-weight-asian="normal"/>
    </style:style>
    <style:style style:name="T19" style:family="text">
      <style:text-properties fo:font-weight="normal" officeooo:rsid="0021127a" style:font-weight-asian="normal"/>
    </style:style>
    <style:style style:name="T20" style:family="text">
      <style:text-properties fo:font-size="16pt" fo:font-weight="bold" style:font-size-asian="16pt" style:font-weight-asian="bold"/>
    </style:style>
    <style:style style:name="T21" style:family="text">
      <style:text-properties fo:font-size="16pt" fo:letter-spacing="-0.021cm" fo:font-weight="bold" style:font-size-asian="16pt" style:font-weight-asian="bold"/>
    </style:style>
    <style:style style:name="T22" style:family="text">
      <style:text-properties fo:font-size="16pt" fo:letter-spacing="-0.023cm" fo:font-weight="bold" style:font-size-asian="16pt" style:font-weight-asian="bold"/>
    </style:style>
    <style:style style:name="T23" style:family="text">
      <style:text-properties fo:font-size="16pt" fo:letter-spacing="-0.026cm" fo:font-weight="bold" style:font-size-asian="16pt" style:font-weight-asian="bold"/>
    </style:style>
    <style:style style:name="T24" style:family="text">
      <style:text-properties fo:font-size="16pt" fo:letter-spacing="-0.014cm" fo:font-weight="bold" style:font-size-asian="16pt" style:font-weight-asian="bold"/>
    </style:style>
    <style:style style:name="T25" style:family="text">
      <style:text-properties fo:font-size="16pt" fo:letter-spacing="-0.012cm" fo:font-weight="bold" style:font-size-asian="16pt" style:font-weight-asian="bold"/>
    </style:style>
    <style:style style:name="T26" style:family="text">
      <style:text-properties fo:font-size="16pt" fo:letter-spacing="-0.004cm" fo:font-weight="bold" style:font-size-asian="16pt" style:font-weight-asian="bold"/>
    </style:style>
    <style:style style:name="T27" style:family="text">
      <style:text-properties fo:letter-spacing="-0.025cm"/>
    </style:style>
    <style:style style:name="T28" style:family="text">
      <style:text-properties fo:letter-spacing="-0.025cm" officeooo:rsid="001b0339"/>
    </style:style>
    <style:style style:name="T29" style:family="text">
      <style:text-properties fo:letter-spacing="-0.023cm"/>
    </style:style>
    <style:style style:name="T30" style:family="text">
      <style:text-properties fo:letter-spacing="-0.023cm" officeooo:rsid="001b0339"/>
    </style:style>
    <style:style style:name="T31" style:family="text">
      <style:text-properties fo:letter-spacing="-0.004cm"/>
    </style:style>
    <style:style style:name="T32" style:family="text">
      <style:text-properties fo:letter-spacing="-0.005cm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34" style:family="text">
      <style:text-properties fo:font-size="12pt" fo:letter-spacing="-0.016cm" style:text-underline-style="solid" style:text-underline-width="auto" style:text-underline-color="font-color" fo:font-weight="bold" style:font-size-asian="12pt" style:font-weight-asian="bold"/>
    </style:style>
    <style:style style:name="T35" style:family="text">
      <style:text-properties fo:font-size="12pt" fo:letter-spacing="-0.016cm" style:font-size-asian="12pt"/>
    </style:style>
    <style:style style:name="T36" style:family="text">
      <style:text-properties fo:font-size="12pt" fo:letter-spacing="-0.019cm" style:text-underline-style="solid" style:text-underline-width="auto" style:text-underline-color="font-color" fo:font-weight="bold" style:font-size-asian="12pt" style:font-weight-asian="bold"/>
    </style:style>
    <style:style style:name="T37" style:family="text">
      <style:text-properties fo:font-size="12pt" fo:letter-spacing="-0.019cm" style:font-size-asian="12pt"/>
    </style:style>
    <style:style style:name="T38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/>
    </style:style>
    <style:style style:name="T39" style:family="text">
      <style:text-properties fo:font-size="12pt" fo:letter-spacing="-0.014cm" style:text-underline-style="solid" style:text-underline-width="auto" style:text-underline-color="font-color" fo:font-weight="bold" style:font-size-asian="12pt" style:font-weight-asian="bold"/>
    </style:style>
    <style:style style:name="T40" style:family="text">
      <style:text-properties fo:font-size="12pt" fo:letter-spacing="-0.014cm" style:font-size-asian="12pt"/>
    </style:style>
    <style:style style:name="T41" style:family="text">
      <style:text-properties fo:font-size="12pt" fo:letter-spacing="-0.004cm" style:text-underline-style="solid" style:text-underline-width="auto" style:text-underline-color="font-color" fo:font-weight="bold" style:font-size-asian="12pt" style:font-weight-asian="bold"/>
    </style:style>
    <style:style style:name="T42" style:family="text">
      <style:text-properties fo:font-size="12pt" fo:letter-spacing="-0.004cm" style:font-size-asian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font-size="12pt" fo:letter-spacing="0.009cm" style:font-size-asian="12pt"/>
    </style:style>
    <style:style style:name="T45" style:family="text">
      <style:text-properties fo:font-size="12pt" fo:letter-spacing="0.011cm" style:font-size-asian="12pt"/>
    </style:style>
    <style:style style:name="T46" style:family="text">
      <style:text-properties fo:font-size="12pt" style:font-size-asian="12pt"/>
    </style:style>
    <style:style style:name="T47" style:family="text">
      <style:text-properties fo:font-size="12pt" fo:letter-spacing="-0.012cm" style:font-size-asian="12pt"/>
    </style:style>
    <style:style style:name="T48" style:family="text">
      <style:text-properties fo:font-size="12pt" fo:letter-spacing="-0.021cm" style:font-size-asian="12pt"/>
    </style:style>
    <style:style style:name="T49" style:family="text">
      <style:text-properties fo:font-size="12pt" fo:letter-spacing="-0.025cm" style:font-size-asian="12pt"/>
    </style:style>
    <style:style style:name="T50" style:family="text">
      <style:text-properties fo:font-size="12pt" fo:letter-spacing="-0.023cm" style:font-size-asian="12pt"/>
    </style:style>
    <style:style style:name="T51" style:family="text">
      <style:text-properties fo:font-size="12pt" fo:letter-spacing="-0.005cm" style:font-size-asian="12pt"/>
    </style:style>
    <style:style style:name="T52" style:family="text">
      <style:text-properties fo:font-size="12pt" fo:letter-spacing="-0.009cm" style:font-size-asian="12pt"/>
    </style:style>
    <style:style style:name="T53" style:family="text">
      <style:text-properties fo:font-size="12pt" fo:letter-spacing="-0.011cm" style:font-size-asian="12pt"/>
    </style:style>
    <style:style style:name="T54" style:family="text">
      <style:text-properties fo:font-size="10pt" fo:letter-spacing="-0.004cm" fo:font-style="italic" style:font-size-asian="10pt" style:font-style-asian="italic"/>
    </style:style>
    <style:style style:name="T55" style:family="text">
      <style:text-properties fo:font-size="10pt" fo:letter-spacing="-0.004cm" fo:font-style="italic" officeooo:rsid="001b0339" style:font-size-asian="10pt" style:font-style-asian="italic"/>
    </style:style>
    <style:style style:name="T56" style:family="text">
      <style:text-properties fo:font-size="10pt" fo:letter-spacing="0.009cm" fo:font-style="italic" style:font-size-asian="10pt" style:font-style-asian="italic"/>
    </style:style>
    <style:style style:name="T57" style:family="text">
      <style:text-properties fo:font-size="10pt" fo:font-style="italic" style:font-size-asian="10pt" style:font-style-asian="italic"/>
    </style:style>
    <style:style style:name="T58" style:family="text">
      <style:text-properties fo:font-size="10pt" fo:font-style="italic" officeooo:rsid="001b0339" style:font-size-asian="10pt" style:font-style-asian="italic"/>
    </style:style>
    <style:style style:name="T59" style:family="text">
      <style:text-properties fo:font-size="10pt" fo:letter-spacing="-0.018cm" fo:font-style="italic" style:font-size-asian="10pt" style:font-style-asian="italic"/>
    </style:style>
    <style:style style:name="T60" style:family="text">
      <style:text-properties fo:font-size="10pt" fo:letter-spacing="-0.019cm" fo:font-style="italic" style:font-size-asian="10pt" style:font-style-asian="italic"/>
    </style:style>
    <style:style style:name="T61" style:family="text">
      <style:text-properties fo:font-size="10pt" fo:letter-spacing="-0.005cm" fo:font-style="italic" style:font-size-asian="10pt" style:font-style-asian="italic"/>
    </style:style>
    <style:style style:name="T62" style:family="text">
      <style:text-properties fo:font-size="10pt" fo:letter-spacing="-0.007cm" fo:font-style="italic" style:font-size-asian="10pt" style:font-style-asian="italic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65" style:family="text">
      <style:text-properties style:font-name="Times New Roman" fo:font-size="12pt" fo:letter-spacing="0.106cm" style:font-size-asian="12pt"/>
    </style:style>
    <style:style style:name="T66" style:family="text">
      <style:text-properties style:font-name="Times New Roman" fo:font-size="12pt" fo:letter-spacing="0.085cm" style:font-size-asian="12pt"/>
    </style:style>
    <style:style style:name="T67" style:family="text">
      <style:text-properties style:font-name="Times New Roman" fo:font-size="12pt" fo:letter-spacing="-0.004cm" officeooo:rsid="001d05ea" style:font-size-asian="12pt"/>
    </style:style>
    <style:style style:name="T68" style:family="text">
      <style:text-properties style:font-name="Times New Roman" fo:font-size="12pt" fo:letter-spacing="-0.025cm" officeooo:rsid="001b0339" style:font-size-asian="12pt"/>
    </style:style>
    <style:style style:name="T69" style:family="text">
      <style:text-properties style:font-name="Times New Roman" fo:font-size="12pt" fo:letter-spacing="-0.025cm" officeooo:rsid="001d05ea" style:font-size-asian="12pt"/>
    </style:style>
    <style:style style:name="T70" style:family="text">
      <style:text-properties style:font-name="Times New Roman" style:text-underline-style="solid" style:text-underline-width="auto" style:text-underline-color="font-color"/>
    </style:style>
    <style:style style:name="T71" style:family="text">
      <style:text-properties style:font-name="Times New Roman" style:text-underline-style="solid" style:text-underline-width="auto" style:text-underline-color="#004a62"/>
    </style:style>
    <style:style style:name="T72" style:family="text">
      <style:text-properties style:font-name="Times New Roman" fo:letter-spacing="0.065cm"/>
    </style:style>
    <style:style style:name="T73" style:family="text">
      <style:text-properties style:font-name="Times New Roman" fo:letter-spacing="0.058cm"/>
    </style:style>
    <style:style style:name="T74" style:family="text">
      <style:text-properties fo:letter-spacing="-0.007cm"/>
    </style:style>
    <style:style style:name="T75" style:family="text">
      <style:text-properties fo:letter-spacing="-0.018cm"/>
    </style:style>
    <style:style style:name="T76" style:family="text">
      <style:text-properties fo:letter-spacing="0.109cm"/>
    </style:style>
    <style:style style:name="T77" style:family="text">
      <style:text-properties fo:letter-spacing="-0.002cm"/>
    </style:style>
    <style:style style:name="T78" style:family="text">
      <style:text-properties fo:letter-spacing="0.108cm"/>
    </style:style>
    <style:style style:name="T79" style:family="text">
      <style:text-properties fo:letter-spacing="0.228cm"/>
    </style:style>
    <style:style style:name="T80" style:family="text">
      <style:text-properties fo:letter-spacing="-0.012cm"/>
    </style:style>
    <style:style style:name="T81" style:family="text">
      <style:text-properties fo:letter-spacing="-0.009cm"/>
    </style:style>
    <style:style style:name="T82" style:family="text">
      <style:text-properties fo:letter-spacing="0.097cm"/>
    </style:style>
    <style:style style:name="T83" style:family="text">
      <style:text-properties fo:letter-spacing="0.055cm"/>
    </style:style>
    <style:style style:name="T84" style:family="text">
      <style:text-properties fo:letter-spacing="0.071cm"/>
    </style:style>
    <style:style style:name="T85" style:family="text">
      <style:text-properties fo:letter-spacing="-0.011cm"/>
    </style:style>
    <style:style style:name="T86" style:family="text">
      <style:text-properties style:font-name="Wingdings"/>
    </style:style>
    <style:style style:name="T87" style:family="text">
      <style:text-properties style:font-name="Wingdings" fo:font-size="12pt" style:font-size-asian="12pt"/>
    </style:style>
    <style:style style:name="T88" style:family="text">
      <style:text-properties style:text-position="0% 100%" fo:font-size="12pt" fo:letter-spacing="-0.004cm" style:font-size-asian="12pt"/>
    </style:style>
    <style:style style:name="T89" style:family="text">
      <style:text-properties style:text-position="0% 100%" fo:font-size="10pt" fo:letter-spacing="-0.004cm" fo:font-style="italic" officeooo:rsid="001b0339" style:font-size-asian="10pt" style:font-style-asian="italic"/>
    </style:style>
    <style:style style:name="T90" style:family="text">
      <style:text-properties fo:letter-spacing="-0.014cm"/>
    </style:style>
    <style:style style:name="T91" style:family="text">
      <style:text-properties fo:letter-spacing="-0.016cm"/>
    </style:style>
    <style:style style:name="T92" style:family="text">
      <style:text-properties officeooo:rsid="00192ec6"/>
    </style:style>
    <style:style style:name="T93" style:family="text">
      <style:text-properties fo:font-style="normal" fo:font-weight="normal" officeooo:rsid="0016a578" fo:background-color="transparent" loext:char-shading-value="0" style:font-style-asian="normal" style:font-weight-asian="normal" style:font-weight-complex="normal"/>
    </style:style>
    <style:style style:name="T94" style:family="text">
      <style:text-properties fo:font-style="normal" fo:font-weight="normal" officeooo:rsid="0016ec0d" fo:background-color="transparent" loext:char-shading-value="0" style:font-style-asian="normal" style:font-weight-asian="normal" style:font-weight-complex="normal"/>
    </style:style>
    <style:style style:name="T95" style:family="text">
      <style:text-properties fo:font-style="normal" fo:font-weight="normal" officeooo:rsid="00254a48" fo:background-color="transparent" loext:char-shading-value="0" style:font-style-asian="normal" style:font-weight-asian="normal" style:font-weight-complex="normal"/>
    </style:style>
    <style:style style:name="T96" style:family="text">
      <style:text-properties fo:font-style="normal" fo:font-weight="bold" officeooo:rsid="0016ec0d" fo:background-color="transparent" loext:char-shading-value="0" style:font-style-asian="normal" style:font-weight-asian="bold" style:font-weight-complex="bold"/>
    </style:style>
    <style:style style:name="T97" style:family="text">
      <style:text-properties officeooo:rsid="001b0339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857cm" fo:min-width="4.1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986cm" fo:min-width="5.86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5cm" svg:stroke-color="#000000" draw:stroke-linejoin="round" draw:fill="none" draw:textarea-vertical-align="top" draw:auto-grow-height="false" fo:min-height="0cm" fo:min-width="16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draw:stroke-linejoin="round" draw:fill="none" draw:textarea-vertical-align="top" draw:auto-grow-height="false" fo:min-height="0cm" fo:min-width="16.503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8cm" svg:stroke-color="#000000" draw:stroke-linejoin="round" draw:fill="none" draw:textarea-vertical-align="top" draw:auto-grow-height="false" draw:fit-to-size="false" style:shrink-to-fit="false" fo:min-height="0cm" fo:min-width="7.084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35cm" svg:stroke-color="#000000" draw:stroke-linejoin="round" draw:fill="none" draw:textarea-vertical-align="top" draw:auto-grow-height="false" draw:fit-to-size="false" style:shrink-to-fit="false" fo:min-height="0cm" fo:min-width="16.503cm" fo:padding-top="0.125cm" fo:padding-bottom="0.125cm" fo:padding-left="0.25cm" fo:padding-right="0.25cm" fo:wrap-option="wrap" style:run-through="foreground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857cm" fo:min-width="1.0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 style:parent-style-name="Frame">
      <style:graphic-properties draw:stroke="none" svg:stroke-width="0cm" draw:fill="none" draw:textarea-vertical-align="top" draw:auto-grow-height="false" fo:min-height="0.857cm" fo:min-width="6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20">RICOGNIZIONE</text:span><text:span text:style-name="T21"> </text:span><text:span text:style-name="T20">DEI</text:span><text:span text:style-name="T22"> </text:span><text:span text:style-name="T20">DANNI</text:span><text:span text:style-name="T22"> </text:span><text:span text:style-name="T20">SUBITI</text:span><text:span text:style-name="T21"> </text:span><text:span text:style-name="T20">DAI</text:span><text:span text:style-name="T22"> </text:span><text:span text:style-name="T20">PRIVATI</text:span><text:span text:style-name="T22"> </text:span><text:span text:style-name="T20">SU</text:span><text:span text:style-name="T23"> </text:span><text:span text:style-name="T20">BENI</text:span><text:span text:style-name="T22"> </text:span><text:span text:style-name="T20">MOBILI (ELETTRODOMESTICI, ARREDO, ECC)</text:span></text:p>
      <text:p text:style-name="P33"/>
      <text:p text:style-name="P10"><text:span text:style-name="T20">Segnalazione</text:span><text:span text:style-name="T24"> </text:span><text:span text:style-name="T20">e</text:span><text:span text:style-name="T24"> </text:span><text:span text:style-name="T20">quantificazione</text:span><text:span text:style-name="T25"> </text:span><text:span text:style-name="T20">del</text:span><text:span text:style-name="T24"> </text:span><text:span text:style-name="T26">danno</text:span></text:p>
      <text:p text:style-name="P34">Dichiarazione<text:span text:style-name="T27"> </text:span>Sostitutiva<text:span text:style-name="T27"> </text:span>di<text:span text:style-name="T29"> </text:span>Certificazione (Art.<text:span text:style-name="T31"> </text:span>46<text:span text:style-name="T32"> </text:span>D.P.R.<text:span text:style-name="T31"> </text:span>28<text:span text:style-name="T32"> </text:span>dicembre<text:span text:style-name="T31"> </text:span>2000,<text:span text:style-name="T32"> </text:span>n.<text:span text:style-name="T31"> </text:span>445)</text:p>
      <text:p text:style-name="P1"/>
      <text:p text:style-name="P35"/>
      <text:p text:style-name="P11"><text:span text:style-name="T33">DATI</text:span><text:span text:style-name="T34"> </text:span><text:span text:style-name="T33">ANAGRAFICI</text:span><text:span text:style-name="T34"> </text:span><text:span text:style-name="T33">E</text:span><text:span text:style-name="T36"> </text:span><text:span text:style-name="T33">PERSONALI</text:span><text:span text:style-name="T38"> </text:span><text:span text:style-name="T33">DEL</text:span><text:span text:style-name="T39"> </text:span><text:span text:style-name="T41">DICHIARANTE</text:span></text:p>
      <text:p text:style-name="P15"><text:span text:style-name="T42">Il</text:span><text:span text:style-name="T44"> </text:span><text:span text:style-name="T42">sottoscritto</text:span><text:span text:style-name="T45"> </text:span><text:span text:style-name="T42">(*</text:span><text:span text:style-name="T54">informazioni</text:span><text:span text:style-name="T56"> </text:span><text:span text:style-name="T54">obbligatorie</text:span><text:span text:style-name="T42">)</text:span></text:p>
      <text:p text:style-name="P20"><text:span text:style-name="T46">(</text:span><text:span text:style-name="T57">cognome e nome</text:span><text:span text:style-name="T46">) *: </text:span><text:span text:style-name="T64"><text:tab/></text:span></text:p>
      <text:p text:style-name="P36">consapevole delle responsabilità penali per dichiarazioni non rispondenti a verità e della conseguente decadenza dai benefici derivanti dal provvedimento emanato sulla base della dichiarazione non veritiera, ai sensi dell’art. 76 del D.P.R. 28.12.2000, n. 445 (testo unico delle disposizioni legislative e regolamentari in materia di documentazione amministrativa)</text:p>
      <text:p text:style-name="P67">DICHIARA</text:p>
      <text:p text:style-name="P25">Di<text:span text:style-name="T31"> </text:span>essere<text:span text:style-name="T31"> </text:span>nato<text:span text:style-name="T31"> </text:span>nel<text:span text:style-name="T31"> </text:span>Comune<text:span text:style-name="T31"> </text:span>di*:<text:span text:style-name="T32"> </text:span><text:span text:style-name="T70"><text:tab/></text:span></text:p>
      <text:p text:style-name="P16">Provincia di*: <text:span text:style-name="T70"><text:tab/></text:span>il *: <text:span text:style-name="T70"><text:tab/></text:span></text:p>
      <text:p text:style-name="P21">Di<text:span text:style-name="T32"> </text:span>essere<text:span text:style-name="T32"> </text:span>residente<text:span text:style-name="T32"> </text:span>nel<text:span text:style-name="T32"> </text:span>Comune<text:span text:style-name="T32"> </text:span>di*:<text:span text:style-name="T74"> </text:span><text:span text:style-name="T70"><text:tab/></text:span><text:span text:style-name="T75">:</text:span><text:span text:style-name="T70"><text:tab/></text:span></text:p>
      <text:p text:style-name="P17">Località: <text:span text:style-name="T70"><text:tab/></text:span>Provincia di*: <text:span text:style-name="T70"><text:tab/></text:span></text:p>
      <text:p text:style-name="P22">Via/Viale/Piazza*: <text:span text:style-name="T70"><text:tab/></text:span>,<text:span text:style-name="T76"> </text:span>n. <text:span text:style-name="T70"><text:tab/></text:span>codice<text:span text:style-name="T77"> </text:span>fiscale<text:span text:style-name="T77"> </text:span>*<text:span text:style-name="T74"> </text:span><text:span text:style-name="T70"><text:tab/></text:span></text:p>
      <text:p text:style-name="P18"><text:span text:style-name="T31">Telefono cellulare 1*</text:span><text:span text:style-name="T78"> </text:span><text:span text:style-name="T70"><text:tab/></text:span><text:span text:style-name="T63"><text:tab/></text:span><text:span text:style-name="T31">Telefono cellulare 2</text:span><text:span text:style-name="T79"> </text:span><text:span text:style-name="T70"><text:tab/></text:span></text:p>
      <text:p text:style-name="P23"><text:span text:style-name="T31">Telefono</text:span><text:span text:style-name="T80"> </text:span><text:span text:style-name="T31">fisso</text:span><text:span text:style-name="T80"> </text:span><text:span text:style-name="T81">1*</text:span><text:tab/><text:span text:style-name="T70"><text:tab/></text:span><text:span text:style-name="T63"><text:tab/></text:span><text:span text:style-name="T31">Telefono</text:span><text:span text:style-name="T80"> </text:span><text:span text:style-name="T31">fisso</text:span><text:span text:style-name="T80"> </text:span><text:span text:style-name="T75">2</text:span><text:tab/><text:span text:style-name="T70"><text:tab/></text:span></text:p>
      <text:p text:style-name="P26"><text:span text:style-name="T31">E-</text:span>mail* <text:span text:style-name="T71"><text:tab/></text:span></text:p>
      <text:p text:style-name="P24">Pec <text:span text:style-name="T70"><text:tab/></text:span></text:p>
      <text:p text:style-name="P19">Documento<text:span text:style-name="T81"> </text:span>d’identità,<text:span text:style-name="T32"> </text:span>tipologia*:<text:span text:style-name="T81"> </text:span><text:span text:style-name="T70"><text:tab/></text:span>numero*: <text:span text:style-name="T70"><text:tab/></text:span></text:p>
      <text:p text:style-name="P4"/>
      <text:p text:style-name="P37"/>
      <text:p text:style-name="P27">Generalità<text:span text:style-name="T29"> </text:span><text:span text:style-name="T31">immobile:</text:span></text:p>
      <text:p text:style-name="P1"/>
      <text:p text:style-name="P13">Indirizzo<text:span text:style-name="T31"> </text:span>ubicazione,<text:span text:style-name="T31"> </text:span>via/viale/piazza <text:span text:style-name="T70"><text:tab/></text:span>,<text:span text:style-name="T31"> </text:span>n.<text:span text:style-name="T77"> </text:span><text:span text:style-name="T31">civico</text:span><text:span text:style-name="T70"><text:tab/></text:span></text:p>
      <text:p text:style-name="P82">CAP.*<text:span text:style-name="T82"> </text:span><text:span text:style-name="T70"><text:tab/></text:span>Comune di*<text:span text:style-name="T83"> </text:span><text:span text:style-name="T70"><text:tab/></text:span></text:p>
      <text:p text:style-name="P28">Località<text:span text:style-name="T84"> </text:span><text:span text:style-name="T70"><text:tab/></text:span>Provincia di* <text:span text:style-name="T70"><text:tab/></text:span></text:p>
      <text:p text:style-name="P38"/>
      <text:p text:style-name="P12">I<text:span text:style-name="T85"> </text:span>beni<text:span text:style-name="T81"> </text:span>mobili<text:span text:style-name="T81"> </text:span>erano<text:span text:style-name="T81"> </text:span>inseriti<text:span text:style-name="T74"> </text:span>all’<text:span text:style-name="T85"> </text:span>interno<text:span text:style-name="T81"> </text:span><text:span text:style-name="T31">dell’immobile:</text:span></text:p>
      <text:p text:style-name="P3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9"/>
            <text:p text:style-name="P68"></text:p>
          </table:table-cell>
          <table:table-cell table:style-name="Tabella1.A1" office:value-type="string">
            <text:p text:style-name="P50"/>
            <text:p text:style-name="P51"><text:span text:style-name="T46">Di</text:span><text:span text:style-name="T42"> proprietà</text:span></text:p>
          </table:table-cell>
          <table:table-cell table:style-name="Tabella1.A1" office:value-type="string">
            <text:p text:style-name="P49"/>
            <text:p text:style-name="P70"></text:p>
          </table:table-cell>
          <table:table-cell table:style-name="Tabella1.A1" office:value-type="string">
            <text:p text:style-name="P57"><text:span text:style-name="T46">Altro</text:span><text:span text:style-name="T35"> </text:span><text:span text:style-name="T46">diritto</text:span><text:span text:style-name="T35"> </text:span><text:span text:style-name="T46">reale</text:span><text:span text:style-name="T40"> </text:span><text:span text:style-name="T46">di</text:span><text:span text:style-name="T47"> </text:span><text:span text:style-name="T46">godimento</text:span><text:span text:style-name="T35"> </text:span><text:span text:style-name="T42">(</text:span><text:span text:style-name="T54">specificare</text:span><text:span text:style-name="T55">)</text:span><text:span text:style-name="T54">:</text:span></text:p>
            <text:p text:style-name="P61"/>
            <text:p text:style-name="P59"><draw:g text:anchor-type="as-char" draw:z-index="34" draw:style-name="gr5"><draw:custom-shape draw:style-name="gr6" draw:text-style-name="P91" svg:width="7.584cm" svg:height="0.033cm" svg:x="0cm" svg:y="0cm"><text:p/><draw:enhanced-geometry draw:mirror-horizontal="false" draw:mirror-vertical="false" svg:viewBox="0 0 0 0" drawooo:sub-view-size="2728595 0" draw:text-areas="0 0 ?f0 ?f1" draw:type="ooxml-non-primitive" draw:enhanced-path="M 0 0 L 2727967 0 N"><draw:equation draw:name="f0" draw:formula="logwidth"/><draw:equation draw:name="f1" draw:formula="logheight"/></draw:enhanced-geometry></draw:custom-shape></draw:g></text:p>
            <text:p text:style-name="P74"/>
          </table:table-cell>
        </table:table-row>
        <table:table-row table:style-name="Tabella1.2">
          <table:table-cell table:style-name="Tabella1.A1" office:value-type="string">
            <text:p text:style-name="P62"/>
            <text:p text:style-name="P68"></text:p>
          </table:table-cell>
          <table:table-cell table:style-name="Tabella1.A1" office:value-type="string">
            <text:p text:style-name="P54"><text:span text:style-name="T46">In</text:span><text:span text:style-name="T37"> </text:span><text:span text:style-name="T46">comproprietà</text:span><text:span text:style-name="T48"> </text:span><text:span text:style-name="T46">(</text:span><text:span text:style-name="T57">cognome</text:span><text:span text:style-name="T59"> </text:span><text:span text:style-name="T57">e</text:span><text:span text:style-name="T60"> </text:span><text:span text:style-name="T57">nome</text:span><text:span text:style-name="T60"> </text:span><text:span text:style-name="T57">del</text:span></text:p>
            <text:p text:style-name="P54"><text:span text:style-name="T57"><text:s/></text:span><text:span text:style-name="T54">comproprietario</text:span><text:span text:style-name="T89">)</text:span><text:span text:style-name="T88">:</text:span></text:p>
            <text:p text:style-name="P75"/>
            <text:p text:style-name="P63"/>
            <text:p text:style-name="P52"><draw:g text:anchor-type="as-char" draw:z-index="35" draw:style-name="gr5"><draw:custom-shape draw:style-name="gr6" draw:text-style-name="P91" svg:width="7.584cm" svg:height="0.033cm" svg:x="0cm" svg:y="0cm"><text:p/><draw:enhanced-geometry draw:mirror-horizontal="false" draw:mirror-vertical="false" svg:viewBox="0 0 0 0" drawooo:sub-view-size="2728595 0" draw:text-areas="0 0 ?f0 ?f1" draw:type="ooxml-non-primitive" draw:enhanced-path="M 0 0 L 2727967 0 N"><draw:equation draw:name="f0" draw:formula="logwidth"/><draw:equation draw:name="f1" draw:formula="logheight"/></draw:enhanced-geometry></draw:custom-shape></draw:g></text:p>
            <text:p text:style-name="P77"/>
          </table:table-cell>
          <table:table-cell table:style-name="Tabella1.A1" office:value-type="string">
            <text:p text:style-name="P62"/>
            <text:p text:style-name="P70"></text:p>
          </table:table-cell>
          <table:table-cell table:style-name="Tabella1.A1" office:value-type="string">
            <text:p text:style-name="P60"><text:span text:style-name="T46">Altro</text:span><text:span text:style-name="T49"> </text:span><text:span text:style-name="T46">diritto</text:span><text:span text:style-name="T49"> </text:span><text:span text:style-name="T46">personale</text:span><text:span text:style-name="T50"> </text:span><text:span text:style-name="T46">di</text:span><text:span text:style-name="T49"> </text:span><text:span text:style-name="T46">godimento </text:span><text:span text:style-name="T42">(</text:span><text:span text:style-name="T54">specificare</text:span><text:span text:style-name="T55">)</text:span><text:span text:style-name="T42">:</text:span></text:p>
            <text:p text:style-name="P63"/>
            <text:p text:style-name="P59"><draw:g text:anchor-type="as-char" draw:z-index="36" draw:style-name="gr5"><draw:custom-shape draw:style-name="gr6" draw:text-style-name="P91" svg:width="7.584cm" svg:height="0.033cm" svg:x="0cm" svg:y="0cm"><text:p/><draw:enhanced-geometry draw:mirror-horizontal="false" draw:mirror-vertical="false" svg:viewBox="0 0 0 0" drawooo:sub-view-size="2728595 0" draw:text-areas="0 0 ?f0 ?f1" draw:type="ooxml-non-primitive" draw:enhanced-path="M 0 0 L 2727967 0 N"><draw:equation draw:name="f0" draw:formula="logwidth"/><draw:equation draw:name="f1" draw:formula="logheight"/></draw:enhanced-geometry></draw:custom-shape></draw:g></text:p>
            <text:p text:style-name="P74"/>
          </table:table-cell>
        </table:table-row>
        <table:table-row table:style-name="Tabella1.3">
          <table:table-cell table:style-name="Tabella1.A1" office:value-type="string">
            <text:p text:style-name="P49"/>
            <text:p text:style-name="P68"></text:p>
          </table:table-cell>
          <table:table-cell table:style-name="Tabella1.A1" office:value-type="string">
            <text:p text:style-name="P53"><text:span text:style-name="T46">In</text:span><text:span text:style-name="T51"> </text:span><text:span text:style-name="T46">locazione</text:span><text:span text:style-name="T51"> </text:span><text:span text:style-name="T46">(</text:span><text:span text:style-name="T57">cognome</text:span><text:span text:style-name="T61"> </text:span><text:span text:style-name="T57">e</text:span><text:span text:style-name="T62"> </text:span><text:span text:style-name="T57">nome</text:span><text:span text:style-name="T62"> </text:span><text:span text:style-name="T57">del</text:span><text:span text:style-name="T54"> proprietario</text:span><text:span text:style-name="T55">)</text:span><text:span text:style-name="T42">:</text:span></text:p>
            <text:p text:style-name="P76"/>
            <text:p text:style-name="P64"/>
            <text:p text:style-name="P52"><draw:g text:anchor-type="as-char" draw:z-index="37" draw:style-name="gr5"><draw:custom-shape draw:style-name="gr6" draw:text-style-name="P91" svg:width="7.584cm" svg:height="0.033cm" svg:x="0cm" svg:y="0cm"><text:p/><draw:enhanced-geometry draw:mirror-horizontal="false" draw:mirror-vertical="false" svg:viewBox="0 0 0 0" drawooo:sub-view-size="2728595 0" draw:text-areas="0 0 ?f0 ?f1" draw:type="ooxml-non-primitive" draw:enhanced-path="M 0 0 L 2727967 0 N"><draw:equation draw:name="f0" draw:formula="logwidth"/><draw:equation draw:name="f1" draw:formula="logheight"/></draw:enhanced-geometry></draw:custom-shape></draw:g></text:p>
          </table:table-cell>
          <table:table-cell table:style-name="Tabella1.A1" office:value-type="string">
            <text:p text:style-name="P49"/>
            <text:p text:style-name="P70"></text:p>
          </table:table-cell>
          <table:table-cell table:style-name="Tabella1.A1" office:value-type="string">
            <text:p text:style-name="P50"/>
            <text:p text:style-name="P58"><text:span text:style-name="T46">Parte</text:span><text:span text:style-name="T40"> </text:span><text:span text:style-name="T46">comune</text:span><text:span text:style-name="T47"> </text:span><text:span text:style-name="T42">condominiale</text:span></text:p>
          </table:table-cell>
        </table:table-row>
      </table:table>
      <text:p text:style-name="P40"/>
      <text:p text:style-name="P12">Ed<text:span text:style-name="T74"> </text:span>è<text:span text:style-name="T32"> </text:span>adibito<text:span text:style-name="T74"> </text:span>ad<text:span text:style-name="T77"> </text:span><text:span text:style-name="T74">uso:</text:span></text:p>
      <text:p text:style-name="P3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69"></text:p>
          </table:table-cell>
          <table:table-cell table:style-name="Tabella2.A1" office:value-type="string">
            <text:p text:style-name="P55"><text:span text:style-name="T46">Abitazione</text:span><text:span text:style-name="T40"> </text:span><text:span text:style-name="T42">principale</text:span></text:p>
          </table:table-cell>
          <table:table-cell table:style-name="Tabella2.A1" office:value-type="string">
            <text:p text:style-name="P71"></text:p>
          </table:table-cell>
          <table:table-cell table:style-name="Tabella2.A1" office:value-type="string">
            <text:p text:style-name="P57"><text:span text:style-name="T46">Abitato</text:span><text:span text:style-name="T47"> </text:span><text:span text:style-name="T46">ad</text:span><text:span text:style-name="T52"> </text:span><text:span text:style-name="T46">altro</text:span><text:span text:style-name="T53"> </text:span><text:span text:style-name="T42">titolo</text:span></text:p>
          </table:table-cell>
        </table:table-row>
        <table:table-row table:style-name="Tabella2.2">
          <table:table-cell table:style-name="Tabella2.A1" office:value-type="string">
            <text:p text:style-name="P62"/>
            <text:p text:style-name="P68"></text:p>
          </table:table-cell>
          <table:table-cell table:style-name="Tabella2.A1" office:value-type="string">
            <text:p text:style-name="P65"/>
            <text:p text:style-name="P51"><text:span text:style-name="T46">Locato</text:span><text:span text:style-name="T53"> </text:span><text:span text:style-name="T46">(</text:span><text:span text:style-name="T57">cognome</text:span><text:span text:style-name="T62"> </text:span><text:span text:style-name="T57">e</text:span><text:span text:style-name="T62"> </text:span><text:span text:style-name="T57">nome</text:span><text:span text:style-name="T62"> </text:span><text:span text:style-name="T57">del</text:span><text:span text:style-name="T61"> </text:span><text:span text:style-name="T54">locatario</text:span><text:span text:style-name="T55">)</text:span><text:span text:style-name="T42">:</text:span></text:p>
            <text:p text:style-name="P66"/>
            <text:p text:style-name="P52"><draw:g text:anchor-type="as-char" draw:z-index="38" draw:style-name="gr5"><draw:custom-shape draw:style-name="gr6" draw:text-style-name="P91" svg:width="7.584cm" svg:height="0.033cm" svg:x="0cm" svg:y="0cm"><text:p/><draw:enhanced-geometry draw:mirror-horizontal="false" draw:mirror-vertical="false" svg:viewBox="0 0 0 0" drawooo:sub-view-size="2728595 0" draw:text-areas="0 0 ?f0 ?f1" draw:type="ooxml-non-primitive" draw:enhanced-path="M 0 0 L 2727967 0 N"><draw:equation draw:name="f0" draw:formula="logwidth"/><draw:equation draw:name="f1" draw:formula="logheight"/></draw:enhanced-geometry></draw:custom-shape></draw:g></text:p>
          </table:table-cell>
          <table:table-cell table:style-name="Tabella2.A1" office:value-type="string">
            <text:p text:style-name="P62"/>
            <text:p text:style-name="P70"></text:p>
          </table:table-cell>
          <table:table-cell table:style-name="Tabella2.A1" office:value-type="string">
            <text:p text:style-name="P60"><text:span text:style-name="T46">Non</text:span><text:span text:style-name="T40"> </text:span><text:span text:style-name="T46">adibito</text:span><text:span text:style-name="T40"> </text:span><text:span text:style-name="T46">ad</text:span><text:span text:style-name="T40"> </text:span><text:span text:style-name="T46">abitazione</text:span><text:span text:style-name="T40"> </text:span><text:span text:style-name="T46">principale</text:span><text:span text:style-name="T40"> </text:span><text:span text:style-name="T46">e</text:span><text:span text:style-name="T40"> </text:span><text:span text:style-name="T46">non locato (</text:span><text:span text:style-name="T57">specificare uso</text:span><text:span text:style-name="T58">)</text:span><text:span text:style-name="T46">:</text:span></text:p>
            <text:p text:style-name="P63"/>
            <text:p text:style-name="P59"><draw:g text:anchor-type="as-char" draw:z-index="39" draw:style-name="gr5"><draw:custom-shape draw:style-name="gr6" draw:text-style-name="P91" svg:width="7.584cm" svg:height="0.033cm" svg:x="0cm" svg:y="0cm"><text:p/><draw:enhanced-geometry draw:mirror-horizontal="false" draw:mirror-vertical="false" svg:viewBox="0 0 0 0" drawooo:sub-view-size="2728595 0" draw:text-areas="0 0 ?f0 ?f1" draw:type="ooxml-non-primitive" draw:enhanced-path="M 0 0 L 2727967 0 N"><draw:equation draw:name="f0" draw:formula="logwidth"/><draw:equation draw:name="f1" draw:formula="logheight"/></draw:enhanced-geometry></draw:custom-shape></draw:g></text:p>
            <text:p text:style-name="P74"/>
          </table:table-cell>
        </table:table-row>
      </table:table>
      <text:p text:style-name="P41"/>
      <text:p text:style-name="P12">Origine<text:span text:style-name="T81"> </text:span>del<text:span text:style-name="T32"> </text:span><text:span text:style-name="T31">danno:</text:span></text:p>
      <text:p text:style-name="P1"/>
      <text:p text:style-name="P83">allagament<text:span text:style-name="T97">o</text:span><text:span text:style-name="T27"> </text:span>dovut<text:span text:style-name="T97">o</text:span><text:span text:style-name="T29"> </text:span>a<text:span text:style-name="T27"> </text:span><text:span text:style-name="T28">grave evento meteorologico del: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78"><text:span text:style-name="T87"></text:span><text:span text:style-name="T66"> </text:span><text:span text:style-name="T68">21 agosto 2025</text:span></text:p>
          </table:table-cell>
        </table:table-row>
      </table:table>
      <text:p text:style-name="P84"><text:span text:style-name="T28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78"><text:span text:style-name="T87"></text:span><text:span text:style-name="T66"> </text:span><text:span text:style-name="T68">2</text:span><text:span text:style-name="T69">9</text:span><text:span text:style-name="T68"> agosto 2025</text:span></text:p>
          </table:table-cell>
        </table:table-row>
      </table:table>
      <text:p text:style-name="P86"/>
      <text:p text:style-name="P86">A causa dell’evento il bene mobile è stato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56"><text:span text:style-name="T87"></text:span><text:span text:style-name="T65"> </text:span><text:span text:style-name="T42">Distrutto</text:span></text:p>
          </table:table-cell>
          <table:table-cell table:style-name="Tabella3.A1" office:value-type="string">
            <text:p text:style-name="P48"/>
          </table:table-cell>
          <table:table-cell table:style-name="Tabella3.A1" office:value-type="string">
            <text:p text:style-name="P56"><text:span text:style-name="T87"></text:span><text:span text:style-name="T66"> </text:span><text:span text:style-name="T42">Danneggiato</text:span></text:p>
          </table:table-cell>
        </table:table-row>
      </table:table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Indicare<text:span text:style-name="T85"> </text:span>il<text:span text:style-name="T80"> </text:span>v<text:span text:style-name="T1">alore</text:span><text:span text:style-name="T14"> </text:span><text:span text:style-name="T1">economico</text:span><text:span text:style-name="T15"> </text:span><text:span text:style-name="T1">presunto</text:span><text:span text:style-name="T15"> </text:span><text:span text:style-name="T1">per</text:span><text:span text:style-name="T15"> </text:span><text:span text:style-name="T1">riparare</text:span><text:span text:style-name="T14"> </text:span><text:span text:style-name="T1">o</text:span><text:span text:style-name="T15"> </text:span><text:span text:style-name="T1">sostituire</text:span><text:span text:style-name="T14"> </text:span><text:span text:style-name="T1">il</text:span><text:span text:style-name="T14"> </text:span><text:span text:style-name="T1">bene</text:span><text:span text:style-name="T16"> </text:span><text:span text:style-name="T1">danneggiato</text:span><text:span text:style-name="T15"> </text:span><text:span text:style-name="T1">ed</text:span><text:span text:style-name="T15"> </text:span><text:span text:style-name="T1">eventuali spese già sostenute e documentabili. </text:span></text:p>
      <text:p text:style-name="P43">Indicare, altresì, <text:span text:style-name="T92">le eventuali spese </text:span>sostenut<text:span text:style-name="T92">e</text:span> per <text:span text:style-name="T93">pulizie straordinarie/sanificazioni effettua</text:span><text:span text:style-name="T94">te </text:span><text:span text:style-name="T95">al fine di ripristinare l’immediata fruibilità e funzionalità </text:span><text:span text:style-name="T94">dei </text:span><text:span text:style-name="T95">locali</text:span><text:span text:style-name="T96">;</text:span></text:p>
      <text:p text:style-name="P29">Per<text:span text:style-name="T75"> </text:span>quelle<text:span text:style-name="T90"> </text:span>non<text:span text:style-name="T90"> </text:span>ancora<text:span text:style-name="T75"> </text:span>sostenute,<text:span text:style-name="T80"> </text:span>sarà<text:span text:style-name="T90"> </text:span>possibile<text:span text:style-name="T91"> </text:span>integrare<text:span text:style-name="T90"> </text:span>la<text:span text:style-name="T75"> </text:span>presente<text:span text:style-name="T80"> </text:span><text:span text:style-name="T31">documentazione:</text:span></text:p>
      <text:p text:style-name="P2"><draw:custom-shape text:anchor-type="paragraph" draw:z-index="4" draw:name="Graphic 18" draw:style-name="gr4" draw:text-style-name="P90" svg:width="17.003cm" svg:height="0.008cm" svg:x="1.503cm" svg:y="0.803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5" draw:name="Graphic 19" draw:style-name="gr4" draw:text-style-name="P90" svg:width="17.003cm" svg:height="0.008cm" svg:x="1.503cm" svg:y="1.656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6" draw:name="Graphic 20" draw:style-name="gr4" draw:text-style-name="P90" svg:width="17.003cm" svg:height="0.008cm" svg:x="1.503cm" svg:y="2.496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7" draw:name="Graphic 21" draw:style-name="gr4" draw:text-style-name="P90" svg:width="17.003cm" svg:height="0.008cm" svg:x="1.503cm" svg:y="3.334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/text:p>
      <text:p text:style-name="P88"/>
      <text:p text:style-name="P44"><draw:g text:anchor-type="as-char" draw:z-index="40" draw:style-name="gr5"><draw:custom-shape draw:style-name="gr7" draw:text-style-name="P91" svg:width="17.003cm" svg:height="0.04cm" svg:x="0cm" svg:y="0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/draw:g></text:p>
      <text:p text:style-name="P45"><draw:custom-shape text:anchor-type="paragraph" draw:z-index="8" draw:name="Graphic 24" draw:style-name="gr4" draw:text-style-name="P90" svg:width="17.003cm" svg:height="0.008cm" svg:x="1.503cm" svg:y="0.804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9" draw:name="Graphic 25" draw:style-name="gr4" draw:text-style-name="P90" svg:width="17.003cm" svg:height="0.008cm" svg:x="1.503cm" svg:y="1.644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0" draw:name="Graphic 26" draw:style-name="gr4" draw:text-style-name="P90" svg:width="17.003cm" svg:height="0.008cm" svg:x="1.503cm" svg:y="2.484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1" draw:name="Graphic 27" draw:style-name="gr4" draw:text-style-name="P90" svg:width="17.003cm" svg:height="0.008cm" svg:x="1.503cm" svg:y="3.323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2" draw:name="Graphic 28" draw:style-name="gr4" draw:text-style-name="P90" svg:width="17.003cm" svg:height="0.008cm" svg:x="1.503cm" svg:y="4.163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3" draw:name="Graphic 29" draw:style-name="gr4" draw:text-style-name="P90" svg:width="17.003cm" svg:height="0.008cm" svg:x="1.503cm" svg:y="5.002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4" draw:name="Graphic 30" draw:style-name="gr4" draw:text-style-name="P90" svg:width="17.003cm" svg:height="0.008cm" svg:x="1.503cm" svg:y="5.842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5" draw:name="Graphic 31" draw:style-name="gr4" draw:text-style-name="P90" svg:width="17.003cm" svg:height="0.008cm" svg:x="1.503cm" svg:y="6.682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6" draw:name="Graphic 32" draw:style-name="gr4" draw:text-style-name="P90" svg:width="17.003cm" svg:height="0.008cm" svg:x="1.503cm" svg:y="7.521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7" draw:name="Graphic 33" draw:style-name="gr4" draw:text-style-name="P90" svg:width="17.003cm" svg:height="0.008cm" svg:x="1.503cm" svg:y="8.361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8" draw:name="Graphic 34" draw:style-name="gr4" draw:text-style-name="P90" svg:width="17.003cm" svg:height="0.008cm" svg:x="1.503cm" svg:y="9.2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19" draw:name="Graphic 35" draw:style-name="gr4" draw:text-style-name="P90" svg:width="17.003cm" svg:height="0.008cm" svg:x="1.503cm" svg:y="10.04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0" draw:name="Graphic 36" draw:style-name="gr4" draw:text-style-name="P90" svg:width="17.003cm" svg:height="0.008cm" svg:x="1.503cm" svg:y="10.88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1" draw:name="Graphic 37" draw:style-name="gr4" draw:text-style-name="P90" svg:width="17.003cm" svg:height="0.008cm" svg:x="1.503cm" svg:y="11.719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2" draw:name="Graphic 38" draw:style-name="gr4" draw:text-style-name="P90" svg:width="17.003cm" svg:height="0.008cm" svg:x="1.503cm" svg:y="12.559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3" draw:name="Graphic 39" draw:style-name="gr4" draw:text-style-name="P90" svg:width="17.003cm" svg:height="0.008cm" svg:x="1.503cm" svg:y="13.399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4" draw:name="Graphic 40" draw:style-name="gr4" draw:text-style-name="P90" svg:width="17.003cm" svg:height="0.008cm" svg:x="1.503cm" svg:y="14.238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5" draw:name="Graphic 41" draw:style-name="gr4" draw:text-style-name="P90" svg:width="17.003cm" svg:height="0.008cm" svg:x="1.503cm" svg:y="15.078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6" draw:name="Graphic 42" draw:style-name="gr4" draw:text-style-name="P90" svg:width="17.003cm" svg:height="0.008cm" svg:x="1.503cm" svg:y="15.917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7" draw:name="Graphic 43" draw:style-name="gr4" draw:text-style-name="P90" svg:width="17.003cm" svg:height="0.008cm" svg:x="1.503cm" svg:y="16.757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8" draw:name="Graphic 44" draw:style-name="gr4" draw:text-style-name="P90" svg:width="17.003cm" svg:height="0.008cm" svg:x="1.503cm" svg:y="17.597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29" draw:name="Graphic 45" draw:style-name="gr4" draw:text-style-name="P90" svg:width="17.003cm" svg:height="0.008cm" svg:x="1.503cm" svg:y="18.436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30" draw:name="Graphic 46" draw:style-name="gr4" draw:text-style-name="P90" svg:width="17.003cm" svg:height="0.008cm" svg:x="1.503cm" svg:y="19.276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31" draw:name="Graphic 47" draw:style-name="gr4" draw:text-style-name="P90" svg:width="17.003cm" svg:height="0.008cm" svg:x="1.503cm" svg:y="20.115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32" draw:name="Graphic 48" draw:style-name="gr4" draw:text-style-name="P90" svg:width="17.003cm" svg:height="0.008cm" svg:x="1.503cm" svg:y="20.955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draw:custom-shape text:anchor-type="paragraph" draw:z-index="33" draw:name="Graphic 49" draw:style-name="gr4" draw:text-style-name="P90" svg:width="17.003cm" svg:height="0.008cm" svg:x="1.503cm" svg:y="21.793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81"><draw:custom-shape text:anchor-type="paragraph" draw:z-index="3" draw:name="Graphic 50" draw:style-name="gr3" draw:text-style-name="P90" svg:width="17.003cm" svg:height="0.008cm" svg:x="1.503cm" svg:y="3.196cm"><text:p/><draw:enhanced-geometry draw:mirror-horizontal="false" draw:mirror-vertical="false" svg:viewBox="0 0 0 0" drawooo:sub-view-size="6119495 0" draw:text-areas="0 0 ?f0 ?f1" draw:type="ooxml-non-primitive" draw:enhanced-path="M 6119495 0 L 0 0 N"><draw:equation draw:name="f0" draw:formula="logwidth"/><draw:equation draw:name="f1" draw:formula="logheight"/></draw:enhanced-geometry></draw:custom-shape><text:span text:style-name="T43">Il sottoscritto prende atto che la presente segnalazione è prodotta esclusivamente ai fini della ricognizione prevista dal Decreto Legislativo n.1 del 2 gennaio 2018, dalla L.R. n. 58 del 1984 e dalla L.R. n. 4 del 1997 e loro s.m.i., e non costituisce titolo all’acquisizione di eventuali contributi a carico della finanza pubblica per il ristoro dei danni subiti</text:span><text:span text:style-name="T46">.</text:span></text:p>
      <text:p text:style-name="P72">Dichiara inoltre di essere informato – ai sensi del D.Lvo 30 giugno 2003, n. 196 – che i dati personali suindicati saranno utilizzati esclusivamente per il censimento dei danni al patrimonio privato causati dalle eccezionali avversità atmosferiche di cui al provvedimento indicato nel frontespizio e per la predisposizione degli atti e provvedimenti conseguenti.</text:p>
      <text:p text:style-name="P73">Il sottoscritto dichiara di aver letto ed essere consapevole che la presente segnalazione va trasmessa solo all’ufficio competente del Comune nel cui territorio si è verificato il danno e che non va trasmessa ad altri enti. La Regione del Veneto potrà accogliere e istruire le sole segnalazioni trasmesse dai comuni.</text:p>
      <text:p text:style-name="P5"/>
      <text:p text:style-name="P46"/>
      <text:p text:style-name="P14"><text:span text:style-name="T74">Data</text:span><text:tab/>Firma<text:span text:style-name="T81"> </text:span>del<text:span text:style-name="T77"> </text:span><text:span text:style-name="T31">dichiarante</text:span></text:p>
      <text:p text:style-name="P1"/>
      <text:p text:style-name="P1"/>
      <text:p text:style-name="P1"/>
      <text:p text:style-name="P47"/>
      <text:p text:style-name="P12">Documentazione<text:span text:style-name="T29"> </text:span><text:span text:style-name="T31">allegata:</text:span></text:p>
      <text:p text:style-name="P30"><text:span text:style-name="T86"></text:span><text:span text:style-name="T72"> </text:span>Fotocopia<text:span text:style-name="T81"> </text:span>di<text:span text:style-name="T81"> </text:span>un<text:span text:style-name="T85"> </text:span>documento<text:span text:style-name="T85"> </text:span>d’identità<text:span text:style-name="T85"> </text:span>in<text:span text:style-name="T85"> </text:span>corso<text:span text:style-name="T81"> </text:span>di<text:span text:style-name="T32"> </text:span><text:span text:style-name="T31">validità</text:span></text:p>
      <text:p text:style-name="P31"><text:span text:style-name="T86"></text:span><text:span text:style-name="T73"> </text:span>Eventuale<text:span text:style-name="T80"> </text:span>documentazione<text:span text:style-name="T80"> </text:span><text:span text:style-name="T31">fotograf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47cm" fo:margin-bottom="0cm" loext:contextual-spacing="false"/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" style:family="paragraph" style:parent-style-name="Standard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line-height="3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color="#000000" fo:font-size="18pt"/>
    </style:style>
    <style:style style:name="MP4" style:family="paragraph" style:parent-style-name="Frame_20_contents" style:master-page-name="">
      <loext:graphic-properties draw:fill="none"/>
      <style:paragraph-properties fo:margin-left="0cm" fo:margin-right="-0.7cm" fo:margin-top="0.005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</style:style>
    <style:style style:name="MP5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108cm" fo:margin-right="0cm" fo:margin-top="0.021cm" fo:margin-bottom="0cm" loext:contextual-spacing="false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.028cm" fo:text-align="justify" style:justify-single-word="false" fo:text-indent="0cm" style:auto-text-indent="false"/>
      <style:text-properties fo:color="#000000" style:font-name="Calibri" fo:font-size="12pt" fo:language="it" fo:country="IT" fo:font-style="normal" officeooo:paragraph-rsid="00150300" style:letter-kerning="false" fo:background-color="transparent" style:font-name-asian="Calibri1" style:font-size-asian="12pt" style:language-asian="en" style:country-asian="US" style:font-style-asian="normal" style:font-name-complex="Calibri1" style:font-size-complex="12pt" style:language-complex="ar" style:country-complex="SA" style:font-style-complex="normal"/>
    </style:style>
    <style:style style:name="MT1" style:family="text">
      <style:text-properties fo:color="#000000" style:font-name="Times New Roman" fo:font-size="20pt" fo:font-weight="bold" style:font-size-asian="20pt" style:font-weight-asian="bold"/>
    </style:style>
    <style:style style:name="MT2" style:family="text">
      <style:text-properties fo:color="#000000" style:font-name="Times New Roman" fo:font-size="20pt" fo:letter-spacing="-0.004cm" fo:font-weight="bold" style:font-size-asian="20pt" style:font-weight-asian="bold"/>
    </style:style>
    <style:style style:name="MT3" style:family="text">
      <style:text-properties fo:color="#000000" style:font-name="Times New Roman" fo:font-size="20pt" fo:letter-spacing="-0.002cm" fo:font-weight="bold" style:font-size-asian="20pt" style:font-weight-asian="bold"/>
    </style:style>
    <style:style style:name="MT4" style:family="text">
      <style:text-properties fo:color="#000000" style:font-name="Times New Roman" fo:font-size="20pt" fo:letter-spacing="-0.021cm" fo:font-weight="bold" style:font-size-asian="20pt" style:font-weight-asian="bold"/>
    </style:style>
    <style:style style:name="MT5" style:family="text">
      <style:text-properties fo:color="#000000" style:font-name="Times New Roman" fo:font-size="20pt" fo:letter-spacing="-0.018cm" fo:font-weight="bold" style:font-size-asian="20pt" style:font-weight-asian="bold"/>
    </style:style>
    <style:style style:name="MT6" style:family="text">
      <style:text-properties fo:color="#000000" style:font-name="Times New Roman" fo:font-size="20pt" fo:letter-spacing="-0.041cm" fo:font-weight="bold" style:font-size-asian="20pt" style:font-weight-asian="bold"/>
    </style:style>
    <style:style style:name="MT7" style:family="text">
      <style:text-properties fo:color="#000000" style:font-name="Times New Roman" fo:font-size="20pt" fo:letter-spacing="-0.039cm" fo:font-weight="bold" style:font-size-asian="20pt" style:font-weight-asian="bold"/>
    </style:style>
    <style:style style:name="MT8" style:family="text">
      <style:text-properties fo:color="#000000" style:font-name="Arial MT" fo:font-size="11pt" style:font-size-asian="11pt"/>
    </style:style>
    <style:style style:name="MT9" style:family="text">
      <style:text-properties fo:color="#000000" style:font-name="Arial MT" fo:font-size="11pt" fo:letter-spacing="-0.005cm" style:font-size-asian="11pt"/>
    </style:style>
    <style:style style:name="MT10" style:family="text">
      <style:text-properties fo:color="#000000" style:font-name="Arial MT" fo:font-size="11pt" fo:letter-spacing="-0.004cm" style:font-size-asian="11pt"/>
    </style:style>
    <style:style style:name="MT11" style:family="text">
      <style:text-properties fo:color="#000000" style:font-name="Arial MT" fo:font-size="11pt" fo:letter-spacing="-0.026cm" style:font-size-asian="11pt"/>
    </style:style>
    <style:style style:name="MT12" style:family="text">
      <style:text-properties fo:color="#000000" style:font-name="Cambria" fo:font-size="11pt" fo:letter-spacing="-0.004cm" style:font-size-asian="11pt"/>
    </style:style>
    <style:style style:name="MT13" style:family="text">
      <style:text-properties fo:font-weight="normal" officeooo:rsid="00150300" style:font-weight-asian="normal"/>
    </style:style>
    <style:style style:name="MT14" style:family="text">
      <style:text-properties fo:font-weight="normal" style:font-weight-asian="normal"/>
    </style:style>
    <style:style style:name="MT15" style:family="text">
      <style:text-properties fo:font-weight="normal" officeooo:rsid="0021127a" style:font-weight-asian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857cm" fo:min-width="4.17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857cm" fo:min-width="1.03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857cm" fo:min-width="6.9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986cm" fo:min-width="5.86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736cm" fo:margin-bottom="0.494cm" fo:margin-left="1.249cm" fo:margin-right="2.249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4cm" fo:margin-left="0cm" fo:margin-right="0cm" fo:margin-bottom="2.5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36cm" fo:margin-bottom="0.494cm" fo:margin-left="1.249cm" fo:margin-right="2.249cm" style:writing-mode="lr-tb" style:layout-grid-color="#c0c0c0" style:layout-grid-lines="1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04cm" fo:margin-left="0cm" fo:margin-right="0cm" fo:margin-bottom="2.5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name="Textbox 2" draw:style-name="Mgr1" draw:text-style-name="MP3" svg:width="4.171cm" svg:height="0.856cm" svg:x="3.944cm" svg:y="1.7cm"><text:p text:style-name="MP2"><text:span text:style-name="MT1">C O</text:span><text:span text:style-name="MT2"> </text:span><text:span text:style-name="MT1">M U</text:span><text:span text:style-name="MT3"> </text:span><text:span text:style-name="MT1">N </text:span><text:span text:style-name="MT4">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Textbox 3" draw:style-name="Mgr2" draw:text-style-name="MP3" svg:width="1.038cm" svg:height="0.856cm" svg:x="8.567cm" svg:y="1.7cm"><text:p text:style-name="MP2"><text:span text:style-name="MT1">D </text:span><text:span text:style-name="MT5">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Textbox 4" draw:style-name="Mgr3" draw:text-style-name="MP3" svg:width="6.933cm" svg:height="0.856cm" svg:x="10.019cm" svg:y="1.7cm"><text:p text:style-name="MP4"><text:span text:style-name="MT1">A</text:span><text:span text:style-name="MT6"> </text:span><text:span text:style-name="MT1">L</text:span><text:span text:style-name="MT6"> </text:span><text:span text:style-name="MT1">B I</text:span><text:span text:style-name="MT3"> </text:span><text:span text:style-name="MT1">G</text:span><text:span text:style-name="MT2"> </text:span><text:span text:style-name="MT1">N</text:span><text:span text:style-name="MT7"> </text:span><text:span text:style-name="MT1">A</text:span><text:span text:style-name="MT6"> </text:span><text:span text:style-name="MT1">S</text:span><text:span text:style-name="MT3"> </text:span><text:span text:style-name="MT1">E G</text:span><text:span text:style-name="MT2"> </text:span><text:span text:style-name="MT5">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box 5" draw:style-name="Mgr4" draw:text-style-name="MP3" svg:width="5.86cm" svg:height="0.985cm" svg:x="7.077cm" svg:y="2.492cm"><text:p text:style-name="MP5"><text:span text:style-name="MT8">35020</text:span><text:span text:style-name="MT9"> </text:span><text:span text:style-name="MT8">–</text:span><text:span text:style-name="MT10"> </text:span><text:span text:style-name="MT8">PROVINCIA</text:span><text:span text:style-name="MT11"> </text:span><text:span text:style-name="MT8">DI</text:span><text:span text:style-name="MT9"> </text:span><text:span text:style-name="MT10">PADOVA</text:span></text:p><text:p text:style-name="MP6"><text:span text:style-name="MT12">*************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 1" text:anchor-type="char" svg:x="1.692cm" svg:y="1.93cm" svg:width="1.815cm" svg:height="2.418cm" draw:z-index="0"><draw:image xlink:href="Pictures/10000000000000D80000011BADC39CBD207AC2A4.jpg" xlink:type="simple" xlink:show="embed" xlink:actuate="onLoad" loext:mime-type="image/jpeg"/></draw:frame></text:p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</style:master-page>
    <style:master-page style:name="Converted3" style:page-layout-name="Mpm2">
      <style:header>
        <text:p text:style-name="MP7"><text:span text:style-name="MT13">Il sottoscritto, inoltre, dichiara – ai fini del contributo – </text:span><text:span text:style-name="MT14">di rinunciare a promuovere azione, o </text:span><text:span text:style-name="MT13">di </text:span><text:span text:style-name="MT14">rinunciare a proseguire l’azione già intentata, di risarcimento danni nei confronti del </text:span><text:span text:style-name="MT15">C</text:span><text:span text:style-name="MT14">omune di </text:span><text:span text:style-name="MT15">A</text:span><text:span text:style-name="MT14">lbignasego per il medesimo evento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25T09:04:14</meta:creation-date>
    <meta:initial-creator>Uff. Edilizia</meta:initial-creator>
    <dc:language>it-IT</dc:language>
    <meta:print-date>2025-08-26T10:09:13.352000000</meta:print-date>
    <dc:date>2025-09-03T13:47:55.077000000</dc:date>
    <meta:editing-cycles>10</meta:editing-cycles>
    <dc:title>Prot</dc:title>
    <meta:editing-duration>PT3H53M55S</meta:editing-duration>
    <meta:generator>LibreOffice/6.2.4.2$Windows_X86_64 LibreOffice_project/2412653d852ce75f65fbfa83fb7e7b669a126d64</meta:generator>
    <meta:document-statistic meta:table-count="5" meta:image-count="1" meta:object-count="0" meta:page-count="4" meta:paragraph-count="75" meta:word-count="543" meta:character-count="3648" meta:non-whitespace-character-count="3127"/>
    <meta:user-defined meta:name="AppVersion">12.0000</meta:user-defined>
    <meta:user-defined meta:name="Created" meta:value-type="date">2021-10-1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5T00:00:00</meta:user-defined>
    <meta:user-defined meta:name="LinksUpToDate" meta:value-type="boolean">false</meta:user-defined>
    <meta:user-defined meta:name="Producer" meta:value-type="string">LibreOffice 6.2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