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IDFont+F1" svg:font-family="CIDFont+F1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fac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1412e"/>
    </style:style>
    <style:style style:name="P5" style:family="paragraph" style:parent-style-name="Standard">
      <style:paragraph-properties fo:text-align="justify" style:justify-single-word="false"/>
      <style:text-properties officeooo:paragraph-rsid="00044b1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1pt" fo:language="zxx" fo:country="none" style:font-size-asian="11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01412e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181c77" officeooo:paragraph-rsid="000541c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0541c4" officeooo:paragraph-rsid="000541c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48ad" officeooo:paragraph-rsid="00044b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zxx" fo:country="none" fo:font-weight="normal" officeooo:rsid="001648ad" officeooo:paragraph-rsid="000541c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zxx" fo:country="none" fo:font-weight="normal" officeooo:rsid="00181c77" officeooo:paragraph-rsid="000541c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 style:master-page-name="">
      <style:paragraph-properties fo:margin-left="9.4cm" fo:margin-right="0cm" fo:text-align="start" style:justify-single-word="false" fo:text-indent="0cm" style:auto-text-indent="false" style:page-number="auto"/>
    </style:style>
    <style:style style:name="P17" style:family="paragraph" style:parent-style-name="Standard" style:master-page-name="">
      <style:paragraph-properties fo:margin-left="9.4cm" fo:margin-right="0cm" fo:text-align="start" style:justify-single-word="false" fo:text-indent="0cm" style:auto-text-indent="false" style:page-number="auto"/>
      <style:text-properties fo:color="#000000" style:font-name="Arial1" fo:font-size="11pt" fo:font-style="italic" style:font-size-asian="11pt" style:font-style-asian="italic"/>
    </style:style>
    <style:style style:name="P18" style:family="paragraph" style:parent-style-name="Standard">
      <style:paragraph-properties fo:margin-left="9.4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9.4cm" fo:margin-right="0cm" fo:text-align="start" style:justify-single-word="false" fo:text-indent="0cm" style:auto-text-indent="false"/>
      <style:text-properties fo:color="#000000" style:font-name="Arial1" fo:font-size="11pt" fo:font-style="italic" style:font-size-asian="11pt" style:font-style-asian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fo:font-style="normal" fo:font-weight="normal" officeooo:rsid="00181c77" officeooo:paragraph-rsid="00044b1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9.4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9.4cm" fo:margin-right="0cm" fo:text-align="start" style:justify-single-word="false" fo:text-indent="0cm" style:auto-text-indent="false"/>
      <style:text-properties fo:font-variant="normal" fo:text-transform="none" fo:color="#000000" style:font-name="Arial1" fo:font-size="11pt" fo:letter-spacing="normal" fo:language="zxx" fo:country="none" fo:font-style="normal" style:text-underline-style="none" fo:font-weight="normal" officeooo:rsid="0006829d" style:font-size-asian="11pt" style:language-asian="zxx" style:country-asian="none" style:language-complex="zxx" style:country-complex="none"/>
    </style:style>
    <style:style style:name="T1" style:family="text">
      <style:text-properties fo:color="#000000" style:font-name="Arial1" fo:font-size="11pt" style:font-size-asian="11pt"/>
    </style:style>
    <style:style style:name="T2" style:family="text">
      <style:text-properties fo:color="#000000" style:font-name="Arial1" fo:font-size="11pt" officeooo:rsid="0000facb" style:font-size-asian="11pt"/>
    </style:style>
    <style:style style:name="T3" style:family="text">
      <style:text-properties fo:color="#000000" style:font-name="Arial1" fo:font-size="11pt" officeooo:rsid="00044b1d" style:font-size-asian="11pt"/>
    </style:style>
    <style:style style:name="T4" style:family="text">
      <style:text-properties fo:color="#000000" style:font-name="Arial1" fo:font-size="11pt" officeooo:rsid="00073c51" style:font-size-asian="11pt"/>
    </style:style>
    <style:style style:name="T5" style:family="text">
      <style:text-properties fo:color="#000000" style:font-name="Arial1" fo:font-size="11pt" officeooo:rsid="000b11ad" style:font-size-asian="11pt"/>
    </style:style>
    <style:style style:name="T6" style:family="text">
      <style:text-properties fo:color="#000000" style:font-name="Arial1" fo:font-size="11pt" fo:font-weight="bold" style:font-size-asian="11pt" style:font-weight-asian="bold"/>
    </style:style>
    <style:style style:name="T7" style:family="text">
      <style:text-properties fo:color="#000000" style:font-name="Arial1" fo:font-size="11pt" fo:font-weight="bold" officeooo:rsid="0000facb" style:font-size-asian="11pt" style:font-weight-asian="bold"/>
    </style:style>
    <style:style style:name="T8" style:family="text">
      <style:text-properties fo:color="#000000" style:font-name="Arial1" fo:font-size="11pt" fo:font-style="italic" style:font-size-asian="11pt" style:font-style-asian="italic"/>
    </style:style>
    <style:style style:name="T9" style:family="text">
      <style:text-properties fo:color="#000000" style:font-name="Arial1" fo:font-size="11pt" fo:font-style="italic" officeooo:rsid="0000facb" style:font-size-asian="11pt" style:font-style-asian="italic"/>
    </style:style>
    <style:style style:name="T10" style:family="text">
      <style:text-properties fo:color="#000000" style:font-name="Arial1" fo:font-size="11pt" fo:language="zxx" fo:country="none" style:font-size-asian="11pt" style:language-asian="zxx" style:country-asian="none" style:language-complex="zxx" style:country-complex="none"/>
    </style:style>
    <style:style style:name="T11" style:family="text">
      <style:text-properties fo:color="#000000" style:font-name="Arial1" fo:font-size="11pt" fo:language="zxx" fo:country="none" officeooo:rsid="0000facb" style:font-size-asian="11pt" style:language-asian="zxx" style:country-asian="none" style:language-complex="zxx" style:country-complex="none"/>
    </style:style>
    <style:style style:name="T12" style:family="text">
      <style:text-properties fo:color="#000000" style:font-name="Arial1" fo:font-size="11pt" fo:language="zxx" fo:country="none" officeooo:rsid="0001412e" style:font-size-asian="11pt" style:language-asian="zxx" style:country-asian="none" style:language-complex="zxx" style:country-complex="none"/>
    </style:style>
    <style:style style:name="T13" style:family="text">
      <style:text-properties fo:color="#000000" style:font-name="Arial1" fo:font-size="11pt" fo:language="zxx" fo:country="none" officeooo:rsid="000541c4" style:font-size-asian="11pt" style:language-asian="zxx" style:country-asian="none" style:language-complex="zxx" style:country-complex="none"/>
    </style:style>
    <style:style style:name="T14" style:family="text">
      <style:text-properties fo:color="#000000" style:font-name="Arial1" fo:font-size="11pt" fo:language="zxx" fo:country="none" officeooo:rsid="0006829d" style:font-size-asian="11pt" style:language-asian="zxx" style:country-asian="none" style:language-complex="zxx" style:country-complex="none"/>
    </style:style>
    <style:style style:name="T15" style:family="text">
      <style:text-properties fo:color="#000000" style:font-name="Arial1" fo:font-size="11pt" fo:language="zxx" fo:country="none" style:text-underline-style="none" fo:background-color="transparent" loext:char-shading-value="0" style:font-size-asian="11pt" style:language-asian="zxx" style:country-asian="none" style:language-complex="zxx" style:country-complex="none"/>
    </style:style>
    <style:style style:name="T16" style:family="text">
      <style:text-properties fo:color="#000000" style:font-name="Arial1" fo:font-size="11pt" fo:language="zxx" fo:country="none" style:text-underline-style="none" officeooo:rsid="0001412e" fo:background-color="transparent" loext:char-shading-value="0" style:font-size-asian="11pt" style:language-asian="zxx" style:country-asian="none" style:language-complex="zxx" style:country-complex="none"/>
    </style:style>
    <style:style style:name="T17" style:family="text">
      <style:text-properties fo:color="#000000" style:font-name="Arial1" fo:font-size="11pt" fo:language="zxx" fo:country="none" fo:background-color="transparent" loext:char-shading-value="0" style:font-size-asian="11pt" style:language-asian="zxx" style:country-asian="none" style:language-complex="zxx" style:country-complex="none"/>
    </style:style>
    <style:style style:name="T18" style:family="text">
      <style:text-properties fo:color="#000000" style:font-name="Times New Roman1" fo:font-size="11pt" style:font-size-asian="11pt"/>
    </style:style>
    <style:style style:name="T19" style:family="text">
      <style:text-properties fo:font-variant="normal" fo:text-transform="none" fo:color="#000000" style:font-name="Arial1" fo:font-size="11pt" fo:letter-spacing="normal" fo:language="zxx" fo:country="none" fo:font-style="normal" style:text-underline-style="none" fo:font-weight="normal" style:font-size-asian="11pt" style:language-asian="zxx" style:country-asian="none" style:language-complex="zxx" style:country-complex="none"/>
    </style:style>
    <style:style style:name="T20" style:family="text">
      <style:text-properties fo:font-variant="normal" fo:text-transform="none" fo:color="#000000" style:font-name="Arial1" fo:font-size="11pt" fo:letter-spacing="normal" fo:language="zxx" fo:country="none" fo:font-style="normal" style:text-underline-style="none" fo:font-weight="normal" officeooo:rsid="0006829d" style:font-size-asian="11pt" style:language-asian="zxx" style:country-asian="none" style:language-complex="zxx" style:country-complex="none"/>
    </style:style>
    <style:style style:name="T21" style:family="text">
      <style:text-properties fo:font-variant="normal" fo:text-transform="none" fo:color="#000000" style:font-name="Arial1" fo:font-size="11pt" fo:letter-spacing="normal" fo:language="zxx" fo:country="none" fo:font-style="normal" style:text-underline-style="none" fo:font-weight="normal" fo:background-color="transparent" loext:char-shading-value="0" style:font-size-asian="11pt" style:language-asian="zxx" style:country-asian="none" style:language-complex="zxx" style:country-complex="none"/>
    </style:style>
    <style:style style:name="T22" style:family="text">
      <style:text-properties style:font-name="Arial2" officeooo:rsid="00088bb4"/>
    </style:style>
    <style:style style:name="T23" style:family="text">
      <style:text-properties officeooo:rsid="00088bb4"/>
    </style:style>
    <style:style style:name="T24" style:family="text">
      <style:text-properties officeooo:rsid="0006829d"/>
    </style:style>
    <style:style style:name="T25" style:family="text">
      <style:text-properties officeooo:rsid="000bda91"/>
    </style:style>
    <style:style style:name="T26" style:family="text">
      <style:text-properties style:font-name="CIDFont+F1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 SERVIZIO </text:span><text:span text:style-name="T2">EDUCATIVO</text:span></text:p>
      <text:p text:style-name="P18"><text:span text:style-name="T1">DEL COMUNE DI </text:span><text:span text:style-name="T2">BAGNOLO IN PIANO</text:span></text:p>
      <text:p text:style-name="P22">mail: ufficioscuola@comune.bagnolo.re.it</text:p>
      <text:p text:style-name="P18"><text:span text:style-name="T2"/></text:p>
      <text:p text:style-name="P1"><text:span text:style-name="T7">OGGETTO: </text:span><text:span text:style-name="T6">ISCRIZIONE </text:span><text:span text:style-name="T7">AL SERVIZIO </text:span><text:span text:style-name="T6">PEDIBUS </text:span></text:p>
      <text:p text:style-name="P1"/>
      <text:p text:style-name="P7">I sottoscritt<text:span text:style-name="T24">i_____</text:span> ________________________________________________________________</text:p>
      <text:p text:style-name="P7">resident<text:span text:style-name="T25">i</text:span> in via/viale/piazza/corso ____________________________________________ n. ____</text:p>
      <text:p text:style-name="P7">recapito telefonico cellulare ________________________________________________________</text:p>
      <text:p text:style-name="P7">mail __________________________________________________________________________</text:p>
      <text:p text:style-name="P2"><text:span text:style-name="T10">in qualità di □ </text:span><text:span text:style-name="T14">genitori</text:span><text:span text:style-name="T10"> □ affidatario/tutore dell’alunno/</text:span><text:span text:style-name="T14">a</text:span><text:span text:style-name="T10">______</text:span><text:span text:style-name="T1">______________________________</text:span></text:p>
      <text:p text:style-name="P1"><text:span text:style-name="T1">iscritto nell’A.S. 2</text:span><text:span text:style-name="T5">5</text:span><text:span text:style-name="T1">/2</text:span><text:span text:style-name="T5">6</text:span><text:span text:style-name="T1"> alla Scuola Primaria ______________________CL/Sez.________________</text:span></text:p>
      <text:p text:style-name="P4"/>
      <text:p text:style-name="P4"><text:span text:style-name="T10">consapevole che i dati personali verranno utilizzati esclusivamente per le necessità interne all’Amministrazion</text:span><text:span text:style-name="T17">e ai sens</text:span><text:span text:style-name="T15">i dell</text:span><text:span text:style-name="T16">'</text:span><text:span text:style-name="T21">art. 1</text:span><text:span text:style-name="T19">3 del Reg. UE 679/2016, </text:span><text:span text:style-name="T20">prestano il consenso al trattamento dei dati riguardanti i minori compreso l'utilizzo delle immagini che ritraggono gli stessi per le sole finalità inerenti il servizio Pedibus</text:span></text:p>
      <text:p text:style-name="P1"/>
      <text:p text:style-name="P8">AUTORIZZ<text:span text:style-name="T24">ANO</text:span></text:p>
      <text:p text:style-name="P1"/>
      <text:p text:style-name="P3"><text:span text:style-name="T1">l’iscrizione del proprio figlio al </text:span><text:span text:style-name="T2">serv</text:span><text:span text:style-name="T11">izio</text:span><text:span text:style-name="T10"> PEDIBUS e a tale fine, acconsent</text:span><text:span text:style-name="T14">ono</text:span><text:span text:style-name="T10"> che il minore venga accompagnato a piedi dai volontari individuati, da un capolinea fino ad arrivare a</text:span><text:span text:style-name="T11">l</text:span><text:span text:style-name="T12">l</text:span><text:span text:style-name="T11">a</text:span><text:span text:style-name="T10"> scuola </text:span><text:span text:style-name="T11">di frequenza</text:span><text:span text:style-name="T10">, seguendo un percorso stabilito in andata e in ritorno, partendo dal seguente punto di raccolta:</text:span></text:p>
      <text:p text:style-name="P3"><text:span text:style-name="T13">F</text:span><text:span text:style-name="T10">ermata _____________________________</text:span><text:span text:style-name="T1">______________</text:span></text:p>
      <text:p text:style-name="P13"/>
      <text:p text:style-name="P14"><text:span text:style-name="T22">O</text:span><text:span text:style-name="T23"> </text:span>LINEA BLU: piazzale Soave – campo sportivo – via Malaguti angolo via de Nicola</text:p>
      <text:p text:style-name="P14"/>
      <text:p text:style-name="P14"><text:span text:style-name="T22">O </text:span>LINEA ROSSA: via Repubblica (ciclabile di fronte via Alpi) – piazzale Vacchella</text:p>
      <text:p text:style-name="P14"/>
      <text:p text:style-name="P15"><text:span text:style-name="T22">O </text:span>LINEA VERDE: ciclabile via Galilei – piazzale Vallisneri – stazione ferroviaria</text:p>
      <text:p text:style-name="P15"/>
      <text:p text:style-name="P11"><text:span text:style-name="T22">O </text:span>LINEA GIALLA: piazzale piscina – multiplo – via Nobili angolo via Orsi – piazzale palazzoni via Roma</text:p>
      <text:p text:style-name="P11"/>
      <text:p text:style-name="P12">Servizio:</text:p>
      <text:p text:style-name="P12"><text:span text:style-name="T22">O</text:span>andata e ritorno<text:tab/><text:tab/> <text:span text:style-name="T22">O</text:span>solo andata<text:tab/> <text:tab/><text:tab/><text:span text:style-name="T22">O</text:span>solo ritorno</text:p>
      <text:p text:style-name="P20"/>
      <text:p text:style-name="P5"/>
      <text:p text:style-name="P9">SI IMPEGNA ALTRESÌ A</text:p>
      <text:p text:style-name="P10"/>
      <text:p text:style-name="P3"><text:span text:style-name="T18">- </text:span><text:span text:style-name="T1">conoscere e rispettare le condizioni di cui al vigente “Regolamento </text:span><text:span text:style-name="T3">del servizio </text:span><text:span text:style-name="T1">Pedibus” approvato con deliberazione di C.C. </text:span><text:span text:style-name="T3">n</text:span><text:span text:style-name="T1">. </text:span><text:span text:style-name="T4">16 </text:span><text:span text:style-name="T3">del </text:span><text:span text:style-name="T4">31/03/2025</text:span><text:span text:style-name="T1">;</text:span></text:p>
      <text:p text:style-name="P3"><text:span text:style-name="T18">- </text:span><text:span text:style-name="T1">far rispettare al proprio figlio le fondamentali regole di sicurezza, attenendosi alle istruzioni impartite dagli accompagnatori;</text:span></text:p>
      <text:p text:style-name="P3"><text:span text:style-name="T18">- </text:span><text:span text:style-name="T1">garantire la massima puntualità.</text:span></text:p>
      <text:p text:style-name="P3"/>
      <text:p text:style-name="P1"/>
      <text:p text:style-name="P1"/>
      <text:p text:style-name="P1"><text:span text:style-name="T9">Bagnolo in Piano</text:span><text:span text:style-name="T8">, ________________</text:span></text:p>
      <text:p text:style-name="P17">Firma de<text:span text:style-name="T24">i</text:span> genitor<text:span text:style-name="T24">i</text:span></text:p>
      <text:p text:style-name="P19">o di chi esercita la responsabilità genitoriale</text:p>
      <text:p text:style-name="P19">___________________________</text:p>
      <text:p text:style-name="P1"/>
      <text:p text:style-name="P6"><text:tab/><text:tab/><text:tab/><text:tab/><text:tab/><text:tab/><text:tab/> <text:s text:c="4"/>___________________________</text:p>
      <text:p text:style-name="P6">□ Allego copia del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IDFont+F1" svg:font-family="CIDFont+F1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4.2.6.3$Windows_x86 LibreOffice_project/3fd416d4c6db7d3204c17ce57a1d70f6e531ee21</meta:generator>
    <dc:date>2025-09-05T09:12:59.637000000</dc:date>
    <meta:document-statistic meta:table-count="0" meta:image-count="0" meta:object-count="0" meta:page-count="1" meta:paragraph-count="30" meta:word-count="272" meta:character-count="2291" meta:non-whitespace-character-count="2023"/>
    <meta:user-defined meta:name="Info 1"/>
    <meta:user-defined meta:name="Info 2"/>
    <meta:user-defined meta:name="Info 3"/>
    <meta:user-defined meta:name="Info 4"/>
  </office:meta>
</office:document-meta>
</file>