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2" svg:font-family="Arial" style:font-family-generic="roman"/>
    <style:font-face style:name="Calibri" svg:font-family="Calibri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1pt" fo:language="zxx" fo:country="none" style:text-underline-style="none" fo:font-weight="normal" officeooo:rsid="0000facb" officeooo:paragraph-rsid="000676f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fo:language="zxx" fo:country="none" fo:font-style="normal" fo:font-weight="normal" officeooo:rsid="00181c77" officeooo:paragraph-rsid="00088bb4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language="zxx" fo:country="none" fo:font-style="normal" fo:font-weight="normal" officeooo:rsid="00181c77" officeooo:paragraph-rsid="0009a3d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language="zxx" fo:country="none" fo:font-style="normal" fo:font-weight="normal" officeooo:rsid="000541c4" officeooo:paragraph-rsid="0009a3d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fo:language="zxx" fo:country="none" fo:font-style="normal" fo:font-weight="normal" officeooo:rsid="0009a3d0" officeooo:paragraph-rsid="0009a3d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officeooo:paragraph-rsid="000676fc" style:font-size-asian="11pt" style:font-size-complex="11pt"/>
    </style:style>
    <style:style style:name="P9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5678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676f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7d89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zxx" fo:country="none" fo:font-weight="normal" officeooo:rsid="001648ad" officeooo:paragraph-rsid="00088bb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zxx" fo:country="none" fo:font-weight="normal" officeooo:rsid="00181c77" officeooo:paragraph-rsid="00088bb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" style:family="paragraph" style:parent-style-name="Text_20_body" style:master-page-name=""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fo:color="#000000" style:font-name="Arial" fo:font-size="11pt" fo:language="zxx" fo:country="none" fo:font-weight="normal" officeooo:paragraph-rsid="0007d898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fo:color="#000000" style:font-name="Arial" fo:font-size="11pt" fo:language="zxx" fo:country="none" fo:font-weight="normal" officeooo:rsid="0009a3d0" officeooo:paragraph-rsid="0007d898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" fo:font-size="11pt" fo:font-weight="normal" officeooo:paragraph-rsid="0007d898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9.901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9.901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9.4cm" fo:margin-right="0cm" fo:text-align="start" style:justify-single-word="false" fo:text-indent="0cm" style:auto-text-indent="false"/>
      <style:text-properties officeooo:paragraph-rsid="000d2a6e"/>
    </style:style>
    <style:style style:name="P25" style:family="paragraph" style:parent-style-name="Standard">
      <style:paragraph-properties fo:margin-left="9.4cm" fo:margin-right="0cm" fo:text-align="start" style:justify-single-word="false" fo:text-indent="0cm" style:auto-text-indent="false"/>
      <style:text-properties fo:font-variant="normal" fo:text-transform="none" fo:color="#000000" style:font-name="Arial2" fo:font-size="11pt" fo:letter-spacing="normal" fo:language="zxx" fo:country="none" fo:font-style="normal" style:text-underline-style="none" fo:font-weight="normal" officeooo:rsid="0006829d" officeooo:paragraph-rsid="000d2a6e" style:font-size-asian="11pt" style:language-asian="zxx" style:country-asian="none" style:language-complex="zxx" style:country-complex="none"/>
    </style:style>
    <style:style style:name="P26" style:family="paragraph" style:parent-style-name="Standard">
      <style:paragraph-properties fo:margin-left="9.4cm" fo:margin-right="0cm" fo:text-align="start" style:justify-single-word="false" fo:text-indent="0cm" style:auto-text-indent="false"/>
      <style:text-properties fo:color="#000000" style:font-name="Arial" fo:font-size="11pt" officeooo:rsid="0000facb" officeooo:paragraph-rsid="000d2a6e" style:font-size-asian="11pt" style:font-size-complex="11pt"/>
    </style:style>
    <style:style style:name="P27" style:family="paragraph" style:parent-style-name="Standard" style:master-page-name="">
      <style:paragraph-properties fo:margin-left="9.4cm" fo:margin-right="0cm" fo:text-align="start" style:justify-single-word="false" fo:text-indent="0cm" style:auto-text-indent="false" style:page-number="auto"/>
      <style:text-properties officeooo:paragraph-rsid="000d2a6e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fo:language="zxx" fo:country="none" style:text-underline-style="none" fo:font-weight="bold" officeooo:rsid="0000facb" style:language-asian="zxx" style:country-asian="none" style:font-weight-asian="bold" style:language-complex="zxx" style:country-complex="none"/>
    </style:style>
    <style:style style:name="T3" style:family="text">
      <style:text-properties fo:color="#000000" style:text-line-through-style="none" style:text-line-through-type="none" style:text-underline-style="none"/>
    </style:style>
    <style:style style:name="T4" style:family="text">
      <style:text-properties fo:color="#000000" style:text-line-through-style="none" style:text-line-through-type="none" fo:font-style="italic" style:text-underline-style="none" style:font-style-asian="italic"/>
    </style:style>
    <style:style style:name="T5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6" style:family="text">
      <style:text-properties fo:color="#000000" style:text-line-through-style="none" style:text-line-through-type="none" fo:font-style="normal" style:text-underline-style="none" officeooo:rsid="0007d898" style:font-style-asian="normal"/>
    </style:style>
    <style:style style:name="T7" style:family="text">
      <style:text-properties fo:color="#000000" style:text-line-through-style="none" style:text-line-through-type="none" fo:font-style="normal" style:text-underline-style="none" officeooo:rsid="00056785" style:font-style-asian="normal"/>
    </style:style>
    <style:style style:name="T8" style:family="text">
      <style:text-properties fo:color="#000000" style:text-line-through-style="none" style:text-line-through-type="none" fo:font-style="normal" style:text-underline-style="none" officeooo:rsid="00088bb4" style:font-style-asian="normal"/>
    </style:style>
    <style:style style:name="T9" style:family="text">
      <style:text-properties fo:color="#000000" style:text-line-through-style="none" style:text-line-through-type="none" fo:font-style="normal" style:text-underline-style="none" officeooo:rsid="000afa7d" style:font-style-asian="normal"/>
    </style:style>
    <style:style style:name="T10" style:family="text">
      <style:text-properties fo:color="#000000" officeooo:rsid="0000facb"/>
    </style:style>
    <style:style style:name="T11" style:family="text">
      <style:text-properties fo:color="#000000" fo:font-weight="bold" officeooo:rsid="0000facb" style:font-weight-asian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language="zxx" fo:country="none" fo:font-weight="bold" officeooo:rsid="0000facb" style:language-asian="zxx" style:country-asian="none" style:font-weight-asian="bold" style:language-complex="zxx" style:country-complex="none"/>
    </style:style>
    <style:style style:name="T14" style:family="text">
      <style:text-properties fo:color="#000000" officeooo:rsid="000676fc"/>
    </style:style>
    <style:style style:name="T15" style:family="text">
      <style:text-properties fo:color="#000000" style:font-name="Arial2" fo:font-size="11pt" style:font-size-asian="11pt"/>
    </style:style>
    <style:style style:name="T16" style:family="text">
      <style:text-properties fo:color="#000000" style:font-name="Arial2" fo:font-size="11pt" officeooo:rsid="0000facb" style:font-size-asian="11pt"/>
    </style:style>
    <style:style style:name="T17" style:family="text">
      <style:text-properties officeooo:rsid="000676fc"/>
    </style:style>
    <style:style style:name="T18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/>
    </style:style>
    <style:style style:name="T19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07d898" style:text-blinking="false"/>
    </style:style>
    <style:style style:name="T20" style:family="text">
      <style:text-properties fo:font-variant="normal" fo:text-transform="none" fo:color="#000000" fo:letter-spacing="normal" fo:font-style="normal"/>
    </style:style>
    <style:style style:name="T21" style:family="text">
      <style:text-properties fo:font-variant="normal" fo:text-transform="none" fo:color="#000000" fo:letter-spacing="normal" fo:font-style="normal" style:text-underline-style="none"/>
    </style:style>
    <style:style style:name="T22" style:family="text">
      <style:text-properties officeooo:rsid="00088bb4"/>
    </style:style>
    <style:style style:name="T23" style:family="text">
      <style:text-properties style:font-name="Arial1" officeooo:rsid="00088b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5">AL SERVIZIO </text:span><text:span text:style-name="T16">EDUCATIVO</text:span></text:p>
      <text:p text:style-name="P24"><text:span text:style-name="T15">DEL COMUNE DI </text:span><text:span text:style-name="T16">BAGNOLO IN PIANO</text:span></text:p>
      <text:p text:style-name="P25">mail: ufficioscuola@comune.bagnolo.re.it</text:p>
      <text:p text:style-name="P26"/>
      <text:p text:style-name="P8"/>
      <text:p text:style-name="P8"><text:span text:style-name="T11">OGGETTO: </text:span><text:span text:style-name="T13">MODULO DI ADESIONE </text:span><text:span text:style-name="T2">ACCOMPAGNATORE SERVIZIO PEDIBUS</text:span></text:p>
      <text:p text:style-name="P2"><text:s/></text:p>
      <text:p text:style-name="P9"/>
      <text:p text:style-name="P9"><text:span text:style-name="T3">Dati ACCOMPAGNATORE</text:span><text:span text:style-name="T4">:</text:span></text:p>
      <text:p text:style-name="P9"/>
      <text:p text:style-name="P1">Nome …………....…………………….……… Cognome ……..……………....…..........………………… nato/a il ………………………..........a ……….......................................……………………………….… e residente in Via ……………………………………….…………...........................………… n° ………. </text:p>
      <text:p text:style-name="P1">Comune ……………………….…………………… telefono ..................……………....………………… </text:p>
      <text:p text:style-name="P10"/>
      <text:p text:style-name="P11"><text:span text:style-name="T9">Offro</text:span><text:span text:style-name="T5"> la mia disponibilità ad accompagnare i bambini che aderiranno al </text:span><text:span text:style-name="T6">servizio </text:span><text:span text:style-name="T7">Pedibus</text:span><text:span text:style-name="T5"> nei seguenti giorni, orari </text:span><text:span text:style-name="T8">e percorso</text:span><text:span text:style-name="T5">:</text:span></text:p>
      <text:p text:style-name="P10"/>
      <text:p text:style-name="P23"/>
      <text:p text:style-name="P12"/>
      <text:p text:style-name="P14"><text:span text:style-name="T23">O</text:span><text:span text:style-name="T22"> </text:span>LINEA BLU: piazzale Soave – campo sportivo – via Malaguti angolo via de Nicola</text:p>
      <text:p text:style-name="P14"/>
      <text:p text:style-name="P14"><text:span text:style-name="T23">O </text:span>LINEA ROSSA: via Repubblica (ciclabile di fronte via Alpi) – piazzale Vacchella</text:p>
      <text:p text:style-name="P14"/>
      <text:p text:style-name="P15"><text:span text:style-name="T23">O </text:span>LINEA VERDE: ciclabile via Galilei – piazzale Vallisneri – stazione ferroviaria</text:p>
      <text:p text:style-name="P15"/>
      <text:p text:style-name="P4"><text:span text:style-name="T23">O </text:span>LINEA GIALLA: piazzale piscina – multiplo – via Nobili angolo via Orsi – piazzale palazzoni via Roma</text:p>
      <text:p text:style-name="P4"/>
      <text:p text:style-name="P7">Servizio:</text:p>
      <text:p text:style-name="P6"/>
      <text:p text:style-name="P6"><text:span text:style-name="T23">O</text:span>andata e ritorno<text:tab/><text:tab/> <text:span text:style-name="T23">O</text:span>solo andata<text:tab/> <text:tab/><text:tab/><text:span text:style-name="T23">O</text:span>solo ritorno</text:p>
      <text:p text:style-name="P5"/>
      <text:p text:style-name="P12"><text:span text:style-name="T1">Fornisco con la presente contestuale richiesta di iscrizione nel </text:span><text:span text:style-name="T12">Registro dei Volontari singoli</text:span><text:span text:style-name="T1"> per lo svolgimento di attività solidaristiche in collaborazione con il Comune di </text:span><text:span text:style-name="T14">Bagnolo in Piano</text:span><text:span text:style-name="T1">. </text:span></text:p>
      <text:p text:style-name="P10"/>
      <text:p text:style-name="P13"><text:span text:style-name="T1">I dati personali (Nome, nascita, residenza) sono necessari per portare avanti le pratiche, a carico del Comune di </text:span><text:span text:style-name="T14">Bagnolo in Piano</text:span><text:span text:style-name="T1">, relative all’assicurazione RCT e Infortuni per gli accompagnatori. </text:span></text:p>
      <text:p text:style-name="P13"/>
      <text:p text:style-name="P20"><text:span text:style-name="T18">I</text:span><text:span text:style-name="T19">l sottoscritto autorizza </text:span><text:span text:style-name="T20">il Com</text:span><text:span text:style-name="T21">une di Bagnolo in Piano a riferire i propri dati ai gestori dei servizi scolastici, come meglio dettagliato nell’informativa ai sensi dell’art. 13 del Reg. UE 679/2016.</text:span></text:p>
      <text:p text:style-name="P10"/>
      <text:p text:style-name="P3"/>
      <text:p text:style-name="P19"><text:span text:style-name="T17">Bagnolo in Piano,</text:span> li ____________ <text:tab/><text:tab/><text:tab/><text:tab/><text:tab/><text:tab/>Firma </text:p>
      <text:p text:style-name="P21">________________________________<text:tab/></text:p>
      <text:p text:style-name="P22"/>
      <text:p text:style-name="P16"/>
      <text:p text:style-name="P17">□ Allego copia del documento d’identit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2" svg:font-family="Arial" style:font-family-generic="roman"/>
    <style:font-face style:name="Calibri" svg:font-family="Calibri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7T10:11:00</meta:creation-date>
    <meta:editing-duration>PT35S</meta:editing-duration>
    <meta:editing-cycles>9</meta:editing-cycles>
    <meta:generator>LibreOffice/4.2.6.3$Windows_x86 LibreOffice_project/3fd416d4c6db7d3204c17ce57a1d70f6e531ee21</meta:generator>
    <dc:date>2025-09-05T09:14:11.200000000</dc:date>
    <meta:initial-creator>oderza loschi</meta:initial-creator>
    <meta:document-statistic meta:table-count="0" meta:image-count="0" meta:object-count="0" meta:page-count="1" meta:paragraph-count="21" meta:word-count="217" meta:character-count="1714" meta:non-whitespace-character-count="1491"/>
    <meta:user-defined meta:name="Info 1"/>
    <meta:user-defined meta:name="Info 2"/>
    <meta:user-defined meta:name="Info 3"/>
    <meta:user-defined meta:name="Info 4"/>
  </office:meta>
</office:document-meta>
</file>