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F0000024F81B621439AA95C0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orphans="0" fo:widows="0"/>
    </style:style>
    <style:style style:name="P2" style:family="paragraph" style:parent-style-name="Normale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officeooo:rsid="0033c2f4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officeooo:rsid="0033c2f4" officeooo:paragraph-rsid="006a2c3d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1pt" officeooo:rsid="0025e941" officeooo:paragraph-rsid="0025e941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officeooo:paragraph-rsid="0033c2f4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1pt" officeooo:paragraph-rsid="00276b42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1pt" officeooo:paragraph-rsid="00376d0d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1pt" officeooo:paragraph-rsid="003653e0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1pt" officeooo:paragraph-rsid="006a34f4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33c2f4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3653e0" officeooo:paragraph-rsid="003653e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officeooo:rsid="0033c2f4" officeooo:paragraph-rsid="0033c2f4" style:font-size-asian="12pt" style:font-size-complex="12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  <style:text-properties fo:text-transform="uppercase" fo:color="#000000" style:font-name="Arial" fo:font-size="12pt" fo:font-weight="bold" officeooo:rsid="0033c2f4" officeooo:paragraph-rsid="005b11d9" style:font-name-asian="Times New Roman1" style:font-size-asian="12pt" style:font-weight-asian="bold" style:font-name-complex="Times New Roman1" style:font-size-complex="12pt" style:font-style-complex="italic" style:font-weight-complex="bold"/>
    </style:style>
    <style:style style:name="P18" style:family="paragraph" style:parent-style-name="Text_20_body">
      <style:paragraph-properties fo:line-height="150%" fo:text-align="start" style:justify-single-word="false"/>
      <style:text-properties style:font-name="Arial" fo:font-size="11pt" officeooo:paragraph-rsid="0036403f" style:font-size-asian="11pt" style:font-size-complex="11pt"/>
    </style:style>
    <style:style style:name="P19" style:family="paragraph" style:parent-style-name="Text_20_body">
      <style:paragraph-properties fo:line-height="150%" fo:text-align="start" style:justify-single-word="false"/>
      <style:text-properties style:font-name="Arial" fo:font-size="11pt" officeooo:paragraph-rsid="00376d0d" style:font-size-asian="11pt" style:font-size-complex="11pt"/>
    </style:style>
    <style:style style:name="P20" style:family="paragraph" style:parent-style-name="Text_20_body">
      <style:paragraph-properties fo:line-height="150%" fo:text-align="start" style:justify-single-word="false"/>
      <style:text-properties style:font-name="Arial" fo:font-size="11pt" officeooo:paragraph-rsid="006a34f4" style:font-size-asian="11pt" style:font-size-complex="11pt"/>
    </style:style>
    <style:style style:name="P21" style:family="paragraph" style:parent-style-name="Text_20_body">
      <style:paragraph-properties fo:line-height="150%" fo:text-align="center" style:justify-single-word="false"/>
      <style:text-properties style:font-name="Arial" fo:font-size="11pt" officeooo:paragraph-rsid="0036403f" style:font-size-asian="11pt" style:font-size-complex="11pt"/>
    </style:style>
    <style:style style:name="P22" style:family="paragraph" style:parent-style-name="Text_20_body">
      <style:paragraph-properties fo:line-height="150%" fo:text-align="start" style:justify-single-word="false"/>
      <style:text-properties style:font-name="Arial" fo:font-size="11pt" officeooo:rsid="006a2c3d" officeooo:paragraph-rsid="006a2c3d" style:font-size-asian="11pt" style:font-size-complex="11pt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Arial" fo:font-size="11pt" officeooo:rsid="00398cc6" officeooo:paragraph-rsid="006a34f4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Arial" fo:font-size="11pt" officeooo:rsid="006a2c3d" officeooo:paragraph-rsid="006a34f4"/>
    </style:style>
    <style:style style:name="P25" style:family="paragraph" style:parent-style-name="Text_20_body">
      <style:paragraph-properties fo:line-height="150%" fo:text-align="start" style:justify-single-word="false"/>
      <style:text-properties style:font-name="Arial" fo:font-size="11pt" officeooo:rsid="006a2c3d" officeooo:paragraph-rsid="006a2c3d" fo:background-color="transparent" style:font-size-asian="11pt" style:font-name-complex="Calibri" style:font-size-complex="11pt"/>
    </style:style>
    <style:style style:name="P26" style:family="paragraph" style:parent-style-name="Text_20_body">
      <style:paragraph-properties fo:line-height="100%" fo:text-align="end" style:justify-single-word="false"/>
      <style:text-properties style:font-name="Arial" fo:font-size="8pt" fo:font-style="italic" fo:font-weight="bold" officeooo:paragraph-rsid="003653e0" style:font-size-asian="8pt" style:font-style-asian="italic" style:font-weight-asian="bold" style:font-size-complex="8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bold" officeooo:rsid="006a34f4" officeooo:paragraph-rsid="006a34f4" fo:background-color="transparent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text-underline-style="none" fo:font-weight="bold" officeooo:rsid="006a34f4" officeooo:paragraph-rsid="006a34f4" fo:background-color="transparent" style:font-size-asian="12pt" style:font-weight-asian="bold" style:font-name-complex="Calibri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text-underline-style="none" fo:font-weight="bold" officeooo:rsid="001b399f" officeooo:paragraph-rsid="006a2c3d" fo:background-color="transparent" style:font-size-asian="12pt" style:font-weight-asian="bold" style:font-name-complex="Calibri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font-weight="bold" officeooo:rsid="001b399f" officeooo:paragraph-rsid="006a2c3d" style:font-size-asian="12pt" style:font-weight-asian="bold" style:font-name-complex="Calibri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style:text-underline-style="none" fo:font-weight="bold" officeooo:rsid="006a34f4" officeooo:paragraph-rsid="006a34f4" fo:background-color="transparent" style:font-size-asian="11pt" style:font-weight-asian="bold" style:font-name-complex="Calibri" style:font-size-complex="11pt" style:font-weight-complex="bold"/>
    </style:style>
    <style:style style:name="P3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3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fo:font-weight="bold" style:font-size-asian="18pt" style:font-weight-asian="bol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fo:letter-spacing="-0.005cm" style:font-size-asian="10pt" style:font-size-complex="10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276b42" style:font-size-asian="11pt" style:font-size-complex="11pt"/>
    </style:style>
    <style:style style:name="T7" style:family="text">
      <style:text-properties style:font-name="Arial" fo:font-size="11pt" officeooo:rsid="0033c2f4" style:font-size-asian="11pt" style:font-size-complex="11pt"/>
    </style:style>
    <style:style style:name="T8" style:family="text">
      <style:text-properties officeooo:rsid="0033c2f4"/>
    </style:style>
    <style:style style:name="T9" style:family="text">
      <style:text-properties officeooo:rsid="0034fe14"/>
    </style:style>
    <style:style style:name="T10" style:family="text">
      <style:text-properties officeooo:rsid="0036403f"/>
    </style:style>
    <style:style style:name="T11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2" style:family="text">
      <style:text-properties officeooo:rsid="00376d0d"/>
    </style:style>
    <style:style style:name="T13" style:family="text">
      <style:text-properties fo:text-transform="uppercase" fo:color="#000000" officeooo:rsid="0033c2f4" fo:background-color="transparent" loext:char-shading-value="0" style:font-name-asian="Times New Roman1" style:font-style-complex="italic"/>
    </style:style>
    <style:style style:name="T14" style:family="text">
      <style:text-properties officeooo:rsid="0054a6b1"/>
    </style:style>
    <style:style style:name="T15" style:family="text">
      <style:text-properties style:font-size-asian="11pt" style:font-size-complex="11pt"/>
    </style:style>
    <style:style style:name="T16" style:family="text">
      <style:text-properties officeooo:rsid="006a2c3d" style:font-size-asian="11pt" style:font-size-complex="11pt"/>
    </style:style>
    <style:style style:name="T17" style:family="text">
      <style:text-properties officeooo:rsid="00376d0d" style:font-size-asian="11pt" style:font-size-complex="11pt"/>
    </style:style>
    <style:style style:name="T18" style:family="text">
      <style:text-properties officeooo:rsid="006a34f4" style:font-size-asian="11pt" style:font-size-complex="11pt"/>
    </style:style>
    <style:style style:name="T19" style:family="text">
      <style:text-properties style:text-underline-style="none" fo:background-color="transparent" loext:char-shading-value="0"/>
    </style:style>
    <style:style style:name="T20" style:family="text">
      <style:text-properties officeooo:rsid="006a2c3d"/>
    </style:style>
    <style:style style:name="T21" style:family="text">
      <style:text-properties officeooo:rsid="006a34f4"/>
    </style:style>
    <style:style style:name="T22" style:family="text">
      <style:text-properties fo:background-color="transparent" loext:char-shading-value="0" style:font-name-complex="Calibri"/>
    </style:style>
    <style:style style:name="T23" style:family="text">
      <style:text-properties officeooo:rsid="001ed8a0" fo:background-color="transparent" loext:char-shading-value="0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ddddd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 #ddddd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generalità 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pec" form:control-implementation="ooo:com.sun.star.form.component.TextField" xml:id="control2" form:id="control2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area form:name="luogo di nascita" form:control-implementation="ooo:com.sun.star.form.component.TextField" xml:id="control3" form:id="control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data di nascita" form:control-implementation="ooo:com.sun.star.form.component.TextField" xml:id="control4" form:id="control4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area form:name="titolo di studio" form:control-implementation="ooo:com.sun.star.form.component.TextField" xml:id="control5" form:id="control5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anno accademico" form:control-implementation="ooo:com.sun.star.form.component.TextField" xml:id="control6" form:id="control6" form:tab-index="7" form:max-length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area form:name="università" form:control-implementation="ooo:com.sun.star.form.component.TextField" xml:id="control7" form:id="control7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università di" form:control-implementation="ooo:com.sun.star.form.component.TextField" xml:id="control8" form:id="control8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lla di controllo 1" form:control-implementation="ooo:com.sun.star.form.component.CheckBox" xml:id="control9" form:id="control9" form:label="Casella di controllo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tab-index="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firma" form:control-implementation="ooo:com.sun.star.form.component.TextField" xml:id="control11" form:id="control11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sella di testo 1" form:control-implementation="ooo:com.sun.star.form.component.TextField" xml:id="control12" form:id="control12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sella di testo 1" form:control-implementation="ooo:com.sun.star.form.component.TextField" xml:id="control13" form:id="control13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sella di testo 1" form:control-implementation="ooo:com.sun.star.form.component.TextField" xml:id="control14" form:id="control1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sella di testo 1" form:control-implementation="ooo:com.sun.star.form.component.TextField" xml:id="control15" form:id="control1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sella di testo 1" form:control-implementation="ooo:com.sun.star.form.component.TextField" xml:id="control16" form:id="control16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sella di testo 1" form:control-implementation="ooo:com.sun.star.form.component.TextField" xml:id="control17" form:id="control17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text:tab/><text:tab/><text:tab/><text:tab/><text:span text:style-name="T6">Fac- simile Allegato </text:span><text:span text:style-name="T7">1</text:span><text:span text:style-name="T6"> </text:span></text:p>
      <text:p text:style-name="P27"/>
      <text:p text:style-name="P27"/>
      <text:p text:style-name="P27"/>
      <text:p text:style-name="P27"><text:tab/><text:tab/><text:tab/><text:tab/><text:tab/><text:tab/><text:tab/><text:tab/><text:span text:style-name="T5">Al Servizio Personale </text:span></text:p>
      <text:p text:style-name="P31"><text:s/><text:tab/><text:tab/><text:tab/><text:tab/><text:tab/><text:tab/><text:tab/><text:tab/>del Comune di Novate Milanese</text:p>
      <text:p text:style-name="P28"/>
      <text:p text:style-name="P29"/>
      <text:p text:style-name="P30"><text:span text:style-name="T19">SELEZIONE </text:span><text:span text:style-name="T13">PER IL CONFERIMENTO DEGLI INCARICHI DI ELEVATA QUALIFICAZIONE </text:span></text:p>
      <text:p text:style-name="P17"/>
      <text:p text:style-name="P15">DOMANDA DI PARTECIPAZIONE </text:p>
      <text:p text:style-name="P3"/>
      <text:p text:style-name="P7">Il sottoscritto <text:tab/><draw:control text:anchor-type="as-char" svg:y="-0.598cm" draw:z-index="0" draw:name="Forma1" draw:style-name="gr2" draw:text-style-name="P32" svg:width="14.301cm" svg:height="0.802cm" draw:control="control1"/></text:p>
      <text:p text:style-name="P5">nato a <text:tab/><draw:control text:anchor-type="as-char" svg:y="-0.598cm" draw:z-index="2" draw:name="Forma2" draw:style-name="gr2" draw:text-style-name="P32" svg:width="10cm" svg:height="0.802cm" draw:control="control3"/><text:tab/>il <draw:control text:anchor-type="as-char" svg:y="-0.598cm" draw:z-index="3" draw:name="Forma3" draw:style-name="gr2" draw:text-style-name="P32" svg:width="5.1cm" svg:height="0.802cm" draw:control="control4"/></text:p>
      <text:p text:style-name="P9">PEC <text:s text:c="5"/><draw:control text:anchor-type="as-char" svg:y="-0.598cm" draw:z-index="1" draw:name="Forma4" draw:style-name="gr2" draw:text-style-name="P32" svg:width="15.398cm" svg:height="0.802cm" draw:control="control2"/></text:p>
      <text:p text:style-name="P14"/>
      <text:p text:style-name="P14">C H I E D E </text:p>
      <text:p text:style-name="P4">di ess<text:span text:style-name="T9">e</text:span>re ammesso/a a partecipare al<text:span text:style-name="T20">la selezione in oggetto per il conferimento del seguente incarico di elevata qualificazione:</text:span></text:p>
      <text:p text:style-name="P4"><draw:control text:anchor-type="paragraph" draw:z-index="11" draw:name="Forma5" draw:style-name="gr1" draw:text-style-name="P32" svg:width="16.5cm" svg:height="0.802cm" svg:x="0cm" svg:y="0cm" draw:control="control12"/><text:s/></text:p>
      <text:p text:style-name="P6"/>
      <text:p text:style-name="P6">* * * * *</text:p>
      <text:p text:style-name="P12"><text:span text:style-name="T8">A tal fine, sotto la propria responsabilità e </text:span>consapevole che la falsa dichiarazione comporta sanzioni penali e costituisce causa di <text:span text:style-name="T8">decadenza dai benefici eventualmente conseguiti, ai sensi degli artt. 75 e 76 DPR 445/00 </text:span>, </text:p>
      <text:p text:style-name="P13">D I C H I A R A</text:p>
      <text:p text:style-name="P22">1) la <text:span text:style-name="T21">seguente </text:span><text:span text:style-name="T22">esperienza lavorativa maturata </text:span><text:span text:style-name="T23">presso Pubbliche Amministrazioni, </text:span><text:span text:style-name="T22">in posizioni di lavoro che richiedano significativo grado di autonomia gestionale e organizzativa (è possibile fare espresso rinvio al CV):</text:span></text:p>
      <text:p text:style-name="P25"><draw:control text:anchor-type="paragraph" draw:z-index="14" draw:name="Forma5_2" draw:style-name="gr1" draw:text-style-name="P32" svg:width="16.5cm" svg:height="0.802cm" svg:x="0cm" svg:y="-0.212cm" draw:control="control15"/></text:p>
      <text:p text:style-name="P4"><draw:control text:anchor-type="paragraph" draw:z-index="12" draw:name="Forma5_0" draw:style-name="gr1" draw:text-style-name="P32" svg:width="16.5cm" svg:height="0.802cm" svg:x="0cm" svg:y="0cm" draw:control="control13"/></text:p>
      <text:p text:style-name="P4"><draw:control text:anchor-type="paragraph" draw:z-index="13" draw:name="Forma5_1" draw:style-name="gr1" draw:text-style-name="P32" svg:width="16.5cm" svg:height="0.802cm" svg:x="0cm" svg:y="0.377cm" draw:control="control14"/></text:p>
      <text:p text:style-name="P4"/>
      <text:p text:style-name="P4"><draw:control text:anchor-type="paragraph" draw:z-index="15" draw:name="Forma5_3" draw:style-name="gr1" draw:text-style-name="P32" svg:width="16.5cm" svg:height="0.802cm" svg:x="0cm" svg:y="0.086cm" draw:control="control16"/><text:s/></text:p>
      <text:p text:style-name="P4"/>
      <text:p text:style-name="P19"><text:span text:style-name="T20">2</text:span>) di essere in possesso del seguente titolo di studio: <text:s/><draw:control text:anchor-type="as-char" svg:y="-0.598cm" draw:z-index="4" draw:name="Forma6" draw:style-name="gr2" draw:text-style-name="P32" svg:width="16.5cm" svg:height="0.802cm" draw:control="control5"/></text:p>
      <text:p text:style-name="P20"><text:soft-page-break/><text:span text:style-name="T12">c</text:span>onseguito nell’anno <text:span text:style-name="T14">scolastico/accademico </text:span><text:span text:style-name="T14"><draw:control text:anchor-type="as-char" svg:y="-0.598cm" draw:z-index="5" draw:name="Forma7" draw:style-name="gr2" draw:text-style-name="P32" svg:width="3.301cm" svg:height="0.802cm" draw:control="control6"/></text:span><text:s/></text:p>
      <text:p text:style-name="P20">presso: <draw:control text:anchor-type="as-char" svg:y="-0.598cm" draw:z-index="6" draw:name="Forma8" draw:style-name="gr2" draw:text-style-name="P32" svg:width="15.001cm" svg:height="0.802cm" draw:control="control7"/><text:s/></text:p>
      <text:p text:style-name="P20">di <draw:control text:anchor-type="as-char" svg:y="-0.598cm" draw:z-index="7" draw:name="Forma9" draw:style-name="gr2" draw:text-style-name="P32" svg:width="10cm" svg:height="0.802cm" draw:control="control8"/><text:s/>(specificare Città)</text:p>
      <text:p text:style-name="P22">3) in quanto dipendente del Comune di Novate Milanese con rapporto di lavoro a tempo parziale, di essere disponibile alla trasformazione a tempo pieno; </text:p>
      <text:p text:style-name="P24"><text:span text:style-name="T18">4</text:span><text:span text:style-name="T15">) di essere informato che, </text:span><text:span text:style-name="T18">a</text:span><text:span text:style-name="T17">gli effetti della presente selezione, tutte le comunicazioni </text:span><text:span text:style-name="T18">saranno inviate al proprio indirizzo di posta elettronica istituzionale;</text:span></text:p>
      <text:p text:style-name="P23"><text:span text:style-name="T18">5) di accettare senza riserve le condizioni del</text:span><text:span text:style-name="T16">l’avviso di selezione </text:span><text:span text:style-name="T18">e di esprimere il consenso al trattamento dei dati personali per gli adempimenti della procedura di cui trattasi, ai sensi del D.lgs. 196/2003. </text:span></text:p>
      <text:p text:style-name="P21">* * * * *</text:p>
      <text:p text:style-name="P18">Il/la sottoscritto/a allega alla presente domanda (barrare la casella corrispondente): </text:p>
      <text:p text:style-name="P18"><text:span text:style-name="T10"><draw:control text:anchor-type="as-char" draw:z-index="9" draw:name="Forma10" draw:style-name="gr3" draw:text-style-name="P33" svg:width="0.451cm" svg:height="0.451cm" draw:control="control10"/></text:span><text:span text:style-name="T10"><text:tab/>curriculum professionale; </text:span></text:p>
      <text:p text:style-name="P18"><draw:control text:anchor-type="paragraph" draw:z-index="16" draw:name="Forma5_4" draw:style-name="gr1" draw:text-style-name="P32" svg:width="13.597cm" svg:height="0.802cm" svg:x="2.903cm" svg:y="0cm" draw:control="control17"/><draw:control text:anchor-type="as-char" draw:z-index="8" draw:name="Forma11" draw:style-name="gr3" draw:text-style-name="P33" svg:width="0.451cm" svg:height="0.451cm" draw:control="control9"/><text:tab/>altro: <text:s/></text:p>
      <text:p text:style-name="P18"/>
      <text:p text:style-name="P18"/>
      <text:p text:style-name="P8">Luogo e data </text:p>
      <text:p text:style-name="P11"><text:s/><text:tab/><text:tab/><text:tab/></text:p>
      <text:p text:style-name="P11"><text:tab/><text:tab/><text:tab/><text:tab/><text:tab/></text:p>
      <text:p text:style-name="P8"><text:s/><text:tab/><text:tab/><text:tab/><text:tab/><text:tab/><text:tab/><text:tab/><text:tab/>FIRMA DEL DICHIARANTE</text:p>
      <text:p text:style-name="P10"><text:s/><text:tab/><text:tab/><text:tab/><text:tab/><text:tab/><text:tab/><draw:control text:anchor-type="as-char" svg:y="-0.598cm" draw:z-index="10" draw:name="Forma12" draw:style-name="gr2" draw:text-style-name="P32" svg:width="9.281cm" svg:height="0.802cm" draw:control="control11"/><text:tab/><text:tab/><text:tab/><text:tab/><text:tab/><text:tab/><text:tab/><text:span text:style-name="T11">(Ai sensi dell’art. 39 del D.P.R. 28.12.2000, n. 445, </text:span></text:p>
      <text:p text:style-name="P26">la firma da apporre in calce alla domanda non deve essere autenticata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6.891cm" fo:margin-left="0cm" table:align="left"/>
    </style:style>
    <style:style style:name="Tabella1.A" style:family="table-column">
      <style:table-column-properties style:column-width="2.492cm"/>
    </style:style>
    <style:style style:name="Tabella1.B" style:family="table-column">
      <style:table-column-properties style:column-width="14.399cm"/>
    </style:style>
    <style:style style:name="Tabella1.1" style:family="table-row">
      <style:table-row-properties style:min-row-height="2.492cm" style:use-optimal-row-height="false"/>
    </style:style>
    <style:style style:name="Tabella1.A1" style:family="table-cell">
      <style:table-cell-properties style:vertical-align="middle" fo:padding="0cm" fo:border="none" style:writing-mode="lr-tb"/>
    </style:style>
    <style:style style:name="MP1" style:family="paragraph" style:parent-style-name="Table_20_Contents">
      <style:paragraph-properties fo:orphans="0" fo:widows="0"/>
    </style:style>
    <style:style style:name="MP2" style:family="paragraph" style:parent-style-name="Normale">
      <style:text-properties style:font-name="Times New Roman" fo:font-size="10pt" style:font-size-asian="10pt" style:font-size-complex="10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8pt" fo:font-weight="bold" style:font-size-asian="18pt" style:font-weight-asian="bold"/>
    </style:style>
    <style:style style:name="MT3" style:family="text">
      <style:text-properties style:font-name="Times New Roman" fo:font-size="10pt" style:font-size-asian="10pt" style:font-size-complex="10pt"/>
    </style:style>
    <style:style style:name="MT4" style:family="text">
      <style:text-properties style:font-name="Times New Roman" fo:font-size="10pt" fo:letter-spacing="-0.005cm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  <style:master-page style:name="Endnote" style:page-layout-name="Mpm3"/>
    <style:master-page style:name="MP0" style:page-layout-name="Mpm4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e2" text:anchor-type="paragraph" svg:x="0.307cm" svg:y="0cm" svg:width="1.871cm" style:rel-width="scale" svg:height="2.764cm" style:rel-height="scale" draw:z-index="0"><draw:image xlink:href="Pictures/100000000000018F0000024F81B621439AA95C0B.jpg" xlink:type="simple" xlink:show="embed" xlink:actuate="onLoad" loext:mime-type="image/jpeg"/></draw:frame><text:span text:style-name="Car._20_predefinito_20_paragrafo"><text:span text:style-name="MT1"/></text:span></text:p>
            </table:table-cell>
            <table:table-cell table:style-name="Tabella1.A1" office:value-type="string">
              <text:p text:style-name="Table_20_Contents"><text:span text:style-name="Car._20_predefinito_20_paragrafo"><text:span text:style-name="MT2">Comune di Novate Milanese</text:span></text:span></text:p>
              <text:p text:style-name="MP2">Via Vittorio Veneto 18 – 20026 Novate Milanese MI</text:p>
              <text:p text:style-name="Normale"><text:span text:style-name="Car._20_predefinito_20_paragrafo"><text:span text:style-name="MT3">Settore Segreteria generale Personale e organizzazione</text:span></text:span><text:span text:style-name="Car._20_predefinito_20_paragrafo"><text:span text:style-name="MT4"> Sistema informatico</text:span></text:span></text:p>
              <text:p text:style-name="MP2"/>
              <text:p text:style-name="MP2">PEC comune.novatemilanese@legalmail.it</text:p>
              <text:p text:style-name="MP2">Telefono 02/354731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18T09:32:04.861000000</meta:creation-date>
    <dc:date>2025-04-14T14:20:41.428000000</dc:date>
    <meta:editing-duration>PT3H9M15S</meta:editing-duration>
    <meta:editing-cycles>48</meta:editing-cycles>
    <meta:generator>LibreOffice/6.4.7.2$Windows_X86_64 LibreOffice_project/639b8ac485750d5696d7590a72ef1b496725cfb5</meta:generator>
    <meta:document-statistic meta:table-count="1" meta:image-count="1" meta:object-count="0" meta:page-count="2" meta:paragraph-count="38" meta:word-count="296" meta:character-count="2028" meta:non-whitespace-character-count="1674"/>
  </office:meta>
</office:document-meta>
</file>