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="Calibri" fo:font-size="9pt" fo:language="zxx" fo:country="none" style:font-size-asian="9pt" style:language-asian="zxx" style:country-asian="none" style:font-size-complex="9pt"/>
    </style:style>
    <style:style style:name="P2" style:family="paragraph" style:parent-style-name="Standard">
      <style:paragraph-properties style:text-autospace="none"/>
      <style:text-properties fo:color="#000000" loext:opacity="100%" style:font-name="Calibri" fo:font-size="9pt" style:font-size-asian="9pt" style:font-size-complex="9pt"/>
    </style:style>
    <style:style style:name="P3" style:family="paragraph" style:parent-style-name="Standard">
      <style:paragraph-properties style:text-autospace="none">
        <style:tab-stops>
          <style:tab-stop style:position="3.969cm"/>
        </style:tab-stops>
      </style:paragraph-properties>
      <style:text-properties fo:color="#000000" loext:opacity="100%" style:font-name="Calibri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loext:opacity="100%" style:font-name="Calibri" fo:font-size="11pt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fo:color="#000000" loext:opacity="100%" style:font-name="Calibri" fo:font-size="11pt" style:font-size-asian="11pt" style:font-size-complex="11pt"/>
    </style:style>
    <style:style style:name="P7" style:family="paragraph" style:parent-style-name="Standard">
      <style:paragraph-properties fo:margin-left="0cm" fo:margin-right="0.053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10" style:family="paragraph" style:parent-style-name="Standard">
      <style:paragraph-properties fo:margin-left="0cm" fo:margin-right="0.053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.588cm" fo:margin-right="0cm" fo:text-align="justify" style:justify-single-word="false" fo:orphans="2" fo:widows="2" fo:hyphenation-ladder-count="no-limit" fo:text-indent="-1.535cm" style:auto-text-indent="false" style:text-autospace="none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9.5pt" style:font-size-asian="9.5pt" style:font-size-complex="9.5pt"/>
    </style:style>
    <style:style style:name="P15" style:family="paragraph" style:parent-style-name="Standard">
      <style:paragraph-properties fo:line-height="150%" style:text-autospace="none"/>
      <style:text-properties style:font-name="Calibri"/>
    </style:style>
    <style:style style:name="P16" style:family="paragraph" style:parent-style-name="Standard">
      <style:paragraph-properties fo:line-height="150%" style:text-autospace="non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.979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1.588cm" fo:margin-right="0cm" fo:text-align="justify" style:justify-single-word="false" fo:text-indent="-0.635cm" style:auto-text-indent="false" style:text-autospace="non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1.588cm" fo:margin-right="0cm" fo:text-align="justify" style:justify-single-word="false" fo:orphans="2" fo:widows="2" fo:hyphenation-ladder-count="no-limit" fo:text-indent="-0.635cm" style:auto-text-indent="false" style:text-autospace="none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588cm" fo:margin-right="0cm" fo:text-align="justify" style:justify-single-word="false" fo:orphans="2" fo:widows="2" fo:hyphenation-ladder-count="no-limit" fo:text-indent="-1.561cm" style:auto-text-indent="false" style:text-autospace="none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1.588cm" fo:margin-right="0cm" fo:text-align="center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1.588cm" fo:margin-right="0.026cm" fo:text-align="center" style:justify-single-word="false" fo:orphans="2" fo:widows="2" fo:hyphenation-ladder-count="no-limit" fo:text-indent="-0.635cm" style:auto-text-indent="false" style:text-autospace="none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.588cm" fo:margin-right="0cm" fo:text-align="justify" style:justify-single-word="false" fo:orphans="2" fo:widows="2" fo:hyphenation-ladder-count="no-limit" fo:text-indent="-1.535cm" style:auto-text-indent="false" style:text-autospace="none" style:writing-mode="lr-tb"/>
      <style:text-properties style:font-name="Calibri" fo:font-size="11pt" fo:font-weight="bold" style:font-size-asian="11pt" style:font-weight-asian="bold" style:font-name-complex="Arial Narrow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979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1.588cm" fo:margin-right="0cm" fo:text-align="start" style:justify-single-word="false" fo:text-indent="-0.635cm" style:auto-text-indent="false" style:text-autospace="none"/>
      <style:text-properties style:font-name="Calibri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margin-top="0cm" fo:margin-bottom="0.101cm" style:contextual-spacing="false" fo:text-align="justify" style:justify-single-word="false" style:text-autospace="none"/>
    </style:style>
    <style:style style:name="P37" style:family="paragraph" style:parent-style-name="Standard" style:master-page-name="Standard">
      <style:paragraph-properties style:page-number="auto" style:text-autospace="none"/>
      <style:text-properties style:font-name="Calibri"/>
    </style:style>
    <style:style style:name="P38" style:family="paragraph" style:parent-style-name="Standard" style:list-style-name="L1">
      <style:paragraph-properties fo:text-align="justify" style:justify-single-word="false" fo:orphans="2" fo:widows="2" fo:hyphenation-ladder-count="no-limit" style:text-autospace="no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1.588cm" fo:margin-right="0cm" fo:text-align="start" style:justify-single-word="false" fo:text-indent="-0.635cm" style:auto-text-indent="false" style:text-autospace="non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 style:list-style-name="L1">
      <style:paragraph-properties fo:text-align="justify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fo:font-size="9pt" style:font-size-asian="9pt" style:font-size-complex="9pt"/>
    </style:style>
    <style:style style:name="T2" style:family="text">
      <style:text-properties fo:color="#000000" loext:opacity="100%" fo:font-size="7pt" style:font-size-asian="7pt" style:font-size-complex="7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4pt" fo:font-weight="bold" style:font-size-asian="14pt" style:font-weight-asian="bold" style:font-name-complex="Arial Narrow" style:font-size-complex="14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Calibri" fo:font-size="11pt" fo:font-weight="normal" style:font-size-asian="11pt" style:font-weight-asian="normal" style:font-name-complex="Arial Narrow" style:font-size-complex="11pt" style:font-weight-complex="normal"/>
    </style:style>
    <style:style style:name="T16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Calibri" fo:font-size="14pt" fo:font-weight="bold" style:font-size-asian="14pt" style:font-weight-asian="bold" style:font-name-complex="Arial Narrow" style:font-size-complex="14pt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0a7d3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char" draw:z-index="0" draw:name="Forma1" draw:style-name="gr1" draw:text-style-name="P41" svg:width="10.478cm" svg:height="1.627cm" svg:x="0.318cm" svg:y="0.018cm"><text:p/><draw:enhanced-geometry svg:viewBox="0 0 21600 21600" draw:type="rectangle" draw:enhanced-path="M 0 0 L 21600 0 21600 21600 0 21600 0 0 Z N"/></draw:custom-shape><text:span text:style-name="T1"><text:s text:c="5"/></text:span><text:span text:style-name="T2">TIMBRO DEL DICHIARANTE</text:span></text:p>
      <text:p text:style-name="P1"/>
      <text:p text:style-name="P2"/>
      <text:p text:style-name="P2"/>
      <text:p text:style-name="P3"><text:tab/></text:p>
      <text:p text:style-name="P2"/>
      <text:p text:style-name="P2"/>
      <text:p text:style-name="P4"><text:s text:c="97"/>Al COMUNE DI VARESE</text:p>
      <text:p text:style-name="P4"/>
      <text:p text:style-name="P4"/>
      <text:p text:style-name="P4">Dichiarazione sostitutiva relativa alla ritenuta ex art. 28, c. 2 DPR 600/73 e Conto Dedicato</text:p>
      <text:p text:style-name="P4"/>
      <text:p text:style-name="P16">A corredo della richiesta di contributo relativa al Fondo Sociale Regionale 202<text:span text:style-name="T19">5</text:span> – DGR XII/<text:span text:style-name="T19">4793</text:span>/202<text:span text:style-name="T19">5</text:span> __________________________________________________________________________________________________ <text:s text:c="37"/>presentata in data __________________Avviso <text:s/>Prot. N.______________ </text:p>
      <text:p text:style-name="P15"><text:span text:style-name="T3">Il/la sottoscritto/a ____________________________________________ nato a__________________________________</text:span><text:span text:style-name="T8"> <text:s/></text:span><text:span text:style-name="T3">il _________________ <text:s/>residente a ______________________________via______________________________________</text:span></text:p>
      <text:p text:style-name="P6">C. F. |___|___|___|___|___|___|___|___|___|___|___|___|___|___|___|___| <text:s/></text:p>
      <text:p text:style-name="P6">in qualità di _____________________________ della Associazione/Società/Ente _____________________________________________________________________________</text:p>
      <text:p text:style-name="P6">C. F. <text:s/>|___|___|___|___|___|___|___|___|___|___|___|___|___|___|___| <text:s/></text:p>
      <text:p text:style-name="P6">P.Iva <text:s/>|___|___|___|___|___|___|___|___|___|___|___|___|___|___|___| <text:s/></text:p>
      <text:p text:style-name="P6">con sede legale in _______________________________________via <text:s/>__________________________________________</text:p>
      <text:p text:style-name="P6">Telefono _____________________Fax ____________________________e-mail _________________________________</text:p>
      <text:p text:style-name="P8"/>
      <text:p text:style-name="P10"><text:span text:style-name="T10">sotto la propria responsabilità, <text:s/></text:span><text:span text:style-name="T5">consapevole del fatto che in caso di mendace dichiarazione verranno applicate, nei suoi riguardi, ai sensi dell'art. 76 del D.P.R. 28/12/2000, N. 445, le sanzioni previste dal codice penale e dalle leggi speciali in materia di falsità negli atti, oltre alle conseguenze amministrative di cui all'art. 75 del medesimo D.P.R.</text:span></text:p>
      <text:p text:style-name="P7"/>
      <text:p text:style-name="P12"><text:span text:style-name="T4">DICHIARA</text:span><text:span text:style-name="T6"> </text:span></text:p>
      <text:p text:style-name="P12"/>
      <text:p text:style-name="P13">che il contributo eventualmente concesso dal Comune di Varese </text:p>
      <text:p text:style-name="P13"><text:span text:style-name="T7">(barrare soltanto l’ipotesi che interessa e la relativa lettera)</text:span>:</text:p>
      <text:p text:style-name="P14"/>
      <text:p text:style-name="P9"><text:span text:style-name="T12">□</text:span><text:span text:style-name="T8"> <text:tab/></text:span><text:span text:style-name="T9">è assoggettabile </text:span><text:span text:style-name="T8">a ritenuta fiscale del 4% di cui all’art. 28 del D.P.R. 29/09/1973, n. 600, in quanto:</text:span></text:p>
      <text:p text:style-name="P36"><text:span text:style-name="T17"><text:tab/>□ </text:span><text:span text:style-name="T13">a) l’attività svolta da questo Ente/Associazione/ASD è principalmente o esclusivamente di natura <text:tab/>commerciale;</text:span></text:p>
      <text:p text:style-name="P36"><text:span text:style-name="T17"><text:tab/>□ </text:span><text:span text:style-name="T13">b) l’attività oggetto del contributo stesso è svolta nell’ambito di esercizio d’impresa o in ogni modo è <text:tab/>produttiva di reddito proprio delle attività fiscalmente commerciali, ancorché occasionali;</text:span></text:p>
      <text:p text:style-name="P35"><text:span text:style-name="T17"><text:tab/>□ </text:span><text:span text:style-name="T15">c)</text:span><text:span text:style-name="T13">_________________________________________________________________________________________</text:span></text:p>
      <text:p text:style-name="P20"><text:s text:c="8"/>(indicare eventuali altre motivazioni e/o riferimenti normativi che dispongono l'applicazione della ritenuta)</text:p>
      <text:p text:style-name="P20"/>
      <text:p text:style-name="P9"><text:span text:style-name="T12">□ <text:tab/></text:span><text:span text:style-name="T9">non è assoggettabile </text:span><text:span text:style-name="T8">alla ritenuta del 4% di cui all’art. 28 del D.P.R. 29/09/1973, n. 600, in quanto:</text:span></text:p>
      <text:p text:style-name="P36"><text:span text:style-name="T17"><text:tab/>□ </text:span><text:span text:style-name="T13">a) l’Ente/Associazione/ASD non svolge attività d'impresa e quindi non rientra tra i soggetti di cui all'art. 73 del <text:tab/>D.P.R. n. 917/1986 (TUIR) e non possiede partita IVA non rientrando tra i soggetti previsti dall'art. 4 del D.P.R. n. <text:tab/>633/1972;</text:span></text:p>
      <text:p text:style-name="P36"><text:span text:style-name="T17"><text:tab/>□ </text:span><text:span text:style-name="T13">b) l’attività oggetto del contributo medesimo non è svolta nell’ambito dell’esercizio d’impresa o in ogni modo <text:tab/>non produce né ha prodotto redditi propri delle attività fiscalmente commerciali ancorché occasionali;</text:span></text:p>
      <text:p text:style-name="P35"><text:span text:style-name="T17"><text:tab/>□ </text:span><text:span text:style-name="T13">c) il contributo medesimo è concesso per le attività istituzionali che non hanno carattere commerciale.</text:span></text:p>
      <text:p text:style-name="P11"><text:soft-page-break/><text:span text:style-name="T12">□ <text:tab/></text:span><text:span text:style-name="T9">non è assoggettabile </text:span><text:span text:style-name="T8">alla ritenuta di cui all’art. 28 del D.P.R. 29/09/1973, n. 600, in quanto l'Ente/Associazione/Asd beneficiario, pur svolgendo attività commerciali dichiara che il contributo, che gli è stato concesso, è impiegato nell'ambito delle attività istituzionali</text:span></text:p>
      <text:p text:style-name="P21"/>
      <text:p text:style-name="P11"><text:span text:style-name="T12">□<text:tab/></text:span><text:span text:style-name="T9">non è assoggettabile </text:span><text:span text:style-name="T8">alla ritenuta di cui all’art. 28 del D.P.R. 29/09/1973, n. 600, in quanto trattasi di contributo in conto impianti, cioè concesso e utilizzato per l'acquisto e l'ammodernamento di beni strumentali registrati nell'apposito registro dei cespiti ammortizzabili nell'ambito dell'attività svolta nell’esercizio d’impresa o attività fiscalmente commerciale ancorché occasionale. A tal fine si allega copia della fattura (o del preventivo di spesa) relativa all’acquisto del bene;</text:span></text:p>
      <text:p text:style-name="P31"/>
      <text:p text:style-name="P11"><text:span text:style-name="T12">□ <text:tab/></text:span><text:span text:style-name="T9">non è assoggettabile </text:span><text:span text:style-name="T8">alla ritenuta di cui all’art. 28 del D.P.R. 29/09/1973, n. 600, in quanto dichiara di aver ottenuto, ai sensi dell’art. 11 del D. Legislativo n. 460/1997, la qualifica di ONLUS e pertanto beneficia delle relative agevolazioni fiscali previste dall'art. 16 del medesimo decreto (fino a quando entrerà in vigore il Registro Unico Nazionale del Terzo Settore). Si allega copia della avvenuta iscrizione nell’apposito registro previsto dal succitato art. 11 (se non già presentata).</text:span></text:p>
      <text:p text:style-name="P31"/>
      <text:p text:style-name="P11"><text:span text:style-name="T12">□<text:tab/></text:span><text:span text:style-name="T9">non è assoggettabile </text:span><text:span text:style-name="T8">alla ritenuta di cui all’art. 28 del D.P.R. 29/09/1973, n. 600 in quanto:</text:span></text:p>
      <text:p text:style-name="P22"><text:s text:c="18"/>___________________________________________________________________________________________</text:p>
      <text:p text:style-name="P19"><text:s text:c="7"/>(specificare la normativa che dispone la non assoggettabilità alla ritenuta summenzionata)</text:p>
      <text:p text:style-name="P20"/>
      <text:p text:style-name="P29"/>
      <text:p text:style-name="P25">SI IMPEGNA</text:p>
      <text:p text:style-name="P24"/>
      <text:p text:style-name="P33">a comunicare tempestivamente al Comune di Varese qualsiasi modifica <text:s/>e/o cambiamento del proprio regime fiscale o della natura delle attività poste in essere che dovessero verificarsi successivamente alla trasmissione <text:s/>della presente dichiarazione;</text:p>
      <text:p text:style-name="P30"/>
      <text:p text:style-name="P27">DICHIARA</text:p>
      <text:p text:style-name="P26"/>
      <text:list text:style-name="L1">
        <text:list-item>
          <text:p text:style-name="P38">di essere consapevole che qualora controlli di natura amministrativa e/o contabile dovessero accertare la sussistenza dei presupposti per l'applicazione dell'art. 28, c. 2, D.P.R. 600/1973, tutti i conseguenti oneri correlati a procedimenti che si rendessero necessari per sanare la posizione fiscale del Comune di Varese in relazione agli obblighi di sostituto d'imposta, ai sensi dell'art. 64, c. 1, del D.P.R. 600/1973, saranno interamente posti a carico del beneficiario del contributo senza possibilità di compensazione degli stessi con eventuali provvidenze da saldare.</text:p>
          <text:p text:style-name="P38"/>
        </text:list-item>
        <text:list-item>
          <text:p text:style-name="P40"><text:span text:style-name="T14">di aver preso visione della INFORMATIVA TRATTAMENTO DATI PERSONALI ai sensi del Regolamento UE 2016/679 che è reperibile collegandosi al seguente link: </text:span><text:span text:style-name="T16">https://www.comune.varese.it/zf/index.php/privacy/index/privacy </text:span></text:p>
        </text:list-item>
      </text:list>
      <text:p text:style-name="P32"/>
      <text:p text:style-name="P32"/>
      <text:p text:style-name="P23">⁭ <text:span text:style-name="T7">DICHIARA INOLTRE </text:span></text:p>
      <text:p text:style-name="P28"/>
      <text:p text:style-name="P18">che le coordinate bancarie per l'accredito del contributo sono le seguenti: </text:p>
      <text:p text:style-name="P17"><text:span text:style-name="T11">IBAN: <text:s text:c="2"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</text:span><text:span text:style-name="T18"> <text:s/></text:span></text:p>
      <text:p text:style-name="P34">Intestato a <text:span text:style-name="T11"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</text:span></text:p>
      <text:p text:style-name="P34"><text:span text:style-name="T11"/></text:p>
      <text:p text:style-name="P39">P.I / C.F. 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</text:p>
      <text:p text:style-name="P34"/>
      <text:p text:style-name="P5"/>
      <text:p text:style-name="P5"><text:s text:c="6"/>Luogo e data <text:tab/><text:tab/><text:tab/><text:tab/><text:tab/><text:tab/><text:tab/><text:tab/>Timbro e firma</text:p>
      <text:p text:style-name="P5"/>
      <text:p text:style-name="P5">________________________<text:tab/><text:tab/><text:tab/><text:tab/><text:tab/><text:tab/> 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0.5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TIMBRO DEL DICHIARANTE</dc:title>
    <meta:initial-creator>Comune di Varese</meta:initial-creator>
    <meta:creation-date>2013-01-10T09:36:00</meta:creation-date>
    <dc:date>2025-09-01T12:15:50.426000000</dc:date>
    <meta:print-date>2021-10-04T15:02:00</meta:print-date>
    <meta:editing-cycles>8</meta:editing-cycles>
    <meta:editing-duration>PT41M36S</meta:editing-duration>
    <meta:generator>LibreOffice/24.2.7.2$Windows_X86_64 LibreOffice_project/ee3885777aa7032db5a9b65deec9457448a91162</meta:generator>
    <meta:document-statistic meta:table-count="0" meta:image-count="0" meta:object-count="0" meta:page-count="2" meta:paragraph-count="44" meta:word-count="793" meta:character-count="6224" meta:non-whitespace-character-count="5163"/>
  </office:meta>
</office:document-meta>
</file>