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style:text-autospace="none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style:text-autospace="none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11" style:parent-style-name="Normale" style:family="paragraph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12" style:parent-style-name="Normale" style:family="paragraph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13" style:parent-style-name="Normale" style:family="paragraph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margin-bottom="0.1666in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style:text-autospace="none" fo:text-align="center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l Comune di Macomer</text:p>
      <text:p text:style-name="P2"><text:span text:style-name="T3">Dirigente del Settore Segreteria</text:span></text:p>
      <text:p text:style-name="P4"/>
      <text:p text:style-name="P5">Il sottoscritto (cognome e nome) ______________________________________________</text:p>
      <text:p text:style-name="P6">nato a _________________________________________ il _______________________ Codice Fiscale _________________________________ Telefono __________________</text:p>
      <text:p text:style-name="P7">residente in via/piazza _____________________________________________________ C.A.P. ____________ Comune ________________________________ Provincia ______</text:p>
      <text:p text:style-name="P8"/>
      <text:p text:style-name="P9">consapevole delle responsabilità e delle sanzioni penali previste dall’art. 76 del DPR 445/2000 per attestazioni e dichiarazioni false e sotto la mia personale responsabilità</text:p>
      <text:p text:style-name="P10">D I C H I A R O</text:p>
      <text:p text:style-name="P11">di essere genitore del minore .................................................................................................</text:p>
      <text:p text:style-name="P12">nato/a a ............................................................................. il ............................................</text:p>
      <text:p text:style-name="P13">di essere a conoscenza delle disposizioni che regolano l’espressione del consenso per i figli minorenni di età</text:p>
      <text:p text:style-name="P14">AUTORIZZO</text:p>
      <text:p text:style-name="P15">La/il sig./sig.ra ___________________________________________________________</text:p>
      <text:p text:style-name="P16">Nata/o a ________________________________________________<text:s/>il ___________ Codice Fiscale _________________________________</text:p>
      <text:p text:style-name="P17"/>
      <text:p text:style-name="P18">a trasmettere al Comune di Macomer l’istanza per accedere ai<text:s/>contributi per l’abbattimento della retta per la frequenza in nidi, micronidi pubblici o privati, acquistati in convenzione dal Comune o privati non in convenzione (misura “Nidi Gratis” L.R. 20/2019, art.4, comma 8 lett.a e ss.mm.ii.).</text:p>
      <text:p text:style-name="P19"/>
      <text:p text:style-name="P20"><text:span text:style-name="T21">Si allega fotocopia di un documento di identità del dichiarante</text:span><text:span text:style-name="T22">.</text:span></text:p>
      <text:p text:style-name="P23">Macomer ____________________<text:tab/><text:tab/><text:tab/><text:tab/><text:tab/></text:p>
      <text:p text:style-name="P24"><text:tab/><text:tab/><text:tab/><text:tab/><text:tab/><text:tab/><text:tab/><text:tab/><text:tab/><text:s text:c="12"/>Il delegante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similiano figus</meta:initial-creator>
    <dc:creator>massimiliano figus</dc:creator>
    <meta:creation-date>2024-12-09T12:23:00Z</meta:creation-date>
    <dc:date>2024-12-09T16:23:00Z</dc:date>
    <meta:print-date>2024-12-09T15:28:00Z</meta:print-date>
    <meta:template xlink:href="Normal.dotm" xlink:type="simple"/>
    <meta:editing-cycles>3</meta:editing-cycles>
    <meta:editing-duration>PT3180S</meta:editing-duration>
    <meta:document-statistic meta:page-count="1" meta:paragraph-count="3" meta:word-count="250" meta:character-count="1678" meta:row-count="11" meta:non-whitespace-character-count="1431"/>
  </office:meta>
</office:document-meta>
</file>