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12.144375cm"/>
    </style:style>
    <style:style style:name="co3" style:family="table-column">
      <style:table-column-properties fo:break-before="auto" style:column-width="13.361458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O_ACCESSI_1°_semestre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">
            <text:p>Pratica;Oggetto;Data Richiesta;Esito;Motivazione rifiuto;Controinteressati;Tipologia richiesta;Evasa in dat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-2023;RICHIESTA DI ACCESSO ATTI - SIG. FABIO MASSIMO SARTORI (AMMINISTRATORE PRO TEMPORE CONDOMINIO DI VIA CORRIDONI N.9) - VIA VESPUCCI N.31 ;03/01/2023;;;;ACCESSO DOCUMENTALE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-2023;"C 73/199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4/01/2023;;;;ACCESSO DOCUMENTALE;31/01/2023</text:p>
            <text:p>AA-4-2023;DIA 69/2010 CTU TRIBUNAL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6/01/2023;;;;ACCESSO DOCUMENTALE;26/01/2023</text:p>
            <text:p>AA-3-2023;PDC 54/2005 CTU TRIBUNALE DI BUSTO ARSIZ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06/01/2023;;;;ACCESSO DOCUMENTALE;10/01/2023</text:p>
            <text:p>AA-5-2023;A 123/1984 C 110/199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9/01/2023;;;;ACCESSO DOCUMENTALE;06/02/2023</text:p>
            <text:p>AA-6-2023;COPIA RICHIESTA CONCESSIONE SUOLO LAVORI EDILI ANNO 2016;10/01/2023;ACCOLTA;;;ACCESSO DOCUMENTALE;</text:p>
            <text:p>AA-7-2023;C 38/2001 DIA 110/200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0/01/2023;;;;ACCESSO DOCUMENTALE;01/02/2023</text:p>
            <text:p>AA-10-2023;C 325/1959 ;11/01/2023;;;;ACCESSO DOCUMENTALE;12/01/2023</text:p>
            <text:p>AA-9-2023;C 106/1997;11/01/2023;;;;ACCESSO DOCUMENTALE;12/01/2023</text:p>
            <text:p>AA-8-2023;RELAZIONE DI SERVIZIO SU INTERVENTO PER AUSILIO VIABILITA' IN VIA SAN BERNARDINO;11/01/2023;ACCOLTA;;;ACCESSO DOCUMENTALE;</text:p>
            <text:p>AA-12-2023;C 133/2001 DIA 155/2003 DIA 156/2003 DIA 257/200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2/01/2023;;;;ACCESSO DOCUMENTALE;07/02/2023</text:p>
            <text:p>AA-11-2023;CONDONO 144/1985 A 43/200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2/01/2023;;;;ACCESSO DOCUMENTALE;23/02/2023</text:p>
            <text:p>AA-14-2023;DIL 232/2015 DIA 163/2007 C 39/1999 DIA 198/2000 DIA 289/200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2/01/2023;;;;ACCESSO DOCUMENTALE;07/02/2023</text:p>
            <text:p>AA-17-2023;C 138/1998 A 31/2002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3/01/2023;;;;ACCESSO DOCUMENTALE;09/02/2023</text:p>
            <text:p>AA-18-2023;C 184/199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3/01/2023;;;;ACCESSO DOCUMENTALE;10/02/2023</text:p>
            <text:p>AA-13-2023;ISTANZA ACCESSO AGLI ATTI PROT. 70897 DEL 29/12/2022;13/01/2023;;;;ACCESSO DOCUMENTALE;</text:p>
            <text:p>AA-19-2023;C 5/197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3/01/2023;;;;ACCESSO DOCUMENTALE;02/03/2023</text:p>
            <text:p>AA-20-2023;PDC 148/2005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3/01/2023;;;;ACCESSO DOCUMENTALE;24/01/2023</text:p>
            <text:p>AA-15-2023;C 193/1997 A 362/1998 C 177/199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3/01/2023;;;;ACCESSO DOCUMENTALE;07/02/2023</text:p>
            <text:p>AA-21-2023;C 112/1953 C 235/1963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14/01/2023;;;;ACCESSO DOCUMENTALE;10/02/2023</text:p>
            <text:p>AA-16-2023;RELAZIONE DI SERVIZIO - ANOMALIE SULLA CARREGGIATA;16/01/2023;ACCOLTA;;;ACCESSO DOCUMENTALE;</text:p>
            <text:p>AA-26-2023;C 597/1957 C 598/1957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6/01/2023;;;;ACCESSO DOCUMENTALE;10/02/2023</text:p>
            <text:p>AA-22-2023;C 299/198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6/01/2023;;;;ACCESSO DOCUMENTALE;23/02/2023</text:p>
            <text:p>AA-23-2023;C 234/1989;16/01/2023;;;;ACCESSO DOCUMENTALE;26/01/2023</text:p>
            <text:p>AA-24-2023;C 419/195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6/01/2023;;;;ACCESSO DOCUMENTALE;19/01/2023</text:p>
            <text:p>AA-32-2023;PDC 73/2007 DIA 262/2010 PDC 117/201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17/01/2023;;;;ACCESSO DOCUMENTALE;06/03/2023</text:p>
            <text:p>AA-28-2023;PDC 83/201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7/01/2023;;;;ACCESSO DOCUMENTALE;02/02/2023</text:p>
            <text:p>AA-31-2023;C 158/1920 C 212/1920 C 226/1925 CTU TRIBUNALE DI BUSTO ARSIZIO;17/01/2023;;;;ACCESSO DOCUMENTALE;18/01/2023</text:p>
            <text:p>AA-30-2023;C 266/198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IATO COMUNICAZ 9/3";17/01/2023;;;;ACCESSO DOCUMENTALE;15/03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7-2023;"C 161/1950 C 210/1956 C 564/1956 COND 1405/1986 PDC 90/200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7/01/2023;;;;ACCESSO DOCUMENTALE;10/02/2023</text:p>
            <text:p>AA-29-2023;C 243/196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17/01/2023;;;;ACCESSO DOCUMENTALE;10/02/2023</text:p>
            <text:p>AA-34-2023;COND 1950/198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8/01/2023;;;;ACCESSO DOCUMENTALE;23/02/2023</text:p>
            <text:p>AA-33-2023;C 121/1909 C 169/1909 C 503/1932 C 261/1939 C 388/1940 C 117/1942 C 331/1950 C 671/1952 C 197/1953 C 668/1954 C 167/1964 CA 16/2000 DIA 399/2005 DIA 248/2011 P 8/2014 P22/201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8/01/2023;;;;ACCESSO DOCUMENTALE;23/02/2023</text:p>
            <text:p>AA-35-2023;C 381/1973;18/01/2023;;;;ACCESSO DOCUMENTALE;19/01/2023</text:p>
            <text:p>AA-37-2023;C 274/1971 C 275/1971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IATO COMUNICAZ 9/3";19/01/2023;;;;ACCESSO DOCUMENTALE;15/03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6-2023;"C 47/196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9/01/2023;;;;ACCESSO DOCUMENTALE;23/02/2023</text:p>
            <text:p>AA-38-2023;PDC 143/2004 DIA 17/2009 DIA 41/200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0/01/2023;;;;ACCESSO DOCUMENTALE;23/02/2023</text:p>
            <text:p>AA-39-2023;C 81/198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0/01/2023;;;;ACCESSO DOCUMENTALE;23/02/2023</text:p>
            <text:p>AA-40-2023;PDC 12/200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0/01/2023;;;;ACCESSO DOCUMENTALE;23/02/2023</text:p>
            <text:p>AA-43-2023;C 275/1971;20/01/2023;;;;ACCESSO DOCUMENTALE;24/01/2023</text:p>
            <text:p>AA-41-2023;C 28/1914 C 172/1923 C 386/1926 C 462/1928 C 497/1928 C 36/1938 C 345/1940 PDC 50/200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IATO COMUNICAZ C 82/1911";21/01/2023;;;;ACCESSO DOCUMENTALE;23/02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2-2023;"C 206/1990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NULLATA TELEFONICAMENTE DAL RICHIEDENTE ";21/01/2023;;;;ACCESSO DOCUMENTALE;09/03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5-2023;"C 266/198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3/01/2023;;;;ACCESSO DOCUMENTALE;23/02/2023</text:p>
            <text:p>AA-44-2023;C 223/1980 C 178/1995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3/01/2023;;;;ACCESSO DOCUMENTALE;23/02/2023</text:p>
            <text:p>AA-46-2023;C 107/1909 C 85/1919 C 42/1920 C 62/1958 C 45/1978 PDC 72/201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3/01/2023;;;;ACCESSO DOCUMENTALE;23/02/2023</text:p>
            <text:p>AA-47-2023;C 227/1982 C 164/1984 CTU TRIBUNALE;24/01/2023;;;;ACCESSO DOCUMENTALE;24/01/2023</text:p>
            <text:p>AA-48-2023;C 232/1987 C 62/1988 C 206/1991 A 128/2001 DIA 86/2004 DIA 150/2004 DIA 28/2005 DIA 100/2005 DIA 191/2005 PDC 44/2010 PDC 14/2012 PDC 10/201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IATO COMUNICAZ PDC 123/2003";24/01/2023;;;;ACCESSO DOCUMENTALE;23/02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9-2023;"C 422/1963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4/01/2023;;;;ACCESSO DOCUMENTALE;31/01/2023</text:p>
            <text:p>AA-50-2023;C 41/1946 C 229/194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5/01/2023;;;;ACCESSO DOCUMENTALE;02/03/2023</text:p>
            <text:p>AA-51-2023;PDC 110/201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5/01/2023;;;;ACCESSO DOCUMENTALE;23/02/2023</text:p>
            <text:p>AA-52-2023;C 232/1965 C 354/196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IATO COMUNICAZ 9/3";26/01/2023;;;;ACCESSO DOCUMENTALE;15/03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53-2023;"C 215/1999 DIA 104/2000 DIA 208/2000 DIA 271/2000 A 202/2001 DIA 349/2008 DIA 43/2013 C 165/1997 DIA 25/200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6/01/2023;;;;ACCESSO DOCUMENTALE;02/03/2023</text:p>
            <text:p>AA-55-2023;C 415/1954 C 215/197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7/01/2023;;;;ACCESSO DOCUMENTALE;23/02/2023</text:p>
            <text:p>AA-56-2023;C 94/197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7/01/2023;;;;ACCESSO DOCUMENTALE;01/03/2023</text:p>
            <text:p>AA-54-2023;COPIA VERBALI CDS VARI - PERVENUTA IN MANIERA NON CONFORME - RICHIESTA INTEGRAZIONE - NON PERVENUT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27/01/2023;RESPINTA;;;ACCESSO DOCUMENTALE;</text:p>
            <text:p>AA-62-2023;C 189/1985 COND 1102/1985 A 595/1988 A 33/1987 A 7/1987 A 11/1986 A 40/1985 A 351/1989 DIA 162/200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30/01/2023;;;;ACCESSO DOCUMENTALE;17/04/2023</text:p>
            <text:p>AA-60-2023;C 71/196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30/01/2023;;;;ACCESSO DOCUMENTALE;23/02/2023</text:p>
            <text:p>AA-58-2023;C 7/1959 C 288/196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30/01/2023;;;;ACCESSO DOCUMENTALE;23/02/2023</text:p>
            <text:p>AA-57-2023;C 353/196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30/01/2023;;;;ACCESSO DOCUMENTALE;15/03/2023</text:p>
            <text:p>AA-61-2023;C 106/196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30/01/2023;;;;ACCESSO DOCUMENTALE;24/02/2023</text:p>
            <text:p>AA-59-2023;C 233/198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30/01/2023;;;;ACCESSO DOCUMENTALE;01/02/2023</text:p>
            <text:p>AA-71-2023;C 8/1985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31/01/2023;;;;ACCESSO DOCUMENTALE;23/02/2023</text:p>
            <text:p>AA-66-2023;C 139/195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31/01/2023;;;;ACCESSO DOCUMENTALE;07/03/2023</text:p>
            <text:p>AA-70-2023;SCIA 152/202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 ATTESA DI RISPOSTA DALL'EMANUELA SE INVIARE O DINIEGO - MANCA ANCHE IL COMPROPRIETARIO";31/01/2023;;;;ACCESSO DOCUMENTALE;07/03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69-2023;"C 30/1929 <text:s/>C 160/1936 C 604/1951 C 19/1955 <text:s/>C 273/1969 C 223/1970 <text:s/>A 218/1994 <text:s/>COND 1599/198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31/01/2023;;;;ACCESSO DOCUMENTALE;07/03/2023</text:p>
            <text:p>AA-68-2023;C 506/195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31/01/2023;;;;ACCESSO DOCUMENTALE;02/02/2023</text:p>
            <text:p>AA-63-2023;C 232/199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31/01/2023;;;;ACCESSO DOCUMENTALE;10/03/2023</text:p>
            <text:p>AA-67-2023;C 324/196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31/01/2023;;;;ACCESSO DOCUMENTALE;02/03/2023</text:p>
            <text:p>AA-65-2023;C 168/1995 PDC 3/2015 PDC 15/2016 SCIA 92/2018 SCIA 179/2019 COND 758/1986 C 233/197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TEGRATO - SCADE 15/4 - RICHIESTO BONIFICO 11/4";31/01/2023;;;;ACCESSO DOCUMENTALE;11/04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4-2023;"C 376/1973 CILA 326/201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1/02/2023;;;;ACCESSO DOCUMENTALE;02/03/2023</text:p>
            <text:p>AA-72-2023;C 68/197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1/02/2023;;;;ACCESSO DOCUMENTALE;17/03/2023</text:p>
            <text:p>AA-64-2023;DOCUMENTAZIONE PROCEDURE INIZIO ATTIVITA' IN VIA BOCCACCIO N.19 - CBA INSULATION SAS;01/02/2023;ACCOLTA;;;ACCESSO DOCUMENTALE;</text:p>
            <text:p>AA-77-2023;C 256/1968 COND 1351/1985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1/02/2023;;;;ACCESSO DOCUMENTALE;14/03/2023</text:p>
            <text:p>AA-73-2023;A 196/1980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1/02/2023;;;;ACCESSO DOCUMENTALE;26/04/2023</text:p>
            <text:p>AA-76-2023;C 407/1935 C 17/1943 C 310/1966 C 75/1968 COND 73/200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1/02/2023;;;;ACCESSO DOCUMENTALE;13/03/2023</text:p>
            <text:p>AA-75-2023;C 90/197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1/02/2023;;;;ACCESSO DOCUMENTALE;02/03/2023</text:p>
            <text:p>AA-81-2023;C 204/198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2/02/2023;;;;ACCESSO DOCUMENTALE;09/02/2023</text:p>
            <text:p>AA-78-2023;C 110/199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2/02/2023;;;;ACCESSO DOCUMENTALE;10/03/2023</text:p>
            <text:p>AA-82-2023;PDC 77/2003 DIA 373/2004 DIA 180/200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2/02/2023;;;;ACCESSO DOCUMENTALE;02/03/2023</text:p>
            <text:p>AA-80-2023;C 69/1997 C 93/1997 A 66/199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CADE 1/3";02/02/2023;;;;ACCESSO DOCUMENTALE;02/03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79-2023;"DIA 270/2006 DIA 189/2007 DIA 312/200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2/02/2023;;;;ACCESSO DOCUMENTALE;02/02/2023</text:p>
            <text:p>AA-83-2023;PDC 81/201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2/02/2023;;;;ACCESSO DOCUMENTALE;07/03/2023</text:p>
            <text:p>AA-84-2023;C 102/1969 C 145/1979 C 175/1981 C 186/1989 P 28/1997 C 150/1998 CA 8/1999 DIA 122/2002 DIA 202/2009 MDU 7/201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CADE 2/3";03/02/2023;;;;ACCESSO DOCUMENTALE;03/03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85-2023;"C 73/200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4/02/2023;;;;ACCESSO DOCUMENTALE;17/03/2023</text:p>
            <text:p>AA-86-2023;COND 1242/198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5/02/2023;;;;ACCESSO DOCUMENTALE;03/03/2023</text:p>
            <text:p>AA-89-2023;C 215/1992 C 15/200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6/02/2023;;;;ACCESSO DOCUMENTALE;03/03/2023</text:p>
            <text:p>AA-91-2023;PDC 70/200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6/02/2023;;;;ACCESSO DOCUMENTALE;23/03/2023</text:p>
            <text:p>AA-87-2023;C 21/196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6/02/2023;;;;ACCESSO DOCUMENTALE;03/03/2023</text:p>
            <text:p>AA-92-2023;CILA 232/2018 CILA 299/2018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;06/02/2023;;;;ACCESSO DOCUMENTALE;14/03/2023</text:p>
            <text:p>AA-90-2023;C 429/196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6/02/2023;;;;ACCESSO DOCUMENTALE;03/03/2023</text:p>
            <text:p>AA-93-2023;C 347/1966 C 340/1965 C 243/1973 C 34/1972 C 46/196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7/02/2023;;;;ACCESSO DOCUMENTALE;07/03/2023</text:p>
            <text:p>AA-97-2023;C 121/2000;07/02/2023;;;;ACCESSO DOCUMENTALE;09/02/2023</text:p>
            <text:p>AA-98-2023;PDC 81/201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7/02/2023;;;;ACCESSO DOCUMENTALE;13/03/2023</text:p>
            <text:p>AA-96-2023;C 208/1978 C 563/1949 COND 2034/198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7/02/2023;;;;ACCESSO DOCUMENTALE;20/03/2023</text:p>
            <text:p>AA-88-2023;SOCIETA’ BOGE ITALIA S.R.L. CON SEDE LEGALE ED OPERATIVA A LEGNANO IN VIA SEBASTIANO CABOTO N. 10 NSU 11/2005;07/02/2023;;;;ACCESSO DOCUMENTALE;</text:p>
            <text:p>AA-95-2023;C 198/1984 CA 39058/1983;08/02/2023;;;;ACCESSO DOCUMENTALE;08/03/2023</text:p>
            <text:p>AA-94-2023;CA 50556/1986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8/02/2023;;;;ACCESSO DOCUMENTALE;17/03/2023</text:p>
            <text:p>AA-99-2023;C 6/1986;09/02/2023;;;;ACCESSO DOCUMENTALE;09/02/2023</text:p>
            <text:p>AA-101-2023;C 248/1988 C 373/1988 DIA 47/200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09/02/2023;;;;ACCESSO DOCUMENTALE;30/03/2023</text:p>
            <text:p>AA-100-2023;CILAS 131/202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IATO COMUNICAZIONE";09/02/2023;;;;ACCESSO DOCUMENTALE;08/03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10-2023;"C 183/1992 COND 313/200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CADE 9/3";10/02/2023;;;;ACCESSO DOCUMENTALE;17/03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06-2023;"CILA 338/202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10/02/2023;;;;ACCESSO DOCUMENTALE;08/03/2023</text:p>
            <text:p>AA-112-2023;C 506/1956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0/02/2023;;;;ACCESSO DOCUMENTALE;09/03/2023</text:p>
            <text:p>AA-111-2023;A 30/1989 A 598/1988 A 87/1989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0/02/2023;;;;ACCESSO DOCUMENTALE;26/04/2023</text:p>
            <text:p>AA-102-2023;C 34/1997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IATO COMUNICAZ 28/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0/02/2023;;;;ACCESSO DOCUMENTALE;03/04/2023</text:p>
            <text:p>AA-109-2023;C 153/1981;10/02/2023;;;;ACCESSO DOCUMENTALE;23/03/2023</text:p>
            <text:p>AA-108-2023;C 212/196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10/02/2023;;;;ACCESSO DOCUMENTALE;17/03/2023</text:p>
            <text:p>AA-115-2023;A 75/2001 DIL 55/2012 COND 1543/1985 COND 391/1985 C 131/1963 COND 1930/198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3/02/2023;;;;ACCESSO DOCUMENTALE;24/03/2023</text:p>
            <text:p>AA-113-2023;C 38/199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3/02/2023;;;;ACCESSO DOCUMENTALE;17/03/2023</text:p>
            <text:p>AA-118-2023;C 257/1981 A 321/1997 DIA 257/2006 SCIA2 26/202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13/02/2023;;;;ACCESSO DOCUMENTALE;13/03/2023</text:p>
            <text:p>AA-117-2023;C 148/1974 C 88/197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3/02/2023;;;;ACCESSO DOCUMENTALE;14/03/2023</text:p>
            <text:p>AA-116-2023;SCIA 32/2017 CILA 204/202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CADE 26/3 - RICHIESTO BONIFICO 14-3";13/02/2023;;;;ACCESSO DOCUMENTALE;16/03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31-2023;"C 158/197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3/02/2023;;;;ACCESSO DOCUMENTALE;27/03/2023</text:p>
            <text:p>AA-114-2023;C 60/197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13/02/2023;;;;ACCESSO DOCUMENTALE;28/03/2023</text:p>
            <text:p>AA-119-2023;C 34/1997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4/02/2023;;;;ACCESSO DOCUMENTALE;09/03/2023</text:p>
            <text:p>AA-120-2023;C 323/1974 C 324/1976 C 237/197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4/02/2023;;;;ACCESSO DOCUMENTALE;17/03/2023</text:p>
            <text:p>AA-121-2023;DIA 330/2007 DIA 152/200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5/02/2023;;;;ACCESSO DOCUMENTALE;20/03/2023</text:p>
            <text:p>AA-124-2023;MANCA COMPROPRIETARI + N P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IATO COMUNICAZ 28/3";15/02/2023;;;;ACCESSO DOCUMENTALE;03/04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03-2023;CERTIFICATI DI IDONEITA' STRADALE - VIABILITA' NELLE VIE CRISPI E VERDI E PISTA CICLABILE;15/02/2023;;;;ACCESSO DOCUMENTALE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03-2023;CERTIFICATI DI IDONEITA' STRADALE - VIABILITA' NELLE VIE CRISPI E VERDI E PISTA CICLABILE;15/02/2023;ACCOLTA;;;ACCESSO DOCUMENTALE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04-2023;DOMANDA DI CONCESSIONE SUOLO PUBBLICO FINALIZZATA ALLA SOMMINISTRAZIONE ESTERNE DI ALIMENTI E BEVANDE PRESENTATA DAL P E YARD COCKTAIL ROOM - MOTIVAZIONI SECONDO LE QUALI NON E' ANCORA STATO EMESSO IL PROVVEDIMENTO AUTORIZZATORIO;15/02/2023;;;;ACCESSO DOCUMENTALE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23-2023;"C 15/1973 C 263/1988 COND 128/2004 COND 129/2004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IATO COMUNICAZ 28/3";15/02/2023;;;;ACCESSO DOCUMENTALE;03/04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25-2023;"C 357/1988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;15/02/2023;;;;ACCESSO DOCUMENTALE;22/03/2023</text:p>
            <text:p>AA-122-2023;PDC 97/2007 DIA 228/2007 PDC 3/2007;15/02/2023;;;;ACCESSO DOCUMENTALE;16/03/2023</text:p>
            <text:p>AA-105-2023;RELAZIONE DI SERVIZIO <text:s/>- INTERVENTO PER ANIMALE CHE HA PROVOCATO DANNI/LESIONI;16/02/2023;;;;ACCESSO DOCUMENTALE;</text:p>
            <text:p>AA-129-2023;DIA 206/200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6/02/2023;;;;ACCESSO DOCUMENTALE;22/03/2023</text:p>
            <text:p>AA-127-2023;COND 365/2004 A 130/1994 A 152/199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6/02/2023;;;;ACCESSO DOCUMENTALE;24/03/2023</text:p>
            <text:p>AA-128-2023;COND 352/1986 COND 1650/1986 DIA 265/2001 DIA 15/2003 PDC 156/200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6/02/2023;;;;ACCESSO DOCUMENTALE;22/03/2023</text:p>
            <text:p>AA-126-2023;INSERIMENTO ERRATO;16/02/2023;;;;ACCESSO DOCUMENTALE;16/02/2023</text:p>
            <text:p>AA-130-2023;C 232/1965 <text:s/>CA 795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IATO COMUNICAZ 22/3";17/02/2023;;;;ACCESSO DOCUMENTALE;22/03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37-2023;"C 354/1967 CA 12644/196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IATO COMUNICAZ 23/3";17/02/2023;;;;ACCESSO DOCUMENTALE;23/03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32-2023;"C 340/1964 C 12/1965 DIA 229/2009 DIA 109/201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CADE 17/3 - RICHIESTO BONIFICO 22-3";18/02/2023;;;;ACCESSO DOCUMENTALE;24/03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33-2023;"C 11/1996 C 74/199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0/02/2023;;;;ACCESSO DOCUMENTALE;23/03/2023</text:p>
            <text:p>AA-134-2023;C 258/1968 A 382/1993 A 67/1998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0/02/2023;;;;ACCESSO DOCUMENTALE;24/03/2023</text:p>
            <text:p>AA-135-2023;C 60/1957 C 132/1959 C 124/1965 SCIA 50/202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TEGRATO - SCADE 2/4";20/02/2023;;;;ACCESSO DOCUMENTALE;24/03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07-2023;ACCESSO AGLI ATTI N. 2862 PROT. DEL 18/1/2023;20/02/2023;;;;ACCESSO DOCUMENTALE;20/02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41-2023;VIOLAZIONI TRIBUTO COMUNALE PER I SERVIZI INDIVISIBILI - TASI - ACCERTAMENTO PREVISIONI <text:s/>DI ENTRATA ESERCIZIO FINANZIARIO 2022.;21/02/2023;;;;ACCESSO DOCUMENTALE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39-2023;RELAZIONE DI SERVIZIO DEL 29-04-2022 - INCENDIO AUTOVETTURA ;21/02/2023;PARZIALMENTE ACCOLTA;;;ACCESSO DOCUMENTALE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38-2023;DIA 118/2011 DIA 353/2009;21/02/2023;;;;ACCESSO DOCUMENTALE;09/03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40-2023;RELAZIONE DI SERVIZIO - INTERVENTO PER DIVERBIO PRESSO BAR ATLANTIC GALLERIE CANTONI;21/02/2023;ACCOLTA;;;ACCESSO DOCUMENTALE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43-2023;"C 330/197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1/02/2023;;;;ACCESSO DOCUMENTALE;30/03/2023</text:p>
            <text:p>AA-136-2023;MONITORAGGIO TEMPI PROCEDIMENTALI 2020 - 2021 - 2022;21/02/2023;ACCOLTA;;;ACCESSO DOCUMENTALE;</text:p>
            <text:p>AA-145-2023;DIL 132/201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1/02/2023;;;;ACCESSO DOCUMENTALE;11/04/2023</text:p>
            <text:p>AA-147-2023;DIA 417/2007 DIA 187/2008 PDC 114/2012 DIA 106/201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CADE 21/3";22/02/2023;;;;ACCESSO DOCUMENTALE;23/03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46-2023;"PDC 30/200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IATO COMUNICAZ 28/3";22/02/2023;;;;ACCESSO DOCUMENTALE;03/04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42-2023;VERBALE/PREAVVISO DEL 20-02-2023 TG FK130EW;22/02/2023;;;;ACCESSO DOCUMENTALE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48-2023;"C 49/196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2/02/2023;;;;ACCESSO DOCUMENTALE;23/03/2023</text:p>
            <text:p>AA-144-2023;DIA 94/200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2/02/2023;;;;ACCESSO DOCUMENTALE;23/03/2023</text:p>
            <text:p>AA-152-2023;C 149/1980 CTU TRIBUNAL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3/02/2023;;;;ACCESSO DOCUMENTALE;09/03/2023</text:p>
            <text:p>AA-151-2023;C 171/1988 COND 239/2004 COND 240/2004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3/02/2023;;;;ACCESSO DOCUMENTALE;23/03/2023</text:p>
            <text:p>AA-150-2023;DIL 201/2012 PP 79/2014 CILA 301/201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3/02/2023;;;;ACCESSO DOCUMENTALE;23/03/2023</text:p>
            <text:p>AA-149-2023;C 26/197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3/02/2023;;;;ACCESSO DOCUMENTALE;15/03/2023</text:p>
            <text:p>AA-156-2023;C 84/1975 C 260/1975 DIA 68/200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4/02/2023;;;;ACCESSO DOCUMENTALE;23/03/2023</text:p>
            <text:p>AA-155-2023;MANCA DELEGA PRORPRIETA + NUMERO P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IATO COMUNICAZ 28/3";24/02/2023;;;;ACCESSO DOCUMENTALE;03/04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54-2023;"A 69/1999 DIA 172/200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4/02/2023;;;;ACCESSO DOCUMENTALE;24/03/2023</text:p>
            <text:p>AA-153-2023;C 185/1960 C 139/1965 COND 802/198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4/02/2023;;;;ACCESSO DOCUMENTALE;23/03/2023</text:p>
            <text:p>AA-158-2023;MANCA N P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IATO COMUNICAZ 28/3";26/02/2023;;;;ACCESSO DOCUMENTALE;03/04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59-2023;"C 147/200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7/02/2023;;;;ACCESSO DOCUMENTALE;09/03/2023</text:p>
            <text:p>AA-160-2023;C 128/1986 C 197/1987 C 122/1988 A 73/1994 C 158/1995 A 587/1998 DIA 91/2007 DIA 49/2008 DIL 38/2014 CILA 128/201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27/02/2023;;;;ACCESSO DOCUMENTALE;24/03/2023</text:p>
            <text:p>AA-162-2023;A 479/1999 A 201/200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27/02/2023;;;;ACCESSO DOCUMENTALE;10/03/2023</text:p>
            <text:p>AA-161-2023;C 150/198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7/02/2023;;;;ACCESSO DOCUMENTALE;23/03/2023</text:p>
            <text:p>AA-163-2023;A 496/199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CADE 1/4 - RICHIESTO BONIFICO 27-3 - INVIATO COMUNICAZ 11/4";27/02/2023;;;;ACCESSO DOCUMENTALE;18/04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57-2023;INSERIMENTO ERRATO;28/02/2023;;;;ACCESSO DOCUMENTALE;28/02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68-2023;"C 389/1959 C 22/198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8/02/2023;;;;ACCESSO DOCUMENTALE;13/03/2023</text:p>
            <text:p>AA-165-2023;COND 1421/1985 DIA 36/200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8/02/2023;;;;ACCESSO DOCUMENTALE;28/03/2023</text:p>
            <text:p>AA-166-2023;ORDINANZA 195/2011 - INSTALLAZIONE SEGNALETICA DI DIVIETO DI FERMATA IN VIA XXIX MAGGIO CIVICO 173;28/02/2023;ACCOLTA;;;ACCESSO DOCUMENTALE;</text:p>
            <text:p>AA-164-2023;COND 171/200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8/02/2023;;;;ACCESSO DOCUMENTALE;23/03/2023</text:p>
            <text:p>AA-167-2023;C 153/1989 A 178/199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8/02/2023;;;;ACCESSO DOCUMENTALE;13/03/2023</text:p>
            <text:p>AA-170-2023;A 145/199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01/03/2023;;;;ACCESSO DOCUMENTALE;27/03/2023</text:p>
            <text:p>AA-171-2023;C 277/197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TEGRATO <text:s/>- SCADE 2/4";01/03/2023;;;;ACCESSO DOCUMENTALE;09/03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69-2023;"C 45/2003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01/03/2023;;;;ACCESSO DOCUMENTALE;30/03/2023</text:p>
            <text:p>AA-176-2023;C 122/2000 DIA 227/2002 C 154/2002 DIA 142/2002 C 162/200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2/03/2023;;;;ACCESSO DOCUMENTALE;30/03/2023</text:p>
            <text:p>AA-173-2023;RELAZIONE DI SERVIZIO - <text:s/>INCENDIO DI VEICOLO IN VIA L. MANARA INTERSEZIONE CON VIA G. OBERDAN;02/03/2023;ACCOLTA;;;ACCESSO DOCUMENTALE;</text:p>
            <text:p>AA-173-2023;RELAZIONE DI SERVIZIO - <text:s/>INCENDIO DI VEICOLO IN VIA L. MANARA INTERSEZIONE CON VIA G. OBERDAN;02/03/2023;;;;ACCESSO DOCUMENTALE;</text:p>
            <text:p>AA-172-2023;PDC 57/201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02/03/2023;;;;ACCESSO DOCUMENTALE;17/04/2023</text:p>
            <text:p>AA-175-2023;MANCA N P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IATO COMUNICAZ 28/3";02/03/2023;;;;ACCESSO DOCUMENTALE;03/04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74-2023;COPIA RICORSO AVVERSO IL VERBALE 25666R/2022;02/03/2023;ACCOLTA;;;ACCESSO DOCUMENTALE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78-2023;"PDC 20/2011 DIA 339/2002 DIA 269/2002 A 133/2000 A 312/1998 C 242/1983 C 205/1974 C 46/1959 C 43/1960 C 53/1953 C 118/1947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IATO COMUNICAZ";03/03/2023;;;;ACCESSO DOCUMENTALE;31/03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79-2023;"C 216/1972 C 254/1964 C 250/195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3/03/2023;;;;ACCESSO DOCUMENTALE;30/03/2023</text:p>
            <text:p>AA-177-2023;C 248/1981 COND 327/200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3/03/2023;;;;ACCESSO DOCUMENTALE;04/04/2023</text:p>
            <text:p>AA-181-2023;C 586/1928 C 229/1931 C 51/1954 C 178/196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3/03/2023;;;;ACCESSO DOCUMENTALE;27/03/2023</text:p>
            <text:p>AA-180-2023;C 185/1931 C 575/1952 C 577/1953 A 511/199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3/03/2023;;;;ACCESSO DOCUMENTALE;27/03/2023</text:p>
            <text:p>AA-186-2023;C 267/1990 C 312/1979 C 36/198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6/03/2023;;;;ACCESSO DOCUMENTALE;27/03/2023</text:p>
            <text:p>AA-182-2023;C 389/1959 C 22/198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6/03/2023;;;;ACCESSO DOCUMENTALE;10/03/2023</text:p>
            <text:p>AA-183-2023;C 400/1961 C 103/1962 C 273/1980 SCIA 97/201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6/03/2023;;;;ACCESSO DOCUMENTALE;30/03/2023</text:p>
            <text:p>AA-184-2023;C 269/1986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6/03/2023;;;;ACCESSO DOCUMENTALE;28/03/2023</text:p>
            <text:p>AA-185-2023;SCIA 182/2017 CTU TRIBUNALE<text:s/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;06/03/2023;;;;ACCESSO DOCUMENTALE;17/03/2023</text:p>
            <text:p>AA-191-2023;SCIA 163/2020 CTU TRIBUNAL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7/03/2023;;;;ACCESSO DOCUMENTALE;17/03/2023</text:p>
            <text:p>AA-187-2023;C 265/197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8/03/2023;;;;ACCESSO DOCUMENTALE;09/03/2023</text:p>
            <text:p>AA-188-2023;C 149/2000 DIA 149/2003 DIA 162/2003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8/03/2023;;;;ACCESSO DOCUMENTALE;13/03/2023</text:p>
            <text:p>AA-192-2023;C 167/1987 C 65/199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IATO COMUNICAZ 28/3";09/03/2023;;;;ACCESSO DOCUMENTALE;03/04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90-2023;"MANCA N PE + NOMINA AMMINISTRATOR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IATO COMUNICAZ 28/3";09/03/2023;;;;ACCESSO DOCUMENTALE;03/04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189-2023;"C 521/1933 COND 863/198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9/03/2023;;;;ACCESSO DOCUMENTALE;28/03/2023</text:p>
            <text:p>AA-195-2023;COND 944/1985 C 671/1954 C 308/1940 C 155/1940 C 519/1937 C 465/1937 C 472/1936 C 309/1936 C 472/1927 C 275/195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0/03/2023;;;;ACCESSO DOCUMENTALE;31/03/2023</text:p>
            <text:p>AA-196-2023;DIL 23/2010 C 47/1984 A 723/198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0/03/2023;;;;ACCESSO DOCUMENTALE;17/04/2023</text:p>
            <text:p>AA-194-2023;C 17/1979 C 153/1964 C 672/195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0/03/2023;;;;ACCESSO DOCUMENTALE;29/03/2023</text:p>
            <text:p>AA-193-2023;DOCUMENTI ATTESTANTI LE VERIFICHE COMPIUTE DALLA PL ALL'INTERNO DELL'AREA EX PENSOT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13/03/2023;ACCOLTA;;;ACCESSO DOCUMENTALE;</text:p>
            <text:p>AA-200-2023;A 120/198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3/03/2023;;;;ACCESSO DOCUMENTALE;13/04/2023</text:p>
            <text:p>AA-198-2023;VERBALI DI SOPRALLUOGO REDATTI DALLA PL IN FASE DI RICHIESTA DI AVVIO ATTIVITA' PE LA BULLE;13/03/2023;PARZIALMENTE ACCOLTA;;;ACCESSO DOCUMENTALE;</text:p>
            <text:p>AA-199-2023;C 90/2001 DIA 284/2006 DIA 120/200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3/03/2023;;;;ACCESSO DOCUMENTALE;28/03/2023</text:p>
            <text:p>AA-197-2023;COND 834/1986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3/03/2023;;;;ACCESSO DOCUMENTALE;26/04/2023</text:p>
            <text:p>AA-201-2023;C 201/1995 CA 96268 A 623/1999 DIA 101/200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IATO COMUNICAZ 11/4 (A 187/1998 DIA 177/2000)";14/03/2023;;;;ACCESSO DOCUMENTALE;11/04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02-2023;"PDC 86/2006 DIA 297/200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4/03/2023;;;;ACCESSO DOCUMENTALE;20/04/2023</text:p>
            <text:p>AA-207-2023;C 10/1961 C 306/1961 A 25/1994 A 528/1999 A 575/1999 PDC 85/2003 CILA 293/202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IATO COMUNICAZ A 204/2003";15/03/2023;;;;ACCESSO DOCUMENTALE;18/04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05-2023;"CILA 509/2017 PDC 73/2015 PDC 65/2015 PDC 171/2011 PDC 6/200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5/03/2023;;;;ACCESSO DOCUMENTALE;13/04/2023</text:p>
            <text:p>AA-206-2023;PDC 76/200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5/03/2023;;;;ACCESSO DOCUMENTALE;13/04/2023</text:p>
            <text:p>AA-208-2023;C 198/196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5/03/2023;;;;ACCESSO DOCUMENTALE;23/03/2023</text:p>
            <text:p>AA-203-2023;C 103/1979 C 191/1969 C 147/1964 C 28/1962 C 270/1960 C 97/1960 C 567/1957 C 118/1930 C 159/1937 C 126/1949 C 69/1950 C 130/1950 C 562/1950 C 104/1951 C 301/1951 C 270/1952 C 44/1954 C 176/1955 C 397/195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5/03/2023;;;;ACCESSO DOCUMENTALE;31/03/2023</text:p>
            <text:p>AA-211-2023;C 266/198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6/03/2023;;;;ACCESSO DOCUMENTALE;23/03/2023</text:p>
            <text:p>AA-209-2023;C 218/1940 C 317/1934 C 375/1934 C 253/1922 C 137/1922 C 29/1920 A 205/199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6/03/2023;;;;ACCESSO DOCUMENTALE;14/04/2023</text:p>
            <text:p>AA-204-2023;C 306/1966 C 72/1964 A 403/1998 A 342/200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6/03/2023;;;;ACCESSO DOCUMENTALE;12/04/2023</text:p>
            <text:p>AA-210-2023;C 147/199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6/03/2023;;;;ACCESSO DOCUMENTALE;04/04/2023</text:p>
            <text:p>AA-212-2023;PDC 97/2007 DIA 228/2007 PDC 3/200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NNULLATA 16/03/2023 PERCHE GIA RICHIESTA CON PRECEDENTE AA";16/03/2023;;;;ACCESSO DOCUMENTALE;16/03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13-2023;PDC 97/2007 DIA 228/2007 PDC 3/2007;16/03/2023;;;;ACCESSO DOCUMENTALE;16/03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14-2023;RAPPORTO D'INTERVENTO C/O CONDOMINIO TICINO EST VIA DELLE ROSE CIVICO 24;17/03/2023;ACCOLTA;;;ACCESSO DOCUMENTALE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15-2023;"C 125/199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7/03/2023;;;;ACCESSO DOCUMENTALE;23/03/2023</text:p>
            <text:p>AA-220-2023;C 286/1989 C 121/199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0/03/2023;;;;ACCESSO DOCUMENTALE;21/04/2023</text:p>
            <text:p>AA-221-2023;C 404/196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0/03/2023;;;;ACCESSO DOCUMENTALE;07/04/2023</text:p>
            <text:p>AA-216-2023;C 232/1979 COND 318/198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TEGRATO - INVIATO CONTROINTERESSATI IL 18/4";20/03/2023;;;;ACCESSO DOCUMENTALE;10/05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17-2023;ATTI NOTARILI RELATIVI ALLA LICENZA DI FORTINA ERIK;20/03/2023;PARZIALMENTE ACCOLTA;;;ACCESSO DOCUMENTALE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22-2023;"C 378/197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1/03/2023;;;;ACCESSO DOCUMENTALE;19/04/2023</text:p>
            <text:p>AA-223-2023;C 233/199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1/03/2023;;;;ACCESSO DOCUMENTALE;07/04/2023</text:p>
            <text:p>AA-218-2023;ISTANZA ACCESSO AGLI ATTI PROT. 11511/11512 DEL 28/02/2023 ;21/03/2023;;;;ACCESSO DOCUMENTALE;</text:p>
            <text:p>AA-219-2023;ISTANZA DI ACCESSO AGLI ATTI PROT. 11511;21/03/2023;;;;ACCESSO DOCUMENTALE;</text:p>
            <text:p>AA-227-2023;C 293/1968 C 396/1968 A 860/1986 A 863/1986 A 52/1991 A 469/1993 C 50/1998 A 278/1985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2/03/2023;;;;ACCESSO DOCUMENTALE;26/04/2023</text:p>
            <text:p>AA-224-2023;C 308/1967 A 106/199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22/03/2023;;;;ACCESSO DOCUMENTALE;21/04/2023</text:p>
            <text:p>AA-226-2023;A 170/1993 C 355/1961 DIL 225/2015 A 132/1994 A 207/1985 A 255/1987 A 383/2000 A 548/1994 A 5958/309 DEL 6/4/1978 CTU TRIBUNAL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2/03/2023;;;;ACCESSO DOCUMENTALE;05/05/2023</text:p>
            <text:p>AA-225-2023;C 425/1952 C 8/1960 C 68/1960 C 327/196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2/03/2023;;;;ACCESSO DOCUMENTALE;17/04/2023</text:p>
            <text:p>AA-229-2023;MANCA N P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ICHIESTA ANNULLATA IL 7/5 DAL RICHIEDENTE";23/03/2023;;;;ACCESSO DOCUMENTALE;08/05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31-2023;"C 177/1974 C 199/198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CADE 23/4";24/03/2023;;;;ACCESSO DOCUMENTALE;17/04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30-2023;"C 115/1996 COND 845/1986 C 253/198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4/03/2023;;;;ACCESSO DOCUMENTALE;17/04/2023</text:p>
            <text:p>AA-234-2023;C 200/1986 A 299/1999 C 187/1999 A 166/2001 DIL 46/2015 CTU TRIBUNAL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4/03/2023;;;;ACCESSO DOCUMENTALE;18/04/2023</text:p>
            <text:p>AA-232-2023;CILA 5/201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4/03/2023;;;;ACCESSO DOCUMENTALE;07/04/2023</text:p>
            <text:p>AA-233-2023;C 150/196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24/03/2023;;;;ACCESSO DOCUMENTALE;18/04/2023</text:p>
            <text:p>AA-235-2023;C 210/1978 C 209/1952 C 357/1960 C 349/196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7/03/2023;;;;ACCESSO DOCUMENTALE;18/04/2023</text:p>
            <text:p>AA-236-2023;INSERIMENTO ERRATO;27/03/2023;;;;ACCESSO DOCUMENTALE;27/03/2023</text:p>
            <text:p>AA-237-2023;C 209/197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7/03/2023;;;;ACCESSO DOCUMENTALE;18/04/2023</text:p>
            <text:p>AA-245-2023;PDC 68/2016 DIA 215/2005 C 103/1983 C 140/1978 C 64/1973 C 339/1957 C 151/1945 C 368/1988 C 62/1997 C 61/1998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TU TRIBUNAL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8/03/2023;;;;ACCESSO DOCUMENTALE;18/04/2023</text:p>
            <text:p>AA-240-2023;PDC 46/2006 DIA 343/2008;28/03/2023;;;;ACCESSO DOCUMENTALE;28/03/2023</text:p>
            <text:p>AA-242-2023;C 4/1995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IATO COMUNICAZ 20/4";28/03/2023;;;;ACCESSO DOCUMENTALE;18/05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41-2023;"C 415/196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8/03/2023;;;;ACCESSO DOCUMENTALE;19/04/2023</text:p>
            <text:p>AA-243-2023;C 6/198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8/03/2023;;;;ACCESSO DOCUMENTALE;03/04/2023</text:p>
            <text:p>AA-238-2023;C 143/198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IATO COMUNICAZ 20/4";28/03/2023;;;;ACCESSO DOCUMENTALE;18/05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39-2023;"C 344/1956 C 1/1958 C 10/1959 C 259/196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8/03/2023;;;;ACCESSO DOCUMENTALE;27/04/2023</text:p>
            <text:p>AA-244-2023;COND 185/1995 COND 184/199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9/03/2023;;;;ACCESSO DOCUMENTALE;20/04/2023</text:p>
            <text:p>AA-250-2023;C 326/1927 C 215/1928 C 135/1929 C 165/1949 C 394/1957 C 312/1961 C 188/1965 C 8/197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9/03/2023;;;;ACCESSO DOCUMENTALE;20/04/2023</text:p>
            <text:p>AA-247-2023;C 86/198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9/03/2023;;;;ACCESSO DOCUMENTALE;21/04/2023</text:p>
            <text:p>AA-249-2023;DIL 130/2012 DIL 58/201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9/03/2023;;;;ACCESSO DOCUMENTALE;20/04/2023</text:p>
            <text:p>AA-246-2023;C 215/199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9/03/2023;;;;ACCESSO DOCUMENTALE;21/04/2023</text:p>
            <text:p>AA-248-2023;RELAZIONE DI SERVIZIO DEL 30-04-2022 - VEICOLO IN AVARIA;29/03/2023;ACCOLTA;;;ACCESSO DOCUMENTALE;</text:p>
            <text:p>AA-251-2023;RELAZIONE DI SERVIZIO 492/2021 E COMPLEMENTARE RELAZIONE 503/2023 - AUSILIO A PERSONA IN DIFFICOLTA';31/03/2023;ACCOLTA;;;ACCESSO DOCUMENTALE;</text:p>
            <text:p>AA-253-2023;COND 1554/1986 A 529/198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31/03/2023;;;;ACCESSO DOCUMENTALE;21/04/2023</text:p>
            <text:p>AA-252-2023;C 344/1956 C 10/1959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31/03/2023;;;;ACCESSO DOCUMENTALE;05/04/2023</text:p>
            <text:p>AA-254-2023;C 138/1998 A 31/2002 COND 17/200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1/04/2023;;;;ACCESSO DOCUMENTALE;02/05/2023</text:p>
            <text:p>AA-258-2023;DIA 270/2006 DIA 189/2007 DIA 312/200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CADE 2/5 - RICHIESTO BONIFICO 4/4";03/04/2023;;;;ACCESSO DOCUMENTALE;12/04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57-2023;"COND 1151/1985 A 282/2002 SCIA 326/202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TEGRATO - SCADE 12/5";03/04/2023;;;;ACCESSO DOCUMENTALE;04/05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56-2023;"C 428/1935 C 322/1937 C 208/1938 C 394/1938 C 186/197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3/04/2023;;;;ACCESSO DOCUMENTALE;26/04/2023</text:p>
            <text:p>AA-259-2023;VERBALE DEL 04-03- 2023 REDATTO DA ARPA LOMBARDIA ;04/04/2023;ACCOLTA;;;ACCESSO DOCUMENTALE;</text:p>
            <text:p>AA-261-2023;C 305/1989 C 65/1990 C 277/199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4/04/2023;;;;ACCESSO DOCUMENTALE;16/05/2023</text:p>
            <text:p>AA-260-2023;C 211/195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4/04/2023;;;;ACCESSO DOCUMENTALE;21/04/2023</text:p>
            <text:p>AA-266-2023;COND 292/1985 COND 270/1995 COND 325/2004 C 228/1960 C 37/1973 C 247/1973 C 257/1987 C 115/1986 DIA 120/200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5/04/2023;;;;ACCESSO DOCUMENTALE;28/04/2023</text:p>
            <text:p>AA-262-2023;C 214/197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TEGRATO - SCADE 4/5 - RICHIESTO BONIFICO 18-4";05/04/2023;;;;ACCESSO DOCUMENTALE;21/04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64-2023;"C 25/196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5/04/2023;;;;ACCESSO DOCUMENTALE;18/04/2023</text:p>
            <text:p>AA-265-2023;C 390/1961 DIA 238/2003 P 59/2014 DIL 267/201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5/04/2023;;;;ACCESSO DOCUMENTALE;04/05/2023</text:p>
            <text:p>AA-263-2023;RELAZIONE DI SERVIZIO 153-2023 - INTERVENTO PER DIVERBIO;06/04/2023;ACCOLTA;;;ACCESSO DOCUMENTALE;</text:p>
            <text:p>AA-267-2023;A 55/1984 COND 169/198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6/04/2023;;;;ACCESSO DOCUMENTALE;03/05/2023</text:p>
            <text:p>AA-270-2023;C 44/1990 CA 067393/1990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7/04/2023;;;;ACCESSO DOCUMENTALE;02/05/2023</text:p>
            <text:p>AA-271-2023;C 198/1962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7/04/2023;;;;ACCESSO DOCUMENTALE;13/04/2023</text:p>
            <text:p>AA-272-2023;C 275/1971 A 246/199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7/04/2023;;;;ACCESSO DOCUMENTALE;28/04/2023</text:p>
            <text:p>AA-268-2023;C 296/1957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7/04/2023;;;;ACCESSO DOCUMENTALE;28/04/2023</text:p>
            <text:p>AA-269-2023;C 140/198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7/04/2023;;;;ACCESSO DOCUMENTALE;28/04/2023</text:p>
            <text:p>AA-273-2023;A 362/1990 C 157/199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1/04/2023;;;;ACCESSO DOCUMENTALE;28/04/2023</text:p>
            <text:p>AA-275-2023;C 114/194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2/04/2023;;;;ACCESSO DOCUMENTALE;05/05/2023</text:p>
            <text:p>AA-277-2023;COND 1943/1986<text:s text:c="2"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2/04/2023;;;;ACCESSO DOCUMENTALE;19/06/2023</text:p>
            <text:p>AA-276-2023;C 342/1924 C 483/1955 C 298/1972 C 147/1972 COND 490/198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2/04/2023;;;;ACCESSO DOCUMENTALE;08/05/2023</text:p>
            <text:p>AA-279-2023;PDC 142/2006 DIA 95/2010 MDU 17/201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3/04/2023;;;;ACCESSO DOCUMENTALE;22/05/2023</text:p>
            <text:p>AA-278-2023;C 180/1949 C 374/1939 C 127/1937 C 422/1930 C 228/1981 C 319/1979 C 516/1934 C 480/1928 C 318/192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3/04/2023;;;;ACCESSO DOCUMENTALE;11/05/2023</text:p>
            <text:p>AA-281-2023;C 149/2000 DIA 149/2003 DIA 162/200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3/04/2023;;;;ACCESSO DOCUMENTALE;19/04/2023</text:p>
            <text:p>AA-280-2023;C 269/1990 A 28/1995 C 152/2000 DIL 130/201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CADE 12/5";13/04/2023;;;;ACCESSO DOCUMENTALE;08/05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83-2023;C 34/1974 C 12/1975;13/04/2023;;;;ACCESSO DOCUMENTALE;18/04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74-2023;"RELAZIONE DI SERVIZIO SU DIVERBIO ACCADUTO IL 08-04-2023 PRESSO AREA MERC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13/04/2023;ACCOLTA;;;ACCESSO DOCUMENTALE;</text:p>
            <text:p>AA-282-2023;C 55/196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3/04/2023;;;;ACCESSO DOCUMENTALE;25/05/2023</text:p>
            <text:p>AA-285-2023;C 232/1987 C 206/1991 C 64/1988 CONCESSIONE PRECARIA 30025 DEL 21/12/199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TEGRATO - SCADE 15/6";14/04/2023;;;;ACCESSO DOCUMENTALE;12/06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86-2023;"C 167/1987 C 65/1991 DIA 295/200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4/04/2023;;;;ACCESSO DOCUMENTALE;04/05/2023</text:p>
            <text:p>AA-287-2023;PDC 11/2018 SCIA 53/201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14/04/2023;;;;ACCESSO DOCUMENTALE;09/05/2023</text:p>
            <text:p>AA-284-2023;C 245/1983 C 212/192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4/04/2023;;;;ACCESSO DOCUMENTALE;21/04/2023</text:p>
            <text:p>AA-288-2023;C 65/199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7/04/2023;;;;ACCESSO DOCUMENTALE;10/05/2023</text:p>
            <text:p>AA-289-2023;DIL 67/201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TEGRATO - SCADE 7/6";18/04/2023;ACCOLTA;;;ACCESSO DOCUMENTALE;06/07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90-2023;"A 318/2002 A 455/199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CADE 17/5";18/04/2023;;;;ACCESSO DOCUMENTALE;08/05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92-2023;"C 197/1988 C 78/1990 C 35/1999 COND 278/1994 COND 279/1994 COND 280/1994 C 141/199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TEGRATO - SCADE 18/5 - RICHIESTO BONIFICO 4-5";18/04/2023;;;;ACCESSO DOCUMENTALE;05/05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91-2023;"C 26/1991 C 73/1986 A 338/1994 A 360/199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8/04/2023;;;;ACCESSO DOCUMENTALE;08/05/2023</text:p>
            <text:p>AA-293-2023;PDC 97/2007 DIA 228/2007 PDC 3/200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9/04/2023;;;;ACCESSO DOCUMENTALE;19/04/2023</text:p>
            <text:p>AA-294-2023;C 147/199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9/04/2023;;;;ACCESSO DOCUMENTALE;12/06/2023</text:p>
            <text:p>AA-295-2023;FASCICOLO RELATIVO AD INTERVENTI PL - <text:s/>RELAZIONE ARPA - ESPOSTI NEI CONFRONTI DI MINE CLUB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ILASCIARE ORDINANZA 191/2023";20/04/2023;PARZIALMENTE ACCOLTA;;;ACCESSO DOCUMENTALE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96-2023;"A 969/1986 SCIA 83/202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0/04/2023;;;;ACCESSO DOCUMENTALE;12/06/2023</text:p>
            <text:p>AA-299-2023;C 36/1992 C 121/1996 A 281/199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CADE 20/5";21/04/2023;;;;ACCESSO DOCUMENTALE;12/05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298-2023;"A 155/200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1/04/2023;;;;ACCESSO DOCUMENTALE;15/05/2023</text:p>
            <text:p>AA-300-2023;C 90/197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1/04/2023;;;;ACCESSO DOCUMENTALE;23/05/2023</text:p>
            <text:p>AA-297-2023;C 64/198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1/04/2023;;;;ACCESSO DOCUMENTALE;18/05/2023</text:p>
            <text:p>AA-301-2023;C 16/1925 C 277/192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5/04/2023;;;;ACCESSO DOCUMENTALE;09/05/2023</text:p>
            <text:p>AA-302-2023;C 369/1959 C 69/1977 COND 893/1986 A 198/199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6/04/2023;;;;ACCESSO DOCUMENTALE;19/05/2023</text:p>
            <text:p>AA-367-2023;C 285/197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6/04/2023;;;;ACCESSO DOCUMENTALE;22/05/2023</text:p>
            <text:p>AA-305-2023;INSERIMENTO ERRATO;26/04/2023;;;;ACCESSO DOCUMENTALE;26/04/2023</text:p>
            <text:p>AA-303-2023;C 171/1981 C 233/198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6/04/2023;;;;ACCESSO DOCUMENTALE;18/05/2023</text:p>
            <text:p>AA-304-2023;PDC 171/201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6/04/2023;;;;ACCESSO DOCUMENTALE;21/06/2023</text:p>
            <text:p>AA-306-2023;C 234/1963 C 34/1965 CTU TRIBUNAL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7/04/2023;;;;ACCESSO DOCUMENTALE;18/05/2023</text:p>
            <text:p>AA-309-2023;C 311/1955 C 327/1923 C 210/192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7/04/2023;;;;ACCESSO DOCUMENTALE;18/05/2023</text:p>
            <text:p>AA-307-2023;C 135/197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7/04/2023;;;;ACCESSO DOCUMENTALE;28/04/2023</text:p>
            <text:p>AA-312-2023;C 115/197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8/04/2023;;;;ACCESSO DOCUMENTALE;08/05/2023</text:p>
            <text:p>AA-311-2023;COND 1979/198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8/04/2023;;;;ACCESSO DOCUMENTALE;09/05/2023</text:p>
            <text:p>AA-308-2023;COPIA PREAVVISO VERBALE 9557/2023;28/04/2023;;;;ACCESSO DOCUMENTALE;</text:p>
            <text:p>AA-313-2023;C 231/197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TEGRATO - SCADE 4/6 (GIA INVIATO ANCHE BONIFICO) ";28/04/2023;;;;ACCESSO DOCUMENTALE;25/05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14-2023;"C 116/199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9/04/2023;ACCOLTA;;;ACCESSO DOCUMENTALE;27/07/2023</text:p>
            <text:p>AA-315-2023;PDC 189/2005 A 140/2002 C 190/2000 C 1/2001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1/05/2023;;;;ACCESSO DOCUMENTALE;19/06/2023</text:p>
            <text:p>AA-310-2023;RELAZIONE DI SERVIZIO 135 - <text:s/>VEICOLO IN AVARIA;02/05/2023;ACCOLTA;;;ACCESSO DOCUMENTALE;</text:p>
            <text:p>AA-316-2023;DIA 350/2006 DIA 130/2006 DIA 352/2004 PDC 153/2004 A 135/2000 C 92/2000 C 93/2000 C 8/2000(CA 4/2000) A 70/1999 C 125/1995 A 325/1995 C 60/199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2/05/2023;;;;ACCESSO DOCUMENTALE;19/05/2023</text:p>
            <text:p>AA-317-2023;C 458/1953 C 201/195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3/05/2023;;;;ACCESSO DOCUMENTALE;25/05/2023</text:p>
            <text:p>AA-318-2023;C 501/1951 C 398/1953 C 385/1957 C 444/1963 C 136/1969 COND 1500/1985 C 50/196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3/05/2023;;;;ACCESSO DOCUMENTALE;25/05/2023</text:p>
            <text:p>AA-319-2023;C 200/1983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3/05/2023;;;;ACCESSO DOCUMENTALE;10/05/2023</text:p>
            <text:p>AA-321-2023;PDC 258/2004 DIA 114/2006 DIA 383/200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4/05/2023;;;;ACCESSO DOCUMENTALE;26/05/2023</text:p>
            <text:p>AA-324-2023;C 286/1989 C 121/199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CADE 4/6";04/05/2023;;;;ACCESSO DOCUMENTALE;09/05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23-2023;"C 300/1989 C 186/1994 C 12/1996 C 89/1997 DIA 283/2000 A 75/2002 A 183/2002 SCIA 97/2017 A 66/1997 DIA 252/2006 P 7/2016 DIA 6/201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4/05/2023;;;;ACCESSO DOCUMENTALE;25/05/2023</text:p>
            <text:p>AA-322-2023;A 264/2000 C 264/197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4/05/2023;;;;ACCESSO DOCUMENTALE;26/05/2023</text:p>
            <text:p>AA-320-2023;C 47/2002 DIA 151/2003 DIA 325/2003 DIA 101/200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CADE 2/6";04/05/2023;;;;ACCESSO DOCUMENTALE;26/05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25-2023;"C 239/196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CADE 7/6 - RICHIESTO BONIFICO 25/5";05/05/2023;;;;ACCESSO DOCUMENTALE;26/05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26-2023;"C 96/1942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NCA COMPROPRIETARI - INVIATO COMUNICAZ 20/6";08/05/2023;PARZIALMENTE ACCOLTA;;;ACCESSO DOCUMENTALE;30/06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28-2023;"C 211/1999 DIA 254/2001 A 153/200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8/05/2023;;;;ACCESSO DOCUMENTALE;12/06/2023</text:p>
            <text:p>AA-329-2023;C 19/1973 C 174/197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8/05/2023;;;;ACCESSO DOCUMENTALE;12/06/2023</text:p>
            <text:p>AA-331-2023;C 180/197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9/05/2023;;;;ACCESSO DOCUMENTALE;12/06/2023</text:p>
            <text:p>AA-333-2023;A 318/198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9/05/2023;;;;ACCESSO DOCUMENTALE;12/06/2023</text:p>
            <text:p>AA-327-2023;C 406/1959 C 248/1966 C 236/1971 COND 1083/1985 COND 1085/1985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9/05/2023;;;;ACCESSO DOCUMENTALE;13/06/2023</text:p>
            <text:p>AA-332-2023;C 214/1973 C 323/197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9/05/2023;;;;ACCESSO DOCUMENTALE;26/05/2023</text:p>
            <text:p>AA-330-2023;PDC 27/2005 DIA 260/200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TEGRATO - SCADE 10/6";09/05/2023;;;;ACCESSO DOCUMENTALE;26/05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35-2023;"C 10/197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0/05/2023;;;;ACCESSO DOCUMENTALE;16/06/2023</text:p>
            <text:p>AA-336-2023;CILAS 315/202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0/05/2023;;;;ACCESSO DOCUMENTALE;12/05/2023</text:p>
            <text:p>AA-334-2023;COND 1857/1985 C 262/1954 C 554/1939 C 512/1936 C 279/192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0/05/2023;;;;ACCESSO DOCUMENTALE;26/05/2023</text:p>
            <text:p>AA-337-2023;C 77/1993;11/05/2023;;;;ACCESSO DOCUMENTALE;11/05/2023</text:p>
            <text:p>AA-338-2023;RELAZIONE DI SERVIZIO - INTERVENTO IN ABITAZIONE PRIVATA;12/05/2023;ACCOLTA;;;ACCESSO DOCUMENTALE;</text:p>
            <text:p>AA-342-2023;C 412/1967 C 168/198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2/05/2023;;;;ACCESSO DOCUMENTALE;15/06/2023</text:p>
            <text:p>AA-340-2023;PDC 15/2015 PDC 66/201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TEGRATO - SCADE 16/6 - RICHIESTO BONIFICO PER CONCLUDERE IL PROCEDIMENTO 19/6";12/05/2023;;;;ACCESSO DOCUMENTALE;21/06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43-2023;"C 281/199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2/05/2023;;;;ACCESSO DOCUMENTALE;12/06/2023</text:p>
            <text:p>AA-341-2023;C 72/197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2/05/2023;;;;ACCESSO DOCUMENTALE;12/06/2023</text:p>
            <text:p>AA-344-2023;C 454/195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2/05/2023;;;;ACCESSO DOCUMENTALE;18/05/2023</text:p>
            <text:p>AA-339-2023;PDC 176/201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2/05/2023;ACCOLTA;;;ACCESSO DOCUMENTALE;07/07/2023</text:p>
            <text:p>AA-345-2023;C 31/196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3/05/2023;ACCOLTA;;;ACCESSO DOCUMENTALE;07/07/2023</text:p>
            <text:p>AA-346-2023;C 154/1982 C 133/1991 C 133/1992 A 5/1999 A 209/1999 DIA 102/2005 DIA 447/200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5/05/2023;;;;ACCESSO DOCUMENTALE;13/06/2023</text:p>
            <text:p>AA-348-2023;C 135/1970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5/05/2023;;;;ACCESSO DOCUMENTALE;13/06/2023</text:p>
            <text:p>AA-349-2023;C 448/1967 C 449/1967 C 326/1968 C 182/1971 C 248/197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15/05/2023;;;;ACCESSO DOCUMENTALE;23/05/2023</text:p>
            <text:p>AA-353-2023;SCIA 146/2022 PDC 45/2015 C 27/2003 DIA 188/2002 A 188/2002 C 77/1988 DIA 242/2002 MDU 17/200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5/05/2023;;;;ACCESSO DOCUMENTALE;16/06/2023</text:p>
            <text:p>AA-352-2023;C 82/196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5/05/2023;;;;ACCESSO DOCUMENTALE;13/06/2023</text:p>
            <text:p>AA-351-2023;PDC 55/2004 PDC 25/2004 C 54/2001 C 226/2000 DIA 33/2010 DIA 32/2010 DIA 360/2008 DIA 181/2008 PDC 13/2005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TU TRIBUNAL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5/05/2023;;;;ACCESSO DOCUMENTALE;13/06/2023</text:p>
            <text:p>AA-347-2023;C 147/1990 C 251/1990 DIA 146/201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5/05/2023;;;;ACCESSO DOCUMENTALE;13/06/2023</text:p>
            <text:p>AA-350-2023;CILA 292/202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NCA COMPROPRIETARIO - INVIATO COMUNICAZ 20-6";15/05/2023;RICHIESTA RITIRATA;;;ACCESSO DOCUMENTALE;07/07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54-2023;"C 232/196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5/05/2023;;;;ACCESSO DOCUMENTALE;13/06/2023</text:p>
            <text:p>AA-357-2023;A 34/198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6/05/2023;;;;ACCESSO DOCUMENTALE;13/06/2023</text:p>
            <text:p>AA-355-2023;C 10/195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6/05/2023;;;;ACCESSO DOCUMENTALE;13/06/2023</text:p>
            <text:p>AA-356-2023;A 379/1988 A 140/199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CADE 15/6";16/05/2023;;;;ACCESSO DOCUMENTALE;13/06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58-2023;"C 73/200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6/05/2023;;;;ACCESSO DOCUMENTALE;18/05/2023</text:p>
            <text:p>AA-359-2023;RELAZIONE DI SERVIZIO - DENUINCIA DI SINISTRO DEL 07-05-2021 AVVENUTO ALLA ROTATORIA C.SO MAGENTA/VIA S. MICHELE DEL CARSO;17/05/2023;ACCOLTA;;;ACCESSO DOCUMENTALE;</text:p>
            <text:p>AA-364-2023;PDC 155/200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8/05/2023;;;;ACCESSO DOCUMENTALE;19/06/2023</text:p>
            <text:p>AA-365-2023;C 148/1974;18/05/2023;;;;ACCESSO DOCUMENTALE;18/05/2023</text:p>
            <text:p>AA-362-2023;RELAZIONE DI SERVIZIO SU CADUTA ACCIDENTALE C/O GIARDINO PUBBLICO DI VIA SARDEGNA;18/05/2023;ACCOLTA;;;ACCESSO DOCUMENTALE;</text:p>
            <text:p>AA-366-2023;C 143/1982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8/05/2023;;;;ACCESSO DOCUMENTALE;21/06/2023</text:p>
            <text:p>AA-361-2023;COND 1534/198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8/05/2023;;;;ACCESSO DOCUMENTALE;21/06/2023</text:p>
            <text:p>AA-363-2023;ISTANZA DI ACCESSO AGLI ATTI DEL 17/5/2023 PROT. N. 27346;18/05/2023;;;;ACCESSO DOCUMENTALE;18/05/2023</text:p>
            <text:p>AA-360-2023;C 417/196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8/05/2023;;;;ACCESSO DOCUMENTALE;23/05/2023</text:p>
            <text:p>AA-368-2023;C 214/1992 C 215/1992 C 216/199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9/05/2023;;;;ACCESSO DOCUMENTALE;19/06/2023</text:p>
            <text:p>AA-375-2023;MDU 8/2007 DIA 183/2003 A 59/1983 A 175/1985 C 368/196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IATO COMUNICAZ MDU 3/2007 MDU 5/2007";19/05/2023;ACCOLTA;;;ACCESSO DOCUMENTALE;13/07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72-2023;"C 148/1961 C 170/195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9/05/2023;;;;ACCESSO DOCUMENTALE;20/06/2023</text:p>
            <text:p>AA-373-2023;C 239/196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9/05/2023;;;;ACCESSO DOCUMENTALE;27/06/2023</text:p>
            <text:p>AA-370-2023;C 181/1984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9/05/2023;ACCOLTA;;;ACCESSO DOCUMENTALE;04/07/2023</text:p>
            <text:p>AA-371-2023;C 143/1972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9/05/2023;;;;ACCESSO DOCUMENTALE;24/05/2023</text:p>
            <text:p>AA-376-2023;C 153/1990 COND 217/200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9/05/2023;;;;ACCESSO DOCUMENTALE;20/06/2023</text:p>
            <text:p>AA-374-2023;A 259/1983 A 466/1992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;19/05/2023;;;;ACCESSO DOCUMENTALE;20/06/2023</text:p>
            <text:p>AA-377-2023;C 183/200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9/05/2023;;;;ACCESSO DOCUMENTALE;23/05/2023</text:p>
            <text:p>AA-382-2023;PDC 22/2008 PDC 23/2008 PDC 36/2008 DIL 470/2016 CILA 39/2017 CILA 40/2017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2/05/2023;;;;ACCESSO DOCUMENTALE;21/06/2023</text:p>
            <text:p>AA-379-2023;C 37/1999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;22/05/2023;;;;ACCESSO DOCUMENTALE;12/06/2023</text:p>
            <text:p>AA-381-2023;C 242/1967 C 243/1967 PDC 85/201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2/05/2023;;;;ACCESSO DOCUMENTALE;20/06/2023</text:p>
            <text:p>AA-378-2023;C 143/1962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2/05/2023;;;;ACCESSO DOCUMENTALE;20/06/2023</text:p>
            <text:p>AA-380-2023;C 305/1989 C 65/1990 C 277/199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2/05/2023;;;;ACCESSO DOCUMENTALE;23/05/2023</text:p>
            <text:p>AA-383-2023;C 187/198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2/05/2023;;;;ACCESSO DOCUMENTALE;22/06/2023</text:p>
            <text:p>AA-369-2023;RINUNCIA - <text:s/>ACCESSO AGLI ATTI - CIAPPARELLI MIRIANA LUCIA (DOCUMENTAZIONE RELATIVA A SOCIETÀ PICASSO SRL) - VIA PICASSO N.41;22/05/2023;;;;ACCESSO DOCUMENTALE;</text:p>
            <text:p>AA-386-2023;C 133/2001;23/05/2023;;;;ACCESSO DOCUMENTALE;24/05/2023</text:p>
            <text:p>AA-384-2023;C 57/1968 A 350/198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3/05/2023;;;;ACCESSO DOCUMENTALE;26/06/2023</text:p>
            <text:p>AA-385-2023;C 88/198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3/05/2023;;;;ACCESSO DOCUMENTALE;20/06/2023</text:p>
            <text:p>AA-387-2023;C 46/194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IATO COMUNICAZ 3/8";24/05/2023;ACCOLTA;;;ACCESSO DOCUMENTALE;03/08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89-2023;C 506/1956;25/05/2023;;;;ACCESSO DOCUMENTALE;25/05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88-2023;RISULTANZE INDAGINE TRA UTENTI ED OPERATORI DEL MERCATO CITTADINO;25/05/2023;RESPINTA;;;ACCESSO DOCUMENTALE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91-2023;COPIA CONVENZIONI PARCHEGGIO VIA A. DA GIUSSANO AMGA - COMUNE - SOCIETA' BINGO;30/05/2023;ACCOLTA;;;ACCESSO DOCUMENTALE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92-2023;"ATTI RELATIVI ALLA CONCESSIONE 296/2010 - PE PORTICO CAFFE'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RATICA VISIONATA IL 10-11-2023";30/05/2023;ACCOLTA;;;ACCESSO DOCUMENTALE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390-2023;DOCUMENTI DIVERSI RIFERITI AGLI ANNI DAL 2010 AL 2023 RELATIVI AGLI OPERATORI DEL LUNA PARK;30/05/2023;PARZIALMENTE ACCOLTA;;;ACCESSO DOCUMENTALE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00-2023;"C 9/2001 DIA 87/200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1/06/2023;;;;ACCESSO DOCUMENTALE;27/06/2023</text:p>
            <text:p>AA-398-2023;PDC <text:s/>25/2003 ;01/06/2023;;;;ACCESSO DOCUMENTALE;20/06/2023</text:p>
            <text:p>AA-393-2023;SCIA 110/2019 DIA 181/2009 DIA 134/200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1/06/2023;;;;ACCESSO DOCUMENTALE;22/06/2023</text:p>
            <text:p>AA-396-2023;C 257/198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01/06/2023;;;;ACCESSO DOCUMENTALE;27/06/2023</text:p>
            <text:p>AA-395-2023;C 34/1920 C 85/1936 C 90/1940 C 253/1940 C 71/1943 C 308/1934 C 320/1924 C 328/196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1/06/2023;;;;ACCESSO DOCUMENTALE;20/06/2023</text:p>
            <text:p>AA-399-2023;C 178/193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1/06/2023;;;;ACCESSO DOCUMENTALE;20/06/2023</text:p>
            <text:p>AA-394-2023;PDC 225/2004 D.I.A. 39/200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1/06/2023;;;;ACCESSO DOCUMENTALE;22/06/2023</text:p>
            <text:p>AA-397-2023;C 55/196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1/06/2023;;;;ACCESSO DOCUMENTALE;23/06/2023</text:p>
            <text:p>AA-402-2023;C 163/1978 C 82/1988 C 22/199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6/06/2023;ACCOLTA;;;ACCESSO DOCUMENTALE;13/07/2023</text:p>
            <text:p>AA-415-2023;C 163/196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6/06/2023;ACCOLTA;;;ACCESSO DOCUMENTALE;06/07/2023</text:p>
            <text:p>AA-414-2023;DIL 211/201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CADE 5/7";06/06/2023;ACCOLTA;;;ACCESSO DOCUMENTALE;06/07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12-2023;"DIA 117/2001 DIA 16/2002 DIA 276/2002 DIA 356/200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6/06/2023;ACCOLTA;;;ACCESSO DOCUMENTALE;01/08/2023</text:p>
            <text:p>AA-403-2023;PDC 59/2003 E DIA 388/200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6/06/2023;;;;ACCESSO DOCUMENTALE;22/06/2023</text:p>
            <text:p>AA-413-2023;A 321/1985 C 134/1975 C 138/1978 C 32/1925 C 109/1947 C 349/1951 C 449/195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CADE 5/7";06/06/2023;ACCOLTA;;;ACCESSO DOCUMENTALE;06/07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01-2023;"C 579/1929 C 1/1937 C 247/1939 DIA 75/2004 DIA 58/2010 C 34/1919 C 15/1920 C 427/1925 C 624/1936 C 251/194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6/06/2023;;;;ACCESSO DOCUMENTALE;22/06/2023</text:p>
            <text:p>AA-421-2023;COND. 200/200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7/06/2023;ACCOLTA;;;ACCESSO DOCUMENTALE;06/07/2023</text:p>
            <text:p>AA-420-2023;C 112/1970 A 555/1998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;07/06/2023;ACCOLTA;;;ACCESSO DOCUMENTALE;13/07/2023</text:p>
            <text:p>AA-419-2023;C 155/1994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7/06/2023;;;;ACCESSO DOCUMENTALE;22/06/2023</text:p>
            <text:p>AA-417-2023;C 214/1992 C 215/1992 C 216/1992 C 13/199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TEGRATO SCADE 15/7 - RICHIESTO BONIFICO 6-7";07/06/2023;ACCOLTA;;;ACCESSO DOCUMENTALE;10/07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16-2023;"C 77/196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7/06/2023;ACCOLTA;;;ACCESSO DOCUMENTALE;06/07/2023</text:p>
            <text:p>AA-408-2023;C 16/2002 DIA 116/200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8/06/2023;;;;ACCESSO DOCUMENTALE;05/07/2023</text:p>
            <text:p>AA-424-2023;C 382/196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8/06/2023;;;;ACCESSO DOCUMENTALE;22/06/2023</text:p>
            <text:p>AA-425-2023;C 76/1989 C 190/199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8/06/2023;ACCOLTA;;;ACCESSO DOCUMENTALE;06/07/2023</text:p>
            <text:p>AA-404-2023;COND 1449/198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8/06/2023;;;;ACCESSO DOCUMENTALE;04/07/2023</text:p>
            <text:p>AA-409-2023;C 296/1957 C 118/1958 A 432/199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CADE 01.07";08/06/2023;ACCOLTA;;;ACCESSO DOCUMENTALE;03/07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05-2023;"C 27/198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CADE 30.06";08/06/2023;ACCOLTA;;;ACCESSO DOCUMENTALE;04/07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22-2023;"PDC 32/2008 DIA 181/201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8/06/2023;ACCOLTA;;;ACCESSO DOCUMENTALE;11/07/2023</text:p>
            <text:p>AA-423-2023;C 223/1979 C 134/198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8/06/2023;ACCOLTA;;;ACCESSO DOCUMENTALE;11/07/2023</text:p>
            <text:p>AA-407-2023;C 354/1967 C 232/1965 C 547/1952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8/06/2023;ACCOLTA;;;ACCESSO DOCUMENTALE;07/07/2023</text:p>
            <text:p>AA-406-2023;C 295/1988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08/06/2023;ACCOLTA;;;ACCESSO DOCUMENTALE;31/07/2023</text:p>
            <text:p>AA-427-2023;A 178/1999 DIA 218/200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9/06/2023;ACCOLTA;;;ACCESSO DOCUMENTALE;06/07/2023</text:p>
            <text:p>AA-426-2023;DIA 47/2002 C 66/196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09/06/2023;ACCOLTA;;;ACCESSO DOCUMENTALE;07/07/2023</text:p>
            <text:p>AA-430-2023;C 144/2001 DIA 158/2003 DIA 297/2004 DIA 277/2005 DIA 278/2005 DIA 394/200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2/06/2023;ACCOLTA;;;ACCESSO DOCUMENTALE;29/06/2023</text:p>
            <text:p>AA-428-2023;C 497/1951 C 231/1965 C 77/1966;12/06/2023;ACCOLTA;;;ACCESSO DOCUMENTALE;11/07/2023</text:p>
            <text:p>AA-431-2023;A 46/2002 DIA 43/200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2/06/2023;ACCOLTA;;;ACCESSO DOCUMENTALE;07/07/2023</text:p>
            <text:p>AA-433-2023;PDC 135/2007 DIA 344/200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3/06/2023;;;;ACCESSO DOCUMENTALE;10/07/2023</text:p>
            <text:p>AA-410-2023;RICHIESTA COPIA MATRICOLA IMPIANTI ELEVATORI CONDOMINIO VIA BEZZECCA 13 E VIA MARSALA 31/3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CUMENTAZIONE NON AGLI ATTI - NON E' MAI STATA PRESENTATA LA RICHIESTA - INVIO MOD RICHIESTA MATRICOLA";13/06/2023;RESPINTA;;;ACCESSO DOCUMENTALE;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35-2023;"C 101/1984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3/06/2023;;;;ACCESSO DOCUMENTALE;28/06/2023</text:p>
            <text:p>AA-434-2023;A 542/198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3/06/2023;ACCOLTA;;;ACCESSO DOCUMENTALE;10/07/2023</text:p>
            <text:p>AA-432-2023;C 216/199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3/06/2023;ACCOLTA;;;ACCESSO DOCUMENTALE;10/07/2023</text:p>
            <text:p>AA-441-2023;C 37/1953 C 106/1955 DIA 357/200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4/06/2023;ACCOLTA;;;ACCESSO DOCUMENTALE;13/07/2023</text:p>
            <text:p>AA-436-2023;C 85/1999 DIA 306/200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4/06/2023;ACCOLTA;;;ACCESSO DOCUMENTALE;13/07/2023</text:p>
            <text:p>AA-442-2023;DIA 156/200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4/06/2023;ACCOLTA;;;ACCESSO DOCUMENTALE;11/07/2023</text:p>
            <text:p>AA-437-2023;C 30/1992 COND 370/1994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4/06/2023;ACCOLTA;;;ACCESSO DOCUMENTALE;10/07/2023</text:p>
            <text:p>AA-440-2023;DIA 287/200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4/06/2023;;;;ACCESSO DOCUMENTALE;22/06/2023</text:p>
            <text:p>AA-438-2023;C 9/1946 C 552/1949 C 98/1970 DIA 112/2014 CTU TRIBUNAL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4/06/2023;ACCOLTA;;;ACCESSO DOCUMENTALE;10/07/2023</text:p>
            <text:p>AA-444-2023;C 423/1963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5/06/2023;ACCOLTA;;;ACCESSO DOCUMENTALE;24/07/2023</text:p>
            <text:p>AA-443-2023;C 458/196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15/06/2023;;;;ACCESSO DOCUMENTALE;22/06/2023</text:p>
            <text:p>AA-445-2023;C 263/199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5/06/2023;ACCOLTA;;;ACCESSO DOCUMENTALE;11/07/2023</text:p>
            <text:p>AA-447-2023;PDC 37/2017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6/06/2023;ACCOLTA;;;ACCESSO DOCUMENTALE;18/07/2023</text:p>
            <text:p>AA-446-2023;DIA 174/2001 A 206/2003 DIA 195/2003 DIL 6/2010 A 372/199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6/06/2023;ACCOLTA;;;ACCESSO DOCUMENTALE;11/07/2023</text:p>
            <text:p>AA-448-2023;C 316/1982 SCIA 10/2019 A 464/1994 C 90/198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6/06/2023;ACCOLTA;;;ACCESSO DOCUMENTALE;11/07/2023</text:p>
            <text:p>AA-450-2023;C 77/1966 C 231/196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7/06/2023;ACCOLTA;;;ACCESSO DOCUMENTALE;27/06/2023</text:p>
            <text:p>AA-449-2023;A 23/1984 C 14/1986 C 158/1920 C 212/192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7/06/2023;ACCOLTA;;;ACCESSO DOCUMENTALE;03/08/2023</text:p>
            <text:p>AA-455-2023;DIA 123/2013 C 178/1984 C 296/1979 C 251/1983 C 196/199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9/06/2023;ACCOLTA;;;ACCESSO DOCUMENTALE;12/07/2023</text:p>
            <text:p>AA-453-2023;C 158/1974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9/06/2023;;;;ACCESSO DOCUMENTALE;27/06/2023</text:p>
            <text:p>AA-454-2023;C 17/198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IATO COMUNICAZ C 372/1988 C 294/1987";19/06/2023;ACCOLTA;;;ACCESSO DOCUMENTALE;13/07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57-2023;"C 572/1957 C 189/1961 COND 969/1985 PDC 106/2006 DIA 263/200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9/06/2023;ACCOLTA;;;ACCESSO DOCUMENTALE;31/07/2023</text:p>
            <text:p>AA-411-2023;PROSPETTO COSTI/RICAVI GESTIONE DEL PARCHEGGIO ABIPLA DI VIA CASTELLO A PARTIRE DALL'ANNO 2013 ;19/06/2023;RESPINTA;;;ACCESSO DOCUMENTALE;</text:p>
            <text:p>AA-458-2023;C 286/1951 C 263/1964 C 39/1953 A 81/198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9/06/2023;ACCOLTA;;;ACCESSO DOCUMENTALE;17/07/2023</text:p>
            <text:p>AA-418-2023;INFORMAZIONI IN MERITO A VERBALE CDS 57577/2022;19/06/2023;ACCOLTA;;;ACCESSO DOCUMENTALE;</text:p>
            <text:p>AA-456-2023;C 278/1986 C 107/1987 DIA 165/2007 C 178/1996 C 189/1990 C 96/198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19/06/2023;ACCOLTA;;;ACCESSO DOCUMENTALE;13/07/2023</text:p>
            <text:p>AA-459-2023;PDC 53/2018 C 131/199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0/06/2023;ACCOLTA;;;ACCESSO DOCUMENTALE;13/07/2023</text:p>
            <text:p>AA-460-2023;CA 5/2019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;20/06/2023;ACCOLTA;;;ACCESSO DOCUMENTALE;02/08/2023</text:p>
            <text:p>AA-429-2023;DOCUMENTAZIONE FOTOGRAFICA ATTESTANTE INFRAZIONE - VERBALE CDS 14185/2023;20/06/2023;ACCOLTA;;;ACCESSO DOCUMENTALE;</text:p>
            <text:p>AA-461-2023;A 21/199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;20/06/2023;ACCOLTA;;;ACCESSO DOCUMENTALE;20/07/2023</text:p>
            <text:p>AA-465-2023;C 106/1990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0/06/2023;ACCOLTA;;;ACCESSO DOCUMENTALE;13/07/2023</text:p>
            <text:p>AA-462-2023;SCIA 213/202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VIATO IMPROCEDIBILITA 27/7";20/06/2023;RESPINTA;;;ACCESSO DOCUMENTALE;27/07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63-2023;"C 40/2003 DIA 327/200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CADE 19/7";20/06/2023;;;;ACCESSO DOCUMENTALE;22/06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64-2023;"C 278/196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0/06/2023;;;;ACCESSO DOCUMENTALE;22/06/2023</text:p>
            <text:p>AA-466-2023;C 199/197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0/06/2023;;;;ACCESSO DOCUMENTALE;22/06/2023</text:p>
            <text:p>AA-439-2023;RICHIESTA ACCESSO ATTI <text:s/>- CIAPPARELLI MIRIANA LUCIA (LEGALE RAPPRESENTANTE OKRIM SRL) - VIA PICASSO N.41;21/06/2023;;;;ACCESSO DOCUMENTALE;</text:p>
            <text:p>AA-452-2023;PDC 4/2007 DIA 416/200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1/06/2023;ACCOLTA;;;ACCESSO DOCUMENTALE;14/07/2023</text:p>
            <text:p>AA-451-2023;C 91/1995 A 472/199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1/06/2023;ACCOLTA;;;ACCESSO DOCUMENTALE;20/07/2023</text:p>
            <text:p>AA-467-2023;C 306/198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1/06/2023;ACCOLTA;;;ACCESSO DOCUMENTALE;04/07/2023</text:p>
            <text:p>AA-468-2023;C 346/198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2/06/2023;ACCOLTA;;;ACCESSO DOCUMENTALE;04/08/2023</text:p>
            <text:p>AA-469-2023;DIA 231/2007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3/06/2023;ACCOLTA;;;ACCESSO DOCUMENTALE;12/07/2023</text:p>
            <text:p>AA-470-2023;COND 364/1995 COND 367/1995 COND 369/1995 COND 371/1995 COND 373/1995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3/06/2023;ACCOLTA;;;ACCESSO DOCUMENTALE;12/07/2023</text:p>
            <text:p>AA-478-2023;C 114/1947 ;26/06/2023;;;;ACCESSO DOCUMENTALE;03/07/2023</text:p>
            <text:p>AA-474-2023;C 124/198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6/06/2023;ACCOLTA;;;ACCESSO DOCUMENTALE;29/06/2023</text:p>
            <text:p>AA-472-2023;C 253/1988 CA 059328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6/06/2023;ACCOLTA;;;ACCESSO DOCUMENTALE;13/07/2023</text:p>
            <text:p>AA-471-2023;C 60/1971;26/06/2023;;;;ACCESSO DOCUMENTALE;26/06/2023</text:p>
            <text:p>AA-473-2023;C 114/1947 C 38/1951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;26/06/2023;;;;ACCESSO DOCUMENTALE;28/06/2023</text:p>
            <text:p>AA-475-2023;RELAZIONE 257/2023 - RICHIESTA SOPRALLUOGO DA PARTE DEI RESIDENTI;27/06/2023;ACCOLTA;;;ACCESSO DOCUMENTALE;</text:p>
            <text:p>AA-480-2023;C 287/1962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8/06/2023;ACCOLTA;;;ACCESSO DOCUMENTALE;21/07/2023</text:p>
            <text:p>AA-477-2023;C 308/1979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8/06/2023;ACCOLTA;;;ACCESSO DOCUMENTALE;11/08/2023</text:p>
            <text:p>AA-476-2023;PDC 132/2003 DIA 402/2006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TEGRATO - SCADE 13/8";28/06/2023;ACCOLTA;;;ACCESSO DOCUMENTALE;04/08/2023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A-482-2023;"PDC 28/2017 C 211/1969 C 184/1984 DIA 105/201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9/06/2023;ACCOLTA;;;ACCESSO DOCUMENTALE;22/08/2023</text:p>
            <text:p>AA-483-2023;C 46/199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9/06/2023;ACCOLTA;;;ACCESSO DOCUMENTALE;06/07/2023</text:p>
            <text:p>AA-481-2023;PDC 3/2007 DIA 94/2009 P 27/2006;29/06/2023;ACCOLTA;;;ACCESSO DOCUMENTALE;21/07/2023</text:p>
            <text:p>AA-479-2023;CCE 65/2009 CCE 6/2015 CCE 26/2019 CCE 1/2021 CCE 30/2018 CTU TRIBUNAL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29/06/2023;ACCOLTA;;;ACCESSO DOCUMENTALE;17/07/2023</text:p>
            <text:p>AA-490-2023;C 48/1988 C 35/1991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;30/06/2023;ACCOLTA;;;ACCESSO DOCUMENTALE;25/07/2023</text:p>
            <text:p>AA-488-2023;C 40/2003 ;30/06/2023;ACCOLTA;;;ACCESSO DOCUMENTALE;18/07/2023</text:p>
            <text:p>AA-484-2023;COPIA LIBRETTO ETILOMETRO LION INTOXILYZER 8000 NUMERO DI SERIE 80 005121;30/06/2023;ACCOLTA;;;ACCESSO DOCUMENTALE;</text:p>
            <text:p>AA-489-2023;C 222/1960 C 108/1963 C 210/1965 C 214/196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30/06/2023;ACCOLTA;;;ACCESSO DOCUMENTALE;28/07/2023</text:p>
            <text:p>AA-486-2023;RELAZIONE DI SERVIZIO - ANOMALIE SULLA CARREGGIATA PER TOMBINO PERICOLANTE;30/06/2023;ACCOLTA;;;ACCESSO DOCUMENTALE;</text:p>
            <text:p>AA-491-2023;PDC 141/2007 DIA 170/2009 DIA 311/2009 DIA 37/2011 DIA 59/2012 DIA 205/2012 DIA 168/201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;30/06/2023;ACCOLTA;;;ACCESSO DOCUMENTALE;25/07/2023</text:p>
            <text:p>AA-485-2023;RELAZIONE DI SERVIZIO - DANNEGGIAMENTO AUTO PER CADUTA RAMO;30/06/2023;ACCOLTA;;;ACCESSO DOCUMENTALE;</text:p>
            <text:p/>
          </table:table-cell>
          <table:table-cell table:number-columns-repeated="16383"/>
        </table:table-row>
        <table:table-row table:number-rows-repeated="10476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uzzetta Carla</meta:initial-creator>
    <dc:creator>MUZZETTA_C</dc:creator>
    <meta:creation-date>2025-09-26T10:15:37Z</meta:creation-date>
    <dc:date>2025-09-26T10:15:55Z</dc:date>
  </office:meta>
</office:document-meta>
</file>