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O_ACCESSI_2°_semestre_20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ratica;Oggetto;Data Richiesta;Esito;Motivazione rifiuto;Controinteressati;Tipologia richiesta;Evasa in da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95-2023;"C 75/1957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3/07/2023;ACCOLTA;;;ACCESSO DOCUMENTALE;25/07/2023</text:p>
            <text:p>AA-493-2023;C 357/1974 A 225/198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3/07/2023;ACCOLTA;;;ACCESSO DOCUMENTALE;28/07/2023</text:p>
            <text:p>AA-496-2023;C 192/197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3/07/2023;ACCOLTA;;;ACCESSO DOCUMENTALE;25/07/2023</text:p>
            <text:p>AA-494-2023;C 63/2000 PDC 27/201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3/07/2023;ACCOLTA;;;ACCESSO DOCUMENTALE;25/07/2023</text:p>
            <text:p>AA-497-2023;C 158/1920 C 212/1920 C 226/192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3/07/2023;ACCOLTA;;;ACCESSO DOCUMENTALE;18/07/2023</text:p>
            <text:p>AA-487-2023;C 198/1962 C 448/1957 C 11/1957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3/07/2023;ACCOLTA;;;ACCESSO DOCUMENTALE;24/07/2023</text:p>
            <text:p>AA-499-2023;C 72/1975 DIA 231/2003 A 211/1997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4/07/2023;ACCOLTA;;;ACCESSO DOCUMENTALE;25/07/2023</text:p>
            <text:p>AA-500-2023;C 113/1961 C 311/1954 C 295/1949 C 37/1936 C 394/192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4/07/2023;ACCOLTA;;;ACCESSO DOCUMENTALE;25/07/2023</text:p>
            <text:p>AA-492-2023;C 108/1960 C 407/196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4/07/2023;ACCOLTA;;;ACCESSO DOCUMENTALE;25/07/2023</text:p>
            <text:p>AA-498-2023;A 272/1999;04/07/2023;PARZIALMENTE ACCOLTA;;;ACCESSO DOCUMENTALE;21/07/2023</text:p>
            <text:p>AA-501-2023;ACCESSO AGLI ATTI - PROT. 30966;05/07/2023;;;;ACCESSO DOCUMENTALE;</text:p>
            <text:p>AA-502-2023;C 106/1935 <text:s/>C 111/194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VIATO COMUNICAZ <text:s/>C 115/1946";05/07/2023;ACCOLTA;;;ACCESSO DOCUMENTALE;25/07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504-2023;"C 313/1966 C 47/1968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6/07/2023;ACCOLTA;;;ACCESSO DOCUMENTALE;24/07/2023</text:p>
            <text:p>AA-503-2023;A 377/1993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6/07/2023;ACCOLTA;;;ACCESSO DOCUMENTALE;21/08/2023</text:p>
            <text:p>AA-505-2023;C 357/1974 CILA 388/2018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TEGRATO 1/8 - SCADE 31/8 - RICHIESTO BONIFICO 22-8 - INVIATO COMUNICAZ 6/9";06/07/2023;PARZIALMENTE ACCOLTA;;;ACCESSO DOCUMENTALE;19/09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506-2023;"C 148/197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7/07/2023;ACCOLTA;;;ACCESSO DOCUMENTALE;06/09/2023</text:p>
            <text:p>AA-508-2023;C 497/1951 C 351/194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7/07/2023;ACCOLTA;;;ACCESSO DOCUMENTALE;18/07/2023</text:p>
            <text:p>AA-509-2023;C 448/196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7/07/2023;ACCOLTA;;;ACCESSO DOCUMENTALE;28/07/2023</text:p>
            <text:p>AA-507-2023;C 185/1974 C 542/195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7/07/2023;ACCOLTA;;;ACCESSO DOCUMENTALE;28/07/2023</text:p>
            <text:p>AA-510-2023;C 335/1979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0/07/2023;ACCOLTA;;;ACCESSO DOCUMENTALE;18/07/2023</text:p>
            <text:p>AA-512-2023;PDC 84/2003 PDC 79/2003 DIA 365/2006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0/07/2023;ACCOLTA;;;ACCESSO DOCUMENTALE;04/08/2023</text:p>
            <text:p>AA-511-2023;C 306/1970 A 483/1999 C 58/1955 C 554/1935 C 252/1940 C 93/194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0/07/2023;ACCOLTA;;;ACCESSO DOCUMENTALE;03/08/2023</text:p>
            <text:p>AA-513-2023;C 139/1981 CTU TRIBUNAL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1/07/2023;ACCOLTA;;;ACCESSO DOCUMENTALE;31/07/2023</text:p>
            <text:p>AA-514-2023;C 74/199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CADE 10/8";11/07/2023;ACCOLTA;;;ACCESSO DOCUMENTALE;08/08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520-2023;"C 41/198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VIATO COMUNICAZ 4/8";12/07/2023;DIFFERITA;;;ACCESSO DOCUMENTALE;06/09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518-2023;"C 197/1999<text:s/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;12/07/2023;ACCOLTA;;;ACCESSO DOCUMENTALE;04/08/2023</text:p>
            <text:p>AA-515-2023;C 20/1929 C 473/192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2/07/2023;ACCOLTA;;;ACCESSO DOCUMENTALE;31/07/2023</text:p>
            <text:p>AA-517-2023;C 412/196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2/07/2023;ACCOLTA;;;ACCESSO DOCUMENTALE;08/08/2023</text:p>
            <text:p>AA-519-2023;COPIA CARTELLE EQUITALIA;13/07/2023;;;;ACCESSO DOCUMENTALE;</text:p>
            <text:p>AA-516-2023;CERTIFICATO DI CONFORMITA' IMPIANTO ELEVATORE KONE 10499595;13/07/2023;;;;ACCESSO DOCUMENTALE;</text:p>
            <text:p>AA-521-2023;A 458/1997 C 138/2000 DIA 98/2004 DIA 24/2006 DIA 236/2007 DIL 104/2010 PDC 138/200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4/07/2023;ACCOLTA;;;ACCESSO DOCUMENTALE;10/08/2023</text:p>
            <text:p>AA-524-2023;SCIA 316/202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4/07/2023;ACCOLTA;;;ACCESSO DOCUMENTALE;07/08/2023</text:p>
            <text:p>AA-522-2023;C 40/2003 DIA 327/2006 (SCALA C 2 PIANO F 29 MAPP 422 SUBB 9 E 148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4/07/2023;ACCOLTA;;;ACCESSO DOCUMENTALE;10/08/2023</text:p>
            <text:p>AA-525-2023;C 29/1975 CILA 96/201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16/07/2023;ACCOLTA;;;ACCESSO DOCUMENTALE;10/08/2023</text:p>
            <text:p>AA-523-2023;DIA 283/200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7/07/2023;ACCOLTA;;;ACCESSO DOCUMENTALE;11/08/2023</text:p>
            <text:p>AA-526-2023;COPIA MATRICOLA E CERTIFICATO DI CONFORMITA' <text:s/>IMPIANTO ELEVATORE N.11495059;18/07/2023;;;;ACCESSO DOCUMENTALE;</text:p>
            <text:p>AA-528-2023;C 95/1940 CTU TRIBUNAL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8/07/2023;ACCOLTA;;;ACCESSO DOCUMENTALE;11/08/2023</text:p>
            <text:p>AA-532-2023;C 202/196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8/07/2023;ACCOLTA;;;ACCESSO DOCUMENTALE;11/08/2023</text:p>
            <text:p>AA-533-2023;C 72/1911 C 240/192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8/07/2023;ACCOLTA;;;ACCESSO DOCUMENTALE;25/08/2023</text:p>
            <text:p>AA-529-2023;C 4/1980 DIA 387/2004 PDC 1/2004 PDC 90/200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8/07/2023;ACCOLTA;;;ACCESSO DOCUMENTALE;10/08/2023</text:p>
            <text:p>AA-527-2023;RICHIESTA INVIO RACCOMANDATA GIA' NOTIFICATA ALLA PEC - VERBALE 71657;18/07/2023;;;;ACCESSO DOCUMENTALE;</text:p>
            <text:p>AA-537-2023;C 6/195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9/07/2023;ACCOLTA;;;ACCESSO DOCUMENTALE;22/08/2023</text:p>
            <text:p>AA-534-2023;C 301/196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9/07/2023;ACCOLTA;;;ACCESSO DOCUMENTALE;30/08/2023</text:p>
            <text:p>AA-530-2023;RILEVAZIONE FOTOGRAFICA VERBALE ACCERTAMENTO DI VIOLAZIONE 6631/2023;19/07/2023;;;;ACCESSO DOCUMENTALE;</text:p>
            <text:p>AA-536-2023;C 90/1980 DIA 221/2002 DIA 214/2007 DIA 140/2009 DIA 320/200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9/07/2023;ACCOLTA;;;ACCESSO DOCUMENTALE;16/08/2023</text:p>
            <text:p>AA-535-2023;C 119/1998 A 524/1999 DIA 51/2000 DIA 116/2000 DIA 241/2000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9/07/2023;ACCOLTA;;;ACCESSO DOCUMENTALE;31/08/2023</text:p>
            <text:p>AA-538-2023;COND 512/1985 A 429/199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9/07/2023;ACCOLTA;;;ACCESSO DOCUMENTALE;31/08/2023</text:p>
            <text:p>AA-539-2023;C 250/197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0/07/2023;ACCOLTA;;;ACCESSO DOCUMENTALE;16/08/2023</text:p>
            <text:p>AA-531-2023;C 50/1998 A 469/1993 COND 1480/198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0/07/2023;ACCOLTA;;;ACCESSO DOCUMENTALE;05/09/2023</text:p>
            <text:p>AA-541-2023;C 1/198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1/07/2023;ACCOLTA;;;ACCESSO DOCUMENTALE;07/09/2023</text:p>
            <text:p>AA-540-2023;CILA 8/2022 A 62/2001 A 248/1997 A 161/1997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1/07/2023;ACCOLTA;;;ACCESSO DOCUMENTALE;16/08/2023</text:p>
            <text:p>AA-543-2023;C 2/1994 A 27/199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1/07/2023;ACCOLTA;;;ACCESSO DOCUMENTALE;15/09/2023</text:p>
            <text:p>AA-542-2023;CCE 64/202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1/07/2023;ACCOLTA;;;ACCESSO DOCUMENTALE;23/08/2023</text:p>
            <text:p>AA-544-2023;C 284/1962 C 351/1962 A 461/1993 A 478/1995 A 333/1988 A 307/1989 C 419/1924 C 74/1925 C 374/1927 C 439/1933 C 406/1951 C 191/1954 C 141/195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2/07/2023;ACCOLTA;;;ACCESSO DOCUMENTALE;25/08/2023</text:p>
            <text:p>AA-546-2023;C 236/197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4/07/2023;ACCOLTA;;;ACCESSO DOCUMENTALE;17/08/2023</text:p>
            <text:p>AA-545-2023;C 42/1975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4/07/2023;ACCOLTA;;;ACCESSO DOCUMENTALE;16/08/2023</text:p>
            <text:p>AA-552-2023;C 162/2000 A 346/2000 DIA 231/200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5/07/2023;ACCOLTA;;;ACCESSO DOCUMENTALE;30/08/2023</text:p>
            <text:p>AA-548-2023;C 8/1962 C 41/1984 COND 1280/198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5/07/2023;ACCOLTA;;;ACCESSO DOCUMENTALE;14/09/2023</text:p>
            <text:p>AA-551-2023;C 206/1950 C 536/1950 C 263/1992 DIL 5/201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5/07/2023;ACCOLTA;;;ACCESSO DOCUMENTALE;17/08/2023</text:p>
            <text:p>AA-553-2023;C 491/1924 C 397/1925 C 227/1928 C 358/1928 C 195/1929 C 273/1938 CTU TRIBUNALE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;25/07/2023;ACCOLTA;;;ACCESSO DOCUMENTALE;17/08/2023</text:p>
            <text:p>AA-550-2023;MDU 13/200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5/07/2023;ACCOLTA;;;ACCESSO DOCUMENTALE;31/08/2023</text:p>
            <text:p>AA-547-2023;C 490/1949 C 372/1956 C 211/1957 C 94/1959 C 453/196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5/07/2023;ACCOLTA;;;ACCESSO DOCUMENTALE;17/08/2023</text:p>
            <text:p>AA-549-2023;C 10/195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5/07/2023;ACCOLTA;;;ACCESSO DOCUMENTALE;10/08/2023</text:p>
            <text:p>AA-554-2023;C 16/1963 C 234/1963 C 387/1960 C 34/1965 DIL 37/2010 C 27/1968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6/07/2023;ACCOLTA;;;ACCESSO DOCUMENTALE;23/08/2023</text:p>
            <text:p>AA-634-2023;A 582/1986 A 583/1986 A 589/1986 A 571/1986 A 572/1986;27/07/2023;ACCOLTA;;;ACCESSO DOCUMENTALE;07/09/2023</text:p>
            <text:p>AA-556-2023;INSERIMENTO ERRATO;27/07/2023;;;;ACCESSO DOCUMENTALE;27/07/2023</text:p>
            <text:p>AA-557-2023;C 135/1911 DIA 1/2000 DIA 245/2001 A 426/1986 A 134/1987 A 15/1987 A 435/199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7/07/2023;ACCOLTA;;;ACCESSO DOCUMENTALE;25/08/2023</text:p>
            <text:p>AA-555-2023;PDC 10/2009 SCIA 250/2011 DIA 3/201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7/07/2023;ACCOLTA;;;ACCESSO DOCUMENTALE;05/09/2023</text:p>
            <text:p>AA-558-2023;C 506/195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7/07/2023;ACCOLTA;;;ACCESSO DOCUMENTALE;17/08/2023</text:p>
            <text:p>AA-563-2023;C 13/1989 CILA 369/201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8/07/2023;ACCOLTA;;;ACCESSO DOCUMENTALE;08/09/2023</text:p>
            <text:p>AA-562-2023;C 177/197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8/07/2023;ACCOLTA;;;ACCESSO DOCUMENTALE;31/08/2023</text:p>
            <text:p>AA-561-2023;DIL 111/2011 C 170/1959 C 198/196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8/07/2023;ACCOLTA;;;ACCESSO DOCUMENTALE;10/08/2023</text:p>
            <text:p>AA-564-2023;C 266/1982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8/07/2023;ACCOLTA;;;ACCESSO DOCUMENTALE;21/08/2023</text:p>
            <text:p>AA-559-2023;C 77/1968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8/07/2023;ACCOLTA;;;ACCESSO DOCUMENTALE;17/08/2023</text:p>
            <text:p>AA-839-2023;RICHIESTA CDU STORICO AI FINI SUCCESSIONE FOGLIO 35 MAPPALE 1/2/3/4/5/217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RATTASI DI CDU; EVASO DALL'UFF. PIANIF.";28/07/2023;ACCOLTA;;;ACCESSO DOCUMENTALE;28/07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567-2023;"C 147/1974 C 148/1974 C 258/1974 C 319/1974 C 320/1974 C 88/1978 CTU TRIBUNALE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31/07/2023;ACCOLTA;;;ACCESSO DOCUMENTALE;18/08/2023</text:p>
            <text:p>AA-565-2023;C 201/1995 A 623/1999 DIA 101/200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VIATO COMUNICAZ A 187/1998, DIA 177/2000";31/07/2023;ACCOLTA;;;ACCESSO DOCUMENTALE;05/09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560-2023;RICHIESTA DATA INFRAZIONE - VERBALE 71657Z/2023;31/07/2023;;;;ACCESSO DOCUMENTALE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566-2023;"C 153/198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31/07/2023;ACCOLTA;;;ACCESSO DOCUMENTALE;17/08/2023</text:p>
            <text:p>AA-569-2023;ALBERO CADUTO IN VIA XX SETTEMBRE ANGOLO VIA G. D'ANNUNZIO;01/08/2023;ACCOLTA;;;ACCESSO DOCUMENTALE;</text:p>
            <text:p>AA-571-2023;RELAZIONE DI SERVIZIO - VEICOLO IN FIAMME SU SP 12;01/08/2023;ACCOLTA;;;ACCESSO DOCUMENTALE;</text:p>
            <text:p>AA-573-2023;C 379/197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1/08/2023;ACCOLTA;;;ACCESSO DOCUMENTALE;25/08/2023</text:p>
            <text:p>AA-570-2023;ALBERO CADUTO IN CORSO ITALIA;01/08/2023;ACCOLTA;;;ACCESSO DOCUMENTALE;</text:p>
            <text:p>AA-572-2023;C 119/1962 DIL 10/201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01/08/2023;ACCOLTA;;;ACCESSO DOCUMENTALE;04/09/2023</text:p>
            <text:p>AA-576-2023;C 294/196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1/08/2023;ACCOLTA;;;ACCESSO DOCUMENTALE;23/08/2023</text:p>
            <text:p>AA-575-2023;C 69/1960 DIA 131/201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1/08/2023;ACCOLTA;;;ACCESSO DOCUMENTALE;23/08/2023</text:p>
            <text:p>AA-574-2023;A 14/198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1/08/2023;ACCOLTA;;;ACCESSO DOCUMENTALE;07/09/2023</text:p>
            <text:p>AA-579-2023;C 223/1980 C 21/1967 A 507/1996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1/08/2023;ACCOLTA;;;ACCESSO DOCUMENTALE;17/10/2023</text:p>
            <text:p>AA-580-2023;C 320/1974 - FABBRICATO 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1/08/2023;ACCOLTA;;;ACCESSO DOCUMENTALE;18/08/2023</text:p>
            <text:p>AA-568-2023;ALBERO CADUTO SU AUTOVEICOLI IN SOSTA AL PARCHEGGIO DI VIA MONSIGNOR GILARDELLI;01/08/2023;ACCOLTA;;;ACCESSO DOCUMENTALE;</text:p>
            <text:p>AA-577-2023;INFILTRAZIONE D'ACQUA IN UN APPARTAMENTO DI VIALE CADORNA N. 104;02/08/2023;ACCOLTA;;;ACCESSO DOCUMENTALE;</text:p>
            <text:p>AA-578-2023;RICHIESTA GENERALITA' TITOLARE DEL PASSO CARRABILE 2651/2017 - TUTELA ANIMALI DETENUTI PRESSO TERRENO PRIVATO;03/08/2023;ACCOLTA;;;ACCESSO DOCUMENTALE;</text:p>
            <text:p>AA-582-2023;C 293/1952 - C 187/1958 - C 380/1947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4/08/2023;ACCOLTA;;;ACCESSO DOCUMENTALE;09/10/2023</text:p>
            <text:p>AA-587-2023;C 330/194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4/08/2023;ACCOLTA;;;ACCESSO DOCUMENTALE;18/08/2023</text:p>
            <text:p>AA-585-2023;C 68/1971 - C 201/1972 - C 272/1973 - C 179/197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4/08/2023;ACCOLTA;;;ACCESSO DOCUMENTALE;08/09/2023</text:p>
            <text:p>AA-581-2023;C 216/1973 A 191/200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4/08/2023;ACCOLTA;;;ACCESSO DOCUMENTALE;05/09/2023</text:p>
            <text:p>AA-584-2023;C 265/196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4/08/2023;ACCOLTA;;;ACCESSO DOCUMENTALE;08/09/2023</text:p>
            <text:p>AA-588-2023;A 372/1986 - C 177/197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4/08/2023;ACCOLTA;;;ACCESSO DOCUMENTALE;04/09/2023</text:p>
            <text:p>AA-586-2023;C 91/196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4/08/2023;ACCOLTA;;;ACCESSO DOCUMENTALE;14/09/2023</text:p>
            <text:p>AA-583-2023;C 41/197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4/08/2023;ACCOLTA;;;ACCESSO DOCUMENTALE;31/08/2023</text:p>
            <text:p>AA-589-2023;A 240/1994 - A 238/1994 - C 388/1967 - C 450/1940 - 286/1941 - C 234/1969 - C 186/1921 - C 141/1924 - C 330/1925 - C 322/1950 - C 288/1938 - C 209/193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4/08/2023;ACCOLTA;;;ACCESSO DOCUMENTALE;05/09/2023</text:p>
            <text:p>AA-590-2023;C 275/198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7/08/2023;ACCOLTA;;;ACCESSO DOCUMENTALE;22/08/2023</text:p>
            <text:p>AA-592-2023;C 66/1968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8/08/2023;ACCOLTA;;;ACCESSO DOCUMENTALE;21/08/2023</text:p>
            <text:p>AA-595-2023;C 101/198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9/08/2023;ACCOLTA;;;ACCESSO DOCUMENTALE;18/08/2023</text:p>
            <text:p>AA-591-2023;C 267/1981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9/08/2023;ACCOLTA;;;ACCESSO DOCUMENTALE;18/08/2023</text:p>
            <text:p>AA-598-2023;C 144/1978 DIA 320/2004 PDC 71/2004 DIA 211/2004 DIA 328/200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9/08/2023;ACCOLTA;;;ACCESSO DOCUMENTALE;13/09/2023</text:p>
            <text:p>AA-599-2023;C 423/1963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9/08/2023;ACCOLTA;;;ACCESSO DOCUMENTALE;30/08/2023</text:p>
            <text:p>AA-593-2023;C 162/1958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9/08/2023;ACCOLTA;;;ACCESSO DOCUMENTALE;25/08/2023</text:p>
            <text:p>AA-594-2023;C 132/1926 C 257/193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9/08/2023;ACCOLTA;;;ACCESSO DOCUMENTALE;07/09/2023</text:p>
            <text:p>AA-596-2023;C 362/197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9/08/2023;ACCOLTA;;;ACCESSO DOCUMENTALE;29/08/2023</text:p>
            <text:p>AA-597-2023;DANNEGGIAMENTO VEICOLO A SEGUITO DI URTO CON TOMBINO SEMIAPERTO IN VIA SAN MICHELE DEL CARSO IN DATA 06-07-2023;10/08/2023;ACCOLTA;;;ACCESSO DOCUMENTALE;</text:p>
            <text:p>AA-601-2023;C 185/1963 C 49/1969 C 169/1982 COND 150/198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0/08/2023;ACCOLTA;;;ACCESSO DOCUMENTALE;08/09/2023</text:p>
            <text:p>AA-600-2023;C 111/1969 C 49/1972 A 163/199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0/08/2023;ACCOLTA;;;ACCESSO DOCUMENTALE;06/09/2023</text:p>
            <text:p>AA-602-2023;RELAZIONE DI SERVIZIO - CADUTA ACCIDENTALE PEDONE IN VIA A. D'INTIMIANO;11/08/2023;ACCOLTA;;;ACCESSO DOCUMENTALE;</text:p>
            <text:p>AA-603-2023;PDC 167/2004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4/08/2023;ACCOLTA;;;ACCESSO DOCUMENTALE;18/08/2023</text:p>
            <text:p>AA-604-2023;DIA 50/2008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2/08/2023;ACCOLTA;;;ACCESSO DOCUMENTALE;15/09/2023</text:p>
            <text:p>AA-609-2023;P 47/2016 PDC 81/2017 SCIA 129/2018 CILA 360/2018 CA 5/201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5/08/2023;ACCOLTA;;;ACCESSO DOCUMENTALE;15/09/2023</text:p>
            <text:p>AA-605-2023;C 110/1991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5/08/2023;ACCOLTA;;;ACCESSO DOCUMENTALE;13/09/2023</text:p>
            <text:p>AA-611-2023;C 320/1967 C 8/1968 CILA 112/2018 <text:s/>CTU TRIBUNAL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7/08/2023;ACCOLTA;;;ACCESSO DOCUMENTALE;15/09/2023</text:p>
            <text:p>AA-607-2023;RELAZIONE DI SERVIZIO - ANOMALIE SULLA CARREGGIATA PER DISPERSIONE CARBURANTE;28/08/2023;ACCOLTA;;;ACCESSO DOCUMENTALE;</text:p>
            <text:p>AA-612-2023;A 279/199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8/08/2023;ACCOLTA;;;ACCESSO DOCUMENTALE;08/09/2023</text:p>
            <text:p>AA-613-2023;C 176/195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8/08/2023;ACCOLTA;;;ACCESSO DOCUMENTALE;15/09/2023</text:p>
            <text:p>AA-606-2023;RELAZIONE DI SERVIZIO - ALBERO CADUTO SU AUTOVETTURA C/O PARCHEGGIO DI VIA MONSIGNOR GILARDELLI;28/08/2023;;;;ACCESSO DOCUMENTALE;</text:p>
            <text:p>AA-608-2023;CONSIGLIERE UBOLDO;29/08/2023;;;;ACCESSO DOCUMENTALE;</text:p>
            <text:p>AA-617-2023;C 13/197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9/08/2023;ACCOLTA;;;ACCESSO DOCUMENTALE;13/09/2023</text:p>
            <text:p>AA-614-2023;C 222/195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9/08/2023;ACCOLTA;;;ACCESSO DOCUMENTALE;06/09/2023</text:p>
            <text:p>AA-616-2023;C 86/1987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9/08/2023;ACCOLTA;;;ACCESSO DOCUMENTALE;19/10/2023</text:p>
            <text:p>AA-615-2023;PDC 192/200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9/08/2023;ACCOLTA;;;ACCESSO DOCUMENTALE;13/09/2023</text:p>
            <text:p>AA-620-2023;PDC 10/2007 PDC /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NCA N PE - INVIATO COMUNICAZ 19-9";30/08/2023;PARZIALMENTE ACCOLTA;;;ACCESSO DOCUMENTALE;11/10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621-2023;"DIA 73/2000 DIA 337/2000 DIA 186/200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30/08/2023;ACCOLTA;;;ACCESSO DOCUMENTALE;07/09/2023</text:p>
            <text:p>AA-610-2023;VERBALE SOPRALLUOGO COMMISSIONE COMUNALE VIGILANZA C/O SECRET ROOM - LUGLIO 2013;30/08/2023;ACCOLTA;;;ACCESSO DOCUMENTALE;</text:p>
            <text:p>AA-619-2023;RICHIESTA INTERVENTO PL C/O PARCHEGGIO CENTRO COMMERCIALE CANTONI - EVENTO DEL 08-08-2023;30/08/2023;ACCOLTA;;;ACCESSO DOCUMENTALE;</text:p>
            <text:p>AA-618-2023;DIA 51/2007 DIA 314/2010 C 302/1979 PDC 84/2013 CILA 445/202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30/08/2023;ACCOLTA;;;ACCESSO DOCUMENTALE;09/10/2023</text:p>
            <text:p>AA-624-2023;DIA 227/2002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31/08/2023;ACCOLTA;;;ACCESSO DOCUMENTALE;11/10/2023</text:p>
            <text:p>AA-623-2023;ACCESSO CIVICO A DATI E DOCUMENTI;31/08/2023;;;;ACCESSO DOCUMENTALE;</text:p>
            <text:p>AA-622-2023;C 167/1972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31/08/2023;ACCOLTA;;;ACCESSO DOCUMENTALE;18/09/2023</text:p>
            <text:p>AA-626-2023;A 189/2003 A 557/1988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1/09/2023;ACCOLTA;;;ACCESSO DOCUMENTALE;09/10/2023</text:p>
            <text:p>AA-627-2023;C 156/198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1/09/2023;ACCOLTA;;;ACCESSO DOCUMENTALE;13/10/2023</text:p>
            <text:p>AA-628-2023;C 189/2000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4/09/2023;ACCOLTA;;;ACCESSO DOCUMENTALE;18/10/2023</text:p>
            <text:p>AA-625-2023;COND 20/1985 A 276/1995 C 210/198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4/09/2023;ACCOLTA;;;ACCESSO DOCUMENTALE;09/10/2023</text:p>
            <text:p>AA-632-2023;PDC 120/2005 PDC 23/2006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 ACCOLTA 12/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 ATTESA CHE LA RICHIEDENTE SI PRESENTA IN UFFICIO PER SCEGLIERE I FILE COME DA COMUNICAZ DEL 2/2/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IUSA IL 05/03/2024";05/09/2023;;;;ACCESSO DOCUMENTALE;05/03/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630-2023;"C 119/1997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5/09/2023;ACCOLTA;;;ACCESSO DOCUMENTALE;11/10/2023</text:p>
            <text:p>AA-629-2023;C 398/1966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5/09/2023;ACCOLTA;;;ACCESSO DOCUMENTALE;06/09/2023</text:p>
            <text:p>AA-631-2023;C 54/1983 PDC 119/2010 DIA 40/201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5/09/2023;ACCOLTA;;;ACCESSO DOCUMENTALE;12/10/2023</text:p>
            <text:p>AA-633-2023;C 244/1978 C 245/1978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6/09/2023;ACCOLTA;;;ACCESSO DOCUMENTALE;19/09/2023</text:p>
            <text:p>AA-635-2023;C 26/1971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1/10 INVIATO COMUNICAZ - A 576/1987";07/09/2023;ACCOLTA;;;ACCESSO DOCUMENTALE;11/10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639-2023;C 497/1951;07/09/2023;ACCOLTA;;;ACCESSO DOCUMENTALE;08/09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637-2023;"C 176/1974 A 86/1983 A 400/1985 A 401/1985 A 402/1985 A 385/1986 COND 45/1986 COND 520/1986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7/09/2023;ACCOLTA;;;ACCESSO DOCUMENTALE;13/10/2023</text:p>
            <text:p>AA-636-2023;C 270/1993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7/09/2023;ACCOLTA;;;ACCESSO DOCUMENTALE;19/10/2023</text:p>
            <text:p>AA-638-2023;C 398/1966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07/09/2023;ACCOLTA;;;ACCESSO DOCUMENTALE;14/09/2023</text:p>
            <text:p>AA-641-2023;DIA 1/2008 DIA 407/2008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8/09/2023;ACCOLTA;;;ACCESSO DOCUMENTALE;11/10/2023</text:p>
            <text:p>AA-653-2023;COND 41/1985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8/09/2023;ACCOLTA;;;ACCESSO DOCUMENTALE;09/10/2023</text:p>
            <text:p>AA-642-2023;C 318/1965 C 239/1968 A 156/2002 CILA 130/2017 CILA 200/2017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VIATO COMUNICAZ C 394/1968 XKE DEMOLIZIONE";08/09/2023;ACCOLTA;;;ACCESSO DOCUMENTALE;11/10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644-2023;"C 95/1940 CTU TRIBUNALE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;08/09/2023;ACCOLTA;;;ACCESSO DOCUMENTALE;19/09/2023</text:p>
            <text:p>AA-649-2023;PDC 216/2004 DIA 400/2006 + CONVENZIONE EST TICINO CON COMUNE DI LEGNAN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1/09/2023;ACCOLTA;;;ACCESSO DOCUMENTALE;21/12/2023</text:p>
            <text:p>AA-640-2023;DOCUMENTAZIONE RIFERITA A VERBALE EMESSO DAL COMUNE DI LEGNAGO;11/09/2023;RESPINTA;VERBALE DI ALTRO COMUNE;;ACCESSO DOCUMENTALE;</text:p>
            <text:p>AA-660-2023;PDC 73/2007 DIA 262/201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1/09/2023;ACCOLTA;;;ACCESSO DOCUMENTALE;10/10/2023</text:p>
            <text:p>AA-652-2023;PDC 103/2005 A 99/2001 DIA 357/2009 DIA 178/201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1/09/2023;ACCOLTA;;;ACCESSO DOCUMENTALE;13/10/2023</text:p>
            <text:p>AA-650-2023;C 45/196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1/09/2023;ACCOLTA;;;ACCESSO DOCUMENTALE;11/10/2023</text:p>
            <text:p>AA-651-2023;C 46/196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1/09/2023;ACCOLTA;;;ACCESSO DOCUMENTALE;19/09/2023</text:p>
            <text:p>AA-648-2023;DIA 328/2008 PDC 194/2005 CTU TRIBUNAL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1/09/2023;ACCOLTA;;;ACCESSO DOCUMENTALE;11/10/2023</text:p>
            <text:p>AA-655-2023;C 93/199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2/09/2023;ACCOLTA;;;ACCESSO DOCUMENTALE;11/10/2023</text:p>
            <text:p>AA-656-2023;C 298/1968 COND 443/198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2/09/2023;ACCOLTA;;;ACCESSO DOCUMENTALE;13/10/2023</text:p>
            <text:p>AA-654-2023;C 227/1976 C 111/1977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VIATO COMUNICAZ C 77/1972 PRATICA DEMOLIZIONI";12/09/2023;ACCOLTA;;;ACCESSO DOCUMENTALE;16/10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643-2023;ANOMALIE SULLA SEDE STRADALE - VIA DON MILANI;13/09/2023;ACCOLTA;;;ACCESSO DOCUMENTALE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646-2023;"C 178/1986 A 283/1998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3/09/2023;ACCOLTA;;;ACCESSO DOCUMENTALE;11/10/2023</text:p>
            <text:p>AA-645-2023;ATTI INERENTI AL VERBALE DI VIOLAZIONE N.6659/2023 - RIFIUTI DOMESTICI NON DIFFERENZIATI E SACCO NON CONFORME;13/09/2023;ACCOLTA;;;ACCESSO DOCUMENTALE;</text:p>
            <text:p>AA-658-2023;C 357/195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3/09/2023;ACCOLTA;;;ACCESSO DOCUMENTALE;09/10/2023</text:p>
            <text:p>AA-657-2023;C 73/2001 DIL 458/201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3/09/2023;ACCOLTA;;;ACCESSO DOCUMENTALE;19/10/2023</text:p>
            <text:p>AA-647-2023;VISIONE ATTI CICLOMOTORE RIMOSSO A SEGUITO DI PROCEDURE VIOLAZIONE ART 193 C2 CDS - VERBALE 22740;14/09/2023;;;;ACCESSO DOCUMENTALE;</text:p>
            <text:p>AA-659-2023;CA 5245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4/09/2023;ACCOLTA;;;ACCESSO DOCUMENTALE;13/10/2023</text:p>
            <text:p>AA-662-2023;C 269/1990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5/09/2023;ACCOLTA;;;ACCESSO DOCUMENTALE;19/09/2023</text:p>
            <text:p>AA-663-2023;RELAZIONI REDATTE DALLA PL IN OCCASIONE DEI SOPRALLUOGHI EFFETTUATI PRESSO IL PE LA BULLE DI VIA XXV APRILE;15/09/2023;;;;ACCESSO DOCUMENTALE;</text:p>
            <text:p>AA-661-2023;C 97/1983 COND 67/1985 COND 154/198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5/09/2023;ACCOLTA;;;ACCESSO DOCUMENTALE;16/10/2023</text:p>
            <text:p>AA-664-2023;C 120/1909 C 479/1952 A 124/2002 PDC 173/2005 PDC 12/201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8/09/2023;ACCOLTA;;;ACCESSO DOCUMENTALE;16/10/2023</text:p>
            <text:p>AA-666-2023;DIA 209/2010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8/09/2023;ACCOLTA;;;ACCESSO DOCUMENTALE;16/10/2023</text:p>
            <text:p>AA-665-2023;MANCA N PE + COMPROPRIETARI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VIATO COMUNICAZ 11/10";18/09/2023;PARZIALMENTE ACCOLTA;;;ACCESSO DOCUMENTALE;20/10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669-2023;"C 11/1968 C 66/1963 C 35/1961 C 40/1950 C 366/196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9/09/2023;ACCOLTA;;;ACCESSO DOCUMENTALE;16/10/2023</text:p>
            <text:p>AA-670-2023;C 194/1979 SCIA2 25/2019 SCIA2 47/2020 SCA 70/2020 SCA 118/2021 SCA 80/202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9/09/2023;ACCOLTA;;;ACCESSO DOCUMENTALE;19/10/2023</text:p>
            <text:p>AA-667-2023;PDC 88/2010 DIL 131/201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19/09/2023;ACCOLTA;;;ACCESSO DOCUMENTALE;20/10/2023</text:p>
            <text:p>AA-668-2023;COND 322/1994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9/09/2023;ACCOLTA;;;ACCESSO DOCUMENTALE;13/10/2023</text:p>
            <text:p>AA-674-2023;MANCA N PE + COMPROPRIETARI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VIATO COMUNICAZ 11/10";20/09/2023;PARZIALMENTE ACCOLTA;;;ACCESSO DOCUMENTALE;20/10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672-2023;"C 251/199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20/09/2023;ACCOLTA;;;ACCESSO DOCUMENTALE;20/10/2023</text:p>
            <text:p>AA-671-2023;C 182/199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0/09/2023;ACCOLTA;;;ACCESSO DOCUMENTALE;23/10/2023</text:p>
            <text:p>AA-673-2023;MANCA N P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VIATO COMUNICAZ 11/10";21/09/2023;PARZIALMENTE ACCOLTA;;;ACCESSO DOCUMENTALE;20/10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677-2023;"C 200/198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21/09/2023;ACCOLTA;;;ACCESSO DOCUMENTALE;23/10/2023</text:p>
            <text:p>AA-676-2023;SCIA 200/202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1/09/2023;ACCOLTA;;;ACCESSO DOCUMENTALE;16/11/2023</text:p>
            <text:p>AA-675-2023;C 60/1991 C 27/199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1/09/2023;ACCOLTA;;;ACCESSO DOCUMENTALE;20/10/2023</text:p>
            <text:p>AA-678-2023;C 687/1953 C 238/1957 C 73/196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CCOLTA 21/9";21/09/2023;ACCOLTA;;;ACCESSO DOCUMENTALE;16/10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681-2023;"C 426/196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CCOLTA 22/9";22/09/2023;ACCOLTA;;;ACCESSO DOCUMENTALE;21/12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679-2023;"C 244/196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2/09/2023;ACCOLTA;;;ACCESSO DOCUMENTALE;19/10/2023</text:p>
            <text:p>AA-680-2023;C 56/198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2/09/2023;ACCOLTA;;;ACCESSO DOCUMENTALE;23/10/2023</text:p>
            <text:p>AA-685-2023;C 620/1957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CCOLTA 25/09";25/09/2023;ACCOLTA;;;ACCESSO DOCUMENTALE;23/10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686-2023;"C 230/1909 C 14/1928 C 74/1928 C 339/1928 C 48/1934 C 256/1956 C 164/196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5/09/2023;ACCOLTA;;;ACCESSO DOCUMENTALE;24/10/2023</text:p>
            <text:p>AA-684-2023;C 154/1982 C133/1992 A 5/1999 A 209/199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5/09/2023;ACCOLTA;;;ACCESSO DOCUMENTALE;21/12/2023</text:p>
            <text:p>AA-682-2023;PDC 271/2004 DIA 245/200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5/09/2023;ACCOLTA;;;ACCESSO DOCUMENTALE;21/12/2023</text:p>
            <text:p>AA-687-2023;RICHIESTA DI ACCESSO AGLI ATTI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VIATO COMUNICAZ 27/10";25/09/2023;RESPINTA;;;ACCESSO DOCUMENTALE;27/10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683-2023;"C539/1935 C94/1937 C143/1938 C586/1938 C185/1941 C719/1953 C384/1954 C670/1954 C145/1958 A215/1999 DIA73/2001 A288/2001 A38/2002 DIA126/2004 DIA284/2007 DIA145/2008 DIA 239/2008 DIA16/2011 PDC12/2015 P56/201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25/09/2023;ACCOLTA;;;ACCESSO DOCUMENTALE;23/10/2023</text:p>
            <text:p>AA-689-2023;C 6/2000 DIA 47/2006 DIA 137/200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6/09/2023;ACCOLTA;;;ACCESSO DOCUMENTALE;24/10/2023</text:p>
            <text:p>AA-688-2023;C 171/1949 C 123/1953 DIA 97/2003 DIA 382/200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26/09/2023;ACCOLTA;;;ACCESSO DOCUMENTALE;09/11/2023</text:p>
            <text:p>AA-690-2023;C 215/197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7/09/2023;ACCOLTA;;;ACCESSO DOCUMENTALE;20/10/2023</text:p>
            <text:p>AA-692-2023;PDC 96/2017 SCIA 136/2018 CTU TRIBUNALE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7/09/2023;ACCOLTA;;;ACCESSO DOCUMENTALE;26/10/2023</text:p>
            <text:p>AA-691-2023;C 412/1967 C 168/198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7/09/2023;ACCOLTA;;;ACCESSO DOCUMENTALE;27/10/2023</text:p>
            <text:p>AA-693-2023;A 374/199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8/09/2023;ACCOLTA;;;ACCESSO DOCUMENTALE;27/10/2023</text:p>
            <text:p>AA-694-2023;C 120/1999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8/09/2023;ACCOLTA;;;ACCESSO DOCUMENTALE;06/11/2023</text:p>
            <text:p>AA-695-2023;DIL 52/2011 DIL 187/2015 CILA 266/201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VIATO COMUNICAZ IL 30-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9/09/2023;RICHIESTA RITIRATA;;;ACCESSO DOCUMENTALE;05/02/2024</text:p>
            <text:p>AA-696-2023;C 14/1985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;29/09/2023;ACCOLTA;;;ACCESSO DOCUMENTALE;07/11/2023</text:p>
            <text:p>AA-697-2023;C 365/197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VIATA P.E. 365/1973 - 19/12/2023";02/10/2023;ACCOLTA;;;ACCESSO DOCUMENTALE;21/12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698-2023;C 51/1968;03/10/2023;ACCOLTA;;;ACCESSO DOCUMENTALE;05/12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700-2023;C 116/1963 A 168/1986 A 340/1988 COND 387/1985 A 144/1996;04/10/2023;ACCOLTA;;;ACCESSO DOCUMENTALE;06/11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699-2023;C 173/1967;04/10/2023;ACCOLTA;;;ACCESSO DOCUMENTALE;25/10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705-2023;"PDC 23/2006, DIA 165/2009, DIA 279/2009 DIA 287/200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5/10/2023;ACCOLTA;;;ACCESSO DOCUMENTALE;21/12/2023</text:p>
            <text:p>AA-704-2023;C 233/1979 C 134/1985 C 135/1985 C 250/1979 CILAS 242/2022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;05/10/2023;ACCOLTA;;;ACCESSO DOCUMENTALE;21/12/2023</text:p>
            <text:p>AA-701-2023;C 33/1972 PDC 101/2003 DIA 223/2006 DIA 249/201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5/10/2023;ACCOLTA;;;ACCESSO DOCUMENTALE;09/11/2023</text:p>
            <text:p>AA-706-2023;C 250/198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5/10/2023;ACCOLTA;;;ACCESSO DOCUMENTALE;03/01/2024</text:p>
            <text:p>AA-703-2023;C 230/1963 C 265/196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5/10/2023;ACCOLTA;;;ACCESSO DOCUMENTALE;27/10/2023</text:p>
            <text:p>AA-702-2023;C 203/1955 C 516/1956 C 182/1973 C 232/1973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5/10/2023;ACCOLTA;;;ACCESSO DOCUMENTALE;21/12/2023</text:p>
            <text:p>AA-708-2023;C 106/1997;06/10/2023;ACCOLTA;;;ACCESSO DOCUMENTALE;25/10/2023</text:p>
            <text:p>AA-713-2023;C 135/1970 C 101/1972 C 100/197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VIATO COMUNICAZ PER DEMOLIZIONE C 283/1970";06/10/2023;ACCOLTA;;;ACCESSO DOCUMENTALE;09/11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707-2023;"C 216/199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6/10/2023;ACCOLTA;;;ACCESSO DOCUMENTALE;07/11/2023</text:p>
            <text:p>AA-715-2023;C 149/1984 C 133/198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6/10/2023;ACCOLTA;;;ACCESSO DOCUMENTALE;22/12/2023</text:p>
            <text:p>AA-709-2023;A 461/1996 A 159/1985 C 393/1927 C 362/1927 C 134/1926 C 1/191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6/10/2023;ACCOLTA;;;ACCESSO DOCUMENTALE;07/12/2023</text:p>
            <text:p>AA-710-2023;RELAZIONE DI SERVIZIO - AUSILIO A CARABINIERI <text:s/>- SINISTRO AVVENUTO IN VIA C. CORRENTI INTERSEZIONE CON VIA U. FOSCOLO;06/10/2023;ACCOLTA;;;ACCESSO DOCUMENTALE;</text:p>
            <text:p>AA-716-2023;C 208/1930 C 419/1924 C 233/1931 C 513/1937 C 625/1938 A 323/1994 A 124/1996 A 361/1995 A 96/1998 A 459/199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7/10/2023;ACCOLTA;;;ACCESSO DOCUMENTALE;21/12/2023</text:p>
            <text:p>AA-717-2023;C 269/198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07/10/2023;ACCOLTA;;;ACCESSO DOCUMENTALE;21/12/2023</text:p>
            <text:p>AA-712-2023;RELAZIONE DI SERVIZIO - EVENTO DEL 01-07-2023 C/O PIAZZA MERCATO TG DM588TL;09/10/2023;ACCOLTA;;;ACCESSO DOCUMENTALE;</text:p>
            <text:p>AA-719-2023;C 31/196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9/10/2023;ACCOLTA;;;ACCESSO DOCUMENTALE;21/12/2023</text:p>
            <text:p>AA-711-2023;INFORMAZIONI IN MERITO ALLA POSSIBILE ESISTENZA DI VERBALI CDS TARGHE DIVER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09/10/2023;ACCOLTA;;;ACCESSO DOCUMENTALE;</text:p>
            <text:p>AA-718-2023;ACCOLTA 10/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 193/1991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TEGRATO - SCADE 16/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IUSA IL 02/01/2024";09/10/2023;RICHIESTA RITIRATA;;;ACCESSO DOCUMENTALE;02/01/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714-2023;"PDC 1/2017 SCA 20/202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9/10/2023;ACCOLTA;;;ACCESSO DOCUMENTALE;10/11/2023</text:p>
            <text:p>AA-723-2023;C 2/2001 DIA 50/2003 DIA 61/2005 DIA 341/2005 CTU TRIBUNALE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;10/10/2023;ACCOLTA;;;ACCESSO DOCUMENTALE;11/01/2024</text:p>
            <text:p>AA-720-2023;C 73/1996 A 501/1998 A 472/199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COLTA 10/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CADE 9/11 - RICHIESTO BONIFICO 9-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ASA 14/12/2023";10/10/2023;;;;ACCESSO DOCUMENTALE;19/12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722-2023;"C 258/1990 C 123/1992 C 38/1993 DIL 272/2014 DIL 321/201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0/10/2023;ACCOLTA;;;ACCESSO DOCUMENTALE;21/12/2023</text:p>
            <text:p>AA-721-2023;SCIA 200/2021 PDC 152/2002 A 224/1996 A 205/1994 C 195/1992 CILAS 65/202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CADE 09/11 - RICHIESTO BONIFICO 15-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COLTA 10/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GRAZIONE DIRITTI 02/01/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IUSA 03/01/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CHIESTO BONIFICO 15-1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10/10/2023;RICHIESTA RITIRATA;;;ACCESSO DOCUMENTALE;03/01/2024</text:p>
            <text:p>AA-725-2023;C 49/200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TEGRATO - SCADE 16/11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COLTA 17/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ASA 14/11/2023";11/10/2023;ACCOLTA;;;ACCESSO DOCUMENTALE;14/12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727-2023;"A 19/2002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1/10/2023;ACCOLTA;;;ACCESSO DOCUMENTALE;07/11/2023</text:p>
            <text:p>AA-728-2023;DIA 392/200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1/10/2023;ACCOLTA;;;ACCESSO DOCUMENTALE;03/01/2024</text:p>
            <text:p>AA-724-2023;C 506/195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COLTA 12/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GRATO - SCADE 11/11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IUSA 07/12/202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11/10/2023;ACCOLTA;;;ACCESSO DOCUMENTALE;11/12/2023</text:p>
            <text:p>AA-729-2023;C 377/195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1/10/2023;ACCOLTA;;;ACCESSO DOCUMENTALE;07/11/2023</text:p>
            <text:p>AA-726-2023;C 650/1954 A 106/1996 A 8/200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1/10/2023;ACCOLTA;;;ACCESSO DOCUMENTALE;02/01/2024</text:p>
            <text:p>AA-732-2023;C 360/1949 C 278/1965 C 87/198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VIATO COMUNICAZ PER <text:s/>C 60/1959";12/10/2023;ACCOLTA;;;ACCESSO DOCUMENTALE;02/01/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730-2023;"C 146/2002 DIA 115/200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2/10/2023;ACCOLTA;;;ACCESSO DOCUMENTALE;28/11/2023</text:p>
            <text:p>AA-731-2023;C 302/1968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12/10/2023;ACCOLTA;;;ACCESSO DOCUMENTALE;03/01/2024</text:p>
            <text:p>AA-733-2023;C 153/1999 C 154/1999 C 175/2000 MDU 18/202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VIATO COMUNICAZIONE PER C 152-2001";14/10/2023;ACCOLTA;;;ACCESSO DOCUMENTALE;25/01/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734-2023;"C 281/1937 C 119/1937 C 327/1935 C 48/1925 C 80/1928 C 99/1933 C 335/1936 DIA 61/2003 <text:s/>COND 1834/19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COLTA 16/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GRATO - SCADE 13/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/11/2023 <text:s/>RICHIESTA INTEGRAZIONE PAGAMENTO SI IIU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IUSA IL 07/12/2023";14/10/2023;RICHIESTA RITIRATA;;;ACCESSO DOCUMENTALE;07/12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736-2023;"C 388/195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6/10/2023;ACCOLTA;;;ACCESSO DOCUMENTALE;22/12/2023</text:p>
            <text:p>AA-735-2023;PDC 190/2004 DIA 298/2008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6/10/2023;ACCOLTA;;;ACCESSO DOCUMENTALE;03/01/2024</text:p>
            <text:p>AA-740-2023;DIA 60/2012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7/10/2023;ACCOLTA;;;ACCESSO DOCUMENTALE;03/01/2024</text:p>
            <text:p>AA-738-2023;C 590/1937 C 423/1953 C 29/1955 C 135/1958;17/10/2023;ACCOLTA;;;ACCESSO DOCUMENTALE;03/01/2024</text:p>
            <text:p>AA-739-2023;C 22/1967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7/10/2023;ACCOLTA;;;ACCESSO DOCUMENTALE;22/12/2023</text:p>
            <text:p>AA-741-2023;C 68/1988 C 178/1988 C 239/1988 C 327/1988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8/10/2023;ACCOLTA;;;ACCESSO DOCUMENTALE;01/02/2024</text:p>
            <text:p>AA-743-2023;C 256/196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NCA COMPROPRIETARIO - INVIATO COMUNICAZ IL 19/10 E 4/01/24";18/10/2023;RICHIESTA RITIRATA;;;ACCESSO DOCUMENTALE;11/01/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737-2023;RELAZIONE DEL SINISTRO OCCORSO IN DATA 01-08-2023 IN VIA SANTA CATERINA;18/10/2023;;;;ACCESSO DOCUMENTALE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742-2023;"C 50/199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8/10/2023;ACCOLTA;;;ACCESSO DOCUMENTALE;04/01/2024</text:p>
            <text:p>AA-744-2023;C 94/1985 C 178/198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TEGRATO 12/12/2023 - SCADE 12/01/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IUSA 19/12/2023";19/10/2023;RICHIESTA RITIRATA;;;ACCESSO DOCUMENTALE;19/12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746-2023;"C 264/1961 C 387/1962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9/10/2023;ACCOLTA;;;ACCESSO DOCUMENTALE;02/01/2024</text:p>
            <text:p>AA-748-2023;C 9/2001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9/10/2023;ACCOLTA;;;ACCESSO DOCUMENTALE;02/01/2024</text:p>
            <text:p>AA-747-2023;PDC 77/2003 DIA 373/2004 DIA 180/200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NCA COMPROPRIETAR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IUSA 19/12/2023";19/10/2023;ACCOLTA;;;ACCESSO DOCUMENTALE;19/12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745-2023;"C 187/1939 COND 340-344/198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9/10/2023;ACCOLTA;;;ACCESSO DOCUMENTALE;04/01/2024</text:p>
            <text:p>AA-752-2023;C 184/1987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0/10/2023;ACCOLTA;;;ACCESSO DOCUMENTALE;31/01/2024</text:p>
            <text:p>AA-751-2023;C 252/1982 C 253/198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CADE 19/11";20/10/2023;ACCOLTA;;;ACCESSO DOCUMENTALE;02/01/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750-2023;"C 207/199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CADE 19/11";20/10/2023;ACCOLTA;;;ACCESSO DOCUMENTALE;27/12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749-2023;"A 1178/198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VIATO COMUNICAZ 4/1";20/10/2023;RICHIESTA RITIRATA;;;ACCESSO DOCUMENTALE;10/01/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753-2023;"C 76/1986 C 89/198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3/10/2023;ACCOLTA;;;ACCESSO DOCUMENTALE;04/01/2024</text:p>
            <text:p>AA-755-2023;BORRETTI_REALIZZAZIONE NUOVA (SRB) <text:s/>CODICE SITO: I1553MI. TIM: LEGNANO PLINIO TS CODICE SITO: MQ78. <text:s/>VODAFONE: ANTENNA 3 TS CODICE SITO: 1RM07269 – <text:s/>FG 13 <text:s/>MAPP 474 -ART 44 DLGS 207/2021 <text:s/>- PARINI 11- 5G;23/10/2023;;;;ACCESSO DOCUMENTALE;04/01/2024</text:p>
            <text:p>AA-754-2023;C 261/1992 DIA 329/2005 DIA 8/20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ACCOLTA 23/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CADE 22/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 RICHIESTI DIRITTI 21/12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IUSA 28/12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ENE IL TECNICO CON CHIAVETTA";23/10/2023;RICHIESTA RITIRATA;;;ACCESSO DOCUMENTALE;28/12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759-2023;"PDC 110/2007 PDC 96/2012 PDC 40/2014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VIATO COMUNICAZ 2/1";24/10/2023;RICHIESTA RITIRATA;;;ACCESSO DOCUMENTALE;10/01/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757-2023;"C 389/195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4/10/2023;ACCOLTA;;;ACCESSO DOCUMENTALE;21/12/2023</text:p>
            <text:p>AA-760-2023;C 173/1968 C 247/1966 C 271/196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4/10/2023;ACCOLTA;;;ACCESSO DOCUMENTALE;04/01/2024</text:p>
            <text:p>AA-758-2023;A 881/198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CADE 23/11";24/10/2023;;;;ACCESSO DOCUMENTALE;28/11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761-2023;"C 139/1987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5/10/2023;ACCOLTA;;;ACCESSO DOCUMENTALE;04/01/2024</text:p>
            <text:p>AA-762-2023;COND 1251/198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5/10/2023;ACCOLTA;;;ACCESSO DOCUMENTALE;14/12/2023</text:p>
            <text:p>AA-767-2023;C 216/1973 CILAS 43/2021 CILAS 7/202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CADE 25/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COLTA 26/10";26/10/2023;ACCOLTA;;;ACCESSO DOCUMENTALE;14/12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765-2023;"C 335/1958 C 9/1995 A 444/199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6/10/2023;ACCOLTA;;;ACCESSO DOCUMENTALE;04/01/2024</text:p>
            <text:p>AA-764-2023;C 103/1993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6/10/2023;ACCOLTA;;;ACCESSO DOCUMENTALE;15/01/2024</text:p>
            <text:p>AA-763-2023;C 167/196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6/10/2023;ACCOLTA;;;ACCESSO DOCUMENTALE;02/01/2024</text:p>
            <text:p>AA-766-2023;C 139/1981 C 164/198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6/10/2023;ACCOLTA;;;ACCESSO DOCUMENTALE;04/01/2024</text:p>
            <text:p>AA-768-2023;INFORMAZIONI IN MERITO A VERBALE DEL 20-07-2017 CUI HA FATTO SEGUITO CARTELLA ESATTORIALE;27/10/2023;;;;ACCESSO DOCUMENTALE;</text:p>
            <text:p>AA-772-2023;INFORMAZIONI IN MERITO ALL'EVENTUALE ISCRIZIONE A RUOLO <text:s/>DEL VERBALE 38219/2021;31/10/2023;;;;ACCESSO DOCUMENTALE;</text:p>
            <text:p>AA-775-2023;C 143/1962;31/10/2023;ACCOLTA;;;ACCESSO DOCUMENTALE;08/01/2024</text:p>
            <text:p>AA-776-2023;C 682/1953 C 399/1955 A 13/199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31/10/2023;ACCOLTA;;;ACCESSO DOCUMENTALE;22/12/2023</text:p>
            <text:p>AA-770-2023;PRATICA EDILIZIA IN ITINERE SULL'AREA INTERNA ALLA VIA RONCHI IN CORRISPONDENZA DEL CIVICO 14 PRESENTATA DAL GEOM. SETTI MAURO - VEDI RELAZIONE ALLEGA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RRICEVIBILE PERCHE' PRATICA IN ISTRUTTORIA";31/10/2023;RESPINTA;;;ACCESSO DOCUMENTALE;31/10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771-2023;"ACCESSO AGLI ATTI - COND 1672/198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CCOLTA 31.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CHIUSA 12/12/2023";31/10/2023;ACCOLTA;;;ACCESSO DOCUMENTALE;12/12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774-2023;ATTI INERENTI ALLA CARTELLA ESATTORIALE 06880202300017093000;31/10/2023;ACCOLTA;;;ACCESSO DOCUMENTALE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774-2023;ATTI INERENTI ALLA CARTELLA ESATTORIALE 06880202300017093000;31/10/2023;;;;ACCESSO DOCUMENTALE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777-2023;"C 387/1964 C 384/1963 C 282/1974 DIA 53/200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/2 RICHIESTO BONIFICO 100€ - IL 7/2 NUMERO DI TEL ERRATO - INVIATO COMUNICAZ IL 20/2";31/10/2023;ACCOLTA;;;ACCESSO DOCUMENTALE;29/02/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773-2023;"ACCESSO ATTI PER VERIFICA CONFORMITA' URBANISTICA APPARTAMENTO POSTO AL PIANO QUARTO OLTRE A CANTINA E BOX AUTO POSTI AL PIANO INTERRATO - C 145/1989 E CILA 423/2019 (SCANSITA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CCOLTA 31.1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IUSA 21/12/2023";31/10/2023;RICHIESTA RITIRATA;;;ACCESSO DOCUMENTALE;21/12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769-2023;"SCIA 122/202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31/10/2023;ACCOLTA;;;ACCESSO DOCUMENTALE;25/01/2024</text:p>
            <text:p>AA-778-2023;RICHIESTA ACCESSO ATTI SULLE SEGUENTI PRATICHE:- P.E. N. 84/2003 DEL 12/02/2004 E 1¿ VARIANTE DEL 20/03/2006.- P.E. N. 79/2003 DEL 17/02/2004 E 1¿ VARIANTE DEL 13/07/200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COLTA 27.10 (GIA' DATO PROVVEDIMENTI PER ATTO ALLO SPORTELLO)";02/11/2023;ACCOLTA;;;ACCESSO DOCUMENTALE;04/01/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779-2023;"CILA 189/2021 SCIA 22/2017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VIATO COMUNICAZ IL C 143/1985";02/11/2023;ACCOLTA;;;ACCESSO DOCUMENTALE;29/02/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780-2023;"C 65/1972 C 340/1974 C 135/1978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2/11/2023;ACCOLTA;;;ACCESSO DOCUMENTALE;21/12/2023</text:p>
            <text:p>AA-781-2023;ACCESSO ATTI PER VERIFICA CONFORMITA' PROGETTO UNITA' IMMOBILIARE POSTA AL PIANO TERRA OLTRE CANTINA E BOX AUTO POSTI AL PIANO SEMINTERRATO - C 99/1984, C 344/1967 (GIA' SCANSITE) E MDU 4/20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COLTA 02.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IUSA 14/12/2023";02/11/2023;ACCOLTA;;;ACCESSO DOCUMENTALE;14/12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782-2023;RELAZIONE DI SERVIZIO - INTERVENTO IN ABITAZIONE PRIVATA PER ALLAGAMENTO;03/11/2023;ACCOLTA;;;ACCESSO DOCUMENTALE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783-2023;"C 32/1988 C 363/1988 CA 062593 CA 05729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3/11/2023;ACCOLTA;;;ACCESSO DOCUMENTALE;04/01/2024</text:p>
            <text:p>AA-784-2023;A 502/1990;04/11/2023;ACCOLTA;;;ACCESSO DOCUMENTALE;22/12/2023</text:p>
            <text:p>AA-785-2023;C 249/1989 DIL 22/2015 CILAS 9/2022 CILA 710/202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NCA DELEGA DELLA PROPRIETA - OK INTEGRA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GAMENTI O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IUSA IN DATA 02/01/24";05/11/2023;RICHIESTA RITIRATA;;;ACCESSO DOCUMENTALE;02/01/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790-2023;"C 16/200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6/11/2023;ACCOLTA;;;ACCESSO DOCUMENTALE;25/01/2024</text:p>
            <text:p>AA-789-2023;C 85/198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COLTA 7/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CADE 5/12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IUSA 04/12/2023";06/11/2023;ACCOLTA;;;ACCESSO DOCUMENTALE;11/12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792-2023;"C 170/1959 C 148/196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6/11/2023;ACCOLTA;;;ACCESSO DOCUMENTALE;03/01/2024</text:p>
            <text:p>AA-787-2023;C 35/1988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6/11/2023;ACCOLTA;;;ACCESSO DOCUMENTALE;04/01/2024</text:p>
            <text:p>AA-786-2023;C 108/1960 C 407/1961 COND 1552/198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6/11/2023;ACCOLTA;;;ACCESSO DOCUMENTALE;04/01/2024</text:p>
            <text:p>AA-791-2023;ACCESSO PER VILLETTA VIA GIOVANNI AMENDOLA 23 FOGLIO 27 MAP.2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 174/1971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CADE 5/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COLTA 7/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IUSA 14/12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IUSA 14/12/23";06/11/2023;ACCOLTA;;;ACCESSO DOCUMENTALE;14/12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788-2023;"A 161/1994 C 131/199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TEGRATO - SCADE 8/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COLTA 9/11";06/11/2023;ACCOLTA;;;ACCESSO DOCUMENTALE;11/12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793-2023;"C 293/197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7/11/2023;ACCOLTA;;;ACCESSO DOCUMENTALE;04/01/2024</text:p>
            <text:p>AA-795-2023;COND 1497/1985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7/11/2023;ACCOLTA;;;ACCESSO DOCUMENTALE;04/01/2024</text:p>
            <text:p>AA-794-2023;DIL 174/2013 DIL 191/201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07/11/2023;ACCOLTA;;;ACCESSO DOCUMENTALE;11/01/2024</text:p>
            <text:p>AA-798-2023;PRATICA FOGNATURA AUTORIZZAZIONE N. 4006 DEL 12/11/199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VIATO COMUNICAZ IL 9/11";07/11/2023;RESPINTA;;;ACCESSO DOCUMENTALE;09/11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797-2023;"INSERIMENTO ER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08/11/2023;RICHIESTA RITIRATA;;;ACCESSO DOCUMENTALE;08/11/2023</text:p>
            <text:p>AA-796-2023;A 169/198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08/11/2023;ACCOLTA;;;ACCESSO DOCUMENTALE;22/12/2023</text:p>
            <text:p>AA-892-2023;DIA 168/2004 DIA 318/200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8/11/2023;ACCOLTA;;;ACCESSO DOCUMENTALE;18/01/2024</text:p>
            <text:p>AA-799-2023;C 32/1976 C 33/1976 C 244/1978 C 245/1978 C 164/1982 A 313/1993 A 359/1995 CILA 292/2022 CILA 158/2023 CTU TRIBUNALE;09/11/2023;ACCOLTA;;;ACCESSO DOCUMENTALE;04/01/2024</text:p>
            <text:p>AA-801-2023;A 523/198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9/11/2023;ACCOLTA;;;ACCESSO DOCUMENTALE;30/01/2024</text:p>
            <text:p>AA-802-2023;C 355/1974 C 105/1980 COND 1545/1985 DIA 370/2008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0/11/2023;ACCOLTA;;;ACCESSO DOCUMENTALE;15/12/2023</text:p>
            <text:p>AA-800-2023;RELAZIONE E FOTO DEL FATTO DEL 15-09-2023 IN CORSO MAGENTA ALL'INTERSEZIONE CON VIA SAN MICHELE DEL CARSO;10/11/2023;;;;ACCESSO DOCUMENTALE;</text:p>
            <text:p>AA-803-2023;C 12/196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4/11/2023;ACCOLTA;;;ACCESSO DOCUMENTALE;10/01/2024</text:p>
            <text:p>AA-893-2023;C 215/1974 C 216/1971;14/11/2023;ACCOLTA;;;ACCESSO DOCUMENTALE;29/01/2024</text:p>
            <text:p>AA-807-2023;C 134/197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CCOLTA 14.11";16/11/2023;ACCOLTA;;;ACCESSO DOCUMENTALE;05/01/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808-2023;C 232/1965;16/11/2023;ACCOLTA;;;ACCESSO DOCUMENTALE;05/01/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804-2023;"PDC 75/2017 E SCIA 2019 COLLEGATA (SCANSI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IUSA CON INTEGRAZ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SEGNA CON CHIAVET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IUSA 03/01/2024";16/11/2023;RICHIESTA RITIRATA;;;ACCESSO DOCUMENTALE;03/01/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805-2023;"C 215/1974 E C 206/197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6/11/2023;ACCOLTA;;;ACCESSO DOCUMENTALE;28/12/2023</text:p>
            <text:p>AA-809-2023;PDC 142/2007 - NON ACCOGLIMENTO MANCANZA REQUISITI - DA CHIUDERE;16/11/2023;RESPINTA;;;ACCESSO DOCUMENTALE;16/11/2023</text:p>
            <text:p>AA-806-2023;PDC 100/2008 DIA 136/201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6/11/2023;ACCOLTA;;;ACCESSO DOCUMENTALE;05/01/2024</text:p>
            <text:p>AA-810-2023;VERIFICA DOCUMENTI DIVERSI DEI PARTECIPANTI AL LUNA PARK CON BANCO GASTRONOMICO DALL'ANNO 2008;17/11/2023;;;;ACCESSO DOCUMENTALE;</text:p>
            <text:p>AA-867-2023;SCIA2 19/2022 SCIA 204/2023 VERIFICA REGOLARITA LAVORI DI SOPRALZ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NSEGNATO FILE SU CHIAVETTA IL 1/3/2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22/11/2023;ACCOLTA;;;ACCESSO DOCUMENTALE;01/03/2024</text:p>
            <text:p>AA-836-2023;PDC 120/2005 PDC 125/2006 PDC 23/2006 DIA 197/2009 DIA 216/2009 DIA 165/2009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;27/11/2023;ACCOLTA;;;ACCESSO DOCUMENTALE;30/11/2023</text:p>
            <text:p>AA-840-2023;C 203/199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7/11/2023;ACCOLTA;;;ACCESSO DOCUMENTALE;22/01/2024</text:p>
            <text:p>AA-841-2023;C 351/1949 E C 497/1951;28/11/2023;ACCOLTA;;;ACCESSO DOCUMENTALE;30/01/2024</text:p>
            <text:p>AA-842-2023;DIL 214/201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28/11/2023;ACCOLTA;;;ACCESSO DOCUMENTALE;30/01/2024</text:p>
            <text:p>AA-843-2023;DIA 417/2008;28/11/2023;ACCOLTA;;;ACCESSO DOCUMENTALE;17/01/2024</text:p>
            <text:p>AA-846-2023;C 228/1982 (SCANSITA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NCA N. PRATICHE <text:s/>- INVIATO COMUNICAZ IL 17/1";29/11/2023;ACCOLTA;;;ACCESSO DOCUMENTALE;31/01/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844-2023;"C 197/196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9/11/2023;ACCOLTA;;;ACCESSO DOCUMENTALE;18/01/2024</text:p>
            <text:p>AA-811-2023;ESPOSTO - VIA PIACENZA AREA STADIO MAR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29/11/2023;;;;ACCESSO DOCUMENTALE;</text:p>
            <text:p>AA-812-2023;ATTI RELATIVI ALL'INTERVENTO DEL 08-11-2023 PRESSO VIA PRIVATA DEI FRASSINI <text:s/>CIVICO 11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 INTEGRARE";29/11/2023;;;;ACCESSO DOCUMENTALE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845-2023;"C 98/198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9/11/2023;ACCOLTA;;;ACCESSO DOCUMENTALE;02/01/2024</text:p>
            <text:p>AA-818-2023;C 564/1955, C 296/1963 E C 34/199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30/11/2023;ACCOLTA;;;ACCESSO DOCUMENTALE;30/01/2024</text:p>
            <text:p>AA-816-2023;COND 1558/1986 DIA 128/2007 CTU TRIBUNAL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30/11/2023;ACCOLTA;;;ACCESSO DOCUMENTALE;05/01/2024</text:p>
            <text:p>AA-817-2023;C 36/196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30/11/2023;ACCOLTA;;;ACCESSO DOCUMENTALE;05/01/2024</text:p>
            <text:p>AA-814-2023;C 479/1962 C 357/1964 C 391/196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30/11/2023;ACCOLTA;;;ACCESSO DOCUMENTALE;30/01/2024</text:p>
            <text:p>AA-849-2023;INSERIMENTO ERRATO;30/11/2023;RICHIESTA RITIRATA;;;ACCESSO DOCUMENTALE;30/11/2023</text:p>
            <text:p>AA-848-2023;CCE 69/2023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30/11/2023;ACCOLTA;;;ACCESSO DOCUMENTALE;29/02/2024</text:p>
            <text:p>AA-850-2023;INSERIMENTO ERRATO;30/11/2023;;;;ACCESSO DOCUMENTALE;30/11/2023</text:p>
            <text:p>AA-847-2023;C 222/1980 (SCANSITA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CCOLTA - SCADE 29.12";30/11/2023;ACCOLTA;;;ACCESSO DOCUMENTALE;28/12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813-2023;"COND 1251/1985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30/11/2023;ACCOLTA;;;ACCESSO DOCUMENTALE;05/01/2024</text:p>
            <text:p>AA-820-2023;COND 297/2004, PDC 121/2012 E PDC 17/201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30/11/2023;ACCOLTA;;;ACCESSO DOCUMENTALE;08/01/2024</text:p>
            <text:p>AA-819-2023;C 116/199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VIATO COMUNICAZ IL 30/1";30/11/2023;PARZIALMENTE ACCOLTA;;;ACCESSO DOCUMENTALE;07/02/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815-2023;RELAZIONE SINISTRO DEL 06-07-2023 IN VIA SAN MICHELE DEL CARSO TG GM458MT;30/11/2023;ACCOLTA;;;ACCESSO DOCUMENTALE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854-2023;INSERIMENTO ERRATO;01/12/2023;RICHIESTA RITIRATA;;;ACCESSO DOCUMENTALE;01/12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823-2023;"DIA 142/2011 DIA 233/2011 CILA 294/2018 PDC 146/2003 DIA 39/2007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01/12/2023;ACCOLTA;;;ACCESSO DOCUMENTALE;01/02/2024</text:p>
            <text:p>AA-894-2023;C 143/1962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1/12/2023;ACCOLTA;;;ACCESSO DOCUMENTALE;29/01/2024</text:p>
            <text:p>AA-895-2023;COND 293/1994;01/12/2023;ACCOLTA;;;ACCESSO DOCUMENTALE;14/02/2024</text:p>
            <text:p>AA-852-2023;C 277/1971;01/12/2023;ACCOLTA;;;ACCESSO DOCUMENTALE;18/01/2024</text:p>
            <text:p>AA-855-2023;INSERIMENTO ERRATO;01/12/2023;RICHIESTA RITIRATA;;;ACCESSO DOCUMENTALE;01/12/2023</text:p>
            <text:p>AA-821-2023;COND 1169/198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1/12/2023;ACCOLTA;;;ACCESSO DOCUMENTALE;10/01/2024</text:p>
            <text:p>AA-853-2023;PDC 97/2003, DIA 146/2007, DIA 265/2007 DIA 355/2007;01/12/2023;ACCOLTA;;;ACCESSO DOCUMENTALE;18/01/2024</text:p>
            <text:p>AA-822-2023;C 74/1999 C 65/2000 C 18/2001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1/12/2023;ACCOLTA;;;ACCESSO DOCUMENTALE;11/01/2024</text:p>
            <text:p>AA-851-2023;DIA 310/2007;01/12/2023;ACCOLTA;;;ACCESSO DOCUMENTALE;18/01/2024</text:p>
            <text:p>AA-856-2023;PDC 6/2006 DIA 171/2011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3/12/2023;ACCOLTA;;;ACCESSO DOCUMENTALE;08/02/2024</text:p>
            <text:p>AA-833-2023;CILA 39/2023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4/12/2023;ACCOLTA;;;ACCESSO DOCUMENTALE;17/01/2024</text:p>
            <text:p>AA-827-2023;C 419/196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4/12/2023;ACCOLTA;;;ACCESSO DOCUMENTALE;16/01/2024</text:p>
            <text:p>AA-825-2023;PDC 39/2000;04/12/2023;ACCOLTA;;;ACCESSO DOCUMENTALE;16/01/2024</text:p>
            <text:p>AA-832-2023;ORDINANZA 277/2009 - CAPOLINEA AUTOBUS LARGO TOSI;04/12/2023;ACCOLTA;;;ACCESSO DOCUMENTALE;</text:p>
            <text:p>AA-828-2023;PDC 33/2010, DIA 144/2016 E DIA 158/2017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4/12/2023;ACCOLTA;;;ACCESSO DOCUMENTALE;18/01/2024</text:p>
            <text:p>AA-830-2023;C 23/1952, C 100/1978, C 274/198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4/12/2023;ACCOLTA;;;ACCESSO DOCUMENTALE;30/01/2024</text:p>
            <text:p>AA-857-2023;COND 1238/198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4/12/2023;ACCOLTA;;;ACCESSO DOCUMENTALE;22/01/2024</text:p>
            <text:p>AA-824-2023;C 114/1913, C 6/1918, C 227/1929, C 230/1932, C 361/1934, C 422/1934, C 171/1936, C 320/1924 (SCANSITA), C 172/1988 (NON C'ENTRA CON IL SUO IMMOBILE CHIESTO CHIARIMENTI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CADE 19.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GAMENTO 02/01/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IUSURA PRATICA <text:s/>03/01/24";04/12/2023;RICHIESTA RITIRATA;;;ACCESSO DOCUMENTALE;03/01/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829-2023;"C 24/200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4/12/2023;ACCOLTA;;;ACCESSO DOCUMENTALE;17/01/2024</text:p>
            <text:p>AA-831-2023;C 286/197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CADE 22.12";04/12/2023;ACCOLTA;;;ACCESSO DOCUMENTALE;17/01/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834-2023;"C 40/2003 E DIA 327/200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4/12/2023;ACCOLTA;;;ACCESSO DOCUMENTALE;12/01/2024</text:p>
            <text:p>AA-835-2023;C 157/197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CADE 22.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VITATO ALLO SPORTELLO 10.01.24 PER RITIRO FI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6/01/2024 RITIRATO ALLO SPORTELLO E CHIUS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04/12/2023;RICHIESTA RITIRATA;;;ACCESSO DOCUMENTALE;16/01/2024</text:p>
            <text:p>AA-826-2023;PDC 86/2006, DIA 297/2008 DIA 15/201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4/12/2023;ACCOLTA;;;ACCESSO DOCUMENTALE;18/01/2024</text:p>
            <text:p>AA-858-2023;C 5/2003 DIA 317/200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5/12/2023;ACCOLTA;;;ACCESSO DOCUMENTALE;30/01/2024</text:p>
            <text:p>AA-859-2023;C 262/1989;05/12/2023;ACCOLTA;;;ACCESSO DOCUMENTALE;03/01/2024</text:p>
            <text:p>AA-860-2023;C 38/2001 DIA 62/200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7/12/2023;ACCOLTA;;;ACCESSO DOCUMENTALE;09/02/2024</text:p>
            <text:p>AA-861-2023;C 3/199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NCA TITOLO - IL 19/1 INVIATO COMUNICAZ";07/12/2023;RICHIESTA RITIRATA;;;ACCESSO DOCUMENTALE;31/01/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863-2023;"DIL 200/201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2/12/2023;ACCOLTA;;;ACCESSO DOCUMENTALE;20/12/2023</text:p>
            <text:p>AA-864-2023;C 146/1975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2/12/2023;ACCOLTA;;;ACCESSO DOCUMENTALE;15/02/2024</text:p>
            <text:p>AA-862-2023;PDC 62/2013;12/12/2023;ACCOLTA;;;ACCESSO DOCUMENTALE;25/01/2024</text:p>
            <text:p>AA-865-2023;C 16/1984 C 119/1973, <text:s/>C 160/1970, <text:s/>C 110/1959, <text:s/>C 161/1953, C 594/1951, <text:s/>C 189/1951 C 240/192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3/12/2023;ACCOLTA;;;ACCESSO DOCUMENTALE;22/01/2024</text:p>
            <text:p>AA-837-2023;RAPPORTO DI SERVIZIO DEL 29-10-2018 - INFORTUNIO AD ACCERTATORE DELLA SOSTA;14/12/2023;;;;ACCESSO DOCUMENTALE;</text:p>
            <text:p>AA-838-2023;RELAZIONE DI SERVIZIO - CADUTA ACCIDENTALE PEDONE IN PIAZZA CARROCCIO;14/12/2023;ACCOLTA;;;ACCESSO DOCUMENTALE;</text:p>
            <text:p>AA-866-2023;C 32/1998 E DIA 137/200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4/12/2023;ACCOLTA;;;ACCESSO DOCUMENTALE;31/01/2024</text:p>
            <text:p>AA-875-2023;C 15/1972 DIA 308/200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5/12/2023;ACCOLTA;;;ACCESSO DOCUMENTALE;31/01/2024</text:p>
            <text:p>AA-870-2023;C 203/1954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5/12/2023;ACCOLTA;;;ACCESSO DOCUMENTALE;31/01/2024</text:p>
            <text:p>AA-869-2023;DIA 227/2007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15/12/2023;ACCOLTA;;;ACCESSO DOCUMENTALE;06/02/2024</text:p>
            <text:p>AA-871-2023;C 86/1987 COND 1914/1985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;17/12/2023;ACCOLTA;;;ACCESSO DOCUMENTALE;01/02/2024</text:p>
            <text:p>AA-872-2023;C 316/1982 C 69/1984 C 90/1987 SCIA 10/201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8/12/2023;ACCOLTA;;;ACCESSO DOCUMENTALE;26/01/2024</text:p>
            <text:p>AA-874-2023;C 321/1987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8/12/2023;ACCOLTA;;;ACCESSO DOCUMENTALE;01/02/2024</text:p>
            <text:p>AA-889-2023;DIA408/20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GATO PER 1 PRATI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IUSA IL 22/12/2023";18/12/2023;;;;ACCESSO DOCUMENTALE;22/12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873-2023;"CONDONO 1914/198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8/12/2023;ACCOLTA;;;ACCESSO DOCUMENTALE;31/01/2024</text:p>
            <text:p>AA-877-2023;C 262/1989 C 263/1989 C 191/199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 191/1991 RICHIESTA ALL'ARCHIVIO IL 17/1 - IL 2/2 INVIATO CHIARA COMUNICAZIONE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HIUSA 22/02/24";19/12/2023;RICHIESTA RITIRATA;;;ACCESSO DOCUMENTALE;22/02/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876-2023;"C 124/1988 C 132/1988 SCIA 18/202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9/12/2023;ACCOLTA;;;ACCESSO DOCUMENTALE;02/02/2024</text:p>
            <text:p>AA-878-2023;PDC 130/2005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9/12/2023;ACCOLTA;;;ACCESSO DOCUMENTALE;31/01/2024</text:p>
            <text:p>AA-880-2023;DIA 198/200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0/12/2023;ACCOLTA;;;ACCESSO DOCUMENTALE;02/02/2024</text:p>
            <text:p>AA-879-2023;SOSPESA RICHIESTO PAGAMENTO 25 EURO 08/01/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PRATICA N. <text:s/>184/91)";20/12/2023;RICHIESTA RITIRATA;;;ACCESSO DOCUMENTALE;12/01/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884-2023;"C 195/1973 A 125/1997 DIL 205/2011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;21/12/2023;ACCOLTA;;;ACCESSO DOCUMENTALE;24/01/2024</text:p>
            <text:p>AA-883-2023;C 324/1967 C25/1989 A140/1997 A261/1999 CILA166/202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1/12/2023;ACCOLTA;;;ACCESSO DOCUMENTALE;01/02/2024</text:p>
            <text:p>AA-882-2023;C 103/1981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1/12/2023;ACCOLTA;;;ACCESSO DOCUMENTALE;31/01/2024</text:p>
            <text:p>AA-881-2023;COND 170/1985 COND 169/1985 COND 149/1985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1/12/2023;ACCOLTA;;;ACCESSO DOCUMENTALE;02/02/2024</text:p>
            <text:p>AA-886-2023;C 226/192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2/12/2023;ACCOLTA;;;ACCESSO DOCUMENTALE;08/02/2024</text:p>
            <text:p>AA-885-2023;PDC 79/2003 PDC 84/2003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2/12/2023;ACCOLTA;;;ACCESSO DOCUMENTALE;22/02/2024</text:p>
            <text:p>AA-868-2023;RICHIESTA REVISIONE CATEGORIA APPARTENENZA DI PARTECIPAZIONE AL LUNA PARK;22/12/2023;;;;ACCESSO DOCUMENTALE;</text:p>
            <text:p>AA-888-2023;A 185/1993 RICHIESTA ACCESSO ATTI PER VERIFICA STATO DEI LUOGHI PER PRESENTAZIONE DI NUOVA PRATICA EDILIZIA IMMOBILE SITO IN COMUNE DI LEGNANO VIA DANTE N.8 FOGLIO. 24 <text:s/>MAPP. 257 SUB. <text:s/>719-72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8/12/2023;ACCOLTA;;;ACCESSO DOCUMENTALE;20/02/2024</text:p>
            <text:p>AA-887-2023;C 36/1968;28/12/2023;ACCOLTA;;;ACCESSO DOCUMENTALE;23/01/2024</text:p>
            <text:p>AA-890-2023;DIA 218/2000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;28/12/2023;ACCOLTA;;;ACCESSO DOCUMENTALE;15/02/2024</text:p>
            <text:p>AA-891-2023;C 124/197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9/12/2023;RICHIESTA RITIRATA;;;ACCESSO DOCUMENTALE;06/02/2024</text:p>
            <text:p/>
          </table:table-cell>
          <table:table-cell table:number-columns-repeated="16383"/>
        </table:table-row>
        <table:table-row table:number-rows-repeated="10478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uzzetta Carla</meta:initial-creator>
    <dc:creator>MUZZETTA_C</dc:creator>
    <meta:creation-date>2025-09-26T10:16:40Z</meta:creation-date>
    <dc:date>2025-09-26T10:16:40Z</dc:date>
  </office:meta>
</office:document-meta>
</file>