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1°_semestre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atica;Oggetto;Data Richiesta;Esito;Motivazione rifiuto;Controinteressati;Tipologia richiesta;Evasa in d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-2024;"RICHIESTA DI ACCESSO AGLI ATT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 39/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SPESA X INTEGRAZIONE <text:s/>12/01 15 GG";03-01-2024;"";"";"";"ACCESSO DOCUMENTALE";30-01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-2024;"RECUPERO DOCUMENTI PER LA PROPRIETA’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 215/27 - C 496/35 - C 194/36 - C 243/79 - C 98/79 - COND. 1946/85 DA SCANS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2 RICH INT PAG";04-01-2024;"";"";"";"ACCESSO DOCUMENTALE";1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-2024;"PDC 14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NZA 4/02";05-01-2024;"";"";"";"ACCESSO DOCUMENTALE";0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-2024;"RICHIESTA DI ACCESSO AGLI ATTI PER SUCCESSIVA PRESENTAZIONE DI PRATICA EDILIZ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57/294 SCANSI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ZIONE 08/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5-01-2024;";";";ACCESSO DOCUMENTALE";0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-2024;"C 25/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06/02";07-01-2024;"";"";"";"ACCESSO DOCUMENTALE";12-01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-2024;"ACCESSO ATTI: PDC N.116/2005 - DECADUTA, PDC N.6/2009 - ANNULLATA, SCIA DEPOSITATA <text:s/>08.04.2022 - RICHIESTA ANNULLATA 16/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1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1 RICH PAG 50 €";08-01-2024;"";"";"";"ACCESSO DOCUMENTALE";0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-2024;"A 404/85";08-01-2024;"";"";"";"ACCESSO DOCUMENTALE";0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-2024;"RICHIESTA ACCESSO ATTI SIG.RA VENEGONI ROMILDA IMMOBILE IN LEGNANO VIA MASCAGNI N. 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49/1970 - C 63/1973 - C 78/1974 - C 96/1974 - C 28/1983 - DA SCANS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SP 16/01 - 30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2/ RICH PAG 125€";09-01-2024;"";"";"";"ACCESSO DOCUMENTALE";0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-2024;"SI RICHIEDE VISIONE O COPIA DIGITALE:PERMESSO DI COSTRUIRE DEL 20/07/2004 (P.E. N. C-40-2003) E SUCC. VARIANTIP. C. DEL 01/09/2006 (P.E. N. V1-40-2003)P. C. DEL 12/06/2006 (P.E. N. V2-40-2003)P. C. DEL 24/10/2006 (P.E. N. V3-40-2003)P.E. N. 327/06 -P";09-01-2024;"";"";"";"ACCESSO DOCUMENTALE";16-01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-2024;"COPIA VERBALE 45537";09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-2024;"CONCESSIONE N.569 DEL 19/12/1956 VIA DE AMICIS 32";10-01-2024;"";"";"";"ACCESSO DOCUMENTALE";12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-2024;"ACCESSO AGLI ATTI CONCESSIONE 151 DEL 16/6/1972 VIALE TOSELLI 23FG. 42 MAPP. 259 SUB 12 - DA SCANS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I INT COMPROPRIETARIO/I <text:s/>16/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02 ARCH + SCAN";10-01-2024;"";"";"";"ACCESSO DOCUMENTALE";12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-2024;"RICHIESTA DI ACCESSO AGLI ATTI DELLE SEGUENTI PRATICHE EDILIZIE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SSIONE 364 DEL 08/07/1953 - DIA 348 DEL 23/12/2003 - AUTORIZZAZIONE EDILIZIA 329 DEL 16/10/2000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1 RICH INT COMPROPRIET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1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2 RICH 75 €";11-01-2024;"";"";"";"ACCESSO DOCUMENTALE";0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-2024;"RICHIESTA COPIA CONCESSIONE EDILIZIA IMMOBILE IN VIA DELLA VITTORIA N. 68 - PIANO 3 - 6 - S1FOGLIO 22 PARTICELLA 251 SUB 52 - 1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SPESA 19/01 PER SPECIFICA PRATICA";11-01-2024;"";"";"";"ACCESSO DOCUMENTALE";02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-2024;"VISIONE PRATICHE EDILIZIE 573/1954, 9/1977 E 309/1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01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2 RICH INT PAG 50€";11-01-2024;"";"";"";"ACCESSO DOCUMENTALE";0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-2024;"VISURA PRATICA EDILIZ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 150/1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SP 19/01 15GG MANCA DELAGA COMPROPRIET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LECITO 09/02";12-01-2024;"";"";"";"ACCESSO DOCUMENTALE";1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-2024;"ACCESSO AGLI ATTI PRATICHE EDILIZ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 112/197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SP 19/01 15GG INTEGR ATTO ACQUISTO - INT 19/01";12-01-2024;"";"";"";"ACCESSO DOCUMENTALE";01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-2024;"ACCESSO ATTI - C 221/1987 - PDC 118/2010 - DIA 166/2011 - SOSP 19/01 CI SCAD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1 ARCH +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2 RICH PAG 75€";12-01-2024;"";"";"";"ACCESSO DOCUMENTALE";14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-2024;"RICHIESTA ACCESSO AGLI ATT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23/89 - C 222/89 - C 221/89 E SUCCESSIVE VARIANTI, COPIA EVENTUALI ALTRI TITOLI CHE ABBIAMO COINVOLTO IL COMPLESSO CONDOM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 19/01 NOMINA AMM + SPEC PRAT 15GG";15-01-2024;"";"";"";"ACCESSO DOCUMENTALE";0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-2024;"RICHIESTA DI AVERE COPIA SU SUPPORTO INFORMATICO DELLE SEGUENTI PRATICHE EDILIZIE, INTESTATE A COOP. IL GIARDINO 73:1. CONCESSIONE EDILIZIA N.368/1973 - CONCESSIONE EDILIZIA N.376/1973 - CONCESSIONE EDILIZIA N.7/197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CH+SCAN";15-01-2024;"";"";"";"ACCESSO DOCUMENTALE";0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-2024;"ACCESSO ATTI: C N.432/1968 - C N.329/1968 OGNI ALTRA PRATICA EDILIZIA UNITA' CENSITA AL FOGLIO 32 MAPP. 163 SUB. 13 IN VIA FELICE CAVALLOTTI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06/02 RICH PAG 50 €";15-01-2024;"";"";"";"ACCESSO DOCUMENTALE";20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-2024;"SOPRALLUOGO PL FINALIZZATO A VERIFICA ESECUZIONE LAVORI RICHIESTI DALL'UFFICIO VERDE DEL COMUNE DI LEGN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OINTERESSATI INFORMATI IL 09-11-2023 CON PROT. 59763 DAL SETTORE CHE HA GESTITO LA PRIMA ISTANZA";16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-2024;"CONFORMITA’ EDILIZIA - VIA DEI RONCHI N. 93 ANGOLO VIA VERGA, FG 16 MAPPALE 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6-01-2024;ACCOLTA";"";"";"ACCESSO DOCUMENTALE";19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-2024;"IMMOBILE SITO IN LEGNANO VIA ANTONIO STOPPANI 28. <text:s/>C.E. NR. 203/84 DEL 1/10/1984 E VARIANTE 30/3/1987 CON LICENZA D'USO 8/8/1990 PROT.GEN.29637/3413";16-01-2024;"ACCOLTA";"";"";"ACCESSO DOCUMENTALE";1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-2024;"ACCESSO AGLI ATTI:LICENZA EDILIZIA N. 23/2935/282/81 E SUCCESSIVE VARIANTI, FINE LAVORI E AGIBILITA' - C 275/88 DEL 22/09/88 PROT. 275/27340/5173";16-01-2024;"ACCOLTA";"";"";"ACCESSO DOCUMENTALE";1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-2024;"IMMOBILE SITO IN LEGNANO VIA BOCCHERINI 21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49/89 <text:s/>20/02/1990 E <text:s/>VARIANTI IN DATA 10/4/1991 NR.2105/198 E IN DATA 28/7/1992 NR. 18711/18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 PAGAMENTO 25 € 22/01";18-01-2024;"";"";"";"ACCESSO DOCUMENTALE";01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-2024;"RICHIESTA DI ACCESSO ALLA DOCUMENTAZIONE RELATIVA ALLA C.E. N.324/68 DEL 12/08/1968 RELATIVA ALL'IMMOBILE DI VIA SAVONAROLA N.15 <text:s/>INSISTENTE S";18-01-2024;"";"";"";"ACCESSO DOCUMENTALE";1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-2024;"VERIFICA DOCUMENTALE PER VENDITA IMMOBILE – PDC 13/1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 INTEG 22/01 DELEGA COMPR + CI SCAD - SOSP 15 GG";18-01-2024;"";"";"";"ACCESSO DOCUMENTALE";01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-2024;"RICHIESTA ACCESSO AGLI 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06/1949 – C 231/1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SP 22/01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 PAG 01/02";18-01-2024;"";"";"";"ACCESSO DOCUMENTALE";02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-2024;"ACCESSO AGLI ATTI INERENTI L'IMMOBILE SITO IN LEGNANO IN VIA ABRUZZI 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GLIO 9 MAPPALE 8 E DENOMINATO "CONDOMINIO ABRUZZI 13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2 RICH ANNULLAMENTO AA";22-01-2024;"";"";"";"ACCESSO DOCUMENTALE";2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-2024;"ACCESSO ATTI - PRATICHE EDILIZ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339/1929 - C 440/1929 - C 400/1930 - C 486/1934";22-01-2024;"";"";"";"ACCESSO DOCUMENTALE";1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-2024;"RICHIESTA ACCESSO ATTI - PRATICHE EDILIZ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93/1992 + VAR";22-01-2024;"";"";"";"ACCESSO DOCUMENTALE";23-01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-2024;"ACCESSO AGLI ATTI AI FINI DELLA VERIFICA DELLA CONFORMITA URBANISTICA PER L'IMMOBILE SITO IN VIALE GORIZIA 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377/1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2-01-2024;";";";ACCESSO DOCUMENTALE";2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-2024;"ESITO SOPRALLUOGHI PL IN RELAZIONE AI LAVORI EDILI DI VIA RENATO CUTTICA N.33";22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-2024;"RICHIESTA ACCESSO ATTI CONDOMINIO VIA XXIX MAGGIO N.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5/1960 + VAR - C 79/1983";22-01-2024;"ACCOLTA";"";"";"ACCESSO DOCUMENTALE";1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-2024;"RICHIESTA DI ACCESSO AGLI ATTI PER CONOSCENZA STATO AUTORIZZ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67/1954 - C 134/2000 - DIA 161/2003 (VAR C 134/200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 23/01 NOMINA AMMINISTRATORE - NO SO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3-01-2024;";";";ACCESSO DOCUMENTALE";1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-2024;"RICHIESTA ACCESSO ATTI FABBRICATO SITO IN VICOLO LEGNANI/ANG. VIA PALE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33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3-01-2024;ACCOLTA";"";"";"ACCESSO DOCUMENTALE";20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1-2024;"PRATICHE:- CONCESSIONE N.597 DEL 30/11/1955) - A 241/1987";23-01-2024;"";"";"";"ACCESSO DOCUMENTALE";0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5-2024;"RICHIESTA DI ACCESSO AGLI ATTI RELATIVI ALLA PRATICA EDILIZIA: CONCESSIONE N.38 DEL 21-02-2001 - IMMOBILE SITO AL PIANO QUARTO F13 M536 SUB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2 RICHIESTA CONSULTAZIONE UFFICIO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;23-01-2024;";";";ACCESSO DOCUMENTALE";05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-2024;"C.E. 149 DEL 15/06/1984 (CASA )C.E. 133 DEL 24/07/1985 (BOX) C.E. 28 DEL 30/01/1987 (RECINZION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3-01-2024;ACCOLTA";"";"";"ACCESSO DOCUMENTALE";20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-2024;"COPIA CONCESSIONI C/O GIARDINI DI CORSO ITALIA/PIAZZA MOCCHETTI <text:s/>RILASCIATE A ECOABITARE <text:s/>SOCIETA' FALLITA <text:s/>- NECESSITA' DI DICHIARARE LA CHIUSURA CANTIERE E SVINCOLARE L'EVENTUALE CAUZIONE";23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-2024;"ISTANZA DI ACCESSO ATTI PER L'IMMOBILE SITO IN VIA TRIVULZIO 16, INTESTATO AI SIGG.RI MONTANARI LISA E RAIMONDI GIANPIETRO, ACCATASTATO AL FOGLIO 27, PARTICELLA 297, SUBALTERNO 8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2 ARCH + SCAN";23-01-2024;"";"";"";"ACCESSO DOCUMENTALE";22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-2024;"RICHIESTA ACCESSO ATTI PER L'IMMOBILE SITUATO IN VIA DELLE ROSE, CIV. 31.- CONCESSIONE EDILIZIA N. 264/89 DEL 17/05/1990 E SUCCESSIVE VARIANT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2 RICH PAG SOSP 15GG";23-01-2024;"";"";"";"ACCESSO DOCUMENTALE";20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-2024;"COPIA ORDINANZA PREFETTIZIA - L'ISTANTE DICHIARA CHE NON E' STATA NOTIFICATA";24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-2024;"RELAZIONE DI SERVIZIO - ANOMALIE SULLA CARREGGIATA";24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-2024;"ISTANZA DI ACCESSO ATTI PER L'IMMOBILE SITO IN VIA TRIVULZIO 16, INTESTATO AI SIGG.RI MONTANARI LISA E RAIMONDI GIANPIETRO, ACCATASTATO AL FOGLIO 27, PARTICELLA 297, SUBALTERNO 8.";24-01-2024;"";"";"";"ACCESSO DOCUMENTALE";24-01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6-2024;"VERIFICA CONFORMITA' URBANIS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DC 154/2008";25-01-2024;"";"";"";"ACCESSO DOCUMENTALE";2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7-2024;"DOCUMENTI ALLEGATI AL VERBALE 44991/2023";25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2-2024;"RICHIESTA PRATICHE <text:s/>IMMOBILE DI VIA ROSSINI 5, OGGI PROPRIETA' BIAFORA LUIGI-CONFORTINO MADDALENA,PRIMA INTESTATO A MANIFATTURA DI LEGNANO SP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SPECIFICA PRATICA -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3 APPUNTAMENTO PER SCELTA - SOSP 15GG";26-01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3-2024;"ACCESSO ATTI PRATICHE EDILIZIE: -CONCESSIONE N.501 DEL 13/10/1954-CONCESSIONE N.133 DEL 14/05/1960-CONCESSIONE N.103 DEL 13/05/1980-CONCESSIONE N.320 DEL 28/12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6-01-2024;ACCOLTA";"";"";"ACCESSO DOCUMENTALE";1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8-2024;"RICHIESTA PRATICHE EDILIZIE UNITA' IMMOBILIARE PROPRIETA' DEL SIG. FRANZONI LOREN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DC 26/2005 +V1 2009+V2 2010 -DIA 71/2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/01 INTEGR COMPR + SOSP 15GG - <text:s/>16/02 SOLLECITO 20/02 RICH PAG - 29/02 RICH AVVENUTO BON SOSP 5GG";26-01-2024;"";"";"";"ACCESSO DOCUMENTALE";0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2-2024;"DOCUMENTI E DISEGNI RELATIVI PERMESSO DI COSTRUIRE NR. 26 <text:s/>DEL 05/02/2004 E SUCCESSIVE VARIANTI DEL 23/10/2006 (PROT.35849 - PROT. PREC. 25494 - 33440 - P.E.N. V1 - 26 -2004.ABITABILIT¿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 PAGAMENTO 30/01";27-01-2024;"";"";"";"ACCESSO DOCUMENTALE";16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0-2024;"C 8/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9-01-2024;ACCOLTA";"";"";"ACCESSO DOCUMENTALE";1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1-2024;"RICHIESTA DI ACCESSO AGLI ATTI AMMINISTRATIVI PER VERIFICA CNFORMITA URBANISTICA, IMMOBILE SITO IN CORSO ITALIA N.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9-01-2024;ACCOLTA";"";"";"ACCESSO DOCUMENTALE";1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9-2024;"RICHIESTA DI ACCESSO AGLI ATTI PER IMMOBILE SITO IN LEGNANO VIA CARLO PORTA 33 ED IDENTIFICATO ALL'NCEU CON IL FOGLIO 7 MAPPALE 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43/1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9-01-2024;ACCOLTA";"";"";"ACCESSO DOCUMENTALE";15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4-2024;"COND 1585/1985 A 257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 15/2 RICHIESTO BONIFICO 50€";30-01-2024;"";"";"";"ACCESSO DOCUMENTALE";26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9-2024;"RICHIESTA DI ACCESSO AGLI ATTI PER VERIFICA DELLE CANTIERIZZAZIONI A MONTE DELL'IMPIANTO MINIDROELETTRICO DI PROPRIET¿ POSSIBILMENTE SOGGETTO A DANNI CAUSATI DALLE LAVORAZIONI IN ALVEO E DA DISCESA DI MATERIALI INQUINANT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30-01-2024;";";";ACCESSO DOCUMENTALE";06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6-2024;"RICHIESTA DI ACCESSO AGLI ATTI AMMINISTRATIVI RELATIVI A PRATICA EDILIZIA 259/73.C.E. 96/84D.I.A. 149/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31-01-2024;ACCOLTA";"";"";"ACCESSO DOCUMENTALE";2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5-2024;"RELAZIONE DI SERVIZIO N.55/2024 - CADUTA ACCIDENTALE PEDONE";31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8-2024;"RICHIESTA COPIA VERBALE 51408Z/2021";31-01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7-2024;"CONSULTAZIONE DELLE SEGUENTI PRATICHE EDILIZIE: CONCESSIONE EDILIZIA PE 67/88 DEL 02/06/1988 SUCCESSIVA VARIANTE PRESENTA IL 31/08/1989";31-01-2024;"";"";"";"ACCESSO DOCUMENTALE";0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9-2024;"RICHIESTA DI ACCESSO AGLI ATTI DELLA LICENZA EDILIZIA N. 295/1974 RILASCIATA IN DATA 23-06-1975 E ABITABILITA' RILASCIATA IN DATA 16-11-1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2 RICH INT PAG 50 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03 RICH AVVENUTO BONIFICO - SOSP 5GG";01-02-2024;"";"";"";"ACCESSO DOCUMENTALE";04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0-2024;"ESAME PRATICA DI AUTORIZZAZIONE EDILIZIA 17/03/1983 PROT. 5800/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ARCH+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03 RICH PAG - SOSP 15GG";01-02-2024;"";"";"";"ACCESSO DOCUMENTALE";04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1-2024;" ACCESSO ATTI C.E. N.294/88 E SUCCESSIVE VARIANTI IN DATA 06 MARZO 1991 (PROTOCOLLO N. 5182/530) E IN DATA 08 MAGGIO 1991 (PROTOCOLLO N. 9538/923)COMPRENSIVO DI TAVOLE CEMENTI ARMATI E LICENZA D'USO NUMERO PROT. GEN. 18414/26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2 ARCH + SCAN";02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3-2024;"RECUPERARE DOCUMENTAZIONE AUTORIZZATIVA DELL'IMMOB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8/1990 E VARI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5-02-2024;";";";ACCESSO DOCUMENTALE";16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7-2024;"CONCESSIONE 264/80 E PLMMOBILE VIA RATTI ANGOLO VIA BRAN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2 RICH INT X C.I <text:s/>SC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2 ARCH + SCAN + RIFARE PAGAMENTO 25€ SOSP 15GG";05-02-2024;"";"";"";"ACCESSO DOCUMENTALE";2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6-2024;"OCCUPAZIONI DI SUOLO SIR SRL - OPPOSIZIONE AD ACCERTAMENTI AMGA";05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4-2024;"RICHIESTA DI ACCESSO AGLI ATTI - C 408/1931, C 26/1947, C 503/1953, C 217/1954, DIA 65/2002, MDU 16/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2 RICH PAG - SOSP 15GG";05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5-2024;"RELAZIONE DI SERVIZIO 643/2023 - INVESTIMENTO AGENTE DI PL";05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2-2024;"RELAZIONE 643/2023 - INFORTUNIO SUL LAVORO";05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9-2024;"RAPPORTO DI SERVIZIO DEL 29-10-2018";06-02-2024;"PARZIALMENTE 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8-2024;"ACCESSO ATTI CONDOMINIO VITTORIA VIA PIETRO MICCA 11 - C 192/1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2 RICH NOMINA AMMINISTRAT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2 RICH PAG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6-02-2024;";";";ACCESSO DOCUMENTALE";0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5-2024;"ACCESSO AGLI 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6/1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02 RICH PAG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2 SOLLECITO PAGAMENTO";07-02-2024;"";"";"";"ACCESSO DOCUMENTALE";0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3-2024;"SI RICHIEDONO I DOCUMENTI E DISEGNI RELATIVI AL PERMESSO DI COSTRUIRE NR.225/2004 DEL 20 GIUGNO 2005 E VARIANTE (DENUNCIA DI INIZIO ATTIVITA' N.39) <text:s/>PROT. NR. 6464 DEL 12 FEBBRAIO 2008. ABITABILIT¿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RICH PAG 50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2 SOLLECITO PAG";07-02-2024;"";"";"";"ACCESSO DOCUMENTALE";04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4-2024;"RICHIESTA DI ACCESSO AGLI ATTI C 41/1977 - C 98/1977";07-02-2024;"ACCOLTA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0-2024;"RICHIESTA ACCESSO ATTI PER VERIFICA CONFORMITA' PROGETTO APPARTAMENTI E NEGOZIO SITI IN VIA VARESE N. 20/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ARCH + SCAN";07-02-2024;"";"";"";"ACCESSO DOCUMENTALE";04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9-2024;"C 234/1989 C 268/1993 SCIA 124/2019 (ANNULLAT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7-02-2024;";";";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8-2024;"PDC 166/2010 (DINIEGO) - INT PDC 10/2008 + PIANO ATTUATIV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ENZIOSO IN CORSO - N. DI TEL <text:s/>NON ATTIVO - CONFRONTARSI CON ELI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02 RICH CONT RICH A X CONTROINT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03 INVIATA COM CONTROINT 20/03 LETTERA ACC + RICH PAG";07-02-2024;"";"";"";"ACCESSO DOCUMENTALE";22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3-2024;"ACCESSO ATTI IMMOBILI DI PRIOPRIET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28/1965 – C 33/1987 – C 227/1973 – CON 1553/1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ARCH +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3 RICH INT PAG - SOSP 15GG 11/03 RICH AVVENTUTO PAG - SOSP 15GG";08-02-2024;"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2-2024;"RICHIESTA ACCESSO ATTI PER VERIFICA CONFORMITÀ TRA AUTORIZZATO, ESISTENTE ED ACCATASTATO, AL FINE DI POTER PROCEDERE ALLA STIPULA DI ATTO NOTARILE. PDC 267/2004 – DIA 396/2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3 RICH INT PAG - SOSP 15GG";08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-2024;"ISTANZA DI ACCESSO AGLI ATTI DEL 1/12/2023 PROT. N. 64572.";08-02-2024;"";"";"";"ACCESSO DOCUMENTALE";0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6-2024;"RELAZIONE 78/2024 - ANOMALIE SULLA CARREGGIATA";08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1-2024;"C 422/1963";08-02-2024;"ACCOLTA";"";"";"ACCESSO DOCUMENTALE";2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0-2024;"C 101/198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8-02-2024;ACCOLTA";"";"";"ACCESSO DOCUMENTALE";2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7-2024;"C 687/1953 C 238/1957 C 73/1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9-02-2024;";";";ACCESSO DOCUMENTALE";27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8-2024;"C 33/1992 C 165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2/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3/ RICH INT PAG - SOSP 15GG";09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5-2024;"C 15/1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2 RICH PAG 25€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 15/2 HA COMUNICATO TEL CHE FARA RICERCA VIARIO PER EVENTUALE ART.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/03 TELEFONATO X SOLLECITO ART. 26 E RICH PAG - 11/03 SOLL PAG (OK NO ALTRE PRATICHE) TEL 14/03 ATTESA AVV B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9-02-2024;";";";ACCESSO DOCUMENTALE";20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6-2024;"C 26/1994 C 151/19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9-02-2024;";";";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4-2024;"PDC 86/2018 - MODIFICA DI DESTINAZIONE D'USO";09-02-2024;"";"";"";"ACCESSO DOCUMENTALE";1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9-2024;"COND 340/1985 COND 344/1985 COND 356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 RICH PAG 75 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3 TEL + SOLLECITO PAG";09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0-2024;"CILAS 194/2022 SCIA 42/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2 RICH CONCUSIONE O CONTROITERESSATI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03 INVIATA COM CONTROINTERESSATI";10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1-2024;"AUSILIO A VEICOLO IN PANNE C/O ROTATORIA PIAZZA IV NOVEMBRE";12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4-2024;"C 49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2-02-2024;";";";ACCESSO DOCUMENTALE";28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3-2024;"DIA 270/2006 DIA189/2007 <text:s/>DIA 312/2008 CTU TRIBUNALE";12-02-2024;"ACCOLTA";"";"";"ACCESSO DOCUMENTALE";2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5-2024;"C 360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2 ARCH + SCAN";12-02-2024;"";"";"";"ACCESSO DOCUMENTALE";06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6-2024;"A 405/1996 DIL 308/201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3 RICH PAG - SOSP 15GG";12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2-2024;"COND 1419/1985 DIA 81/2010 <text:s/>A 76/1992 CTU TRIBUN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2-02-2024;";";";ACCESSO DOCUMENTALE";0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7-2024;"C 355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2 RICH PAG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06/03 PER SOLLECITO PAG - RIFERISCE CHE NON ARRIVO PEC, VERIFICAVA SUL PORTALE";13-02-2024;"";"";"";"ACCESSO DOCUMENTALE";1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0-2024;"C 234/1989";13-02-2024;"ACCOLTA";"";"";"ACCESSO DOCUMENTALE";2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9-2024;"DIA 36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 ARCH + SC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IESTO BONIFICO €25 IL 7/3";13-02-2024;"";"";"";"ACCESSO DOCUMENTALE";20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3-2024;"PDC 56/2008 PDC 66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 ARCH + SCAN";13-02-2024;"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1-2024;"C 97/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3-02-2024;";";";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2-2024;"C 558/194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3-02-2024;ACCOLTA";"";"";"ACCESSO DOCUMENTALE";07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98-2024;"ANNULLATA.";13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5-2024;"ACCESSO ATTI PER VISIONE E COPIE ELABORATI GRAFICI CONCESSIONI EDILIZIE IMMOBILE SITO ALEGNANO VIA FLORA ANGOLO VIA GEN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L 161/2014-DIA 140//2005-A 547/1999-COND 2002/1985-C 45/1966-C 44/1966-C 135/1959-C 623/1952-C 337/1951-C 113/1938";15-02-2024;"";"";"";"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4-2024;"C 198/1984 (SCANSITA) PDC 63/2014 DIA 133/2015 DIA 1/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5-02-2024;";";";ACCESSO DOCUMENTALE";0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8-2024;"C 18/1981";16-02-2024;"";"";"";"ACCESSO DOCUMENTALE";22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0-2024;"C 104/1965 - C 161/1970 - A 13/07/1984 PROT N. 17723/1286(ANNULLO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6-02-2024;";";";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9-2024;"C 236/1968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 RICH DELEGA COMP - SOSP 15GG (RIALLEGATO STESSA) 23/02 - TEL 07/03 SOLLEC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03 RICH PAG -SOSP 15GG";16-02-2024;"";"";"";"ACCESSO DOCUMENTALE";12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2-2024;"C 307/1976 COND 96/1985";16-02-2024;"ACCOLTA";"";"";"ACCESSO DOCUMENTALE";23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7-2024;"ACCESSO ATTI - <text:s/>VIA PER SAN GIORGIO SU LEGNANO, 20 - FG 41 - PART 163 - SUB 104. - OPERE INTERNE A 267/1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6-02-2024;";";";ACCESSO DOCUMENTALE";26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6-2024;"C 497/1948 C 432/1962 C 7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6-02-2024;";";";ACCESSO DOCUMENTALE";29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1-2024;"ACCESSO ATTI INTERA PRATICA VIA QUADRIO 28 - CHIUSURA NEGATIVA (ANNULLAT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6-02-2024;";";";ACCESSO DOCUMENTALE";0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3-2024;"C 320/1974 A 502/1990 CILA 586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8-02-2024;ACCOLTA";"";"";"ACCESSO DOCUMENTALE";19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5-2024;"RICHIESTA DI ACCESSO AGLI ATTI RELATIVA ALL'IMMOBILE SITO IN VIA CIRO MENOTTI, 83 CENSITO AL NCEU AL FOGLIO 20, MAPPALE 511, SUBALTERNO 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 100/1990 - IL 26/2 RICHIESTO PAGAMENTO €25 - SCADE 18/3";19-02-2024;"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7-2024;"C 239/1968";19-02-2024;"ACCOLTA";"";"";"ACCESSO DOCUMENTALE";26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6-2024;"C 256/1964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 SOSP 15GG DELEGA COMP + SPECIFICA PRATIC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03 RISCONTRO INT 27/2 PRATICA - ACCOLTA + RICH AVVENUTO BON";19-02-2024;"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0-2024;"PDC 146/2003 DIA 39/2007 DIA 142/2011 DIA 233/2011 CILA 350/201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3 RICH INT BON + AVVENUTO BON VECCHIO-TEL 29/03 X SOLLECITO E 02/04";19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4-2024;"RELAZIONE DI SERVIZIO 259/2023 <text:s/>- CADUTA ACCIDENTALE PEDONE";19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2-2024;"C 320/1966 + ALTRE PRATICHE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 RICH SPECIFICA PRATICA - SOSP 15GG";20-02-2024;"";"";"";"ACCESSO DOCUMENTALE";0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1-2024;"C 59/1923 C 310/1959 C 107/1982 C 134/1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-02-2024;ACCOLTA";"";"";"ACCESSO DOCUMENTALE";19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9-2024;"C 270/1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/02 RICH COMP - SOSP 15GG";20-02-2024;"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8-2024;"C 337/1961";20-02-2024;"ACCOLTA";"";"";"ACCESSO DOCUMENTALE";26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3-2024;"C 215/1993";20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8-2024;"C 229/1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2 RICH DELEGA COMPR + SPECIFICA PRATICA - SOSP 15GG";21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7-2024;"C 448/1957 - C 11/1957 - C 314/195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 RICH SPEC PRATICA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03 RICH INT PAGAMENTO";21-02-2024;"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5-2024;"C 458/1962 - C 47/1963 - C 387/1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1-02-2024;";";";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6-2024;"DIA 184/2006 - CHIUSURA NEGATIVA (ANNULLAT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1-02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4-2024;"RELAZIONE DI SERVIZIO 14/2024 - RAMO ALBERO SU MEZZO AZIENDALE";21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9-2024;"CILA 53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2-02-2024;ACCOLTA";"";"";"ACCESSO DOCUMENTALE";20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0-2024;"C 619/1955 C 114/1947";22-02-2024;"";"";"";"ACCESSO DOCUMENTALE";0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1-2024;"C 195/1973(SCANSITA) A 82/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02 ARCH + 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03 RICH PAG - SOSP 15GG";23-02-2024;"";"";"";"ACCESSO DOCUMENTALE";2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5-2024;"RELAZIONE 664/2023 - LITE CONSEGUENTE A SINISTRO STRADALE";26-02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7-2024;"C 61/1958";26-02-2024;"ACCOLTA";"";"";"ACCESSO DOCUMENTALE";27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4-2024;"C 113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5/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03 RICH PAG - SOSP 15GG";26-02-2024;"";"";"";"ACCESSO DOCUMENTALE";26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8-2024;"C 299/1982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IESTO BONIFICO 27/2";26-02-2024;"";"";"";"ACCESSO DOCUMENTALE";15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3-2024;"RICHIESTA ACCESSO AGLI ATTI <text:s/>PER UNIT¿ ABITATIVA IN VIA MAURO VENEGONI 30 LEGN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CA N.CONCESSIONE EDILIZIA - 27/02 NON HA TROVATO PRATICA IN UFF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3 TELEFONATO - ATTENDERE ANNULLAMENTO PRATICA";26-02-2024;"";"";"";"ACCESSO DOCUMENTALE";1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2-2024;"COND. 1750/1985 - A 140/1993 - C 355/1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6-02-2024;";";";ACCESSO DOCUMENTALE";0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4-2024;"C 282/1989";27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6-2024;"DIA 117/2001 DIA 306/2005 DIA 356/2006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5/3";27-02-2024;"";"";"";"ACCESSO DOCUMENTALE";1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5-2024;"C 139/1958 C 49/1962 (SCANSITA) C 29/1968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6/3";27-02-2024;"";"";"";"ACCESSO DOCUMENTALE";1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1-2024;"C 448/1930 C 530/1934 C 229/198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6/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03 RICH PAG - SOSP 15GG";27-02-2024;"";"";"";"ACCESSO DOCUMENTALE";2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2-2024;"C 317/1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7-02-2024;";";";ACCESSO DOCUMENTALE";0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0-2024;"CONDONO 1056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 ARCH + SCAN";27-02-2024;"";"";"";"ACCESSO DOCUMENTALE";2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9-2024;"C 139/1981 CTU TRIBUNALE DI BUSTO ARSIZIO";27-02-2024;"ACCOLTA";"";"";"ACCESSO DOCUMENTALE";27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3-2024;"CILA 216/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SCANSIONE IL 01/03 - HA INTEGRATO IL 28/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03 RICH PAG - SOSP 15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03 RICH AVV BON";27-02-2024;"";"";"";"ACCESSO DOCUMENTALE";2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7-2024;"C 291/1925 - SCADE 27/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8-02-2024;";";";ACCESSO DOCUMENTALE";0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1-2024;"C 266/1982(SCANSITA) C 13/198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8-02-2024;";";";ACCESSO DOCUMENTALE";0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0-2024;"C 90/1970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COMPROPRIETARIO";28-02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2-2024;"C 6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8-02-2024;ACCOLTA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6-2024;"A 208/1992 A 393/1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2 MANCA COMPROPRIETARIO <text:s/>+ N ALTRE 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03 SOLL COMP + PE - TEL ANNULLAMENTO O SOLO PRATICHE GIA' INDICATE?? - RICH PAG 50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8-02-2024;";";";ACCESSO DOCUMENTALE";2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3-2024;"PDC 18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7/3";28-02-2024;"";"";"";"ACCESSO DOCUMENTALE";22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9-2024;"C 224/1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8-02-2024;";";";ACCESSO DOCUMENTALE";29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8-2024;"C 223/1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8-02-2024;";";";ACCESSO DOCUMENTALE";2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9-2024;"C 343/1967 A 7/1994 A 438/1995 A 448/1996 A 431/1998 - CTU <text:s/>- TRIBUNALE BUSTO 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9-02-2024;";";";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4-2024;"P.C. N¿ 249 DEL 29/11/2024 SUB 6 E 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9-02-2024;";";";ACCESSO DOCUMENTALE";1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6-2024;"C 233/1925";29-02-2024;"ACCOLTA";"";"";"ACCESSO DOCUMENTALE";29-02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5-2024;"C 168/1984 C 104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9-02-2024;";";";ACCESSO DOCUMENTALE";28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0-2024;"C 143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9-02-2024;ACCOLTA";"";"";"ACCESSO DOCUMENTALE";13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7-2024;"C 267/1993 SCIA2 2/2020(DIGITALE) C 163/1992 C 90/1954 C 746/1953 C 124/194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9-02-2024;";";";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8-2024;"C 440/1962 C 293/1964 C179/1988 DIA 281/2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9-02-2024;";";";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1-2024;"C 43/1962 A 351/1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9-02-2024;";";";ACCESSO DOCUMENTALE";0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3-2024;"CONCESSIONE EDILIZIA N. 101/92 DEL 02/11/1992;- CILA IN SANATORIA CODICE PRATICA ZCCCLD71B23E514P-02022023-1127 E CERTIFICATO <text:s/>ABITABILITA' RIF. C.E. N.101/92 DEL 02/11/1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1-03-2024;";";";ACCESSO DOCUMENTALE";0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6-2024;"PRATICA EDILIZIA N. 271/1965 COOPERATIVA EDILIZIA SELENE SRL CON SEDE IN LEGN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1-03-2024;";";";ACCESSO DOCUMENTALE";29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2-2024;"RICHIESTA DI ACCESSO ALLA C.E. N. 200 DEL 04.08.1982 PROT. 19793 E VARIANTE IN DATA 28.11.1984 N. 200 PROT. 19793/1408/27865/1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1-03-2024;";";";ACCESSO DOCUMENTALE";0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4-2024;"VERIFICA CONFORMITA’ EDILIZIA IMMOBILE – A 47/2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4-03-2024;";";";ACCESSO DOCUMENTALE";0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5-2024;"VERIFICA CONFORMITA’ EDILIZIA ED URBANISTICA IMMOBILI DI PROPRIETA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631/1937 - C 100/1956 - C 329/1957 - C 127/1959 - C 275/1962 - C 47/1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4-03-2024;";";";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7-2024;"RICHIESTA DI ACCESSO AGLI ATTI C 57/1981 - A 481/1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4-03-2024;";";";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8-2024;"RICHIESTA "ACCESSO AGLI ATTI" PER RISTRUTTUR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81/1957 - C 681/1954 - C 121/1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4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0-2024;"C 98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4-03-2024;ACCOLTA";"";"";"ACCESSO DOCUMENTALE";14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9-2024;"ACCESSO ATTI PDC 18/2005 + V1/2005 + V2/2007 DIA 302/2008 DIA 199/2009 SCA AGIB 8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4-03-2024;";";";ACCESSO DOCUMENTALE";0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3-2024;"C 474/1962 (SCANSITA) C 334/1964 C 367/1967 C 288/1976 PDC 122/2009 DIL 87/2016 DIL 57/2016 CILA 400/2019 SCIA 49/2020 (SOLO DIGITAL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5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2-2024;"C 50/200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5-03-2024;";";";ACCESSO DOCUMENTALE";0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1-2024;"PRATICA EDILIZIA 330/19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5-03-2024;";";";ACCESSO DOCUMENTALE";0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8-2024;"C 57/2003 DIA 63/2005 DIA 104/2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6-03-2024;";";";ACCESSO DOCUMENTALE";0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6-2024;"C 107/2001 DIA 64/2005(ANNULLATA NON SCANSITA?) DIA 280/2004 C 61/2003 C 103/2001 DIA 126/2003 C 84/2001 CTU TRIBUN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6-03-2024;";";";ACCESSO DOCUMENTALE";0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9-2024;"C 128/1990 A 219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6-03-2024;";";";ACCESSO DOCUMENTALE";08-04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-174-2024;"L'IMMOBILE SITO A LEGNANO, VIA VENEZIA 27, PER OPERAZIONI PRELIMINARI DI VERIFICA CONFORMIT¿ URBANISTIC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N 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/03 TELEFONATO X SOLLECITO + 11/04";06-03-2024;"";"";"";"ACCESSO DOCUMENTALE";17-04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-175-2024;"C 125/1963 COND 1491/198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;06-03-2024;";";";ACCESSO DOCUMENTALE";05-04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-177-2024;"C 181/1931 C 193/1921 C 165/1920 C</text:p>
          </table:table-cell>
          <table:table-cell office:value-type="string" table:style-name="ce1">
            <text:p>507/1938 C 306/1937 <text:s/>C 194/1927 C 341/1923 C 69/1919 C 255/1923 C 124/1934 C 383/1940 C 114/194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 306/1937 C 260/1936 C 308/193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;06-03-2024;";";";ACCESSO DOCUMENTALE";17-04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-182-2024;"C 90/1970(SCANSITA) DIA 207/200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7-03-2024;";";";ACCESSO DOCUMENTALE";19-04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-180-2024;"PDC 146/2003 DIA 39/200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;07-03-2024;";";";ACCESSO DOCUMENTALE";17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0-2024;"DIL 34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7-03-2024;";";";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1-2024;"C 285/1986 A 79/1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7-03-2024;";";";ACCESSO DOCUMENTALE";1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5-2024;"CILA 246/2023 CFL 208/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08-03-2024;ACCOLTA";"";"";"ACCESSO DOCUMENTALE";15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3-2024;"PDC 33/2010 DIA 144/2016 SCIA 158/2017 (PRATICHE DIGITALIZZATE CONTROLLARE SCA ALL'INTERNO DI PDC 33/201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8-03-2024;";";";ACCESSO DOCUMENTALE";0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7-2024;"C 71/1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8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6-2024;"C 197/1999(SCANSITA) A 133/2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8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4-2024;"PDC 139/2007 - PDC 126/2009 - SCIA 58/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8-03-2024;";";";ACCESSO DOCUMENTALE";1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8-2024;"PDC 69/2019(PE DIGITAL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09-03-2024;";";";ACCESSO DOCUMENTALE";14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9-2024;"C 149/1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1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2-2024;"C 247/1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1-03-2024;";";";ACCESSO DOCUMENTALE";14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0-2024;"C 257/1938 - C 362/1949 - C 152/1988 - COND 234/1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1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1-2024;"C 334/1977 - COND 1267/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1-03-2024;";";";ACCESSO DOCUMENTALE";0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4-2024;"COND 43/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2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5-2024;"C 395/1963(SCANSITA) C 418/1963(DEMOLIZION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2-03-2024;";";";ACCESSO DOCUMENTALE";1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3-2024;"C 204/1960 - C 282/1962 (NON INVIATA ALTRA U.I.) - PDC 10/2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2-03-2024;";";";ACCESSO DOCUMENTALE";16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6-2024;"PDC 91/2012(SCANSITA) CTU TRIBUNALE BUSTO 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2-03-2024;";";";ACCESSO DOCUMENTALE";10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7-2024;"C 244/1960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NOMINA AMMINISTRATORE";12-03-2024;"";"";"";"ACCESSO DOCUMENTALE";21-03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8-2024;"DINIEGO ACCESSO - COPIA CONTRATTO NOLEGGIO ED EVENTUALI ALLEGATI A VERBALE";13-03-2024;"RESPINTA";"NON TITOLARITÀ E INDISPONIBILITÀ DOCUMENTI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1-2024;"C 101/198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3-03-2024;";";";ACCESSO DOCUMENTALE";16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0-2024;"ELENCO SANZIONI ELEVATE ALLA SOCIETA' VALSIS - RICHIESTA INTEGRAZIONE DOCUMENTALE";13-03-2024;"RESPIN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9-2024;"C 345/1927 C 361/1935 C 27/19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3-03-2024;";";";ACCESSO DOCUMENTALE";1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5-2024;"COPIA VERBALE 42031 DEL 03-03-2024";14-03-2024;"PARZIALMENTE 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2-2024;"A 241/199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4-03-2024;";";";ACCESSO DOCUMENTALE";1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7-2024;"C 158/1974 - C 219/197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4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4-2024;"C 63/1921 C201/1920";14-03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3-2024;"C 79/1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4-03-2024;";";";ACCESSO DOCUMENTALE";16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2-2024;"C 61/1977 - COND 83/1985 - COND 84/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5-03-2024;";";";ACCESSO DOCUMENTALE";14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8-2024;"617, 618, 619, 620, 621/195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5-03-2024;";";";ACCESSO DOCUMENTALE";17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7-2024;"PDC 51/2005 - DIA 156/2008 - SCIA 27/2012 - (COM INT MAN ORD PROT. N. 34715 DEL 20/10/201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5-03-2024;";";";ACCESSO DOCUMENTALE";02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9-2024;"C 274/1971";15-03-2024;"";"";"";"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1-2024;"SCIA 41/202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5-03-2024;";";";ACCESSO DOCUMENTALE";18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5-2024;"C 248/1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8-03-2024;";";";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3-2024;"C 168/1996";18-03-2024;"";"";"";"ACCESSO DOCUMENTALE";2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6-2024;"C 175/1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8-03-2024;";";";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9-2024;"C 265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8-03-2024;";";";ACCESSO DOCUMENTALE";2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8-2024;"A <text:s/>12/1989";18-03-2024;"";"";"";"ACCESSO DOCUMENTALE";2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4-2024;"C 32/1998 DIA 137/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8-03-2024;";";";ACCESSO DOCUMENTALE";18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6-2024;"C 70/1950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8-03-2024;";";";ACCESSO DOCUMENTALE";11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0-2024;"PDC 75/2017 (SCANSIT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9-03-2024;";";";ACCESSO DOCUMENTALE";1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1-2024;"PDC 88/201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9-03-2024;";";";ACCESSO DOCUMENTALE";1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5-2024;"A 130/2003 DIA 137/2003 DIA 212/2003 CILA 64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9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7-2024;"C 309/1966(SCANSIT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19-03-2024;";";";ACCESSO DOCUMENTALE";2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4-2024;"CILA 99/2018 SCA 84/201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8/4";19-03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3-2024;"C 211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9-03-2024;";";";ACCESSO DOCUMENTALE";2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2-2024;"C 200/2000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19-03-2024;";";";ACCESSO DOCUMENTALE";08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8-2024;"C 208/1981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0-03-2024;";";";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9-2024;"COND 1571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0-03-2024;";";";ACCESSO DOCUMENTALE";18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5-2024;"RICHIESTA DELLA COPIA DELLE PRATICHE EDILIZIE RELATIVE ALL'IMMOBILE DI MIA PROPRIET¿ PER VERIFICA CORRISPONDENZA FRA QUANTO DEPOSITATO ED ESISTENT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CA VERSAMENTO";21-03-2024;"";"";"";"ACCESSO DOCUMENTALE";06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0-2024;"SOPRALLUOGO C/O APPARTAMENTO DI VIA DEI SALICI N.13 - INFILTRAZIONI D'ACQUA";21-03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7-2024;"RICHIESTA ACCESSO ATTI - C 376/1973 - DIA 96/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2-03-2024;";";";ACCESSO DOCUMENTALE";2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2-2024;"VERBALI A CARICO DELLA SOCIETA' VASIS SRLS";22-03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3-2024;"CERTIFICATO TARATURA APPARECCHIO PARVC 2.0 E VERBALE VERIFICA FUNZIONALITA' - VERBALE CDS 28901";22-03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8-2024;"RICHIESTA ACCESSO ATTI AMMINISTRATIVI <text:s/>C 129/2003 + V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2-03-2024;";";";ACCESSO DOCUMENTALE";2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9-2024;"ACCESSO ATTI PER CONFORMITA' URBANISTICA A 87/2002 - COND 2004 365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2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6-2024;"C 389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2-03-2024;";";";ACCESSO DOCUMENTALE";18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1-2024;"RICHIESTA DI ACCESSO AGLI ATTI CILA 477/2019 - C 250/1988 - C 255/198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3-03-2024;";";";ACCESSO DOCUMENTALE";0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6-2024;"VISIONE E COPIA PRATICA EDILIZIA 178/19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5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0-2024;"RICHIESTA COPIA CONCESSIONE N. 357 DEL 05/09/1956 - C 246 DEL 14/06/1962 - C <text:s/>159 DEL 02/05/1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5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2-2024;"RICHIESTA ACCESSO ATTI PRATICHE RELATIVE AL FABBRICATO IN LEGNANO VIA DONATELLO 33, C.E. 175/86 - C 41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 SOSP 15 GG MANCA COMPR";25-03-2024;"";"";"";"ACCESSO DOCUMENTALE";06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0-2024;"RICHIESTA ACCESSO ATTI PRATICA EDILIZIA APPARTAMENTO POSTO AL PIANO TERRA/RIALZATO, IN PROSSIMIT¿ DEL CIVICO 11 DELLA VIA PASTRENGO ADIACENTE AL VANO SC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68/1988 + VAR - C 178/1988 - C 239/1988 - C 327/1989";26-03-2024;"";"";"";"ACCESSO DOCUMENTALE";1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7-2024;"ACCESSAO ATTI, CONCESSIONE EDILIZIA, ABITABILITA', TAVOLE PROGETTO ED EVENTUALI VARIANTI, CERTIFICAZIONE IMPI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DC 46/2006 DEL 16/06/2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6-03-2024;";";";ACCESSO DOCUMENTALE";1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3-2024;"SOPRALLUOGO IN UN APPARTAMENTO DI VIALE L. CADORNA N. 104";26-03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5-2024;"RICHIESTA PRATICHE EDILIZIE CE N. 423 DEL 06/12/1963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TORIZZAZIONE EDILIZIA N. 41 DEL 06/02/1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6-03-2024;";";";ACCESSO DOCUMENTALE";2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8-2024;"SI RICHIEDE LA PRESA VISIONE DELLE SEGUENTI PRATICHE: <text:s text:c="5"/>C-47/2002 DEL 03/05/2002";26-03-2024;"";"";"";"ACCESSO DOCUMENTALE";0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4-2024;"RICHIESTA ACCESSO AGLI ATTI AMMINISTRATIVI - PRATICA EDILIZIA 286/89 E RELATIVA VARIANTE C 121/1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6-03-2024;";";";ACCESSO DOCUMENTALE";23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6-2024;"C 4/1995";27-03-2024;"";"";"";"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4-2024;"RICHIESTA DI ACCESSO AGLI 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7-03-2024;";";";ACCESSO DOCUMENTALE";1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3-2024;"ACCESSO ATTI PER PRATICHE C 228/1926 - C 403/1926 - C 450/192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7-03-2024;";";";ACCESSO DOCUMENTALE";30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5-2024;"ACCESSO ATTI C.E. C-211 1999 - DIA 254/2001 - A 153/2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7-03-2024;";";";ACCESSO DOCUMENTALE";16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2-2024;"PRATICA EDILIZIA 101/84 DEL 25.10.1984 - AGIBILITA' PROTOCOLLO 26578/2152 - 36015/2854 - DIA 48 DEL 07.04.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;27-03-2024;";";";ACCESSO DOCUMENTALE";24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3-2024;"RICHIESTA DI ACCESSO AGLI ATTI RELATIVI ALL'IMMOBILE DI VIA MILANO 21, LEGNANO, INDIVIDUATO AL FG. 33 MAPP. 41-42-44-45";28-03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0-2024;"PDC 13/2005 - DIA 360/2008 - DIA 32/2010";28-03-2024;"";"";"";"ACCESSO DOCUMENTALE";1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8-2024;"C 128/1990";28-03-2024;"";"";"";"ACCESSO DOCUMENTALE";15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7-2024;"PDC 81/2006 + VAR 2007 - DIL 81/2006";28-03-2024;"";"";"";"ACCESSO DOCUMENTALE";30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1-2024;"C 589/1934";28-03-2024;"";"";"";"ACCESSO DOCUMENTALE";1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9-2024;"COND 64/2004";28-03-2024;"";"";"";"ACCESSO DOCUMENTALE";19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2-2024;"MANCA PE";28-03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4-2024;"ACCESSO ATTI C 239/1988";29-03-2024;"";"";"";"ACCESSO DOCUMENTALE";18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1-2024;"PRATICA EDILIZIA 101/84 DEL 25.10.1984 - AGIBILITA' PROTOCOLLO 26578/2152 - 36015/2854 - DIA 48 DEL 07.04.2014";02-04-2024;"";"";"";"ACCESSO DOCUMENTALE";02-04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5-2024;"C 275/1971 - DIA 26/2004 - CILA 79/2021";02-04-2024;"";"";"";"ACCESSO DOCUMENTALE";03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6-2024;"ACCESSO ATTI UNITA' POSTE IN VIA G. ROSSINI/VIA PASTRE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72/1987 - C 68/1988 - C 159/1988 - C 178/1988 - C 239/1988 - C 369/1988";02-04-2024;"";"";"";"ACCESSO DOCUMENTALE";06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7-2024;"RICHIESTA DI ACCESSO AGLI ATTI AMMINISTRATIVI - C 141/1985";03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1-2024;"RICHIESTA PDC 49/2009 E DEL CERTIFICATO DI AGIBILITÀ";03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9-2024;"DIA 90/2006";03-04-2024;"";"";"";"ACCESSO DOCUMENTALE";1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0-2024;"ACCESSO ATTI IMMOBILE VIA BOLOGNA 11 - COND 898/1986 - C 481/1962";04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3-2024;"ACCESSO AGLI ATTI - C 454/1961";04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2-2024;"REPORT INCIDENTI AVVENUTI NELLE VIE XXIX MAGGIO E P. MICCA";05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4-2024;"ACCESSO AGLI ATTI - C 25/1980 - C 93/1983";05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5-2024;"RELAZIONE SU CADUTA ACCIDENTALE PEDONE IN VIA DIAZ N.2";05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7-2024;"ACCESSO ATTI - C 124/1924 - C 238/1924 - C 515/1929 O 204/1932 LA C 204/1929 NON E' DI PERTINE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4 RICH COMPR + SPEC PRATICA - SOSP 15GG";08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9-2024;"RICHIESTA DI ACCESSO AGLI ATTI - C 171/1986";08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8-2024;"ACCESSO ATTI DOCUMENTALE - C 173/1967 - DIA 71/2001 - A 200/1998";08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6-2024;"ACCESSO AGLI ATTI PER L'IMMOBILE SITO IN LEGNANO, C.SO MAGENTA 60 <text:s/>C 463/1962 - C 499/1951 - C 552/1956 - C 253/1963";08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0-2024;"RECUPERO DOCUMENTAZIONE INERENTE LA PROPRIET¿ IN LEGNANO - C 288/1973 - C 12/1994 - C 182/1999 + VAR";09-04-2024;"";"";"";"ACCESSO DOCUMENTALE";1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0-2024;"ACCESSO AGLI ATTI <text:s/>- C 190/1993 - C 174/1999 - DIA 330/2002 E DIA 2/2002 VAR <text:s/>174*1998???";09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8-2024;"RECUPERO DOCUMENTAZIONE INERENTE LA PROPRIET¿ IN LEGNANO - C 230/1982 + VAR";09-04-2024;"";"";"";"ACCESSO DOCUMENTALE";0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9-2024;"RICHIESTA ACCESSO AGLI ATTI PDC 127/2008 E SUCCESSIVE VARIANTI";09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1-2024;"RICHIESTA COPIA CONCESSIONE EDILIZIA N. 278 DEL 28/08/1967";09-04-2024;"";"";"";"ACCESSO DOCUMENTALE";0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7-2024;"RICHIESTA ACCESSO ATTI IMMOBILE VIA SABOTINO 248 - PDC 157/2006 + VAR";09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6-2024;"RICHIESTA PRATICA EDILIZIA C 218/1950";09-04-2024;"";"";"";"ACCESSO DOCUMENTALE";13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1-2024;"RECUPERO DOCUMENTAZIONE INERENTE IMMOBILE IN VIA SALMOIRAGHI - C 214/1956";10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4-2024;"RELAZIONE DI SERVIZIO - ANOMALIE SULLA CARREGGIATA IN <text:s/>VIA BIELLA";11-04-2024;"DIFFERI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4-2024;"PDC <text:s/>86/2006";11-04-2024;"";"";"";"ACCESSO DOCUMENTALE";23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2-2024;"RICHIESTA DI ACCESSO AGLI ATTI PER VISIONARE PRATICHE EDILIZIE IMMOBILE IN LEGNANO VIA ENRICO FERMI N.8 - C 262/1960 - C 124/1970";11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5-2024;"RELAZIONE DI SERVIZIO - ANOMALIE SULLA CARREGGIATA STRADA VICINALE P. SALMOIRAGHI INTERSEZIONE CON VIA DEI CICLAMINI";11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2-2024;"RELAZIONE 224 - CADUTA ACCIDENTALE PEDONE IN CORSO ITALIA ANGOLO VIA GIOLITTI";11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3-2024;"ACCESSO ATTI PRATICHE EDILIZIE: DIA 226/2009 DEL 29/06/2009 - DIA IN VARIANTE 22/2010 DEL 28/01/2010";11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3-2024;"NOTIFICA VERBALE CDS 30637/2013";11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8-2024;"HO BISOGNO DI RICHIEDERE L'AGIBILIT¿ DEL MIO IMMOBILE IN VIA CALATAFIMI 21 - C 30/1992 - COND 371/1994";11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5-2024;"ACCESSO ATTI PER VERIFICA PRATICHE EDILIZIE <text:s/>- NULLA OSTA202/1951 - NULÒLA OSTA 261/1964 - C 345/1967 - C 40/1971 - 181/1978";11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7-2024;"RICHIESTA DI ACCESSO AL PDC 100/2008 E SUCCESSIVE VARIANTI PER VERIFICA CONFORMIT¿ EDILIZIA AI FINI DELLA REDAZIONE DI NUOVA PRATICA EDILIZIA - DIA 299/2010";12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9-2024;"RICHIESTA ACCESSO ALLE PRECEDENTI PRATICHE EDILIZIE RIGUARDANTI L'IMMOBILE SITO IN VIA A. DA GIUSSANO N.57";12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2-2024;"RICHIESTA ESTRAZIONE PRATICHE EDILIZIE - C 252/1982 - C 253/1983 E VAR";13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1-2024;"RICERCA PRATICHE INTESTATE A BANDERA ERNESTA, N. A INVERUNO IL 22/2/14: VARIE N. 9/85 PROT. RISPOSTA 1890/138,VARIE N. 597/88 PROT. RISP. 33178/6119, PR. ED. 315/89 PROT. N. 17828 DEL 9/11/1989. ORA PAGANI EMILIO";13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0-2024;"RICHIESTA PRATICHE EDILIZIE <text:s/>- A 463/1993 - A 393/1994 - DIA 351/2006 - DIA 352/2006 - DIA 102/2008";13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5-2024;"RICHIESTA ESTRAZIONE PRATICHE EDILIZIE - C 32/1970 - A 376/1993 - C 48/1995 - C 447/1961";14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7-2024;"C 62/1983 - DIL 189/2011 - CILA 782/2023";15-04-2024;"";"";"";"ACCESSO DOCUMENTALE";23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6-2024;"FILMATO INTEGRALE INTERSEZIONE SEMAFORICA - VERBALE 29284";15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3-2024;"MULTE NON PAGATE TG FX999WP";15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6-2024;"CONCESSIONE N.400/49 DEL 24/08/1949 - P.E. 16/85 - C.E. IN SANATORIA N.269/90 - DIA N.61/2009 DEL 27/02/2009";15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9-2024;"ACCESSO ATTI - CONCESSIONE EDILIZIA DEL 20 MARZO 1975 N. 319/28594/3875 RINNOVATA IN DATA 18/06/1976";15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4-2024;"RICHIESTA RITIRATA - VERBALE 57627/2022 E RELATIVA NOTIFICA";16-04-2024;"RICHIESTA RITIRA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0-2024;"ACCESSO AGLI ATTI PDC 62/2013 E RELATIVA VARIANTE";16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1-2024;"ACCESSO AGLI ATTI PER VERIFICA CONFORMITA' - C 153/1957 - C 58/1974";16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4-2024;"CONCESSIONE EDILIZIA <text:s/>N. C 132/2002 DEL 28/01/2004 + VAR";17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3-2024;"ACCESSO AGLI ATTI - DIA 112/2010 - C 34/1978 + ALTRE PE";17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2-2024;"RICHIESTA ACCESSO ATTI <text:s/>C.E. N. 15 DEL 24.01.1973";17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08-2024;"RELAZIONE DI SERVIZIO CADUTA ACCIDENTALE IN VIA XX SETTEMBRE INTERSEZIONE CON VIA LIGURIA";18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7-2024;"C <text:s/>60/1931 - C 217/1932 - C 127/1933 - C 513/1933 - C 56/1962 - C 313/1962";18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5-2024;"ACCESSO ATTI C 216/1977";18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5-2024;"ACCESSO ATTI - C 210/1989 - COND 56/2004";18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6-2024;"RICHIESTA VISIONE CONCESSIONE EDILIZIA 458 DEL 19/12/1961";18-04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9-2024;"ACCESSO ATTI C 272/1938 - C 355/1952 - C 761/1985 - AUT PROT. 3023/1989 + ALTRE PE";19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0-2024;"ACCESSO ATTI PDC 189/2003 + <text:s/>2 VAR - PDC 210/2004 + VAR - PDC 19/2006 -DIA 115/2007";19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2-2024;"PDC 82/2005 - DIA 278/2007";19-04-2024;"";"";"";"ACCESSO DOCUMENTALE";1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4-2024;"ACCESSO ATTI - C 302/1988";19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8-2024;"ACCESSO ATTI C 51/1968";19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3-2024;"ACCESSO ATTI PER CONFORMIT¿ EDILIZIA";19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1-2024;"ACCESSO ATTI - SCIA 158/2017 - PDC <text:s/>33/2010 (V1/V2/V3) - SCIA 144/2016";19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8-2024;"ACCESSO ALLE PRATICHE EDILIZIE: SCIA N. 169 DEL 13/06/2022";22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6-2024;"ACCESSO AGLI ATTI - P.E. 192/16648/866 (NULLA OSTA DEL 03/11/1976)SUCCESSIVA VARIANTE <text:s/>P.E. 192/7038/540 DEL 19/05/1977ABITABILITA' N. 250060/1609 (P.E. 192/76) DEL 05/02/1981";22-04-2024;"";"";"";"ACCESSO DOCUMENTALE";27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0-2024;"ACCESSO AGLI ATTI CONCESSIONE 292 DEL 28/01/1968";23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9-2024;"ACCESSO AGLI ATTI - C 100/1990 - C 192/1996 - A 155/1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3-04-2024;";";";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1-2024;"ACCESSO AGLI ATTI - A 494/1997 - DIL 353/2016";23-04-2024;"";"";"";"ACCESSO DOCUMENTALE";28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3-2024;"P.E. N. 13/73 DEL 01/08/1973 - DIA 192/2006 DEL 09/06/2006. CILA 92 DEL 30/03/2017 E SUCCESSIVA CILA 194 IN VARIANTE DEL 31/05/2017";24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2-2024;"ACCESSO ATTI <text:s/>- DIA 10/2014 - DIA 234/2013";24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4-2024;"VARIE 395/1986";26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7-2024;"C 83/1966";27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5-2024;"ACCESSO ATTI C 236/1959";27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8-2024;"SCIA 125/2018";27-04-2024;"";"";"";"ACCESSO DOCUMENTALE";20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6-2024;"MANCA PE";27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2-2024;"ACCESSO ATTI";29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9-2024;"CE 171/86";29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0-2024;"CADUTA PEDONE PER ANOMALIA PAVIMENTAZIONE <text:s/>IN CORSO GARIBALDI N. 17";29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1-2024;"ACCESSO ATTI PDC 171/2005";29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5-2024;"ACCESSO ATTI C 51/1989 - C 110/1989";30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6-2024;"CONCESSIONE N.172 DEL 01.09.1971 - CONCESSIONE N.173 DEL 01.09.1971, OLTRE VARIANTE DEL 27.12.1971 P.G.32783/3885";30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4-2024;"FLUSSI TRAFFICO VIE XXIX MAGGIO E PIETRO MICCA";30-04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7-2024;"C.53 DEL 12/03/1975, AUTORIZZAZIONE EDILIZIA N.117 DEL 18/03/1997";30-04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3-2024;"ACCESO ATTI C 11/1929 - C 271/1929 - C 201/1994 - A 154/1998 - DIL 172/2016";30-04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0-2024;"RELAZIONE EVENTO DEL 15-03-2024 C/O INGRESSO PARCHEGGIO ACTION VIALE CADORNA";02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8-2024;"C.E.87/93";0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1-2024;"SCIA 108/2012 (DIA) - DIA 32/2005 - PDC 184/2004";02-05-2024;"";"";"";"ACCESSO DOCUMENTALE";29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3-2024;"C 97/1964 - C 192/1960";0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5-2024;"C 222/1985 - DIA 397/2008";04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8-2024;"PDC 79/2009";0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2-2024;"RISCONTRI PL E <text:s/>RILIEVI ARPA C/O MORELLO PASTICCERIA VIA GIULINI";06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6-2024;"C 28/1972";0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9-2024;"CONCESSIONE EDILIZIA N. 21 DEL 1986";0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7-2024;"C1-114-2001, VARIANTE V2-114-20021, AGIBILIT¿ C-114-2001";0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4-2024;"PRATICA EDILIZIA N. 51 DEL 07/02/1968";0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2-2024;"COND 1034/2004";0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3-2024;"ACCESSO AGLI ATTI - C 249/1989";0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1-2024;"A 287/1992";0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0-2024;"DIA 85/2007 - DIA 71/2009 - PDC 79/2007 - DIA 108/2010 - PDC 79/2010";0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5-2024;"ACCESSO AGLI ATTI - PDC 67/2016";0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4-2024;"ACCESSO AGLI ATTI <text:s/>- C 136/2005";0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6-2024;"ACCESSO ATTI - COND 136/2004 - COND 137/2004";0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7-2024;"ACCESSO ATTI - C 316/1951 - C 468/1951 - A 523/1985";0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8-2024;"ACCESSO ATTI A 82/1996 - A 83/1996 - A 454/1995";09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1-2024;"C 233/1986 - C 228/1988 - C 272/1988";09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0-2024;"ACCESSO AGLI ATTI - C 250/1979";09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2-2024;"CE 657 DEL 20.12.1955 - CE 553 DEL 13.12.1956 - CE 66 DEL 02.03.1966 - C 189/1969 - C 276/1969";09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6-2024;"C.E. 220/91";09-05-2024;"";"";"";"ACCESSO DOCUMENTALE";28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5-2024;"C 256/1964";10-05-2024;"";"";"";"ACCESSO DOCUMENTALE";22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8-2024;"PDC 99/2014";1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7-2024;" ACCESSO AGLI ATTI C 103/2001 - DIA 2003 - PDC 103/2001";10-05-2024;"";"";"";"ACCESSO DOCUMENTALE";28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3-2024;"PDC 168/2010 + 2 VAR - PRAT. 8571/1454 ??? - COND 737/1985";1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2-2024;"RICHIESTA ACCESSO ATTI CONDONO 2004 N. 20 DEL 07/11/1985";1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9-2024;"C 307 DEL 01/12/1976";1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0-2024;"15C 257/74 - C 83/78 - C 268/52 - C 426/61";1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1-2024;"C 136/2005";1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9-2024;"RELAZIONE DANNEGGIAMENTO AUTO PER ANOMALIE DELLA CARREGGIATA";13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2-2024;"C 216/1991";1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6-2024;"C 161/1974";13-05-2024;"";"";"";"ACCESSO DOCUMENTALE";28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3-2024;"CONCESSIONE EDILIZIA NR. 667 DEL 18/12/1951";1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6-2024;" CONCESSIONE EDILIZIA N. 416 DEL 05/08/1933";14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2-2024;"NON INDICATE PE";14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5-2024;"PERMESSO DI COSTRUIRE 136/2005 DEL 23/12/2005 E <text:s/>VARIANTI- DIA 143/2006N P IN VARIANTE AL PDC 136/2005- PDC V1-136/2005 - DIA DEL 13/02/2009 DIA <text:s/>DEL 08/05/2012 N 76/2012A";14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1-2024;" CONCESSIONE EDILIZIA PE 57 DEL 09/03/1973 E SUCCESSIVE VARIANTI";15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4-2024;"C 191/1996";15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7-2024;"C 07/04/1992 - DIA 42/2015 - EVENTUALI ALTRE PE";15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0-2024;"ACCESSO ATTI EDILIZIA - PERMESSO DI COSTRUIRE N. 97/2006 DEL 08.02.2007 E VARIANTE";15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9-2024;"C 109/24 - C 530/29 - C 461/34 - C 98/35 - C 399/49 - C 158/61 - C 248/63 - C 249/63 - 157/71 - C 267/71 - 55/76 - C 183/82 - VARIE 41/85 - C 146/97 - A 55/98 - A 481/98 - DIA 370/2004";15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8-2024;"CONCESSIONE EDILIZIA N. 16 DEL 1994";15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8-2024;"PDC 17/2006 + VAR - DIA 186/2009";1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3-2024;"ORDINANZE E PROVVEDIMENTI";16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4-2024;"MULTE ANNI 2017 E <text:s/>2018 TG FD240EC";17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3-2024;"CADUTA ACCIDENTALE PEDONE IN PIAZZA SAN MAGNO";17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5-2024;"RELAZIONE ANOMALIA SEDE STRADALE VIA BI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ITTI VERSATI";17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6-2024;"ACCESSO ATTI PRATICA EDILIZIA C.E. 9/2001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9-2024;"INTERVENTO FINALIZZATO A RECUPERO GATTO IN VIA GENOVA N. 29";20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0-2024;"DANNEGGIAMENTO AUTO PER CHIUSINO SPORGENTE IN VIA NAZARIO SAURO N. 15";20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0-2024;"C 106/1963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9-2024;"SCIA 39/2022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8-2024;"PDC 183/2004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7-2024;"C 146/94 E DIA IN VARIANTE 89/1997 - A 558/1997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4-2024;" ACCESSO AGLI ATTI C 150/1970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5-2024;"DIA 270/2006 - DIA 189/2007 - DIA 312/2008 - DIA 114/2009 - SCIA 136/2020";20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1-2024;"ATTI RELATIVI AL VERBALE CDS 230464H";20-05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4-2024;"RISCONTRO ISTANZA DI ACCESSO AGLI ATTI DEL 23/4/2024 PROT. N.23944";21-05-2024;"";"";"";"ACCESSO DOCUMENTALE";21-05-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5-2024;"C 19/83 - C 433/96 - C 309/2001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2-2024;"ACCESSO ATTI DIA 87/2005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4-2024;"C 654/1986 - C 456/1991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8-2024;"C 80/70 - C 100/70 - C 21/78 - COND 417/1985 - A 570/1999 - C 43/2000 - DIA 111/2001 - PP 66/2014 - DIL 373/2014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1-2024;"PDC 250/2004 PRATICA V1-250/2004 PRATICAV2-250/2004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6-2024;"C 122/1988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7-2024;"C 69/1971 - C 288/1988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3-2024;"C 376 DEL 27/12/1973";21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2-2024;"SCIA 126/2017 - DIA 167/2016 - DIA 201/2010 - PDC 14/2010 - PP 23/2009 - PP 22/2006 - PDC 42/2005 - C 46/2001 - C 90/1997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4-2024;"C 557/1957 - C 415/1962 - C 301/1963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3-2024;"C 653/1955 - C 103/1954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9-2024;"DIL 8/ 2014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7-2024;"ANNULLATA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0-2024;"C 35/93 - C <text:s/>VAR PROT. 14193/1418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1-2024;"DIA 270/2006";22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0-2024;"TUTTE PE";2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6-2024;"C 91/1978";2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9-2024;"C 102/1990";2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5-2024;"C 42/1975";2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8-2024;"C 60/1998 + VAR - DIA 136/2010";2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7-2024;"C <text:s/>312/1968";23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2-2024;"PDC 81/2003 - PDC 183/2004 + 2 VAR";24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1-2024;"C 59/2002 - DIA 205/2011";24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4-2024;"ACCESSO AGLI ATTI <text:s/>- C 70/1996 + VAR - DIA 286/1997 - DIA 485/1997 - C 70/1996 - C 107/1996";2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5-2024;"ACCESSO ATTI - <text:s/>C 176/1986 - C 123/1989 - C 276/1990 +VAR";2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7-2024;"ACCESSO ATTI - C 325/1956 - C 396/1959 - C 96/1968";2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6-2024;"ACCESSO ATTI - LAVORI IN ESITO ALL'ORDINENZA SINDACALE N. 74/2024";27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0-2024;"ACCESSO ATTI - C 597/1955";2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9-2024;"ACCESSO ATTI - C 275/1971 - ART 26 ??";2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8-2024;"ACCESSO ATTI C 227/1992";28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1-2024;"PE ?";29-05-2024;"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2-2024;"VERBALE 42031 - RICHIESTA IMPORTO SANZIONE";07-06-2024;"PARZIALMENTE 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3-2024;"DANNEGGIAMENTO AUTO DEL 15-03-2024 - ANOMALIE SULLA CARREGGIATA VIA GAETA/TOTI";13-06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4-2024;"CADUTA ACCIDENTALE PEDONE PER AVVALLAMENTO DEL MARCIAPIEDE CAUSATO DA RADICI";14-06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5-2024;"INFORMAZIONI SU RIFACIMENTO MANTO STRADALE <text:s/>E SEGNALETICA VIE L. DA VINCI - <text:s/>C. CANTU' - V. ALFIERI";20-06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6-2024;"DANNEGGIAMENTO RAMPA CONDOMINIO DENOMINATO I PORTICI DA PARTE DI AUTOMEZZO- VIA GIUSTI N. 6";21-06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7-2024;"VERBALE SOPRALLUOGO DEL 18/05/2024 C/O ABITAZIONE DI VIA G. LORCA 1/A";26-06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8-2024;"DOCUMENTI VARI RIGUARDANTI IL PE LUCY BAR";26-06-2024;"ACCOLTA";"";"";"ACCESSO DOCUMENTALE"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49-2024;"VISIONE DELIBERA DI GIUNTA AVENTE AD OGGETTO I SERVIZI DI NOLEGGIO DEI MONOPATTINI A PROPULSIONE PREVALENTEMENTE ELETTRICA";27-06-2024;"RESPINTA";"";"";"ACCESSO DOCUMENTALE";</text:p>
          </table:table-cell>
          <table:table-cell table:number-columns-repeated="16383"/>
        </table:table-row>
        <table:table-row table:number-rows-repeated="10477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uzzetta Carla</meta:initial-creator>
    <dc:creator>MUZZETTA_C</dc:creator>
    <meta:creation-date>2025-09-26T10:03:45Z</meta:creation-date>
    <dc:date>2025-09-26T10:03:45Z</dc:date>
  </office:meta>
</office:document-meta>
</file>