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6.77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3.385cm"/>
    </style:style>
    <style:style style:name="co9" style:family="table-column">
      <style:table-column-properties fo:break-before="auto" style:column-width="1.7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6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3.475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1.078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no-wrap" fo:border-left="0.035cm solid #000000" style:direction="ltr" fo:border-right="0.002cm solid #c0c0c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02cm solid #c0c0c0" fo:background-color="#ffffff" style:diagonal-bl-tr="none" style:diagonal-tl-br="none" style:text-align-source="fix" style:repeat-content="false" fo:wrap-option="no-wrap" fo:border-left="0.035cm solid #000000" style:direction="ltr" fo:border-right="0.002cm solid #c0c0c0" style:rotation-angle="0" style:rotation-align="none" style:shrink-to-fit="false" fo:border-top="0.002cm solid #c0c0c0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no-wrap" fo:border-left="0.035cm solid #000000" style:direction="ltr" fo:border-right="0.002cm solid #c0c0c0" style:rotation-angle="0" style:rotation-align="none" style:shrink-to-fit="false" fo:border-top="0.002cm solid #c0c0c0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02cm solid #c0c0c0" fo:background-color="#ffffff" style:diagonal-bl-tr="none" style:diagonal-tl-br="none" style:text-align-source="fix" style:repeat-content="false" fo:wrap-option="no-wrap" fo:border-left="0.035cm solid #000000" style:direction="ltr" fo:border-right="0.002cm solid #c0c0c0" style:rotation-angle="0" style:rotation-align="none" style:shrink-to-fit="false" fo:border-top="0.002cm solid #c0c0c0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non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c0c0c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no-wrap" fo:border-left="0.002cm solid #c0c0c0" style:direction="ltr" fo:border-right="0.002cm solid #c0c0c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no-wrap" fo:border-left="0.002cm solid #c0c0c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02cm solid #c0c0c0" fo:background-color="#ffffff" style:diagonal-bl-tr="none" style:diagonal-tl-br="none" style:text-align-source="fix" style:repeat-content="false" fo:wrap-option="no-wrap" fo:border-left="0.002cm solid #c0c0c0" style:direction="ltr" fo:border-right="0.035cm solid #000000" style:rotation-angle="0" style:rotation-align="none" style:shrink-to-fit="false" fo:border-top="0.002cm solid #c0c0c0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02cm solid #c0c0c0" style:diagonal-bl-tr="none" style:diagonal-tl-br="none" style:text-align-source="fix" style:repeat-content="false" fo:background-color="transparent" fo:wrap-option="no-wrap" fo:border-left="0.002cm solid #c0c0c0" style:direction="ltr" fo:border-right="0.035cm solid #000000" style:rotation-angle="0" style:rotation-align="none" style:shrink-to-fit="false" fo:border-top="0.002cm solid #c0c0c0" style:vertical-align="top"/>
      <style:paragraph-properties fo:text-align="center" fo:margin-left="0cm" style:writing-mode="page"/>
      <style:text-properties fo:color="#ff0000" style:text-outline="false" style:text-line-through-style="none" style:font-name="MS Sans Serif" fo:font-size="8pt" fo:font-style="normal" fo:text-shadow="none" style:text-underline-style="none" fo:font-weight="bold" style:font-name-asian="MS Sans Serif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02cm solid #c0c0c0" fo:background-color="#ffffff" style:diagonal-bl-tr="none" style:diagonal-tl-br="none" style:text-align-source="fix" style:repeat-content="false" fo:wrap-option="no-wrap" fo:border-left="0.002cm solid #c0c0c0" style:direction="ltr" fo:border-right="0.035cm solid #000000" style:rotation-angle="0" style:rotation-align="none" style:shrink-to-fit="false" fo:border-top="0.002cm solid #c0c0c0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<text:s text:c="3"/>Pratica <text:s text:c="2"/></text:p>
          </table:table-cell>
          <table:table-cell table:style-name="ce1" office:value-type="string">
            <text:p><text:s text:c="3"/>Oggetto <text:s text:c="2"/></text:p>
          </table:table-cell>
          <table:table-cell table:style-name="ce1" office:value-type="string">
            <text:p><text:s text:c="3"/>Data Richiesta <text:s text:c="2"/></text:p>
          </table:table-cell>
          <table:table-cell table:style-name="ce1" office:value-type="string">
            <text:p><text:s text:c="3"/>Esito <text:s text:c="2"/></text:p>
          </table:table-cell>
          <table:table-cell table:style-name="ce1" office:value-type="string">
            <text:p><text:s text:c="3"/>Motivazione rifiuto <text:s text:c="2"/></text:p>
          </table:table-cell>
          <table:table-cell table:style-name="ce1" office:value-type="string">
            <text:p><text:s text:c="3"/>Controinteressati <text:s text:c="2"/></text:p>
          </table:table-cell>
          <table:table-cell table:style-name="ce1" office:value-type="string">
            <text:p><text:s text:c="3"/>Tipologia richiesta <text:s text:c="2"/></text:p>
          </table:table-cell>
          <table:table-cell table:style-name="ce1" office:value-type="string">
            <text:p><text:s text:c="3"/>Evasa in data <text:s text:c="2"/>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AA-1069-2021</text:p>
          </table:table-cell>
          <table:table-cell table:style-name="ce6" office:value-type="string">
            <text:p>C 259/1980 PIU SUCCESSIVE</text:p>
          </table:table-cell>
          <table:table-cell table:style-name="ce12" office:value-type="string">
            <text:p>01-07-2021</text:p>
          </table:table-cell>
          <table:table-cell table:style-name="ce6" office:value-type="string">
            <text:p>ACCOLTA</text:p>
          </table:table-cell>
          <table:table-cell table:style-name="ce6" table:number-columns-repeated="2"/>
          <table:table-cell table:style-name="ce6" office:value-type="string">
            <text:p>ACCESSO DOCUMENTALE</text:p>
          </table:table-cell>
          <table:table-cell table:style-name="ce16" office:value-type="string">
            <text:p>07-10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45-2021</text:p>
          </table:table-cell>
          <table:table-cell table:style-name="ce7" office:value-type="string">
            <text:p>C 176/1973 BONUS 110%</text:p>
          </table:table-cell>
          <table:table-cell table:style-name="ce13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3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56-2021</text:p>
          </table:table-cell>
          <table:table-cell table:style-name="ce8" office:value-type="string">
            <text:p>C 394/1962 VERIFICHE URBANISTICHE</text:p>
          </table:table-cell>
          <table:table-cell table:style-name="ce14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4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46-2021</text:p>
          </table:table-cell>
          <table:table-cell table:style-name="ce7" office:value-type="string">
            <text:p>PDC 81/2003 VERIFICA DOCUMENTAZIONE AGLI ATTI</text:p>
          </table:table-cell>
          <table:table-cell table:style-name="ce13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6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51-2021</text:p>
          </table:table-cell>
          <table:table-cell table:style-name="ce8" office:value-type="string">
            <text:p>C 342/1989 C 356/1979 VERIFICA STATO DI FATTO</text:p>
          </table:table-cell>
          <table:table-cell table:style-name="ce14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2-09-20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AA-955-2021</text:p>
          </table:table-cell>
          <table:table-cell table:style-name="ce9" office:value-type="string">
            <text:p>C 3/1999 DIA 54/2002 A 478/1999 PER PARCHEGGIO PUBBLICO PER VENDITA IMMOBILE</text:p>
          </table:table-cell>
          <table:table-cell table:style-name="ce15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9" table:number-columns-repeated="2"/>
          <table:table-cell table:style-name="ce9" office:value-type="string">
            <text:p>ACCESSO DOCUMENTALE</text:p>
          </table:table-cell>
          <table:table-cell table:style-name="ce19" office:value-type="string">
            <text:p>22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53-2021</text:p>
          </table:table-cell>
          <table:table-cell table:style-name="ce8" office:value-type="string">
            <text:p>C 610/1957 VERIFICA STATO DI FATTO</text:p>
          </table:table-cell>
          <table:table-cell table:style-name="ce14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9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52-2021</text:p>
          </table:table-cell>
          <table:table-cell table:style-name="ce7" office:value-type="string">
            <text:p>PDC 59/2004 MANUTENZIONE STRAORDINARIA DA REALIZZARSI NEI FABBRICATI</text:p>
          </table:table-cell>
          <table:table-cell table:style-name="ce13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2-03-2022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50-2021</text:p>
          </table:table-cell>
          <table:table-cell table:style-name="ce8" office:value-type="string">
            <text:p>C 43/1999 C 35/2003 DIA 252/2005 CTU TRIBUNALE DI BUSTO ARSIZIO</text:p>
          </table:table-cell>
          <table:table-cell table:style-name="ce14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1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54-2021</text:p>
          </table:table-cell>
          <table:table-cell table:style-name="ce7" office:value-type="string">
            <text:p>C 237/1989 C 262/1993 VERIFICA CONFORMITA EDILIZIA PER FUTURA RISTRUTTURAZIONE</text:p>
          </table:table-cell>
          <table:table-cell table:style-name="ce13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05-11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47-2021</text:p>
          </table:table-cell>
          <table:table-cell table:style-name="ce8" office:value-type="string">
            <text:p>C 71/1993 OPERE DI MANUTENZIONE STRAORDINARIA</text:p>
          </table:table-cell>
          <table:table-cell table:style-name="ce14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4-11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48-2021</text:p>
          </table:table-cell>
          <table:table-cell table:style-name="ce7" office:value-type="string">
            <text:p>C 398/1962 VIA MONTE SANTO - VENDITA IMMOBILE</text:p>
          </table:table-cell>
          <table:table-cell table:style-name="ce13" office:value-type="string">
            <text:p>06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1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64-2021</text:p>
          </table:table-cell>
          <table:table-cell table:style-name="ce8" office:value-type="string">
            <text:p>C 36/1968 VERIFICA REGOLARITA URBANISTICA</text:p>
          </table:table-cell>
          <table:table-cell table:style-name="ce14" office:value-type="string">
            <text:p>07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4-10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58-2021</text:p>
          </table:table-cell>
          <table:table-cell table:style-name="ce7" office:value-type="string">
            <text:p>C 133/2001 DIA 84/2003 NUOVA PE</text:p>
          </table:table-cell>
          <table:table-cell table:style-name="ce13" office:value-type="string">
            <text:p>07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8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57-2021</text:p>
          </table:table-cell>
          <table:table-cell table:style-name="ce8" office:value-type="string">
            <text:p>C 89/1963 VERIFICA ATTI DEPOSITATI</text:p>
          </table:table-cell>
          <table:table-cell table:style-name="ce14" office:value-type="string">
            <text:p>07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4-09-20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AA-961-2021</text:p>
          </table:table-cell>
          <table:table-cell table:style-name="ce9" office:value-type="string">
            <text:p>CONDONO 565/1986 VERIFICA REGOLARITA URBANISTICA</text:p>
          </table:table-cell>
          <table:table-cell table:style-name="ce15" office:value-type="string">
            <text:p>07-07-2021</text:p>
          </table:table-cell>
          <table:table-cell table:style-name="ce6" office:value-type="string">
            <text:p>ACCOLTA</text:p>
          </table:table-cell>
          <table:table-cell table:style-name="ce9" table:number-columns-repeated="2"/>
          <table:table-cell table:style-name="ce9" office:value-type="string">
            <text:p>ACCESSO DOCUMENTALE</text:p>
          </table:table-cell>
          <table:table-cell table:style-name="ce19" office:value-type="string">
            <text:p>14-10-2021</text:p>
          </table:table-cell>
          <table:table-cell table:number-columns-repeated="248"/>
        </table:table-row>
        <table:table-row table:style-name="ro1">
          <table:table-cell table:style-name="ce5" office:value-type="string">
            <text:p>AA-960-2021</text:p>
          </table:table-cell>
          <table:table-cell table:style-name="ce9" office:value-type="string">
            <text:p>A 18/2002 NUOVA PRATICA EDILIZIA</text:p>
          </table:table-cell>
          <table:table-cell table:style-name="ce15" office:value-type="string">
            <text:p>07-07-2021</text:p>
          </table:table-cell>
          <table:table-cell table:style-name="ce6" office:value-type="string">
            <text:p>ACCOLTA</text:p>
          </table:table-cell>
          <table:table-cell table:style-name="ce9" table:number-columns-repeated="2"/>
          <table:table-cell table:style-name="ce9" office:value-type="string">
            <text:p>ACCESSO DOCUMENTALE</text:p>
          </table:table-cell>
          <table:table-cell table:style-name="ce19" office:value-type="string">
            <text:p>28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63-2021</text:p>
          </table:table-cell>
          <table:table-cell table:style-name="ce7" office:value-type="string">
            <text:p>PDC 6/2013 VERIFICA REGOLARITA URBANISTICA</text:p>
          </table:table-cell>
          <table:table-cell table:style-name="ce13" office:value-type="string">
            <text:p>07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4-10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67-2021</text:p>
          </table:table-cell>
          <table:table-cell table:style-name="ce8" office:value-type="string">
            <text:p>C 521/1933 C 254/1937 BONUS 110%</text:p>
          </table:table-cell>
          <table:table-cell table:style-name="ce14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2-10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69-2021</text:p>
          </table:table-cell>
          <table:table-cell table:style-name="ce7" office:value-type="string">
            <text:p>C 110/1991 A 545/1997 CILA 213/2017 VERIFICA DELLO STATO DI FATTO</text:p>
          </table:table-cell>
          <table:table-cell table:style-name="ce13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3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70-2021</text:p>
          </table:table-cell>
          <table:table-cell table:style-name="ce8" office:value-type="string">
            <text:p>C 721/1953 C 583/1955 VERIFICA STATO AUTORIZZATO</text:p>
          </table:table-cell>
          <table:table-cell table:style-name="ce14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5-09-202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A-965-2021</text:p>
          </table:table-cell>
          <table:table-cell table:style-name="ce10" office:value-type="string">
            <text:p>C 151/1991 C 294/1988 C 21/1995 SUPERBONUS 110%</text:p>
            <text:p/>
            <text:p>VISIONATO 29/9/21</text:p>
          </table:table-cell>
          <table:table-cell table:style-name="ce13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/>
          <table:table-cell table:number-columns-repeated="248"/>
        </table:table-row>
        <table:table-row table:style-name="ro1">
          <table:table-cell table:style-name="ce4" office:value-type="string">
            <text:p>AA-966-2021</text:p>
          </table:table-cell>
          <table:table-cell table:style-name="ce8" office:value-type="string">
            <text:p>C 199/1976 PER NUOVA PRATICA EDILIZIA</text:p>
          </table:table-cell>
          <table:table-cell table:style-name="ce14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5-11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71-2021</text:p>
          </table:table-cell>
          <table:table-cell table:style-name="ce7" office:value-type="string">
            <text:p>C 233/1958 SCIA 28/2020 BONUS 110%</text:p>
          </table:table-cell>
          <table:table-cell table:style-name="ce13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7-09-2021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AA-972-2021</text:p>
          </table:table-cell>
          <table:table-cell table:style-name="ce11" office:value-type="string">
            <text:p>C 285/1986 C 156/1986 RISTRUTTURAZIONE</text:p>
            <text:p/>
            <text:p>NON SI E' PRESENTATO</text:p>
          </table:table-cell>
          <table:table-cell table:style-name="ce14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5-11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68-2021</text:p>
          </table:table-cell>
          <table:table-cell table:style-name="ce7" office:value-type="string">
            <text:p>C 202/1985 VERIFICA URBANISTICA</text:p>
          </table:table-cell>
          <table:table-cell table:style-name="ce13" office:value-type="string">
            <text:p>08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9-01-2022</text:p>
          </table:table-cell>
          <table:table-cell table:number-columns-repeated="248"/>
        </table:table-row>
        <table:table-row table:style-name="ro4">
          <table:table-cell table:style-name="ce3" office:value-type="string">
            <text:p>AA-975-2021</text:p>
          </table:table-cell>
          <table:table-cell table:style-name="ce10" office:value-type="string">
            <text:p>C <text:s/>466/1962 - P 28/2002 - C 14/2003 CTU TRIBUNALE DI BUSTO ARSIZIO</text:p>
            <text:p/>
            <text:p><text:s/>INVIARE PEC DI CONCLUSIONE PROCEDIMENTO</text:p>
          </table:table-cell>
          <table:table-cell table:style-name="ce13" office:value-type="string">
            <text:p>09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2-12-2021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AA-974-2021</text:p>
          </table:table-cell>
          <table:table-cell table:style-name="ce11" office:value-type="string">
            <text:p>C 127/1996 SUPERBONUS 110%</text:p>
            <text:p/>
            <text:p>MANCA NOMINA AMMINISTRATORE</text:p>
          </table:table-cell>
          <table:table-cell table:style-name="ce14" office:value-type="string">
            <text:p>09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/>
          <table:table-cell table:number-columns-repeated="248"/>
        </table:table-row>
        <table:table-row table:style-name="ro4">
          <table:table-cell table:style-name="ce3" office:value-type="string">
            <text:p>AA-973-2021</text:p>
          </table:table-cell>
          <table:table-cell table:style-name="ce10" office:value-type="string">
            <text:p>VIA MICCA 68 - DETRAZIONI FISCALI A SEGUITO DI LAVORI EDILI E DI EFFICIENTAMENTO ENERGETICO</text:p>
            <text:p/>
            <text:p/>
          </table:table-cell>
          <table:table-cell table:style-name="ce13" office:value-type="string">
            <text:p>09-07-2021</text:p>
          </table:table-cell>
          <table:table-cell table:style-name="ce7" office:value-type="string">
            <text:p>IMPROCEDIBILE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2-07-2022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97-2021</text:p>
          </table:table-cell>
          <table:table-cell table:style-name="ce8" office:value-type="string">
            <text:p>A 41/1986 C 41/1988 C 211/1910 C 79/1910 C 35/1920 C 41/1920 C 15/1923 C 79/1923 C 5/1923 C 153/1928 C 602/1928 SUPERBONUS 110%</text:p>
          </table:table-cell>
          <table:table-cell table:style-name="ce14" office:value-type="string">
            <text:p>12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3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96-2021</text:p>
          </table:table-cell>
          <table:table-cell table:style-name="ce7" office:value-type="string">
            <text:p>C 348/1950</text:p>
          </table:table-cell>
          <table:table-cell table:style-name="ce13" office:value-type="string">
            <text:p>12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6-09-202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A-1022-2021</text:p>
          </table:table-cell>
          <table:table-cell table:style-name="ce11" office:value-type="string">
            <text:p>CONDOMINIO DEI PLATANI VIA VESPUCCI 37/39 VERIFICA CONFORMITA URBANISTICA PER REALIZZAZIONE PROGETTO DI RIQUALIFICAZIONE</text:p>
            <text:p/>
            <text:p/>
          </table:table-cell>
          <table:table-cell table:style-name="ce14" office:value-type="string">
            <text:p>12-07-2021</text:p>
          </table:table-cell>
          <table:table-cell table:style-name="ce7" office:value-type="string">
            <text:p>IMPROCEDIBILE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2-07-2022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1021-2021</text:p>
          </table:table-cell>
          <table:table-cell table:style-name="ce7" office:value-type="string">
            <text:p>C 274/1971 VERIFICA URBANISTICA</text:p>
          </table:table-cell>
          <table:table-cell table:style-name="ce13" office:value-type="string">
            <text:p>12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7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98-2021</text:p>
          </table:table-cell>
          <table:table-cell table:style-name="ce8" office:value-type="string">
            <text:p>C 238/1987 C 235/1987 SUPERBONUS 110%</text:p>
          </table:table-cell>
          <table:table-cell table:style-name="ce14" office:value-type="string">
            <text:p>12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3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95-2021</text:p>
          </table:table-cell>
          <table:table-cell table:style-name="ce7" office:value-type="string">
            <text:p>C 373/1973 VIA DA GIUSSANO CTU TRIBUNALE DI BUSTO ARSIZIO</text:p>
          </table:table-cell>
          <table:table-cell table:style-name="ce13" office:value-type="string">
            <text:p>12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4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81-2021</text:p>
          </table:table-cell>
          <table:table-cell table:style-name="ce8" office:value-type="string">
            <text:p>ACCESSO ATTI PER VERIFICA CONFORMIT¿ EDILIZIA DELL'IMMOBILE, AL FINE DI UNA SUCCESSIVA RISTRUTTURAZIONE. CONCESSIONE EDILIZIA 274/1971 E 275/1971 INTESTATA A S.A.S. LA GRIGNETTA DI TERRENI AUGUSTO E C. E SUCCESSIVE VARIANTI</text:p>
          </table:table-cell>
          <table:table-cell table:style-name="ce14" office:value-type="string">
            <text:p>12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2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1023-2021</text:p>
          </table:table-cell>
          <table:table-cell table:style-name="ce8" office:value-type="string">
            <text:p>C 63/1995 COND 84/2004 VERIFICA DOCUMENTAZIONE</text:p>
          </table:table-cell>
          <table:table-cell table:style-name="ce14" office:value-type="string">
            <text:p>13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7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1028-2021</text:p>
          </table:table-cell>
          <table:table-cell table:style-name="ce7" office:value-type="string">
            <text:p>C 145/1989 CILA 423/2019</text:p>
          </table:table-cell>
          <table:table-cell table:style-name="ce13" office:value-type="string">
            <text:p>13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7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1026-2021</text:p>
          </table:table-cell>
          <table:table-cell table:style-name="ce8" office:value-type="string">
            <text:p>C 274/1971 C 275/1971 VERIFICA CONFORMITA EDILIZIA</text:p>
          </table:table-cell>
          <table:table-cell table:style-name="ce14" office:value-type="string">
            <text:p>13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3-07-202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AA-1027-2021</text:p>
          </table:table-cell>
          <table:table-cell table:style-name="ce10" office:value-type="string">
            <text:p>VIA GOITO 4 VENDITA IMMOBILE</text:p>
            <text:p/>
            <text:p>INVIATO COMUNICAZ 19/7/22</text:p>
          </table:table-cell>
          <table:table-cell table:style-name="ce13" office:value-type="string">
            <text:p>13-07-2021</text:p>
          </table:table-cell>
          <table:table-cell table:style-name="ce7" office:value-type="string">
            <text:p>IMPROCEDIBILE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2-07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1025-2021</text:p>
          </table:table-cell>
          <table:table-cell table:style-name="ce8" office:value-type="string">
            <text:p>C 57/1973 VERIFICA PRATICA AUTORIZZATA</text:p>
          </table:table-cell>
          <table:table-cell table:style-name="ce14" office:value-type="string">
            <text:p>13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9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1024-2021</text:p>
          </table:table-cell>
          <table:table-cell table:style-name="ce7" office:value-type="string">
            <text:p>C 77/1966 VERIFICA CONFORMITA URBANISTICA</text:p>
          </table:table-cell>
          <table:table-cell table:style-name="ce13" office:value-type="string">
            <text:p>13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30-03-2022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848-2021</text:p>
          </table:table-cell>
          <table:table-cell table:style-name="ce8" office:value-type="string">
            <text:p>RICHIESTA DI VISIONE PRATICHE EDILIZIE</text:p>
          </table:table-cell>
          <table:table-cell table:style-name="ce14" office:value-type="string">
            <text:p>15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1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82-2021</text:p>
          </table:table-cell>
          <table:table-cell table:style-name="ce7" office:value-type="string">
            <text:p>RICHIESTA <text:s/>VISIONE PRATICHE EDILIZIE</text:p>
          </table:table-cell>
          <table:table-cell table:style-name="ce13" office:value-type="string">
            <text:p>15-07-2021</text:p>
          </table:table-cell>
          <table:table-cell table:style-name="ce8" office:value-type="string">
            <text:p>INSERIMENTO ERRATO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04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83-2021</text:p>
          </table:table-cell>
          <table:table-cell table:style-name="ce8" office:value-type="string">
            <text:p>ACCESSO AGLI ATTI PER VERIFICA PRATICHE EDILIZIE - P.E. 118/1995 (CONCESSIONE) E SUCCESSIVE VARIANTI</text:p>
          </table:table-cell>
          <table:table-cell table:style-name="ce14" office:value-type="string">
            <text:p>16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3-07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894-2021</text:p>
          </table:table-cell>
          <table:table-cell table:style-name="ce8" office:value-type="string">
            <text:p>RICHIESTA DI ACCESSO AI DOCUMENTI AMMINISTRATIVI</text:p>
          </table:table-cell>
          <table:table-cell table:style-name="ce14" office:value-type="string">
            <text:p>17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1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84-2021</text:p>
          </table:table-cell>
          <table:table-cell table:style-name="ce7" office:value-type="string">
            <text:p>RICHIESTA DI ACCESSO AI DOCUMENTI AMMINISTRATIVI</text:p>
          </table:table-cell>
          <table:table-cell table:style-name="ce13" office:value-type="string">
            <text:p>17-07-2021</text:p>
          </table:table-cell>
          <table:table-cell table:style-name="ce8" office:value-type="string">
            <text:p>INSERIMENTO ERRATO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1-08-2021</text:p>
          </table:table-cell>
          <table:table-cell table:number-columns-repeated="248"/>
        </table:table-row>
        <table:table-row table:style-name="ro6">
          <table:table-cell table:style-name="ce4" office:value-type="string">
            <text:p>AA-895-2021</text:p>
          </table:table-cell>
          <table:table-cell table:style-name="ce11" office:value-type="string">
            <text:p>RECUPERO PRATICA EDILIZIA PER VERIFICA CONFORMIT¿ EDILIZIA:</text:p>
            <text:p>CONCESSIONE EDILIZIA 26/84 E SUCCESSIVE MODIFICHE</text:p>
          </table:table-cell>
          <table:table-cell table:style-name="ce14" office:value-type="string">
            <text:p>19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5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896-2021</text:p>
          </table:table-cell>
          <table:table-cell table:style-name="ce7" office:value-type="string">
            <text:p>C 139/1981</text:p>
          </table:table-cell>
          <table:table-cell table:style-name="ce13" office:value-type="string">
            <text:p>20-07-2021</text:p>
          </table:table-cell>
          <table:table-cell table:style-name="ce8" office:value-type="string">
            <text:p>INSERIMENTO ERRATO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9-10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1-2021</text:p>
          </table:table-cell>
          <table:table-cell table:style-name="ce7" office:value-type="string">
            <text:p>C 216/1973 E A 181/2001 - IMM. BETULLE SRL - VIA TORINO 63</text:p>
          </table:table-cell>
          <table:table-cell table:style-name="ce13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/>
          <table:table-cell table:number-columns-repeated="248"/>
        </table:table-row>
        <table:table-row table:style-name="ro1">
          <table:table-cell table:style-name="ce4" office:value-type="string">
            <text:p>AA-910-2021</text:p>
          </table:table-cell>
          <table:table-cell table:style-name="ce8" office:value-type="string">
            <text:p>C 306/1960</text:p>
          </table:table-cell>
          <table:table-cell table:style-name="ce14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8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00-2021</text:p>
          </table:table-cell>
          <table:table-cell table:style-name="ce8" office:value-type="string">
            <text:p>C 187/1977 - COOP. EDILIZIA ANTONIETTA SRL</text:p>
          </table:table-cell>
          <table:table-cell table:style-name="ce14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30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2-2021</text:p>
          </table:table-cell>
          <table:table-cell table:style-name="ce7" office:value-type="string">
            <text:p>RICHIESTA PER IMMOBILE SITO IN SAN GIORGIO SU LEGNANO</text:p>
          </table:table-cell>
          <table:table-cell table:style-name="ce13" office:value-type="string">
            <text:p>21-07-2021</text:p>
          </table:table-cell>
          <table:table-cell table:style-name="ce7" office:value-type="string">
            <text:p>ANNULLA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5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04-2021</text:p>
          </table:table-cell>
          <table:table-cell table:style-name="ce8" office:value-type="string">
            <text:p>C 252/1981 VIA DELLE ROSE</text:p>
          </table:table-cell>
          <table:table-cell table:style-name="ce14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7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9-2021</text:p>
          </table:table-cell>
          <table:table-cell table:style-name="ce7" office:value-type="string">
            <text:p>C 13/1966 E C 41/1968 VIA BRAMANTE 138/140</text:p>
          </table:table-cell>
          <table:table-cell table:style-name="ce13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4-08-2021</text:p>
          </table:table-cell>
          <table:table-cell table:number-columns-repeated="248"/>
        </table:table-row>
        <table:table-row table:style-name="ro2">
          <table:table-cell table:style-name="ce4" office:value-type="string">
            <text:p>AA-985-2021</text:p>
          </table:table-cell>
          <table:table-cell table:style-name="ce11" office:value-type="string">
            <text:p>C 246/1986 PDC 123/2011 DIA 134/2016 </text:p>
            <text:p/>
            <text:p>(SCANSIONI DA INVIARE ALLA DITTA IL 21/10)</text:p>
          </table:table-cell>
          <table:table-cell table:style-name="ce14" office:value-type="string">
            <text:p>21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9-11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3-2021</text:p>
          </table:table-cell>
          <table:table-cell table:style-name="ce7" office:value-type="string">
            <text:p>DIA 310/2001 - VIA PIROVANO</text:p>
          </table:table-cell>
          <table:table-cell table:style-name="ce13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5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5-2021</text:p>
          </table:table-cell>
          <table:table-cell table:style-name="ce7" office:value-type="string">
            <text:p>SCIA 118/2013 E SCIA 122/2013 VIA MICCA 45</text:p>
          </table:table-cell>
          <table:table-cell table:style-name="ce13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5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11-2021</text:p>
          </table:table-cell>
          <table:table-cell table:style-name="ce8" office:value-type="string">
            <text:p>C 230/1963</text:p>
          </table:table-cell>
          <table:table-cell table:style-name="ce14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6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6-2021</text:p>
          </table:table-cell>
          <table:table-cell table:style-name="ce7" office:value-type="string">
            <text:p>C 150/1960 E COND 525/1986 VIA LUCANIA 9</text:p>
          </table:table-cell>
          <table:table-cell table:style-name="ce13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5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44-2021</text:p>
          </table:table-cell>
          <table:table-cell table:style-name="ce8" office:value-type="string">
            <text:p>RICHIESTA ACCESSO ATTI DOCUMENTALI PRATICHE EDILIZIE.</text:p>
          </table:table-cell>
          <table:table-cell table:style-name="ce14" office:value-type="string">
            <text:p>21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9-11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07-2021</text:p>
          </table:table-cell>
          <table:table-cell table:style-name="ce7" office:value-type="string">
            <text:p>C 116/1991 E DIA 94/2007 VIALE TOSELLI 42</text:p>
          </table:table-cell>
          <table:table-cell table:style-name="ce13" office:value-type="string">
            <text:p>21-07-2021</text:p>
          </table:table-cell>
          <table:table-cell table:style-name="ce6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7-09-2021</text:p>
          </table:table-cell>
          <table:table-cell table:number-columns-repeated="248"/>
        </table:table-row>
        <table:table-row table:style-name="ro7">
          <table:table-cell table:style-name="ce3" office:value-type="string">
            <text:p>AA-899-2021</text:p>
          </table:table-cell>
          <table:table-cell table:style-name="ce10" office:value-type="string">
            <text:p>RICHIESTA DI AGIBILT¿ PER IMMOBILE SITO IN VIA VENEZIA 94 P.TERRA</text:p>
            <text:p>DOVENDO FARE LA VENDITA DELL'IMMOBILE</text:p>
          </table:table-cell>
          <table:table-cell table:style-name="ce13" office:value-type="string">
            <text:p>21-07-2021</text:p>
          </table:table-cell>
          <table:table-cell table:style-name="ce8" office:value-type="string">
            <text:p>INSERIMENTO ERRATO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1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19-2021</text:p>
          </table:table-cell>
          <table:table-cell table:style-name="ce8" office:value-type="string">
            <text:p>C 236/1979 - DOCUMENTAZIONE INERENTE L'APPARTAMENTO SITO IN VIA C. CATTANEO N. 89 FOGLIO 21 MAPPALE 367 SUBALTERNO 17</text:p>
          </table:table-cell>
          <table:table-cell table:style-name="ce14" office:value-type="string">
            <text:p>22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7-09-2021</text:p>
          </table:table-cell>
          <table:table-cell table:number-columns-repeated="248"/>
        </table:table-row>
        <table:table-row table:style-name="ro6">
          <table:table-cell table:style-name="ce4" office:value-type="string">
            <text:p>AA-923-2021</text:p>
          </table:table-cell>
          <table:table-cell table:style-name="ce11" office:value-type="string">
            <text:p>VIA COMO CTU TRIBUNALE DI BUSTO ARSIZIO</text:p>
            <text:p/>
            <text:p>INVIATO COMUNICAZ 19/7/22</text:p>
          </table:table-cell>
          <table:table-cell table:style-name="ce14" office:value-type="string">
            <text:p>22-07-2021</text:p>
          </table:table-cell>
          <table:table-cell table:style-name="ce7" office:value-type="string">
            <text:p>IMPROCEDIBILE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2-07-2022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41-2021</text:p>
          </table:table-cell>
          <table:table-cell table:style-name="ce7" office:value-type="string">
            <text:p>PRATICHE EDILIZIE IMMOBILI SITI IN VIA MADONNA DELLE GRAZIE N. 30 ANGOLO VIA GOITO FOGLIO 32 MAPPALE 512 SUBALTERNI 501 E 503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IMPROCEDIBILE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3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13-2021</text:p>
          </table:table-cell>
          <table:table-cell table:style-name="ce8" office:value-type="string">
            <text:p>AGIBILITA' APPARTAMENTO INT. 8 VIA MUSAZZI 24 VENDITA APPARTAMENTO</text:p>
          </table:table-cell>
          <table:table-cell table:style-name="ce14" office:value-type="string">
            <text:p>22-07-2021</text:p>
          </table:table-cell>
          <table:table-cell table:style-name="ce6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31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17-2021</text:p>
          </table:table-cell>
          <table:table-cell table:style-name="ce7" office:value-type="string">
            <text:p>PRATICHE EDILIZIE RELATIVE ALL'APPARTAMENTO IN VIA DELLE ROSE 33 FOGLIO 19 MAPPALE 515 SUBALTERNO 50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NNULLA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31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35-2021</text:p>
          </table:table-cell>
          <table:table-cell table:style-name="ce8" office:value-type="string">
            <text:p>C 247/1979 C 334/1979 PRATICHE EDILIZIE IMM. ROMI SPA VERIFICA CONFORMITA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9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37-2021</text:p>
          </table:table-cell>
          <table:table-cell table:style-name="ce7" office:value-type="string">
            <text:p>C 211/1969, C 184/1984, SCIA 106/2015 VERIFICA CONFORMITA DELLO STATO DEI LUOGHI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0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39-2021</text:p>
          </table:table-cell>
          <table:table-cell table:style-name="ce8" office:value-type="string">
            <text:p>AUT. EDILIZ. 07.08.1973 VIA RESEGONE ANGOLO ZAROLI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IMPROCEDIBILE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2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22-2021</text:p>
          </table:table-cell>
          <table:table-cell table:style-name="ce7" office:value-type="string">
            <text:p>C 56/1989 E VARIANTE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30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31-2021</text:p>
          </table:table-cell>
          <table:table-cell table:style-name="ce8" office:value-type="string">
            <text:p>C 149/1984, C 133/1985, VERIFICA CONGRUITA URBANISTICA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3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26-2021</text:p>
          </table:table-cell>
          <table:table-cell table:style-name="ce7" office:value-type="string">
            <text:p>C 162/1986 VERIFICA DOCUMENTALE PER PRATICA ENERGETICA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10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16-2021</text:p>
          </table:table-cell>
          <table:table-cell table:style-name="ce8" office:value-type="string">
            <text:p>CONDONO 246/1986, C 254/1992, DIA 354/2006, DIA 80/2009 VERIFICA CONFORMITA PRATICHE EDILIZIE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9-08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33-2021</text:p>
          </table:table-cell>
          <table:table-cell table:style-name="ce7" office:value-type="string">
            <text:p>C 93/1994, A 102/1994 MDU 12/2013 VENDITA IMMOBILE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7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30-2021</text:p>
          </table:table-cell>
          <table:table-cell table:style-name="ce8" office:value-type="string">
            <text:p>DIA 270/2006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7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27-2021</text:p>
          </table:table-cell>
          <table:table-cell table:style-name="ce7" office:value-type="string">
            <text:p>C 438/1999 PDC 27/2013 E SCIA 35 E 36/2020 ECOBONUS 110%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9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20-2021</text:p>
          </table:table-cell>
          <table:table-cell table:style-name="ce8" office:value-type="string">
            <text:p>C 290/1984 C 72/1986 SUPERBONUS 110%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4-11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42-2021</text:p>
          </table:table-cell>
          <table:table-cell table:style-name="ce7" office:value-type="string">
            <text:p>C 252/1934 VERIFICA CONFORMITA EDILIZIA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8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40-2021</text:p>
          </table:table-cell>
          <table:table-cell table:style-name="ce8" office:value-type="string">
            <text:p>PDC 102/2017 VERIFICA URBANISTICA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2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38-2021</text:p>
          </table:table-cell>
          <table:table-cell table:style-name="ce7" office:value-type="string">
            <text:p>C 98/1963 C 387/1967 RECUPERO DOCUMENTAZIONE PER LA PROPRIETA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8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32-2021</text:p>
          </table:table-cell>
          <table:table-cell table:style-name="ce8" office:value-type="string">
            <text:p>A 35/2000 VERIFICHE URBANISTICHE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6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34-2021</text:p>
          </table:table-cell>
          <table:table-cell table:style-name="ce7" office:value-type="string">
            <text:p>C 248/1993 VERIFICA CORRISPONDENZA URBANISTICA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8-10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86-2021</text:p>
          </table:table-cell>
          <table:table-cell table:style-name="ce8" office:value-type="string">
            <text:p>PDC 18/2004 ACCESSO AGLI ATTI DELLA PRATICA DEL 2006 CIRCA DELLO SCHEMA FOGNARIO DELL'UNITA IMMOBILIARE SITA IN LEGNANO, VIA NOVARA 46, CENSITA AL CATASTO FABBRICATI AL FOGLIO 29 MAPP. 95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INSERIMENTO ERRATO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3-08-2021</text:p>
          </table:table-cell>
          <table:table-cell table:number-columns-repeated="248"/>
        </table:table-row>
        <table:table-row table:style-name="ro5">
          <table:table-cell table:style-name="ce3" office:value-type="string">
            <text:p>AA-914-2021</text:p>
          </table:table-cell>
          <table:table-cell table:style-name="ce10" office:value-type="string">
            <text:p>VERIFICA PROGETTO IMMOBILE CON I RELATIVI CALCOLI DEI C.A. APPARTAMENTO FOGLIO 30 MAPPALE 312 SUBALTERNO 501 VIA DELLA LIBERAZIONE N. 7</text:p>
            <text:p>INVIATO COMUNICAZ 19/7/22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IMPROCEDIBILE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2-07-2022</text:p>
          </table:table-cell>
          <table:table-cell table:number-columns-repeated="248"/>
        </table:table-row>
        <table:table-row table:style-name="ro8">
          <table:table-cell table:style-name="ce4" office:value-type="string">
            <text:p>AA-915-2021</text:p>
          </table:table-cell>
          <table:table-cell table:style-name="ce11" office:value-type="string">
            <text:p>PRATICA ECOBONUS</text:p>
            <text:p/>
            <text:p/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IMPROCEDIBILE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22-07-2022</text:p>
          </table:table-cell>
          <table:table-cell table:number-columns-repeated="248"/>
        </table:table-row>
        <table:table-row table:style-name="ro8">
          <table:table-cell table:style-name="ce3" office:value-type="string">
            <text:p>AA-924-2021</text:p>
          </table:table-cell>
          <table:table-cell table:style-name="ce10" office:value-type="string">
            <text:p>A 1154/86</text:p>
            <text:p/>
            <text:p/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0-10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28-2021</text:p>
          </table:table-cell>
          <table:table-cell table:style-name="ce8" office:value-type="string">
            <text:p>C 402/1989, C 168/1989, C 228/1989 <text:s/>A 427/1993 A 403/1996 A 356/1996 RECUPERO DOCUMENTAZIONE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2-10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29-2021</text:p>
          </table:table-cell>
          <table:table-cell table:style-name="ce7" office:value-type="string">
            <text:p>PDC 167/2003 SUCCESSIVA PRATICA EDILIZIA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04-11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18-2021</text:p>
          </table:table-cell>
          <table:table-cell table:style-name="ce8" office:value-type="string">
            <text:p>PDC 59/2005 AGIBILITA'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31-08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43-2021</text:p>
          </table:table-cell>
          <table:table-cell table:style-name="ce8" office:value-type="string">
            <text:p>C 24/1979 C 287/1979</text:p>
          </table:table-cell>
          <table:table-cell table:style-name="ce14" office:value-type="string">
            <text:p>22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17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25-2021</text:p>
          </table:table-cell>
          <table:table-cell table:style-name="ce7" office:value-type="string">
            <text:p>DIA 161/2004 MANCANZA DOCUMENTAZIONE</text:p>
          </table:table-cell>
          <table:table-cell table:style-name="ce13" office:value-type="string">
            <text:p>22-07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22-09-2021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AA-949-2021</text:p>
          </table:table-cell>
          <table:table-cell table:style-name="ce8" office:value-type="string">
            <text:p>A 270/1987 A 135/1990 A 294/2002 CTU TRIBUNALE DI BUSTO ARSIZIO</text:p>
          </table:table-cell>
          <table:table-cell table:style-name="ce14" office:value-type="string">
            <text:p>26-07-2021</text:p>
          </table:table-cell>
          <table:table-cell table:style-name="ce8" office:value-type="string">
            <text:p>ACCOLTA</text:p>
          </table:table-cell>
          <table:table-cell table:style-name="ce8" table:number-columns-repeated="2"/>
          <table:table-cell table:style-name="ce8" office:value-type="string">
            <text:p>ACCESSO DOCUMENTALE</text:p>
          </table:table-cell>
          <table:table-cell table:style-name="ce18" office:value-type="string">
            <text:p>01-09-2021</text:p>
          </table:table-cell>
          <table:table-cell table:number-columns-repeated="248"/>
        </table:table-row>
        <table:table-row table:style-name="ro1">
          <table:table-cell table:style-name="ce3" office:value-type="string">
            <text:p>AA-978-2021</text:p>
          </table:table-cell>
          <table:table-cell table:style-name="ce7" office:value-type="string">
            <text:p>RICHIESTA DI ACCESSO AGLI ATTI - PROT. 37206/2021</text:p>
          </table:table-cell>
          <table:table-cell table:style-name="ce13" office:value-type="string">
            <text:p>05-08-2021</text:p>
          </table:table-cell>
          <table:table-cell table:style-name="ce7" office:value-type="string">
            <text:p>ACCOLTA</text:p>
          </table:table-cell>
          <table:table-cell table:style-name="ce7" table:number-columns-repeated="2"/>
          <table:table-cell table:style-name="ce7" office:value-type="string">
            <text:p>ACCESSO DOCUMENTALE</text:p>
          </table:table-cell>
          <table:table-cell table:style-name="ce17" office:value-type="string">
            <text:p>06-08-2021</text:p>
          </table:table-cell>
          <table:table-cell table:number-columns-repeated="248"/>
        </table:table-row>
        <table:table-row table:style-name="ro1" table:number-rows-repeated="10484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6">26/09/2025</text:date>, <text:time>12.0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ZZETTA_C</meta:initial-creator>
    <meta:creation-date>2023-01-26T20:43:31</meta:creation-date>
    <dc:date>2025-09-26T12:07:54.94</dc:date>
    <meta:document-statistic meta:table-count="1" meta:cell-count="575" meta:object-count="0"/>
    <meta:generator>OpenOffice/4.0.1$Win32 OpenOffice.org_project/401m5$Build-9714</meta:generator>
  </office:meta>
</office:document-meta>
</file>