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0123"/>
    </style:style>
    <style:style style:name="P2" style:family="paragraph" style:parent-style-name="Standard">
      <style:text-properties fo:font-variant="small-caps" style:font-name="Times New Roman" fo:font-size="14pt" style:text-underline-style="solid" style:text-underline-width="auto" style:text-underline-color="font-color" officeooo:paragraph-rsid="000d0123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imesNewRomanPSMT" fo:font-weight="bold" officeooo:paragraph-rsid="000d0123" style:language-asian="zh" style:country-asian="CN" style:font-weight-asian="bold" style:language-complex="he" style:country-complex="IL"/>
    </style:style>
    <style:style style:name="P4" style:family="paragraph" style:parent-style-name="Standard">
      <style:text-properties fo:font-variant="small-caps" style:font-name="TimesNewRomanPSMT" fo:font-weight="bold" officeooo:paragraph-rsid="000d0123" style:language-asian="zh" style:country-asian="CN" style:font-weight-asian="bold" style:language-complex="he" style:country-complex="IL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TimesNewRomanPS-BoldMT" officeooo:paragraph-rsid="000d0123" style:language-asian="zh" style:country-asian="CN" style:language-complex="he" style:country-complex="IL"/>
    </style:style>
    <style:style style:name="P6" style:family="paragraph" style:parent-style-name="Standard">
      <style:paragraph-properties fo:text-align="justify" style:justify-single-word="false"/>
      <style:text-properties fo:font-variant="small-caps" fo:color="#000000" style:font-name="TimesNewRomanPSMT" officeooo:paragraph-rsid="000d0123" style:language-asian="zh" style:country-asian="CN" style:language-complex="he" style:country-complex="IL"/>
    </style:style>
    <style:style style:name="P7" style:family="paragraph" style:parent-style-name="Standard">
      <style:paragraph-properties fo:text-align="justify" style:justify-single-word="false"/>
      <style:text-properties fo:font-variant="small-caps" fo:color="#000000" style:font-name="TimesNewRomanPSMT" fo:font-weight="bold" officeooo:paragraph-rsid="000d0123" style:language-asian="zh" style:country-asian="CN" style:font-weight-asian="bold" style:language-complex="he" style:country-complex="IL"/>
    </style:style>
    <style:style style:name="P8" style:family="paragraph" style:parent-style-name="Standard">
      <style:paragraph-properties fo:text-align="center" style:justify-single-word="false"/>
      <style:text-properties officeooo:paragraph-rsid="000d0123"/>
    </style:style>
    <style:style style:name="P9" style:family="paragraph" style:parent-style-name="Standard">
      <style:paragraph-properties fo:line-height="200%">
        <style:tab-stops>
          <style:tab-stop style:position="15.753cm" style:leader-style="dotted" style:leader-text="."/>
        </style:tab-stops>
      </style:paragraph-properties>
      <style:text-properties officeooo:paragraph-rsid="000d0123"/>
    </style:style>
    <style:style style:name="P10" style:family="paragraph" style:parent-style-name="Standard">
      <style:text-properties officeooo:paragraph-rsid="000d0123"/>
    </style:style>
    <style:style style:name="P11" style:family="paragraph" style:parent-style-name="Standard" style:list-style-name="WWNum46">
      <style:paragraph-properties fo:margin-top="0cm" fo:margin-bottom="0.199cm" loext:contextual-spacing="false" fo:line-height="10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officeooo:paragraph-rsid="000d0123"/>
    </style:style>
    <style:style style:name="P12" style:family="paragraph" style:parent-style-name="Standard" style:list-style-name="WWNum47">
      <style:paragraph-properties fo:margin-top="0cm" fo:margin-bottom="0.199cm" loext:contextual-spacing="false" fo:line-height="100%" fo:text-align="justify" style:justify-single-word="false"/>
      <style:text-properties officeooo:paragraph-rsid="000d0123"/>
    </style:style>
    <style:style style:name="P13" style:family="paragraph" style:parent-style-name="Standard">
      <style:paragraph-properties fo:margin-top="0cm" fo:margin-bottom="0.199cm" loext:contextual-spacing="false"/>
      <style:text-properties officeooo:paragraph-rsid="000d0123"/>
    </style:style>
    <style:style style:name="P14" style:family="paragraph" style:parent-style-name="Standard" style:list-style-name="WWNum46">
      <style:paragraph-properties fo:margin-left="0.63cm" fo:margin-right="0cm" fo:margin-top="0cm" fo:margin-bottom="0.199cm" loext:contextual-spacing="false" fo:line-height="100%" fo:text-indent="-0.63cm" style:auto-text-indent="false">
        <style:tab-stops>
          <style:tab-stop style:position="17.002cm" style:leader-style="dotted" style:leader-text="."/>
        </style:tab-stops>
      </style:paragraph-properties>
      <style:text-properties officeooo:paragraph-rsid="000d0123"/>
    </style:style>
    <style:style style:name="P15" style:family="paragraph" style:parent-style-name="Standard" style:list-style-name="WWNum47">
      <style:paragraph-properties fo:margin-left="0.6cm" fo:margin-right="0cm" fo:margin-top="0cm" fo:margin-bottom="0.199cm" loext:contextual-spacing="false" fo:line-height="100%" fo:text-align="justify" style:justify-single-word="false" fo:text-indent="-0.6cm" style:auto-text-indent="false"/>
      <style:text-properties officeooo:paragraph-rsid="000d0123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d0123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fo:font-weight="bold" officeooo:paragraph-rsid="000d0123" style:language-asian="zh" style:country-asian="CN" style:font-weight-asian="bold" style:language-complex="he" style:country-complex="IL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fo:color="#000000" style:font-name="TimesNewRomanPSMT" fo:font-weight="bold" officeooo:paragraph-rsid="000d0123" style:language-asian="zh" style:country-asian="CN" style:font-weight-asian="bold" style:language-complex="he" style:country-complex="IL"/>
    </style:style>
    <style:style style:name="T1" style:family="text">
      <style:text-properties fo:color="#000000" style:font-name="TimesNewRomanPSMT" style:language-asian="zh" style:country-asian="CN" style:language-complex="he" style:country-complex="IL"/>
    </style:style>
    <style:style style:name="T2" style:family="text">
      <style:text-properties fo:color="#000000" style:font-name="TimesNewRomanPSMT" fo:font-style="italic" style:language-asian="zh" style:country-asian="CN" style:font-style-asian="italic" style:language-complex="he" style:country-complex="IL" style:font-style-complex="italic"/>
    </style:style>
    <style:style style:name="T3" style:family="text">
      <style:text-properties fo:color="#000000" style:font-name="TimesNewRomanPS-BoldMT" style:language-asian="zh" style:country-asian="CN" style:language-complex="he" style:country-complex="IL"/>
    </style:style>
    <style:style style:name="T4" style:family="text">
      <style:text-properties style:font-name="TimesNewRomanPSMT" style:language-asian="zh" style:country-asian="CN" style:font-size-complex="12pt" style:language-complex="he" style:country-complex="IL" style:font-weight-complex="bold"/>
    </style:style>
    <style:style style:name="T5" style:family="text">
      <style:text-properties style:font-name="TimesNewRomanPSMT" style:language-asian="zh" style:country-asian="CN" style:language-complex="he" style:country-complex="IL"/>
    </style:style>
    <style:style style:name="T6" style:family="text">
      <style:text-properties style:font-name="TimesNewRomanPSMT" style:text-underline-style="solid" style:text-underline-width="auto" style:text-underline-color="font-color" style:language-asian="zh" style:country-asian="CN" style:language-complex="he" style:country-complex="IL"/>
    </style:style>
    <style:style style:name="T7" style:family="text">
      <style:text-properties fo:color="#ff0000" style:font-name="TimesNewRomanPSMT" style:language-asian="zh" style:country-asian="CN" style:language-complex="he" style:country-complex="IL"/>
    </style:style>
    <style:style style:name="T8" style:family="text">
      <style:text-properties style:font-name="TimesNewRomanPS-BoldMT" style:language-asian="zh" style:country-asian="CN" style:language-complex="he" style:country-complex="IL"/>
    </style:style>
    <style:style style:name="T9" style:family="text">
      <style:text-properties fo:color="#ff3333" style:font-name="TimesNewRomanPSMT" style:language-asian="zh" style:country-asian="CN" style:language-complex="he" style:country-complex="IL"/>
    </style:style>
    <style:style style:name="T10" style:family="text">
      <style:text-properties style:language-asian="zh" style:country-asian="CN" style:language-complex="he" style:country-complex="IL"/>
    </style:style>
    <style:style style:name="T11" style:family="text">
      <style:text-properties fo:font-style="italic" style:language-asian="zh" style:country-asian="CN" style:font-style-asian="italic" style:language-complex="he" style:country-complex="I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<text:span text:style-name="T4">DICHIARAZIONE SOSTITUTIVA DELL’ATTO DI NOTORIETÀ</text:span><text:bookmark text:name="_Hlk141360812"/></text:p>
      <text:p text:style-name="P8"><text:span text:style-name="T5">(art. 47, comma 3 - D.P.R. n. 445 del 28/12/2000)</text:span></text:p>
      <text:p text:style-name="P8"><text:span text:style-name="T1">da utilizzare per la circolazione nel territorio comunale dal </text:span><text:span text:style-name="T5">01/10/2025 al 30/04/2026</text:span></text:p>
      <text:p text:style-name="P8"><text:span text:style-name="T1">secondo l’Ordinanza del Sindaco</text:span><text:span text:style-name="T7"> </text:span><text:span text:style-name="T5">n. …</text:span></text:p>
      <text:p text:style-name="P4"/>
      <text:p text:style-name="P10"><text:span text:style-name="T5">Il/La sottoscritto/a …………………………………………………, nato/a il …………………………………</text:span></text:p>
      <text:p text:style-name="P10"><text:span text:style-name="T5">a …………………………………………… residente a ………………………………………………………</text:span></text:p>
      <text:p text:style-name="P10"><text:span text:style-name="T5">in Via ………………………………………………………………………………… n. ……………………...</text:span></text:p>
      <text:p text:style-name="P1"><text:span text:style-name="T5">consapevole delle sanzioni penali previste dall’art. 76 - D.P.R. 445/2000, nel caso di mendaci dichiarazioni, falsità negli atti, uso o esibizione di atti falsi o contenenti dati non più rispondenti a verità,</text:span></text:p>
      <text:p text:style-name="P3"/>
      <text:p text:style-name="P8"><text:span text:style-name="T8">DICHIARA</text:span></text:p>
      <text:p text:style-name="P5"/>
      <text:p text:style-name="P10"><text:span text:style-name="T5">sotto la propria personale responsabilità che in data …………………… alle ore …………………………….</text:span></text:p>
      <text:p text:style-name="P10"><text:span text:style-name="T5">con il mezzo …………………………………………….. targato ……………………………………………..</text:span></text:p>
      <text:p text:style-name="P10"><text:span text:style-name="T5">si recherà in via …………………………………………………………………………………………………</text:span></text:p>
      <text:p text:style-name="P4"/>
      <text:p text:style-name="P13"><text:span text:style-name="T5">per una delle seguenti motivazioni:</text:span></text:p>
      <text:list xml:id="list129222101" text:style-name="WWNum46">
        <text:list-item>
          <text:p text:style-name="P11"><text:span text:style-name="T5">assistenza a ricoverati presso luoghi di cura o servizi residenziali, per autosufficienti e non, o a persone nel relativo domicili</text:span><text:span text:style-name="T1">o, limitatamente all'assolvimento delle funzioni di assistenza, tra cui, l’acquisto di beni di prima necessità;</text:span></text:p>
        </text:list-item>
        <text:list-item>
          <text:p text:style-name="P11"><text:span text:style-name="T5">impossibilità a recarsi al lavoro con mezzi pubblici a causa dell'orario di inizio o fine turno o del<text:line-break/>luogo di lavoro, limitatamente al percorso più breve casa-lavoro; </text:span><text:span text:style-name="T2">(unitamente alla presente autodichiarazione esibire dichiarazione del datore di lavoro attestante la tipologia, l'orario di articolazione dei turni e l'effettiva turnazione);</text:span><text:span text:style-name="T9"> <text:s text:c="26"/></text:span><text:span text:style-name="T5"><text:s text:c="65"/></text:span></text:p>
        </text:list-item>
        <text:list-item>
          <text:p text:style-name="P14"><text:span text:style-name="T5">attività cantieristica edile o su strada (solo per veicoli (N2, N3) afferenti a tali attività: <text:line-break/>sede e durata cantiere:………………………………………………………….…………....</text:span><text:span text:style-name="T2">(unitamente alla presente autodichiarazione esibire dichiarazione del datore di lavoro);</text:span></text:p>
        </text:list-item>
        <text:list-item>
          <text:p text:style-name="P14"><text:span text:style-name="T5">attività cantieristica </text:span><text:span text:style-name="T6">collegata ai fondi del PNRR solo per veicoli (N1, N2, N3):</text:span><text:span text:style-name="T5"><text:line-break/>sede e durata cantiere:………………………………………………………….…………….</text:span><text:span text:style-name="T2">(unitamente alla presente autodichiarazione esibire dichiarazione del datore di lavoro);</text:span></text:p>
        </text:list-item>
      </text:list>
      <text:list xml:id="list884887855" text:style-name="WWNum47">
        <text:list-item>
          <text:p text:style-name="P12"><text:span text:style-name="T5"><text:s/>trasporto alle strutture sanitarie pubbliche o private per sottoporsi a visite mediche, cure ed analisi program</text:span><text:span text:style-name="T1">mate), non</text:span><text:span text:style-name="T5">ché per esigenze di urgenza sanitaria da comprovare successivamente con certificato medico rilasciato dal pronto soccorso;</text:span></text:p>
        </text:list-item>
        <text:list-item>
          <text:p text:style-name="P15"><text:span text:style-name="T1"><text:s/>personale sanitario e </text:span><text:span text:style-name="T5">tecnici ospedalieri in servizio di reperibilità, nonché</text:span><text:span text:style-name="T7"> </text:span><text:span text:style-name="T5">associazioni e imprese che svolgono servizio di assistenza sanitaria e/o sociale;</text:span></text:p>
        </text:list-item>
        <text:list-item>
          <text:p text:style-name="P15"><text:span text:style-name="T5"><text:s/>particolari attività urgenti e non programmabili, per assicurare servizi manutentivi di emergenza, nella fase di intervento;</text:span></text:p>
        </text:list-item>
        <text:list-item>
          <text:p text:style-name="P12"><text:span text:style-name="T5"><text:s/>trasporto </text:span><text:span text:style-name="T1">di minori</text:span><text:span text:style-name="T5"> da/per asili nido, scuole dell’infanzia (asilo), scuole primarie (elementari), scuole secondarie di primo grado (medie), limitatamente alla mezz’ora prima e dopo l’orario di </text:span><text:soft-page-break/><text:span text:style-name="T5">inizio e fine delle lezioni </text:span><text:span text:style-name="T10">(</text:span><text:span text:style-name="T11">compilare con i riferimenti della/e scuola/e e se necessario aggiungere in fondo alla dichiarazione ulteriori istituti</text:span><text:span text:style-name="T10">);</text:span></text:p>
        </text:list-item>
      </text:list>
      <text:p text:style-name="P16"><text:span text:style-name="T5">nome scuola: ………………………………………………………………………………………………..<text:line-break/></text:span><text:span text:style-name="T1">tipologia scuola (nido, infanzia, primaria, secondaria primo grado):……………………………………….<text:line-break/>nome/cognome del/dei minore/i:………………………….………………………………………………...</text:span></text:p>
      <text:p text:style-name="P16"><text:span text:style-name="T1">………………………………………………….…………………………………………………………...<text:line-break/>orario inizio:…………………………………...orario fine:……………………………....………………..</text:span></text:p>
      <text:p text:style-name="P17"/>
      <text:p text:style-name="P16"><text:span text:style-name="T5">nome scuola: ………………………………………………………………………………………………..<text:line-break/></text:span><text:span text:style-name="T1">tipologia scuola (nido, infanzia, primaria, secondaria primo grado):……………………………………….<text:line-break/>nome/cognome del/dei minore/i:………………………….………………………………………………...</text:span></text:p>
      <text:p text:style-name="P16"><text:span text:style-name="T1">………………………………………………….…………………………………………………………...<text:line-break/>orario inizio:…………………………………...orario fine:……………………………....………………..</text:span></text:p>
      <text:p text:style-name="P18"/>
      <text:list xml:id="list120909438022482" text:continue-numbering="true" text:style-name="WWNum47">
        <text:list-item>
          <text:p text:style-name="P12"><text:span text:style-name="T1">trasporto collettivo degli atleti (limitato ai veicoli delle società sportive muniti di chiara identificazione).</text:span></text:p>
        </text:list-item>
        <text:list-item>
          <text:p text:style-name="P12"><text:span text:style-name="T1">veicolo destinato alla rottamazione </text:span><text:span text:style-name="T5">o alla radiazione per esportazione</text:span><text:span text:style-name="T1">, in attesa della consegna di un nuovo veicolo </text:span><text:span text:style-name="T2">(unitamente alla presente autodichiarazione esibire documentazione contrattuale attestante l'acquisto del nuovo veicolo).</text:span></text:p>
        </text:list-item>
      </text:list>
      <text:p text:style-name="P6"/>
      <text:p text:style-name="P9"><text:span text:style-name="T1">Data……………………………..</text:span></text:p>
      <text:p text:style-name="P10"><text:span text:style-name="T3"><text:tab/><text:tab/><text:tab/><text:tab/><text:tab/><text:tab/> <text:s text:c="14"/>Il/La dichiarante </text:span><text:span text:style-name="T1">..................................................</text:span></text:p>
      <text:p text:style-name="P7"/>
      <text:p text:style-name="P1"><text:span text:style-name="T1">Nota: al momento della presentazione alle Autorità preposte ai controlli esibire contestualmente patente di guida o documento di identità vali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16" style:display-name="ListLabel 116" style:family="text">
      <style:text-properties style:font-name="TimesNewRomanPSMT" fo:font-family="TimesNewRomanPSMT" style:font-family-generic="roman" style:font-pitch="variable" fo:font-size="8pt" fo:font-weight="bold" style:font-size-asian="8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TimesNewRomanPSMT" fo:font-family="TimesNewRomanPSMT" style:font-family-generic="roman" style:font-pitch="variable" fo:font-size="8pt" fo:font-weight="bold" style:font-size-asian="8pt"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6">
      <text:list-level-style-bullet text:level="1" text:style-name="ListLabel_20_116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17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25T12:08:29.402000000</meta:creation-date>
    <dc:date>2025-09-25T12:09:08.066000000</dc:date>
    <meta:editing-duration>PT39S</meta:editing-duration>
    <meta:editing-cycles>1</meta:editing-cycles>
    <meta:document-statistic meta:table-count="0" meta:image-count="0" meta:object-count="0" meta:page-count="2" meta:paragraph-count="30" meta:word-count="475" meta:character-count="4079" meta:non-whitespace-character-count="3526"/>
    <meta:generator>LibreOffice/6.2.4.2$Windows_X86_64 LibreOffice_project/2412653d852ce75f65fbfa83fb7e7b669a126d64</meta:generator>
  </office:meta>
</office:document-meta>
</file>