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7" table:number-rows-spanned="1" table:style-name="ce13">
            <text:p>TITOLARI DI INCARICHI DIRIGENZIALI (DIRIGENTI NON GENERALI)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3">
            <text:p>Nominativi e competenze</text:p>
          </table:table-cell>
          <table:table-cell office:value-type="string" table:style-name="ce3">
            <text:p>Atto di conferimento incarico fino al 31/12/2026</text:p>
          </table:table-cell>
          <table:table-cell office:value-type="string" table:style-name="ce3">
            <text:p>Dichiarazioni insussistenza di</text:p>
            <text:p>situazioni limitative</text:p>
          </table:table-cell>
          <table:table-cell office:value-type="string" table:style-name="ce4">
            <text:p>curriculum</text:p>
          </table:table-cell>
          <table:table-cell office:value-type="string" table:style-name="ce4">
            <text:p>compensi di qualsiasi natura connessi alla carica; importi di viaggi di servizio e missioni pagati con fondi pubblici;</text:p>
          </table:table-cell>
          <table:table-cell office:value-type="string" table:style-name="ce4">
            <text:p>dati relativi all’assunzione di altre cariche, presso enti pubblici o privati, e relativi compensi a qualsiasi titolo corrisposti</text:p>
          </table:table-cell>
          <table:table-cell office:value-type="string" table:style-name="ce4">
            <text:p>altri eventuali incarichi con oneri a carico della finanza pubblica con indicazione dei compensi spettanti</text:p>
          </table:table-cell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<text:a xlink:href="https://comune.mottavisconti.mi.it/persone/2063381/dott-ssa-dona-maddalena">Responsabile Settore AA.SS./Educativi e Ricreativi<text:line-break/><text:s/>Dr.ssa <text:s/>Maddalena Donà</text:a></text:p>
          </table:table-cell>
          <table:table-cell office:value-type="string" table:style-name="ce8">
            <text:p><text:a xlink:href="https://mycity.s3.sbg.io.cloud.ovh.net/4573203/20241129---decreto-sindacale-n-39---Conferma-responsabilità-PO.pdf">Decreto Sindacale n. 39 del 29/11/2024</text:a></text:p>
          </table:table-cell>
          <table:table-cell office:value-type="string" table:style-name="ce8">
            <text:p><text:a xlink:href="https://mycity.s3.sbg.io.cloud.ovh.net/4593705/Dichiarazione-art.-20_Donà_signed.pdf">Dichiarazione di insussistenza delle cause di inconferibilità e incompatibilità<text:line-break/>Art. 20 del D. Lgs. n. 39/2013</text:a></text:p>
          </table:table-cell>
          <table:table-cell office:value-type="string" table:style-name="ce7">
            <text:p><text:a xlink:href="https://mycity.s3.sbg.io.cloud.ovh.net/4593671/CV-Maddalena-Donà---giugno-2025_signed.pdf">Curriculum Vitae</text:a></text:p>
          </table:table-cell>
          <table:table-cell office:value-type="string" table:style-name="ce9">
            <text:p>Indennità di posizione lorda annua: 10.273 €</text:p>
          </table:table-cell>
          <table:table-cell office:value-type="string" table:style-name="ce10">
            <text:p><text:a xlink:href="https://mycity.s3.sbg.io.cloud.ovh.net/4593708/Dichiarazione-art.-14_Donà_signed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3708/Dichiarazione-art.-14_Donà_signed.pdf">Comunicazione Art. 14 del D.Lgs. 33/2013, comma 1, lettere d) ed e)</text:a></text:p>
          </table:table-cell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<text:a xlink:href="https://comune.mottavisconti.mi.it/persone/2063497/dott-francione-cosimo">Responsabile Settore Finanziario<text:s/><text:line-break/>Dr. Cosimo Rosario Francione</text:a></text:p>
          </table:table-cell>
          <table:table-cell office:value-type="string" table:style-name="ce8">
            <text:p><text:a xlink:href="https://mycity.s3.sbg.io.cloud.ovh.net/4573203/20241129---decreto-sindacale-n-39---Conferma-responsabilità-PO.pdf">Decreto Sindacale n. 39 del 29/11/2024</text:a></text:p>
            <draw:custom-shape svg:x="0.075in" svg:y="0in" svg:width="1.15694in" svg:height="0.00694in" draw:z-index="4" draw:id="id3" draw:style-name="a11" draw:name="Shape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s://mycity.s3.sbg.io.cloud.ovh.net/4593706/Dichiarazione-art.-20_Francione_signed.pdf">Dichiarazione di insussistenza delle cause di inconferibilità e incompatibilità<text:line-break/>Art. 20 del D. Lgs. n. 39/2013</text:a></text:p>
          </table:table-cell>
          <table:table-cell office:value-type="string" table:style-name="ce7">
            <text:p><text:a xlink:href="https://mycity.s3.sbg.io.cloud.ovh.net/4573197/cv_francione.PDF">Curriculum Vitae</text:a></text:p>
          </table:table-cell>
          <table:table-cell office:value-type="string" table:style-name="ce9">
            <text:p>Indennità di posizione lorda annua: 13.150</text:p>
          </table:table-cell>
          <table:table-cell office:value-type="string" table:style-name="ce10">
            <text:p><text:a xlink:href="https://mycity.s3.sbg.io.cloud.ovh.net/4593703/Dichiarazione-art.-14_Francione_signed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3703/Dichiarazione-art.-14_Francione_signed.pdf">Comunicazione Art. 14 del D.Lgs. 33/2013, comma 1, lettere d) ed e)</text:a></text:p>
          </table:table-cell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<text:a xlink:href="https://comune.mottavisconti.mi.it/persone/2943517/geom-simone-franchi">Responsabile Settore Gestione del Territorio<text:s/><text:line-break/>Geom. Simone Franchi</text:a></text:p>
          </table:table-cell>
          <table:table-cell office:value-type="string" table:style-name="ce8">
            <text:p><text:a xlink:href="https://mycity.s3.sbg.io.cloud.ovh.net/4573203/20241129---decreto-sindacale-n-39---Conferma-responsabilità-PO.pdf">Decreto Sindacale n. 39 del 29/11/2024</text:a></text:p>
            <draw:custom-shape svg:x="0in" svg:y="0in" svg:width="1.15694in" svg:height="0.00694in" draw:z-index="3" draw:id="id2" draw:style-name="a8" draw:name="Shap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2" draw:id="id1" draw:style-name="a5" draw:name="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5" draw:id="id4" draw:style-name="a14" draw:name="Shape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6" draw:id="id5" draw:style-name="a17" draw:name="Shap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s://mycity.s3.sbg.io.cloud.ovh.net/4593707/Dichiarazione-art.-20_Franchi_signed.pdf">Dichiarazione di insussistenza delle cause di inconferibilità e incompatibilità<text:line-break/>Art. 20 del D. Lgs. n. 39/2013</text:a></text:p>
          </table:table-cell>
          <table:table-cell office:value-type="string" table:style-name="ce7">
            <text:p><text:a xlink:href="https://mycity.s3.sbg.io.cloud.ovh.net/4573196/cv_franchi_simone_2024.pdf">Curriculum Vitae</text:a></text:p>
          </table:table-cell>
          <table:table-cell office:value-type="string" table:style-name="ce9">
            <text:p>Indennità di posizione lorda annua: 13.150</text:p>
          </table:table-cell>
          <table:table-cell office:value-type="string" table:style-name="ce10">
            <text:p><text:a xlink:href="https://mycity.s3.sbg.io.cloud.ovh.net/4593704/Dichiarazione-art.-14_Franchi_signed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3704/Dichiarazione-art.-14_Franchi_signed.pdf">Comunicazione Art. 14 del D.Lgs. 33/2013, comma 1, lettere d) ed e)</text:a></text:p>
          </table:table-cell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<text:a xlink:href="https://comune.mottavisconti.mi.it/persone/3406827/cristiana-gallenca">Responsabile Settore Segreteria, AA.GG.<text:line-break/>Dott.ssa Cristiana Gallenca</text:a></text:p>
          </table:table-cell>
          <table:table-cell office:value-type="string" table:style-name="ce8">
            <text:p><text:a xlink:href="https://mycity.s3.sbg.io.cloud.ovh.net/4762255/Decreto-Sindacale-16-del-30092025.pdf">Decreto Sindacale n. 16 del 30/09/2025</text:a></text:p>
            <draw:custom-shape svg:x="0.075in" svg:y="0in" svg:width="1.15694in" svg:height="0.00694in" draw:z-index="8" draw:id="id7" draw:style-name="a23" draw:name="Shap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7" draw:id="id6" draw:style-name="a20" draw:name="Shape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s://mycity.s3.sbg.io.cloud.ovh.net/4593702/Dichiarazione-art.-20_Gallenca_signed.pdf">Dichiarazione di insussistenza delle cause di inconferibilità e incompatibilità<text:line-break/>Art. 20 del D. Lgs. n. 39/2013</text:a></text:p>
          </table:table-cell>
          <table:table-cell office:value-type="string" table:style-name="ce11">
            <text:p><text:a xlink:href="https://mycity.s3.sbg.io.cloud.ovh.net/4593672/cv_Cristiana_Gallenca_signed.pdf">Curriculum Vitae</text:a></text:p>
          </table:table-cell>
          <table:table-cell office:value-type="string" table:style-name="ce9">
            <text:p>Indennità di posizione lorda annua: 13.150</text:p>
          </table:table-cell>
          <table:table-cell office:value-type="string" table:style-name="ce10">
            <text:p><text:a xlink:href="https://mycity.s3.sbg.io.cloud.ovh.net/4593701/Dichiarazione-art.-14_Gallenca_signed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3701/Dichiarazione-art.-14_Gallenca_signed.pdf">Comunicazione Art. 14 del D.Lgs. 33/2013, comma 1, lettere d) ed e)</text:a></text:p>
          </table:table-cell>
          <table:table-cell table:style-name="ce5"/>
          <table:table-cell table:number-columns-repeated="16376" table:style-name="ce12"/>
        </table:table-row>
        <table:table-row table:style-name="ro3">
          <table:table-cell office:value-type="string" table:style-name="ce7">
            <text:p><text:a xlink:href="https://comune.mottavisconti.mi.it/persone/2988103/com-giuseppe-anelli">Responsabile Settore Vigilanza<text:line-break/>Cesare Giuseppe Anelli</text:a></text:p>
          </table:table-cell>
          <table:table-cell office:value-type="string" table:style-name="ce7">
            <text:p><text:a xlink:href="https://mycity.s3.sbg.io.cloud.ovh.net/4573203/20241129---decreto-sindacale-n-39---Conferma-responsabilità-PO.pdf">Decreto Sindacale n. 39 del 29/11/2024</text:a></text:p>
            <draw:custom-shape svg:x="0in" svg:y="0in" svg:width="1.15694in" svg:height="0.00694in" draw:z-index="9" draw:id="id8" draw:style-name="a26" draw:name="Shape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10" draw:id="id9" draw:style-name="a29" draw:name="Shape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11" draw:id="id10" draw:style-name="a32" draw:name="Shap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12" draw:id="id11" draw:style-name="a35" draw:name="Shape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s://mycity.s3.sbg.io.cloud.ovh.net/4598807/DICHIARAZIONE-INSUSSISTENZA-DI-CAUSE-DI-INCONFERIBILITA_2025.pdf">Dichiarazione di insussistenza delle cause di inconferibilità e incompatibilità<text:line-break/>Art. 20 del D. Lgs. n. 39/2013</text:a></text:p>
          </table:table-cell>
          <table:table-cell office:value-type="string" table:style-name="ce11">
            <text:p><text:a xlink:href="https://mycity.s3.sbg.io.cloud.ovh.net/4762265/Curriculum-Vitae-Anelli.pdf">Curriculum Vitae</text:a></text:p>
          </table:table-cell>
          <table:table-cell office:value-type="string" table:style-name="ce9">
            <text:p>Indennità di posizione lorda annua: 3.561</text:p>
          </table:table-cell>
          <table:table-cell office:value-type="string" table:style-name="ce10">
            <text:p><text:a xlink:href="https://mycity.s3.sbg.io.cloud.ovh.net/4598806/DICHIARAZIONE-DI-ASSENZA-DI-CONFLITTO-DI-INTERESSI_2025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8806/DICHIARAZIONE-DI-ASSENZA-DI-CONFLITTO-DI-INTERESSI_2025.pdf">Comunicazione Art. 14 del D.Lgs. 33/2013, comma 1, lettere d) ed e)</text:a></text:p>
          </table:table-cell>
          <table:table-cell table:style-name="ce5"/>
          <table:table-cell table:number-columns-repeated="16376" table:style-name="ce1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POSIZIONI ORGANIZZATIVE</dc:title>
    <meta:initial-creator>comune motta visconti</meta:initial-creator>
    <dc:creator>Francesca Di Gangi</dc:creator>
    <meta:creation-date>2022-07-04T12:55:08Z</meta:creation-date>
    <dc:date>2025-10-02T13:57:03Z</dc:date>
    <meta:user-defined meta:name="Created" meta:value-type="date">2020-09-03T00:00:00Z</meta:user-defined>
    <meta:user-defined meta:name="Creator">Acrobat PDFMaker 7.0 for Word</meta:user-defined>
    <meta:user-defined meta:name="LastSaved" meta:value-type="date">2022-07-04T00:00:00Z</meta:user-defined>
    <meta:user-defined meta:name="Producer">Acrobat Distiller 7.0 (Windows)</meta:user-defined>
    <meta:user-defined meta:name="SourceModified">D:20200903073235</meta:user-defined>
  </office:meta>
</office:document-meta>
</file>