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style-name="ce2">
            <text:p>Nomin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Atto di nomina<text:s/></text:p>
          </table:table-cell>
          <table:table-cell office:value-type="string" table:style-name="ce2">
            <text:p>durata dell'incarico<text:s/></text:p>
          </table:table-cell>
          <table:table-cell office:value-type="string" table:style-name="ce2">
            <text:p>Curriculum vitae, redatto in conformità al vigente modello europeo</text:p>
          </table:table-cell>
          <table:table-cell office:value-type="string" table:style-name="ce2">
            <text:p>Dichiarazioni insussistenza di</text:p>
            <text:p>situazioni limitative</text:p>
          </table:table-cell>
          <table:table-cell office:value-type="string" table:style-name="ce2">
            <text:p>compensi di qualsiasi natura connessi alla carica; importi di viaggi di servizio e missioni pagati con fondi pubblici;</text:p>
          </table:table-cell>
          <table:table-cell office:value-type="string" table:style-name="ce2">
            <text:p>dati relativi all’assunzione di altre cariche, presso enti pubblici o privati, e relativi compensi a qualsiasi titolo corrisposti</text:p>
          </table:table-cell>
          <table:table-cell office:value-type="string" table:style-name="ce2">
            <text:p>altri eventuali incarichi con oneri a carico della finanza pubblica con indicazione dei compensi spettanti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Dott. Angela Misino</text:p>
          </table:table-cell>
          <table:table-cell office:value-type="string" table:style-name="ce4">
            <text:p>Funzionario EQ - Responsabile del Settore Segreteria, AA.GG</text:p>
          </table:table-cell>
          <table:table-cell office:value-type="string" table:style-name="ce5">
            <text:p><text:a xlink:href="https://mycity.s3.sbg.io.cloud.ovh.net/4626977/DECRETO-SINDACALE-N.-39-DEL-29112024.pdf">DECRETO SINDACALE N. 39 DEL 29/11/2024</text:a></text:p>
          </table:table-cell>
          <table:table-cell office:value-type="string" table:style-name="ce4">
            <text:p>dal 29/11/2024 al 30/04/2025</text:p>
          </table:table-cell>
          <table:table-cell office:value-type="string" table:style-name="ce6">
            <text:p><text:a xlink:href="https://mycity.s3.sbg.io.cloud.ovh.net/4626969/CV_misino.pdf">CV Dott. Angela Misino</text:a></text:p>
          </table:table-cell>
          <table:table-cell table:style-name="ce4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4">
            <text:p>Dott. Sandro Sciamanna</text:p>
          </table:table-cell>
          <table:table-cell office:value-type="string" table:style-name="ce4">
            <text:p>Segretario Comunale</text:p>
          </table:table-cell>
          <table:table-cell office:value-type="string" table:style-name="ce5">
            <text:p><text:a xlink:href="https://mycity.s3.sbg.io.cloud.ovh.net/4573409/20230518---decreto-sindacale-n-9---Reggenza-Sciamanna.pdf.p7m">Decreto Sindacale n. 9 del <text:s/>18/05/2023</text:a></text:p>
          </table:table-cell>
          <table:table-cell office:value-type="string" table:style-name="ce4">
            <text:p>dal 18/05/2023 ad 02/03/2025</text:p>
          </table:table-cell>
          <table:table-cell office:value-type="string" table:style-name="ce5">
            <text:p><text:a xlink:href="https://mycity.s3.sbg.io.cloud.ovh.net/4573412/2023_CV_Sandro-Sciamanna.pdf.p7m">CV Dott. Sandro Sciamanna (.p7m)</text:a></text:p>
          </table:table-cell>
          <table:table-cell table:style-name="ce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4">
            <text:p>Geom. Damaris Barbara Alberico</text:p>
          </table:table-cell>
          <table:table-cell office:value-type="string" table:style-name="ce4">
            <text:p>Funzionario EQ - Responsabile del Settore Gestione del Territorio</text:p>
          </table:table-cell>
          <table:table-cell office:value-type="string" table:style-name="ce6">
            <text:p><text:a xlink:href="https://mycity.s3.sbg.io.cloud.ovh.net/4626976/DECRETO-SINDACALE-N.-11-DEL-06062024.pdf">DECRETO SINDACALE N. 11 DEL 06/06/2024</text:a></text:p>
          </table:table-cell>
          <table:table-cell office:value-type="string" table:style-name="ce4">
            <text:p>dal 06/06/2024 al 30/06/2024</text:p>
          </table:table-cell>
          <table:table-cell office:value-type="string" table:style-name="ce9">
            <text:p><text:a xlink:href="https://mycity.s3.sbg.io.cloud.ovh.net/4626967/cv_alberico.pdf">CV Geom. Damaris Barbara Alberico</text:a>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4">
            <text:p>Dott. Mauro Ravetta</text:p>
          </table:table-cell>
          <table:table-cell office:value-type="string" table:style-name="ce4">
            <text:p>Funzionario EQ - Responsabile del Settore Vigilanza</text:p>
          </table:table-cell>
          <table:table-cell office:value-type="string" table:style-name="ce6">
            <text:p><text:a xlink:href="https://mycity.s3.sbg.io.cloud.ovh.net/4626978/DECRETO-SINDACALE-N.-17-DEL-12122023.pdf">DECRETO SINDACALE N. 17 DEL 12/12/2023</text:a></text:p>
          </table:table-cell>
          <table:table-cell office:value-type="string" table:style-name="ce4">
            <text:p>dal 12/12/2023 al 31/08/2024</text:p>
          </table:table-cell>
          <table:table-cell office:value-type="string" table:style-name="ce9">
            <text:p><text:a xlink:href="https://mycity.s3.sbg.io.cloud.ovh.net/4626968/cv_ravetta.pdf">CV Dott. Mauro Ravetta</text:a>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4">
            <text:p>Dott. Sandro Sciamanna</text:p>
          </table:table-cell>
          <table:table-cell office:value-type="string" table:style-name="ce4">
            <text:p>Segretario Comunale</text:p>
          </table:table-cell>
          <table:table-cell office:value-type="string" table:style-name="ce10">
            <text:p>Decreto Sindacale <text:s/>n. 5 del 29/03/2023</text:p>
          </table:table-cell>
          <table:table-cell office:value-type="string" table:style-name="ce4">
            <text:p>dal 29/03/2023 al 18/05/2023</text:p>
          </table:table-cell>
          <table:table-cell office:value-type="string" table:style-name="ce5">
            <text:p><text:a xlink:href="https://mycity.s3.sbg.io.cloud.ovh.net/4573412/2023_CV_Sandro-Sciamanna.pdf.p7m">CV Dott. Sandro Sciamanna (.p7m)</text:a></text:p>
          </table:table-cell>
          <table:table-cell table:style-name="ce5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4">
            <text:p>Dott Fabio Todaro</text:p>
          </table:table-cell>
          <table:table-cell office:value-type="string" table:style-name="ce4">
            <text:p>Segretario Comunale</text:p>
          </table:table-cell>
          <table:table-cell office:value-type="string" table:style-name="ce5">
            <text:p><text:a xlink:href="https://mycity.s3.sbg.io.cloud.ovh.net/4573408/2021-del-Comune-di-Assago.pdf">Decreto Sindacale 27/2021 del Comune di Assago</text:a></text:p>
          </table:table-cell>
          <table:table-cell office:value-type="string" table:style-name="ce4">
            <text:p>dal 01/06/2021 al 31/10/2022</text:p>
          </table:table-cell>
          <table:table-cell office:value-type="string" table:style-name="ce6">
            <text:p><text:a xlink:href="https://mycity.s3.sbg.io.cloud.ovh.net/4573406/20210604_cvtodaro.pdf">CV Dott. Fabio Todaro</text:a></text:p>
          </table:table-cell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4">
            <text:p>Dott.ssa Rossella Fiorillo</text:p>
          </table:table-cell>
          <table:table-cell office:value-type="string" table:style-name="ce4">
            <text:p>Segretario Comunale</text:p>
          </table:table-cell>
          <table:table-cell office:value-type="string" table:style-name="ce5">
            <text:p><text:a xlink:href="https://mycity.s3.sbg.io.cloud.ovh.net/4573411/2020---Decreto-prefettizio-reggenza-Fiorillo.pdf">Decreto Prefettizio del 05/11/2020</text:a></text:p>
          </table:table-cell>
          <table:table-cell office:value-type="string" table:style-name="ce4">
            <text:p>dal 13/11/2020 al 15/01/2021</text:p>
          </table:table-cell>
          <table:table-cell office:value-type="string" table:style-name="ce4">
            <text:p>CV Dott.ssa Rossella FIORILLO</text:p>
          </table:table-cell>
          <table:table-cell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style-name="ce11">
            <text:p>Dott. Angela Misino</text:p>
          </table:table-cell>
          <table:table-cell office:value-type="string" table:style-name="ce11">
            <text:p>Segretario Comunale (reggente)</text:p>
          </table:table-cell>
          <table:table-cell office:value-type="string" table:style-name="ce12">
            <text:p><text:a xlink:href="https://mycity.s3.sbg.io.cloud.ovh.net/4573413/20200707---decreto-sindacale-13---Nomina-Reggenza-Misino.pdf.pdf">Decreto Sindacale n. 13 del 07/07/2020</text:a></text:p>
          </table:table-cell>
          <table:table-cell office:value-type="string" table:style-name="ce11">
            <text:p>dal 09/07/2020 per 120 gg</text:p>
          </table:table-cell>
          <table:table-cell office:value-type="string" table:style-name="ce13">
            <text:p><text:a xlink:href="https://mycity.s3.sbg.io.cloud.ovh.net/4626969/CV_misino.pdf">CV Dott. Angela Misino</text:a></text:p>
          </table:table-cell>
          <table:table-cell table:style-name="ce11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15">
            <text:p/>
            <text:p>Dott.ssa Cristiana Gallenca</text:p>
          </table:table-cell>
          <table:table-cell office:value-type="string" table:style-name="ce16">
            <text:p>Funzionario EQ - Responsabile del Settore Segreteria, AA.GG</text:p>
          </table:table-cell>
          <table:table-cell office:value-type="string" table:style-name="ce20">
            <text:p><text:a xlink:href="https://mycity.s3.sbg.io.cloud.ovh.net/4762305/Decreto-Sindacale-8-del-05052025.pdf">Decreto Sindacale n. 8 del 05/05/2025</text:a></text:p>
          </table:table-cell>
          <table:table-cell office:value-type="string" table:style-name="ce19">
            <text:p>dal 01/05/2025 al 30/09/2025</text:p>
          </table:table-cell>
          <table:table-cell office:value-type="string" table:style-name="ce17">
            <text:p><text:a xlink:href="https://mycity.s3.sbg.io.cloud.ovh.net/4593672/cv_Cristiana_Gallenca_signed.pdf">Curriculum Vitae</text:a></text:p>
          </table:table-cell>
          <table:table-cell office:value-type="string" table:style-name="ce17">
            <text:p><text:a xlink:href="https://mycity.s3.sbg.io.cloud.ovh.net/4593702/Dichiarazione-art.-20_Gallenca_signed.pdf">Dichiarazione di insussistenza delle cause di inconferibilità e incompatibilità<text:line-break/>Art. 20 del D. Lgs. n. 39/2013</text:a></text:p>
          </table:table-cell>
          <table:table-cell office:value-type="string" table:style-name="ce18">
            <text:p>Indennità di posizione lorda annua: 13.150</text:p>
          </table:table-cell>
          <table:table-cell office:value-type="string" table:style-name="ce17">
            <text:p><text:a xlink:href="https://mycity.s3.sbg.io.cloud.ovh.net/4593701/Dichiarazione-art.-14_Gallenca_signed.pdf">Comunicazione Art. 14 del D.Lgs. 33/2013, comma 1, lettere d) ed e)</text:a></text:p>
          </table:table-cell>
          <table:table-cell office:value-type="string" table:style-name="ce17">
            <text:p><text:a xlink:href="https://mycity.s3.sbg.io.cloud.ovh.net/4593701/Dichiarazione-art.-14_Gallenca_signed.pdf">Comunicazione Art. 14 del D.Lgs. 33/2013, comma 1, lettere d) ed e)</text:a></text:p>
          </table:table-cell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rancesca Di Gangi</meta:initial-creator>
    <dc:creator>Francesca Di Gangi</dc:creator>
    <meta:creation-date>2023-06-09T13:19:53Z</meta:creation-date>
    <dc:date>2025-10-02T14:02:45Z</dc:date>
  </office:meta>
</office:document-meta>
</file>