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7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9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Trimestre</text:p>
          </table:table-cell>
          <table:table-cell office:value-type="string">
            <text:p>Categoria di spesa</text:p>
          </table:table-cell>
          <table:table-cell office:value-type="string">
            <text:p>Tipologia di spesa</text:p>
          </table:table-cell>
          <table:table-cell office:value-type="string">
            <text:p>Importo</text:p>
          </table:table-cell>
          <table:table-cell office:value-type="string">
            <text:p>Beneficiari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4.62">
            <text:p>384,62</text:p>
          </table:table-cell>
          <table:table-cell office:value-type="string">
            <text:p>000890704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65.38">
            <text:p>1565,38</text:p>
          </table:table-cell>
          <table:table-cell office:value-type="string">
            <text:p>000890704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1171005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9">
            <text:p>32,9</text:p>
          </table:table-cell>
          <table:table-cell office:value-type="string">
            <text:p>0015606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1603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0">
            <text:p>2000</text:p>
          </table:table-cell>
          <table:table-cell office:value-type="string">
            <text:p>001603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">
            <text:p>44</text:p>
          </table:table-cell>
          <table:table-cell office:value-type="string">
            <text:p>001603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16656054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88">
            <text:p>3688</text:p>
          </table:table-cell>
          <table:table-cell office:value-type="string">
            <text:p>0016890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76">
            <text:p>11,76</text:p>
          </table:table-cell>
          <table:table-cell office:value-type="string">
            <text:p>0017682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.62">
            <text:p>69,62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.62">
            <text:p>69,62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.62">
            <text:p>39,62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.96">
            <text:p>69,96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.72">
            <text:p>91,72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.62">
            <text:p>69,62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58">
            <text:p>9058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.62">
            <text:p>24,62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.62">
            <text:p>69,62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.04">
            <text:p>55,04</text:p>
          </table:table-cell>
          <table:table-cell office:value-type="string">
            <text:p>0023110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4.42">
            <text:p>614,42</text:p>
          </table:table-cell>
          <table:table-cell office:value-type="string">
            <text:p>002319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8.08">
            <text:p>68,08</text:p>
          </table:table-cell>
          <table:table-cell office:value-type="string">
            <text:p>002319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02.15">
            <text:p>1602,15</text:p>
          </table:table-cell>
          <table:table-cell office:value-type="string">
            <text:p>002319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9.42">
            <text:p>769,42</text:p>
          </table:table-cell>
          <table:table-cell office:value-type="string">
            <text:p>002319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94.6">
            <text:p>594,6</text:p>
          </table:table-cell>
          <table:table-cell office:value-type="string">
            <text:p>002319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18">
            <text:p>10,18</text:p>
          </table:table-cell>
          <table:table-cell office:value-type="string">
            <text:p>0023896097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.58">
            <text:p>16,58</text:p>
          </table:table-cell>
          <table:table-cell office:value-type="string">
            <text:p>0024220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88">
            <text:p>11,88</text:p>
          </table:table-cell>
          <table:table-cell office:value-type="string">
            <text:p>0029074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0">
            <text:p>500</text:p>
          </table:table-cell>
          <table:table-cell office:value-type="string">
            <text:p>0032693037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.38">
            <text:p>60,38</text:p>
          </table:table-cell>
          <table:table-cell office:value-type="string">
            <text:p>0033736097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1.72">
            <text:p>181,72</text:p>
          </table:table-cell>
          <table:table-cell office:value-type="string">
            <text:p>0036385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4045706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5.23">
            <text:p>4005,23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.41">
            <text:p>24,41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5">
            <text:p>765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3.41">
            <text:p>343,41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.66">
            <text:p>82,66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4.53">
            <text:p>254,53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9">
            <text:p>709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.65">
            <text:p>51,65</text:p>
          </table:table-cell>
          <table:table-cell office:value-type="string">
            <text:p>0049281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.98">
            <text:p>130,98</text:p>
          </table:table-cell>
          <table:table-cell office:value-type="string">
            <text:p>0050826097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5.16">
            <text:p>365,16</text:p>
          </table:table-cell>
          <table:table-cell office:value-type="string">
            <text:p>0050826097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5.39">
            <text:p>285,39</text:p>
          </table:table-cell>
          <table:table-cell office:value-type="string">
            <text:p>0053548046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816.03">
            <text:p>9816,03</text:p>
          </table:table-cell>
          <table:table-cell office:value-type="string">
            <text:p>0053548046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4.66">
            <text:p>124,66</text:p>
          </table:table-cell>
          <table:table-cell office:value-type="string">
            <text:p>0062344049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2.16">
            <text:p>362,16</text:p>
          </table:table-cell>
          <table:table-cell office:value-type="string">
            <text:p>0062344049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73.25">
            <text:p>1373,25</text:p>
          </table:table-cell>
          <table:table-cell office:value-type="string">
            <text:p>007215601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.65">
            <text:p>40,65</text:p>
          </table:table-cell>
          <table:table-cell office:value-type="string">
            <text:p>0083380052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04.47">
            <text:p>6504,47</text:p>
          </table:table-cell>
          <table:table-cell office:value-type="string">
            <text:p>0083380052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79.82">
            <text:p>2779,82</text:p>
          </table:table-cell>
          <table:table-cell office:value-type="string">
            <text:p>0084299015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00">
            <text:p>6100</text:p>
          </table:table-cell>
          <table:table-cell office:value-type="string">
            <text:p>0085058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49.14">
            <text:p>649,14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7.48">
            <text:p>507,48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.98">
            <text:p>40,98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1.74">
            <text:p>131,74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8.61">
            <text:p>528,61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.98">
            <text:p>40,98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4.5">
            <text:p>274,5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6.21">
            <text:p>336,21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7.99">
            <text:p>167,99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.75">
            <text:p>46,75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7.17">
            <text:p>337,17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4.8">
            <text:p>94,8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1.3">
            <text:p>171,3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8.24">
            <text:p>618,24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9.84">
            <text:p>409,84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4.22">
            <text:p>314,22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5.25">
            <text:p>245,25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3.21">
            <text:p>143,21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91.77">
            <text:p>2191,77</text:p>
          </table:table-cell>
          <table:table-cell office:value-type="string">
            <text:p>0090782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5.57">
            <text:p>395,57</text:p>
          </table:table-cell>
          <table:table-cell office:value-type="string">
            <text:p>0091765096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.8">
            <text:p>1,8</text:p>
          </table:table-cell>
          <table:table-cell office:value-type="string">
            <text:p>0092139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0.31">
            <text:p>560,31</text:p>
          </table:table-cell>
          <table:table-cell office:value-type="string">
            <text:p>0092139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91.87">
            <text:p>891,87</text:p>
          </table:table-cell>
          <table:table-cell office:value-type="string">
            <text:p>0093865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54.97">
            <text:p>1754,97</text:p>
          </table:table-cell>
          <table:table-cell office:value-type="string">
            <text:p>0093865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.32">
            <text:p>7,32</text:p>
          </table:table-cell>
          <table:table-cell office:value-type="string">
            <text:p>0096895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4.73">
            <text:p>144,73</text:p>
          </table:table-cell>
          <table:table-cell office:value-type="string">
            <text:p>0096895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.23">
            <text:p>2,23</text:p>
          </table:table-cell>
          <table:table-cell office:value-type="string">
            <text:p>0096895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.09">
            <text:p>8,09</text:p>
          </table:table-cell>
          <table:table-cell office:value-type="string">
            <text:p>0096895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95">
            <text:p>10,95</text:p>
          </table:table-cell>
          <table:table-cell office:value-type="string">
            <text:p>0096895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.09">
            <text:p>76,09</text:p>
          </table:table-cell>
          <table:table-cell office:value-type="string">
            <text:p>0096895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3.03">
            <text:p>143,03</text:p>
          </table:table-cell>
          <table:table-cell office:value-type="string">
            <text:p>0096895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7">
            <text:p>10,7</text:p>
          </table:table-cell>
          <table:table-cell office:value-type="string">
            <text:p>0097537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8.08">
            <text:p>668,08</text:p>
          </table:table-cell>
          <table:table-cell office:value-type="string">
            <text:p>0098706100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9.18">
            <text:p>239,18</text:p>
          </table:table-cell>
          <table:table-cell office:value-type="string">
            <text:p>0098706100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4.8">
            <text:p>124,8</text:p>
          </table:table-cell>
          <table:table-cell office:value-type="string">
            <text:p>0098706100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92.66">
            <text:p>2592,66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94.96">
            <text:p>4994,96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18.66">
            <text:p>5018,66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24.59">
            <text:p>6324,59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96.72">
            <text:p>8396,72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.77">
            <text:p>180,77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00.91">
            <text:p>6100,91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96.73">
            <text:p>8396,73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9">
            <text:p>549</text:p>
          </table:table-cell>
          <table:table-cell office:value-type="string">
            <text:p>010353104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8">
            <text:p>518</text:p>
          </table:table-cell>
          <table:table-cell office:value-type="string">
            <text:p>010353104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33.77">
            <text:p>2933,77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88.82">
            <text:p>5288,82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81.43">
            <text:p>3281,43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70">
            <text:p>4870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82.63">
            <text:p>882,63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38.42">
            <text:p>3738,42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8.09">
            <text:p>658,09</text:p>
          </table:table-cell>
          <table:table-cell office:value-type="string">
            <text:p>0111572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40.35">
            <text:p>740,35</text:p>
          </table:table-cell>
          <table:table-cell office:value-type="string">
            <text:p>0111572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02.47">
            <text:p>1202,47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157.15">
            <text:p>7157,15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79.53">
            <text:p>8179,53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09.64">
            <text:p>1709,64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53.6">
            <text:p>753,6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93.21">
            <text:p>1193,21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20">
            <text:p>4320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23.38">
            <text:p>4423,38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1.32">
            <text:p>71,32</text:p>
          </table:table-cell>
          <table:table-cell office:value-type="string">
            <text:p>0116209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63.89">
            <text:p>6563,89</text:p>
          </table:table-cell>
          <table:table-cell office:value-type="string">
            <text:p>0117332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.79">
            <text:p>29,79</text:p>
          </table:table-cell>
          <table:table-cell office:value-type="string">
            <text:p>0117332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0118423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35">
            <text:p>4035</text:p>
          </table:table-cell>
          <table:table-cell office:value-type="string">
            <text:p>0118423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90.6">
            <text:p>4590,6</text:p>
          </table:table-cell>
          <table:table-cell office:value-type="string">
            <text:p>0118423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780">
            <text:p>12780</text:p>
          </table:table-cell>
          <table:table-cell office:value-type="string">
            <text:p>0118423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1.08">
            <text:p>181,08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7.39">
            <text:p>77,39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.9">
            <text:p>70,9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6.54">
            <text:p>176,54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.94">
            <text:p>33,94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.79">
            <text:p>102,79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8.5">
            <text:p>388,5</text:p>
          </table:table-cell>
          <table:table-cell office:value-type="string">
            <text:p>0122664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.61">
            <text:p>80,61</text:p>
          </table:table-cell>
          <table:table-cell office:value-type="string">
            <text:p>0122664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8.64">
            <text:p>298,64</text:p>
          </table:table-cell>
          <table:table-cell office:value-type="string">
            <text:p>0122664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38">
            <text:p>12,38</text:p>
          </table:table-cell>
          <table:table-cell office:value-type="string">
            <text:p>0123271037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.31">
            <text:p>36,31</text:p>
          </table:table-cell>
          <table:table-cell office:value-type="string">
            <text:p>0128498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48.71">
            <text:p>2948,71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675.05">
            <text:p>33675,05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25.07">
            <text:p>1125,07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53.6">
            <text:p>8353,6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246">
            <text:p>9246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927.98">
            <text:p>7927,98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49.84">
            <text:p>4349,84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0.16">
            <text:p>900,16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456.78">
            <text:p>150456,78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97.49">
            <text:p>2897,49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839.19">
            <text:p>33839,19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8879.37">
            <text:p>128879,37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710.27">
            <text:p>23710,27</text:p>
          </table:table-cell>
          <table:table-cell office:value-type="string">
            <text:p>0129967046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568.52">
            <text:p>10568,52</text:p>
          </table:table-cell>
          <table:table-cell office:value-type="string">
            <text:p>0129967046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1.44">
            <text:p>861,44</text:p>
          </table:table-cell>
          <table:table-cell office:value-type="string">
            <text:p>0131636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.8">
            <text:p>42,8</text:p>
          </table:table-cell>
          <table:table-cell office:value-type="string">
            <text:p>0132913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.76">
            <text:p>21,76</text:p>
          </table:table-cell>
          <table:table-cell office:value-type="string">
            <text:p>0132916048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413.56">
            <text:p>7413,56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854.09">
            <text:p>28854,09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48.67">
            <text:p>4448,67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2.64">
            <text:p>3412,64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175.79">
            <text:p>19175,79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16.19">
            <text:p>5316,19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535.44">
            <text:p>32535,44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66.62">
            <text:p>1966,62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467.36">
            <text:p>22467,36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055.46">
            <text:p>27055,46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300.53">
            <text:p>33300,53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33.92">
            <text:p>10033,92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305.44">
            <text:p>34305,44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09.83">
            <text:p>1709,83</text:p>
          </table:table-cell>
          <table:table-cell office:value-type="string">
            <text:p>0133922042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0">
            <text:p>160</text:p>
          </table:table-cell>
          <table:table-cell office:value-type="string">
            <text:p>0134171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.07">
            <text:p>14,07</text:p>
          </table:table-cell>
          <table:table-cell office:value-type="string">
            <text:p>0138603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7.17">
            <text:p>107,17</text:p>
          </table:table-cell>
          <table:table-cell office:value-type="string">
            <text:p>0138603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5">
            <text:p>95</text:p>
          </table:table-cell>
          <table:table-cell office:value-type="string">
            <text:p>0140475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1.9">
            <text:p>191,9</text:p>
          </table:table-cell>
          <table:table-cell office:value-type="string">
            <text:p>014219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66.6">
            <text:p>2666,6</text:p>
          </table:table-cell>
          <table:table-cell office:value-type="string">
            <text:p>014219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7.61">
            <text:p>377,61</text:p>
          </table:table-cell>
          <table:table-cell office:value-type="string">
            <text:p>014219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56.48">
            <text:p>2456,48</text:p>
          </table:table-cell>
          <table:table-cell office:value-type="string">
            <text:p>014484105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38.52">
            <text:p>2538,52</text:p>
          </table:table-cell>
          <table:table-cell office:value-type="string">
            <text:p>014484105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5.28">
            <text:p>245,28</text:p>
          </table:table-cell>
          <table:table-cell office:value-type="string">
            <text:p>014584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2.95">
            <text:p>622,95</text:p>
          </table:table-cell>
          <table:table-cell office:value-type="string">
            <text:p>0147085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0">
            <text:p>270</text:p>
          </table:table-cell>
          <table:table-cell office:value-type="string">
            <text:p>0152180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72.62">
            <text:p>7072,62</text:p>
          </table:table-cell>
          <table:table-cell office:value-type="string">
            <text:p>0152688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72.62">
            <text:p>7072,62</text:p>
          </table:table-cell>
          <table:table-cell office:value-type="string">
            <text:p>0152688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72.62">
            <text:p>7072,62</text:p>
          </table:table-cell>
          <table:table-cell office:value-type="string">
            <text:p>0152688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72.73">
            <text:p>8272,73</text:p>
          </table:table-cell>
          <table:table-cell office:value-type="string">
            <text:p>0158764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87.5">
            <text:p>2087,5</text:p>
          </table:table-cell>
          <table:table-cell office:value-type="string">
            <text:p>0158764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81.6">
            <text:p>4281,6</text:p>
          </table:table-cell>
          <table:table-cell office:value-type="string">
            <text:p>0158764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07.85">
            <text:p>5507,85</text:p>
          </table:table-cell>
          <table:table-cell office:value-type="string">
            <text:p>0158764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0.87">
            <text:p>660,87</text:p>
          </table:table-cell>
          <table:table-cell office:value-type="string">
            <text:p>0163655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84.46">
            <text:p>1284,46</text:p>
          </table:table-cell>
          <table:table-cell office:value-type="string">
            <text:p>0163655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1.23">
            <text:p>431,23</text:p>
          </table:table-cell>
          <table:table-cell office:value-type="string">
            <text:p>0163655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">
            <text:p>200</text:p>
          </table:table-cell>
          <table:table-cell office:value-type="string">
            <text:p>0164106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1.43">
            <text:p>471,43</text:p>
          </table:table-cell>
          <table:table-cell office:value-type="string">
            <text:p>0168948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999.56">
            <text:p>38999,56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85.37">
            <text:p>34185,37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72.76">
            <text:p>1472,76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488.99">
            <text:p>7488,99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8.26">
            <text:p>3508,26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5.93">
            <text:p>1305,93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19.37">
            <text:p>1119,37</text:p>
          </table:table-cell>
          <table:table-cell office:value-type="string">
            <text:p>0170877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7.79">
            <text:p>217,79</text:p>
          </table:table-cell>
          <table:table-cell office:value-type="string">
            <text:p>0170877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68">
            <text:p>2468</text:p>
          </table:table-cell>
          <table:table-cell office:value-type="string">
            <text:p>0172590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40.93">
            <text:p>1840,93</text:p>
          </table:table-cell>
          <table:table-cell office:value-type="string">
            <text:p>0172786022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93.84">
            <text:p>1493,84</text:p>
          </table:table-cell>
          <table:table-cell office:value-type="string">
            <text:p>0172786022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9.67">
            <text:p>819,67</text:p>
          </table:table-cell>
          <table:table-cell office:value-type="string">
            <text:p>0172786022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43">
            <text:p>172,43</text:p>
          </table:table-cell>
          <table:table-cell office:value-type="string">
            <text:p>0173846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3.4">
            <text:p>143,4</text:p>
          </table:table-cell>
          <table:table-cell office:value-type="string">
            <text:p>017455202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5.24">
            <text:p>915,24</text:p>
          </table:table-cell>
          <table:table-cell office:value-type="string">
            <text:p>0178106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5.44">
            <text:p>85,44</text:p>
          </table:table-cell>
          <table:table-cell office:value-type="string">
            <text:p>0178106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91.48">
            <text:p>4291,48</text:p>
          </table:table-cell>
          <table:table-cell office:value-type="string">
            <text:p>0178498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160.54">
            <text:p>14160,54</text:p>
          </table:table-cell>
          <table:table-cell office:value-type="string">
            <text:p>0180778047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32.11">
            <text:p>2832,11</text:p>
          </table:table-cell>
          <table:table-cell office:value-type="string">
            <text:p>0180778047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6.3">
            <text:p>636,3</text:p>
          </table:table-cell>
          <table:table-cell office:value-type="string">
            <text:p>018080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0">
            <text:p>480</text:p>
          </table:table-cell>
          <table:table-cell office:value-type="string">
            <text:p>0186041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06.04">
            <text:p>1906,04</text:p>
          </table:table-cell>
          <table:table-cell office:value-type="string">
            <text:p>0186041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7287.31">
            <text:p>137287,31</text:p>
          </table:table-cell>
          <table:table-cell office:value-type="string">
            <text:p>0186045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901.4">
            <text:p>73901,4</text:p>
          </table:table-cell>
          <table:table-cell office:value-type="string">
            <text:p>0186045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8.8">
            <text:p>438,8</text:p>
          </table:table-cell>
          <table:table-cell office:value-type="string">
            <text:p>0186790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.26">
            <text:p>3,26</text:p>
          </table:table-cell>
          <table:table-cell office:value-type="string">
            <text:p>0189109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">
            <text:p>150</text:p>
          </table:table-cell>
          <table:table-cell office:value-type="string">
            <text:p>0189109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09.25">
            <text:p>1209,25</text:p>
          </table:table-cell>
          <table:table-cell office:value-type="string">
            <text:p>0189109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9.42">
            <text:p>769,42</text:p>
          </table:table-cell>
          <table:table-cell office:value-type="string">
            <text:p>0189743120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82">
            <text:p>232,82</text:p>
          </table:table-cell>
          <table:table-cell office:value-type="string">
            <text:p>0192496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82">
            <text:p>232,82</text:p>
          </table:table-cell>
          <table:table-cell office:value-type="string">
            <text:p>0192496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90">
            <text:p>590</text:p>
          </table:table-cell>
          <table:table-cell office:value-type="string">
            <text:p>0194583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2">
            <text:p>142</text:p>
          </table:table-cell>
          <table:table-cell office:value-type="string">
            <text:p>0194943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0197903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1">
            <text:p>561</text:p>
          </table:table-cell>
          <table:table-cell office:value-type="string">
            <text:p>0197903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0.5">
            <text:p>280,5</text:p>
          </table:table-cell>
          <table:table-cell office:value-type="string">
            <text:p>0197903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4">
            <text:p>204</text:p>
          </table:table-cell>
          <table:table-cell office:value-type="string">
            <text:p>0197903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82">
            <text:p>0,82</text:p>
          </table:table-cell>
          <table:table-cell office:value-type="string">
            <text:p>0199188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3.99">
            <text:p>373,99</text:p>
          </table:table-cell>
          <table:table-cell office:value-type="string">
            <text:p>0199188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57.25">
            <text:p>1257,25</text:p>
          </table:table-cell>
          <table:table-cell office:value-type="string">
            <text:p>0199188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4">
            <text:p>204</text:p>
          </table:table-cell>
          <table:table-cell office:value-type="string">
            <text:p>0199236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50">
            <text:p>1350</text:p>
          </table:table-cell>
          <table:table-cell office:value-type="string">
            <text:p>0199869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8.08">
            <text:p>158,08</text:p>
          </table:table-cell>
          <table:table-cell office:value-type="string">
            <text:p>0199933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2">
            <text:p>202</text:p>
          </table:table-cell>
          <table:table-cell office:value-type="string">
            <text:p>0203521079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8">
            <text:p>98</text:p>
          </table:table-cell>
          <table:table-cell office:value-type="string">
            <text:p>0203521079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00">
            <text:p>6200</text:p>
          </table:table-cell>
          <table:table-cell office:value-type="string">
            <text:p>0204307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0">
            <text:p>840</text:p>
          </table:table-cell>
          <table:table-cell office:value-type="string">
            <text:p>0206640040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00">
            <text:p>1600</text:p>
          </table:table-cell>
          <table:table-cell office:value-type="string">
            <text:p>020732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0">
            <text:p>300</text:p>
          </table:table-cell>
          <table:table-cell office:value-type="string">
            <text:p>0212485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74.22">
            <text:p>4974,22</text:p>
          </table:table-cell>
          <table:table-cell office:value-type="string">
            <text:p>0212534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87.44">
            <text:p>2287,44</text:p>
          </table:table-cell>
          <table:table-cell office:value-type="string">
            <text:p>0212534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0">
            <text:p>210</text:p>
          </table:table-cell>
          <table:table-cell office:value-type="string">
            <text:p>0214551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9.09">
            <text:p>509,09</text:p>
          </table:table-cell>
          <table:table-cell office:value-type="string">
            <text:p>0215812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5.5">
            <text:p>555,5</text:p>
          </table:table-cell>
          <table:table-cell office:value-type="string">
            <text:p>021644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76">
            <text:p>11,76</text:p>
          </table:table-cell>
          <table:table-cell office:value-type="string">
            <text:p>0216602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2">
            <text:p>542</text:p>
          </table:table-cell>
          <table:table-cell office:value-type="string">
            <text:p>021738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2">
            <text:p>542</text:p>
          </table:table-cell>
          <table:table-cell office:value-type="string">
            <text:p>021738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0">
            <text:p>630</text:p>
          </table:table-cell>
          <table:table-cell office:value-type="string">
            <text:p>021829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0">
            <text:p>250</text:p>
          </table:table-cell>
          <table:table-cell office:value-type="string">
            <text:p>0218396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08">
            <text:p>12,08</text:p>
          </table:table-cell>
          <table:table-cell office:value-type="string">
            <text:p>0218396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2">
            <text:p>402</text:p>
          </table:table-cell>
          <table:table-cell office:value-type="string">
            <text:p>0219570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0">
            <text:p>1800</text:p>
          </table:table-cell>
          <table:table-cell office:value-type="string">
            <text:p>0219570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">
            <text:p>100</text:p>
          </table:table-cell>
          <table:table-cell office:value-type="string">
            <text:p>0219570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">
            <text:p>35</text:p>
          </table:table-cell>
          <table:table-cell office:value-type="string">
            <text:p>0219570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.79">
            <text:p>14,79</text:p>
          </table:table-cell>
          <table:table-cell office:value-type="string">
            <text:p>0221382020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9.83">
            <text:p>369,83</text:p>
          </table:table-cell>
          <table:table-cell office:value-type="string">
            <text:p>0221382020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00">
            <text:p>3800</text:p>
          </table:table-cell>
          <table:table-cell office:value-type="string">
            <text:p>0225681034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.4">
            <text:p>180,4</text:p>
          </table:table-cell>
          <table:table-cell office:value-type="string">
            <text:p>0230506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5.1">
            <text:p>345,1</text:p>
          </table:table-cell>
          <table:table-cell office:value-type="string">
            <text:p>0230663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3.65">
            <text:p>263,65</text:p>
          </table:table-cell>
          <table:table-cell office:value-type="string">
            <text:p>0231382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0">
            <text:p>600</text:p>
          </table:table-cell>
          <table:table-cell office:value-type="string">
            <text:p>0231400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">
            <text:p>60</text:p>
          </table:table-cell>
          <table:table-cell office:value-type="string">
            <text:p>0232408092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4.16">
            <text:p>1024,16</text:p>
          </table:table-cell>
          <table:table-cell office:value-type="string">
            <text:p>0232698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1">
            <text:p>561</text:p>
          </table:table-cell>
          <table:table-cell office:value-type="string">
            <text:p>023474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3.5">
            <text:p>93,5</text:p>
          </table:table-cell>
          <table:table-cell office:value-type="string">
            <text:p>023474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3">
            <text:p>153</text:p>
          </table:table-cell>
          <table:table-cell office:value-type="string">
            <text:p>023474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5">
            <text:p>85</text:p>
          </table:table-cell>
          <table:table-cell office:value-type="string">
            <text:p>023474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8">
            <text:p>408</text:p>
          </table:table-cell>
          <table:table-cell office:value-type="string">
            <text:p>023474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8.5">
            <text:p>208,5</text:p>
          </table:table-cell>
          <table:table-cell office:value-type="string">
            <text:p>023518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40.6">
            <text:p>2140,6</text:p>
          </table:table-cell>
          <table:table-cell office:value-type="string">
            <text:p>023518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19.75">
            <text:p>2119,75</text:p>
          </table:table-cell>
          <table:table-cell office:value-type="string">
            <text:p>023518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8.38">
            <text:p>68,38</text:p>
          </table:table-cell>
          <table:table-cell office:value-type="string">
            <text:p>0235979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">
            <text:p>28</text:p>
          </table:table-cell>
          <table:table-cell office:value-type="string">
            <text:p>0239151026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8">
            <text:p>198</text:p>
          </table:table-cell>
          <table:table-cell office:value-type="string">
            <text:p>0240103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52.39">
            <text:p>4452,39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78.68">
            <text:p>3278,68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6.56">
            <text:p>1106,56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5.9">
            <text:p>245,9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71.31">
            <text:p>971,31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7.87">
            <text:p>327,87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94.72">
            <text:p>2794,72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.79">
            <text:p>51,79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73.77">
            <text:p>3073,77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7.87">
            <text:p>327,87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7.05">
            <text:p>377,05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.95">
            <text:p>53,95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5391.46">
            <text:p>85391,46</text:p>
          </table:table-cell>
          <table:table-cell office:value-type="string">
            <text:p>0240907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92">
            <text:p>792</text:p>
          </table:table-cell>
          <table:table-cell office:value-type="string">
            <text:p>0240907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61.97">
            <text:p>2661,97</text:p>
          </table:table-cell>
          <table:table-cell office:value-type="string">
            <text:p>024101412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2.86">
            <text:p>732,86</text:p>
          </table:table-cell>
          <table:table-cell office:value-type="string">
            <text:p>024101412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.97">
            <text:p>1,97</text:p>
          </table:table-cell>
          <table:table-cell office:value-type="string">
            <text:p>024101412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03.24">
            <text:p>4503,24</text:p>
          </table:table-cell>
          <table:table-cell office:value-type="string">
            <text:p>024101412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0">
            <text:p>1300</text:p>
          </table:table-cell>
          <table:table-cell office:value-type="string">
            <text:p>0243182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0">
            <text:p>4000</text:p>
          </table:table-cell>
          <table:table-cell office:value-type="string">
            <text:p>0243512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60">
            <text:p>5560</text:p>
          </table:table-cell>
          <table:table-cell office:value-type="string">
            <text:p>0243512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00">
            <text:p>3400</text:p>
          </table:table-cell>
          <table:table-cell office:value-type="string">
            <text:p>0243512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290.83">
            <text:p>15290,83</text:p>
          </table:table-cell>
          <table:table-cell office:value-type="string">
            <text:p>024874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290.83">
            <text:p>15290,83</text:p>
          </table:table-cell>
          <table:table-cell office:value-type="string">
            <text:p>024874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763.56">
            <text:p>14763,56</text:p>
          </table:table-cell>
          <table:table-cell office:value-type="string">
            <text:p>024874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6">
            <text:p>126</text:p>
          </table:table-cell>
          <table:table-cell office:value-type="string">
            <text:p>0249355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27.16">
            <text:p>1627,16</text:p>
          </table:table-cell>
          <table:table-cell office:value-type="string">
            <text:p>0251102016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73.82">
            <text:p>1473,82</text:p>
          </table:table-cell>
          <table:table-cell office:value-type="string">
            <text:p>0251102016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6.02">
            <text:p>256,02</text:p>
          </table:table-cell>
          <table:table-cell office:value-type="string">
            <text:p>0261508096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6.02">
            <text:p>256,02</text:p>
          </table:table-cell>
          <table:table-cell office:value-type="string">
            <text:p>0261508096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47.82">
            <text:p>4847,82</text:p>
          </table:table-cell>
          <table:table-cell office:value-type="string">
            <text:p>0273182079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56.17">
            <text:p>8656,17</text:p>
          </table:table-cell>
          <table:table-cell office:value-type="string">
            <text:p>028636603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7670.8">
            <text:p>57670,8</text:p>
          </table:table-cell>
          <table:table-cell office:value-type="string">
            <text:p>028636603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4865.99">
            <text:p>294865,99</text:p>
          </table:table-cell>
          <table:table-cell office:value-type="string">
            <text:p>028636603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287.27">
            <text:p>41287,27</text:p>
          </table:table-cell>
          <table:table-cell office:value-type="string">
            <text:p>028636603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4001.81">
            <text:p>304001,81</text:p>
          </table:table-cell>
          <table:table-cell office:value-type="string">
            <text:p>028636603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287.27">
            <text:p>41287,27</text:p>
          </table:table-cell>
          <table:table-cell office:value-type="string">
            <text:p>028636603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4001.81">
            <text:p>304001,81</text:p>
          </table:table-cell>
          <table:table-cell office:value-type="string">
            <text:p>028636603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64">
            <text:p>4,64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64">
            <text:p>4,64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.2">
            <text:p>42,2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64">
            <text:p>4,64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2.14">
            <text:p>332,14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.16">
            <text:p>2,16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.72">
            <text:p>90,72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0.19">
            <text:p>560,19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9.13">
            <text:p>279,13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.97">
            <text:p>81,97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44.41">
            <text:p>644,41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7.91">
            <text:p>277,91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5.93">
            <text:p>195,93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2.81">
            <text:p>92,81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2.45">
            <text:p>532,4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.31">
            <text:p>55,31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9">
            <text:p>4,19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9">
            <text:p>4,19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.3">
            <text:p>41,3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9">
            <text:p>4,19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4.94">
            <text:p>154,94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.18">
            <text:p>17,18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7.59">
            <text:p>147,59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.37">
            <text:p>8,37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9.4">
            <text:p>99,4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4.08">
            <text:p>64,08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.96">
            <text:p>42,96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.28">
            <text:p>9,28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.75">
            <text:p>86,7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5.38">
            <text:p>255,38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05">
            <text:p>4,0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05">
            <text:p>4,0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.25">
            <text:p>43,2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2.05">
            <text:p>422,0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05">
            <text:p>4,0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.1">
            <text:p>8,1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2.73">
            <text:p>272,73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99.89">
            <text:p>1399,89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3">
            <text:p>5,83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64">
            <text:p>4,64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6.09">
            <text:p>866,09</text:p>
          </table:table-cell>
          <table:table-cell office:value-type="string">
            <text:p>0297304096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1">
            <text:p>441</text:p>
          </table:table-cell>
          <table:table-cell office:value-type="string">
            <text:p>0330150024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0">
            <text:p>1860</text:p>
          </table:table-cell>
          <table:table-cell office:value-type="string">
            <text:p>0354934016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60">
            <text:p>3660</text:p>
          </table:table-cell>
          <table:table-cell office:value-type="string">
            <text:p>0354934016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7">
            <text:p>197</text:p>
          </table:table-cell>
          <table:table-cell office:value-type="string">
            <text:p>0355892023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71.34">
            <text:p>571,34</text:p>
          </table:table-cell>
          <table:table-cell office:value-type="string">
            <text:p>0356695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5.83">
            <text:p>145,83</text:p>
          </table:table-cell>
          <table:table-cell office:value-type="string">
            <text:p>0381903120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05">
            <text:p>11005</text:p>
          </table:table-cell>
          <table:table-cell office:value-type="string">
            <text:p>0385641016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215">
            <text:p>14215</text:p>
          </table:table-cell>
          <table:table-cell office:value-type="string">
            <text:p>0385641016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440">
            <text:p>7440</text:p>
          </table:table-cell>
          <table:table-cell office:value-type="string">
            <text:p>0385641016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50">
            <text:p>1250</text:p>
          </table:table-cell>
          <table:table-cell office:value-type="string">
            <text:p>0386142054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89.8">
            <text:p>589,8</text:p>
          </table:table-cell>
          <table:table-cell office:value-type="string">
            <text:p>0401304092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8.4">
            <text:p>428,4</text:p>
          </table:table-cell>
          <table:table-cell office:value-type="string">
            <text:p>0401304092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0.65">
            <text:p>370,65</text:p>
          </table:table-cell>
          <table:table-cell office:value-type="string">
            <text:p>04139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80.29">
            <text:p>4080,29</text:p>
          </table:table-cell>
          <table:table-cell office:value-type="string">
            <text:p>0421665048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40">
            <text:p>1240</text:p>
          </table:table-cell>
          <table:table-cell office:value-type="string">
            <text:p>0445246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0">
            <text:p>910</text:p>
          </table:table-cell>
          <table:table-cell office:value-type="string">
            <text:p>0445246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1">
            <text:p>1001</text:p>
          </table:table-cell>
          <table:table-cell office:value-type="string">
            <text:p>0445246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">
            <text:p>400</text:p>
          </table:table-cell>
          <table:table-cell office:value-type="string">
            <text:p>0498747048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93.24">
            <text:p>4293,24</text:p>
          </table:table-cell>
          <table:table-cell office:value-type="string">
            <text:p>049915204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81.81">
            <text:p>2181,81</text:p>
          </table:table-cell>
          <table:table-cell office:value-type="string">
            <text:p>049915204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0.46">
            <text:p>190,46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3.49">
            <text:p>133,49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9.91">
            <text:p>99,91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4.34">
            <text:p>234,34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.61">
            <text:p>62,61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03">
            <text:p>3603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.78">
            <text:p>35,78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88">
            <text:p>32,88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.1">
            <text:p>102,1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.79">
            <text:p>341,79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.15">
            <text:p>41,15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.01">
            <text:p>48,01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.89">
            <text:p>25,89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.82">
            <text:p>23,82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.75">
            <text:p>54,75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3.04">
            <text:p>223,04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7.38">
            <text:p>267,38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1.82">
            <text:p>291,82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.97">
            <text:p>110,97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5.14">
            <text:p>195,14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3.63">
            <text:p>163,63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920">
            <text:p>7920</text:p>
          </table:table-cell>
          <table:table-cell office:value-type="string">
            <text:p>050542707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">
            <text:p>180</text:p>
          </table:table-cell>
          <table:table-cell office:value-type="string">
            <text:p>0512221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75.85">
            <text:p>17275,85</text:p>
          </table:table-cell>
          <table:table-cell office:value-type="string">
            <text:p>0517794048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84.49">
            <text:p>584,49</text:p>
          </table:table-cell>
          <table:table-cell office:value-type="string">
            <text:p>0521669065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52.11">
            <text:p>6052,11</text:p>
          </table:table-cell>
          <table:table-cell office:value-type="string">
            <text:p>0522978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52.2">
            <text:p>6052,2</text:p>
          </table:table-cell>
          <table:table-cell office:value-type="string">
            <text:p>0522978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52.11">
            <text:p>6052,11</text:p>
          </table:table-cell>
          <table:table-cell office:value-type="string">
            <text:p>0522978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0">
            <text:p>540</text:p>
          </table:table-cell>
          <table:table-cell office:value-type="string">
            <text:p>0547675048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4.92">
            <text:p>204,92</text:p>
          </table:table-cell>
          <table:table-cell office:value-type="string">
            <text:p>0588374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370.34">
            <text:p>11370,34</text:p>
          </table:table-cell>
          <table:table-cell office:value-type="string">
            <text:p>0588374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7.65">
            <text:p>197,65</text:p>
          </table:table-cell>
          <table:table-cell office:value-type="string">
            <text:p>0588374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9.43">
            <text:p>109,43</text:p>
          </table:table-cell>
          <table:table-cell office:value-type="string">
            <text:p>0588374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00">
            <text:p>2600</text:p>
          </table:table-cell>
          <table:table-cell office:value-type="string">
            <text:p>0599458072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60.8">
            <text:p>2660,8</text:p>
          </table:table-cell>
          <table:table-cell office:value-type="string">
            <text:p>0600531048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0">
            <text:p>320</text:p>
          </table:table-cell>
          <table:table-cell office:value-type="string">
            <text:p>0636339100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.6">
            <text:p>46,6</text:p>
          </table:table-cell>
          <table:table-cell office:value-type="string">
            <text:p>0639697048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84">
            <text:p>4184</text:p>
          </table:table-cell>
          <table:table-cell office:value-type="string">
            <text:p>0653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4">
            <text:p>124</text:p>
          </table:table-cell>
          <table:table-cell office:value-type="string">
            <text:p>0653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950">
            <text:p>7950</text:p>
          </table:table-cell>
          <table:table-cell office:value-type="string">
            <text:p>0653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0">
            <text:p>450</text:p>
          </table:table-cell>
          <table:table-cell office:value-type="string">
            <text:p>0662886096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605.68">
            <text:p>11605,68</text:p>
          </table:table-cell>
          <table:table-cell office:value-type="string">
            <text:p>0662886096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8.17">
            <text:p>308,17</text:p>
          </table:table-cell>
          <table:table-cell office:value-type="string">
            <text:p>066525704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5.08">
            <text:p>195,08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.09">
            <text:p>81,09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1.83">
            <text:p>131,83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.85">
            <text:p>22,85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3.04">
            <text:p>143,04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92">
            <text:p>792</text:p>
          </table:table-cell>
          <table:table-cell office:value-type="string">
            <text:p>0671402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4.93">
            <text:p>314,93</text:p>
          </table:table-cell>
          <table:table-cell office:value-type="string">
            <text:p>0671402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82">
            <text:p>0,82</text:p>
          </table:table-cell>
          <table:table-cell office:value-type="string">
            <text:p>0671402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5.75">
            <text:p>315,75</text:p>
          </table:table-cell>
          <table:table-cell office:value-type="string">
            <text:p>0671402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92">
            <text:p>792</text:p>
          </table:table-cell>
          <table:table-cell office:value-type="string">
            <text:p>0671402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59">
            <text:p>1159</text:p>
          </table:table-cell>
          <table:table-cell office:value-type="string">
            <text:p>0677862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0">
            <text:p>270</text:p>
          </table:table-cell>
          <table:table-cell office:value-type="string">
            <text:p>0682165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02">
            <text:p>6202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">
            <text:p>2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00">
            <text:p>6200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">
            <text:p>22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77">
            <text:p>3877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2">
            <text:p>3412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18.59">
            <text:p>3618,59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8.41">
            <text:p>258,41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">
            <text:p>2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23.5">
            <text:p>2923,5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2">
            <text:p>2002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70">
            <text:p>3270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">
            <text:p>2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00">
            <text:p>6000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2.13">
            <text:p>322,13</text:p>
          </table:table-cell>
          <table:table-cell office:value-type="string">
            <text:p>0686208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77.87">
            <text:p>2377,87</text:p>
          </table:table-cell>
          <table:table-cell office:value-type="string">
            <text:p>0686208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75.68">
            <text:p>1175,68</text:p>
          </table:table-cell>
          <table:table-cell office:value-type="string">
            <text:p>0693154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4">
            <text:p>504</text:p>
          </table:table-cell>
          <table:table-cell office:value-type="string">
            <text:p>0713656048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4.1">
            <text:p>124,1</text:p>
          </table:table-cell>
          <table:table-cell office:value-type="string">
            <text:p>0751691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5.25">
            <text:p>225,25</text:p>
          </table:table-cell>
          <table:table-cell office:value-type="string">
            <text:p>0852644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.3">
            <text:p>37,3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2.88">
            <text:p>112,88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7.02">
            <text:p>117,02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.94">
            <text:p>52,94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.29">
            <text:p>102,29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.9">
            <text:p>110,9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7.38">
            <text:p>117,38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29">
            <text:p>12,29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.2">
            <text:p>8,2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.16">
            <text:p>90,16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2.29">
            <text:p>122,29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8.04">
            <text:p>308,04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.49">
            <text:p>20,49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.98">
            <text:p>40,98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.92">
            <text:p>42,92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3">
            <text:p>12,3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.49">
            <text:p>20,49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">
            <text:p>15</text:p>
          </table:table-cell>
          <table:table-cell office:value-type="string">
            <text:p>0977170100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8">
            <text:p>368</text:p>
          </table:table-cell>
          <table:table-cell office:value-type="string">
            <text:p>1018484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04.73">
            <text:p>1604,73</text:p>
          </table:table-cell>
          <table:table-cell office:value-type="string">
            <text:p>1018484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87">
            <text:p>0,87</text:p>
          </table:table-cell>
          <table:table-cell office:value-type="string">
            <text:p>1018484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80">
            <text:p>580</text:p>
          </table:table-cell>
          <table:table-cell office:value-type="string">
            <text:p>1020979015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7.3">
            <text:p>57,3</text:p>
          </table:table-cell>
          <table:table-cell office:value-type="string">
            <text:p>110057601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69">
            <text:p>969</text:p>
          </table:table-cell>
          <table:table-cell office:value-type="string">
            <text:p>1158201015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00">
            <text:p>7000</text:p>
          </table:table-cell>
          <table:table-cell office:value-type="string">
            <text:p>119915000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">
            <text:p>10,8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13.47">
            <text:p>1413,47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4">
            <text:p>32,4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1.66">
            <text:p>201,66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">
            <text:p>10,8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4.25">
            <text:p>154,25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4">
            <text:p>32,4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">
            <text:p>10,8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4">
            <text:p>32,4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">
            <text:p>10,8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.6">
            <text:p>21,6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.57">
            <text:p>86,57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68">
            <text:p>11,68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7.07">
            <text:p>107,07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39.76">
            <text:p>1339,76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4">
            <text:p>32,4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.6">
            <text:p>21,6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4">
            <text:p>32,4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3.59">
            <text:p>93,59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1.86">
            <text:p>161,86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5.98">
            <text:p>85,98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.23">
            <text:p>39,23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.77">
            <text:p>20,77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25">
            <text:p>12,25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5.63">
            <text:p>285,63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1.58">
            <text:p>411,58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81.95">
            <text:p>1281,9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2.65">
            <text:p>1302,6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58.66">
            <text:p>1258,6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3.91">
            <text:p>363,91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.73">
            <text:p>84,73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72.97">
            <text:p>1172,9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45.04">
            <text:p>745,04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85.19">
            <text:p>2985,19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22.27">
            <text:p>2922,2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.62">
            <text:p>31,62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5.74">
            <text:p>75,74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45.85">
            <text:p>1545,8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.19">
            <text:p>63,19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79.46">
            <text:p>779,4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5.59">
            <text:p>545,59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24.02">
            <text:p>2124,02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92.35">
            <text:p>3692,3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52.78">
            <text:p>1152,78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.14">
            <text:p>25,14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7.24">
            <text:p>337,24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6.96">
            <text:p>126,9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93.23">
            <text:p>793,23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6.46">
            <text:p>136,4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65.3">
            <text:p>1265,3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6.65">
            <text:p>416,6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66">
            <text:p>5,6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.04">
            <text:p>86,04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01">
            <text:p>0,01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43.36">
            <text:p>1143,3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4.25">
            <text:p>604,2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8.2">
            <text:p>518,2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74.65">
            <text:p>3074,6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5.27">
            <text:p>305,2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93.86">
            <text:p>593,8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2.15">
            <text:p>132,1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1.67">
            <text:p>311,6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0.82">
            <text:p>620,82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5.57">
            <text:p>325,5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1.16">
            <text:p>651,1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70.86">
            <text:p>1470,8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39.7">
            <text:p>3339,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65.02">
            <text:p>3365,02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05.39">
            <text:p>1205,39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16.86">
            <text:p>1116,8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4.05">
            <text:p>494,0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6.39">
            <text:p>136,39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81.95">
            <text:p>1281,9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1.58">
            <text:p>411,58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9.72">
            <text:p>409,72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78.66">
            <text:p>678,6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.22">
            <text:p>23,22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.99">
            <text:p>84,99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2.24">
            <text:p>782,24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48.16">
            <text:p>2848,1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3.23">
            <text:p>633,23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66.46">
            <text:p>1266,4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10.08">
            <text:p>1410,08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78.35">
            <text:p>3178,3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20.11">
            <text:p>3220,11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19.93">
            <text:p>1119,93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94.47">
            <text:p>994,4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24.62">
            <text:p>724,62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7.99">
            <text:p>127,99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72.97">
            <text:p>1172,9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9.74">
            <text:p>479,74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3.91">
            <text:p>363,91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.73">
            <text:p>84,73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58.66">
            <text:p>1258,6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22.22">
            <text:p>2422,22</text:p>
          </table:table-cell>
          <table:table-cell office:value-type="string">
            <text:p>137568810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48.52">
            <text:p>6248,52</text:p>
          </table:table-cell>
          <table:table-cell office:value-type="string">
            <text:p>137568810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1.05">
            <text:p>281,05</text:p>
          </table:table-cell>
          <table:table-cell office:value-type="string">
            <text:p>1548312100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72.51">
            <text:p>1972,51</text:p>
          </table:table-cell>
          <table:table-cell office:value-type="string">
            <text:p>1548312100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9.84">
            <text:p>409,84</text:p>
          </table:table-cell>
          <table:table-cell office:value-type="string">
            <text:p>1548312100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47.36">
            <text:p>747,36</text:p>
          </table:table-cell>
          <table:table-cell office:value-type="string">
            <text:p>1548312100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.8">
            <text:p>41,8</text:p>
          </table:table-cell>
          <table:table-cell office:value-type="string">
            <text:p>1548312100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9">
            <text:p>5,9</text:p>
          </table:table-cell>
          <table:table-cell office:value-type="string">
            <text:p>1579143100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2.95">
            <text:p>122,95</text:p>
          </table:table-cell>
          <table:table-cell office:value-type="string">
            <text:p>1579143100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0">
            <text:p>700</text:p>
          </table:table-cell>
          <table:table-cell office:value-type="string">
            <text:p>8008023037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0">
            <text:p>300</text:p>
          </table:table-cell>
          <table:table-cell office:value-type="string">
            <text:p>8008023037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00">
            <text:p>7000</text:p>
          </table:table-cell>
          <table:table-cell office:value-type="string">
            <text:p>810036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00">
            <text:p>7000</text:p>
          </table:table-cell>
          <table:table-cell office:value-type="string">
            <text:p>8100507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00">
            <text:p>7000</text:p>
          </table:table-cell>
          <table:table-cell office:value-type="string">
            <text:p>810054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74.71">
            <text:p>2674,71</text:p>
          </table:table-cell>
          <table:table-cell office:value-type="string">
            <text:p>810068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91.29">
            <text:p>2891,29</text:p>
          </table:table-cell>
          <table:table-cell office:value-type="string">
            <text:p>810068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00">
            <text:p>4900</text:p>
          </table:table-cell>
          <table:table-cell office:value-type="string">
            <text:p>810068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7.8">
            <text:p>537,8</text:p>
          </table:table-cell>
          <table:table-cell office:value-type="string">
            <text:p>810068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0">
            <text:p>270</text:p>
          </table:table-cell>
          <table:table-cell office:value-type="string">
            <text:p>810068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0">
            <text:p>1300</text:p>
          </table:table-cell>
          <table:table-cell office:value-type="string">
            <text:p>9000091037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00">
            <text:p>10000</text:p>
          </table:table-cell>
          <table:table-cell office:value-type="string">
            <text:p>9000395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9000423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00">
            <text:p>3000</text:p>
          </table:table-cell>
          <table:table-cell office:value-type="string">
            <text:p>9000472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20">
            <text:p>1520</text:p>
          </table:table-cell>
          <table:table-cell office:value-type="string">
            <text:p>9000472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00">
            <text:p>3000</text:p>
          </table:table-cell>
          <table:table-cell office:value-type="string">
            <text:p>9002193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0">
            <text:p>1400</text:p>
          </table:table-cell>
          <table:table-cell office:value-type="string">
            <text:p>9002193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00">
            <text:p>5000</text:p>
          </table:table-cell>
          <table:table-cell office:value-type="string">
            <text:p>9002193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0">
            <text:p>290</text:p>
          </table:table-cell>
          <table:table-cell office:value-type="string">
            <text:p>900257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2">
            <text:p>612</text:p>
          </table:table-cell>
          <table:table-cell office:value-type="string">
            <text:p>9003077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9003077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0.25">
            <text:p>650,25</text:p>
          </table:table-cell>
          <table:table-cell office:value-type="string">
            <text:p>9003077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5">
            <text:p>495</text:p>
          </table:table-cell>
          <table:table-cell office:value-type="string">
            <text:p>9003665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773.08">
            <text:p>12773,08</text:p>
          </table:table-cell>
          <table:table-cell office:value-type="string">
            <text:p>9205822052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150">
            <text:p>31150</text:p>
          </table:table-cell>
          <table:table-cell office:value-type="string">
            <text:p>9205822052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2.92">
            <text:p>452,92</text:p>
          </table:table-cell>
          <table:table-cell office:value-type="string">
            <text:p>9205822052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0">
            <text:p>1860</text:p>
          </table:table-cell>
          <table:table-cell office:value-type="string">
            <text:p>942657804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60">
            <text:p>3660</text:p>
          </table:table-cell>
          <table:table-cell office:value-type="string">
            <text:p>942657804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59.2">
            <text:p>1459,2</text:p>
          </table:table-cell>
          <table:table-cell office:value-type="string">
            <text:p>9427754048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80">
            <text:p>1080</text:p>
          </table:table-cell>
          <table:table-cell office:value-type="string">
            <text:p>94317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19.74">
            <text:p>2119,74</text:p>
          </table:table-cell>
          <table:table-cell office:value-type="string">
            <text:p>9621885058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00">
            <text:p>3600</text:p>
          </table:table-cell>
          <table:table-cell office:value-type="string">
            <text:p>9621885058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00.26">
            <text:p>1600,26</text:p>
          </table:table-cell>
          <table:table-cell office:value-type="string">
            <text:p>9621885058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20">
            <text:p>3720</text:p>
          </table:table-cell>
          <table:table-cell office:value-type="string">
            <text:p>9621885058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.4">
            <text:p>39,4</text:p>
          </table:table-cell>
          <table:table-cell office:value-type="string">
            <text:p>970953805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24.42">
            <text:p>1424,42</text:p>
          </table:table-cell>
          <table:table-cell office:value-type="string">
            <text:p>975327605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0">
            <text:p>460</text:p>
          </table:table-cell>
          <table:table-cell office:value-type="string">
            <text:p>9758446058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70">
            <text:p>870</text:p>
          </table:table-cell>
          <table:table-cell office:value-type="string">
            <text:p>9758446058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5">
            <text:p>175</text:p>
          </table:table-cell>
          <table:table-cell office:value-type="string">
            <text:p>9758446058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">
            <text:p>35</text:p>
          </table:table-cell>
          <table:table-cell office:value-type="string">
            <text:p>9758446058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81.6">
            <text:p>1781,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90.8">
            <text:p>890,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0">
            <text:p>80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53">
            <text:p>11,5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3">
            <text:p>186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006">
            <text:p>1200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5.54">
            <text:p>165,5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27.94">
            <text:p>927,9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67.49">
            <text:p>2367,4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.34">
            <text:p>8,3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9.42">
            <text:p>59,4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.16">
            <text:p>29,1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6.5">
            <text:p>276,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27">
            <text:p>0,2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.22">
            <text:p>83,2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71.28">
            <text:p>671,2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.81">
            <text:p>80,8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73.68">
            <text:p>673,6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47.76">
            <text:p>947,7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3">
            <text:p>186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006">
            <text:p>1200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.92">
            <text:p>73,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1.92">
            <text:p>911,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">
            <text:p>10,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4.68">
            <text:p>94,6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8">
            <text:p>38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.13">
            <text:p>35,1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.48">
            <text:p>2,4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3">
            <text:p>186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725.69">
            <text:p>13725,6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.98">
            <text:p>41,9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2.92">
            <text:p>472,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6.82">
            <text:p>626,8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6">
            <text:p>12,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49">
            <text:p>174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0">
            <text:p>90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5.55">
            <text:p>75,5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0">
            <text:p>45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8">
            <text:p>10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1.12">
            <text:p>111,1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">
            <text:p>15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">
            <text:p>20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4">
            <text:p>52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5.92">
            <text:p>545,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2.74">
            <text:p>462,7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.66">
            <text:p>2,6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.75">
            <text:p>73,7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4.03">
            <text:p>104,0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81.6">
            <text:p>1781,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70.39">
            <text:p>2870,3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.91">
            <text:p>21,9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8.92">
            <text:p>288,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90.8">
            <text:p>890,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500">
            <text:p>500</text:p>
          </table:table-cell>
          <table:table-cell office:value-type="string">
            <text:p>0252552022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220">
            <text:p>220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3196.97">
            <text:p>3196,97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58680">
            <text:p>58680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399.23">
            <text:p>399,23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745">
            <text:p>745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902.5">
            <text:p>902,5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902.5">
            <text:p>902,5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1999.9">
            <text:p>1999,9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3500">
            <text:p>3500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5363.8">
            <text:p>5363,8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6900">
            <text:p>6900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40.96">
            <text:p>40,96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93.06">
            <text:p>93,06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126.57">
            <text:p>126,57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148.9">
            <text:p>148,9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148.91">
            <text:p>148,91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260.58">
            <text:p>260,58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409.49">
            <text:p>409,49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412.1">
            <text:p>412,1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483.94">
            <text:p>483,94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627.33">
            <text:p>627,33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1051.04">
            <text:p>1051,04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3014.12">
            <text:p>3014,12</text:p>
          </table:table-cell>
          <table:table-cell office:value-type="string">
            <text:p>0974313015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28">
            <text:p>528</text:p>
          </table:table-cell>
          <table:table-cell office:value-type="string">
            <text:p>0008995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317.82">
            <text:p>5317,82</text:p>
          </table:table-cell>
          <table:table-cell office:value-type="string">
            <text:p>0023110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388.3">
            <text:p>10388,3</text:p>
          </table:table-cell>
          <table:table-cell office:value-type="string">
            <text:p>0024220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600">
            <text:p>9600</text:p>
          </table:table-cell>
          <table:table-cell office:value-type="string">
            <text:p>0035502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285.56">
            <text:p>7285,56</text:p>
          </table:table-cell>
          <table:table-cell office:value-type="string">
            <text:p>0090782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881">
            <text:p>7881</text:p>
          </table:table-cell>
          <table:table-cell office:value-type="string">
            <text:p>0111572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8.55">
            <text:p>138,55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4.5">
            <text:p>144,5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9.22">
            <text:p>179,22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50.27">
            <text:p>350,27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4.5">
            <text:p>144,5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95.26">
            <text:p>195,26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10.07">
            <text:p>210,07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5">
            <text:p>65</text:p>
          </table:table-cell>
          <table:table-cell office:value-type="string">
            <text:p>0133417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43.36">
            <text:p>1043,36</text:p>
          </table:table-cell>
          <table:table-cell office:value-type="string">
            <text:p>0135112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9.07">
            <text:p>109,07</text:p>
          </table:table-cell>
          <table:table-cell office:value-type="string">
            <text:p>0150444019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89">
            <text:p>1789</text:p>
          </table:table-cell>
          <table:table-cell office:value-type="string">
            <text:p>0156237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0171958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2.37">
            <text:p>242,37</text:p>
          </table:table-cell>
          <table:table-cell office:value-type="string">
            <text:p>0172693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9.62">
            <text:p>99,62</text:p>
          </table:table-cell>
          <table:table-cell office:value-type="string">
            <text:p>017455202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235.89">
            <text:p>5235,89</text:p>
          </table:table-cell>
          <table:table-cell office:value-type="string">
            <text:p>0178106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920.45">
            <text:p>1920,45</text:p>
          </table:table-cell>
          <table:table-cell office:value-type="string">
            <text:p>0178498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577.54">
            <text:p>3577,54</text:p>
          </table:table-cell>
          <table:table-cell office:value-type="string">
            <text:p>0178498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29">
            <text:p>529</text:p>
          </table:table-cell>
          <table:table-cell office:value-type="string">
            <text:p>0186194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00">
            <text:p>1000</text:p>
          </table:table-cell>
          <table:table-cell office:value-type="string">
            <text:p>0203521079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0">
            <text:p>160</text:p>
          </table:table-cell>
          <table:table-cell office:value-type="string">
            <text:p>0203679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10">
            <text:p>610</text:p>
          </table:table-cell>
          <table:table-cell office:value-type="string">
            <text:p>0210622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0">
            <text:p>100</text:p>
          </table:table-cell>
          <table:table-cell office:value-type="string">
            <text:p>0214551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2.49">
            <text:p>82,49</text:p>
          </table:table-cell>
          <table:table-cell office:value-type="string">
            <text:p>0214551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67.51">
            <text:p>767,51</text:p>
          </table:table-cell>
          <table:table-cell office:value-type="string">
            <text:p>0214551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000">
            <text:p>9000</text:p>
          </table:table-cell>
          <table:table-cell office:value-type="string">
            <text:p>0214551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1000">
            <text:p>21000</text:p>
          </table:table-cell>
          <table:table-cell office:value-type="string">
            <text:p>0214551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9">
            <text:p>159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1.11">
            <text:p>201,11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7">
            <text:p>67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4">
            <text:p>134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2.6">
            <text:p>282,6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8.65">
            <text:p>108,65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2.25">
            <text:p>92,25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0.71">
            <text:p>90,71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4.28">
            <text:p>144,28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8.65">
            <text:p>128,65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0.82">
            <text:p>0,82</text:p>
          </table:table-cell>
          <table:table-cell office:value-type="string">
            <text:p>0588374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4">
            <text:p>104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64.3">
            <text:p>264,3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0.28">
            <text:p>170,28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67.63">
            <text:p>267,63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4.63">
            <text:p>204,63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.47">
            <text:p>17,47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8.06">
            <text:p>138,06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0.9">
            <text:p>80,9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9.64">
            <text:p>109,64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4.09">
            <text:p>204,09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.99">
            <text:p>42,99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96.67">
            <text:p>196,67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7.71">
            <text:p>227,71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8.02">
            <text:p>118,02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9">
            <text:p>89</text:p>
          </table:table-cell>
          <table:table-cell office:value-type="string">
            <text:p>0844504096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2.9">
            <text:p>62,9</text:p>
          </table:table-cell>
          <table:table-cell office:value-type="string">
            <text:p>0963395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0.85">
            <text:p>40,8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6">
            <text:p>46</text:p>
          </table:table-cell>
          <table:table-cell office:value-type="string">
            <text:p>9003688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3">
            <text:p>1403</text:p>
          </table:table-cell>
          <table:table-cell office:value-type="string">
            <text:p>920334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50.77">
            <text:p>650,77</text:p>
          </table:table-cell>
          <table:table-cell office:value-type="string">
            <text:p>971495605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84.92">
            <text:p>2484,92</text:p>
          </table:table-cell>
          <table:table-cell office:value-type="string">
            <text:p>971495605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49.86">
            <text:p>2249,86</text:p>
          </table:table-cell>
          <table:table-cell office:value-type="string">
            <text:p>971495605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518.5">
            <text:p>2518,5</text:p>
          </table:table-cell>
          <table:table-cell office:value-type="string">
            <text:p>971495605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619.24">
            <text:p>2619,24</text:p>
          </table:table-cell>
          <table:table-cell office:value-type="string">
            <text:p>971495605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80.48">
            <text:p>1880,48</text:p>
          </table:table-cell>
          <table:table-cell office:value-type="string">
            <text:p>971495605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45.76">
            <text:p>1145,76</text:p>
          </table:table-cell>
          <table:table-cell office:value-type="string">
            <text:p>971495605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">
            <text:p>2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76.96">
            <text:p>376,9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30">
            <text:p>43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.8">
            <text:p>11,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75">
            <text:p>47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4">
            <text:p>3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75">
            <text:p>47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2">
            <text:p>14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24">
            <text:p>62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33">
            <text:p>23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75">
            <text:p>27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2">
            <text:p>24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1.56">
            <text:p>421,5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9.43">
            <text:p>109,4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6">
            <text:p>12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0">
            <text:p>4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1.56">
            <text:p>421,5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75">
            <text:p>47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93.3">
            <text:p>193,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3">
            <text:p>3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6.46">
            <text:p>46,4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49">
            <text:p>34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34.14">
            <text:p>534,1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75">
            <text:p>57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6">
            <text:p>16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5">
            <text:p>7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8">
            <text:p>16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9.77">
            <text:p>19,7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16.67">
            <text:p>316,6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13">
            <text:p>51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6">
            <text:p>13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">
            <text:p>1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1">
            <text:p>4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83">
            <text:p>48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5.58">
            <text:p>85,5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54.2">
            <text:p>554,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6.85">
            <text:p>146,8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5">
            <text:p>7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">
            <text:p>4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75">
            <text:p>37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8">
            <text:p>15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17">
            <text:p>21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51">
            <text:p>25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85">
            <text:p>38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2.22">
            <text:p>82,2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0">
            <text:p>6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4">
            <text:p>12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93">
            <text:p>19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68">
            <text:p>46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7.86">
            <text:p>137,8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4.93">
            <text:p>104,9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4.94">
            <text:p>104,9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14.05">
            <text:p>714,0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13">
            <text:p>51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1.56">
            <text:p>421,5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39.34">
            <text:p>339,3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4.08">
            <text:p>54,0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7">
            <text:p>13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4">
            <text:p>6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3">
            <text:p>2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6">
            <text:p>24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46">
            <text:p>54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38.43">
            <text:p>538,4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7.42">
            <text:p>187,4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9.01">
            <text:p>89,0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5.69">
            <text:p>145,6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7">
            <text:p>22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1.17">
            <text:p>111,1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75.88">
            <text:p>375,8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92">
            <text:p>3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8.88">
            <text:p>58,8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2.39">
            <text:p>172,3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21.16">
            <text:p>1221,1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2">
            <text:p>11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93">
            <text:p>29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1.56">
            <text:p>421,5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82">
            <text:p>38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546">
            <text:p>954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0">
            <text:p>3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54">
            <text:p>25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09">
            <text:p>50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65">
            <text:p>26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28">
            <text:p>32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52">
            <text:p>3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93">
            <text:p>119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0">
            <text:p>7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.88">
            <text:p>28,8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">
            <text:p>2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91">
            <text:p>59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0">
            <text:p>4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9">
            <text:p>5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7">
            <text:p>3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53.76">
            <text:p>653,7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1.56">
            <text:p>421,5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62">
            <text:p>6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13">
            <text:p>51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8">
            <text:p>7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">
            <text:p>4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85">
            <text:p>38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84">
            <text:p>6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1.56">
            <text:p>421,5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85">
            <text:p>38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42">
            <text:p>54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">
            <text:p>1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6">
            <text:p>24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80">
            <text:p>38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10">
            <text:p>41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75">
            <text:p>47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02">
            <text:p>50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Contributi in conto capitale</text:p>
          </table:table-cell>
          <table:table-cell office:value-type="float" office:value="22235.33">
            <text:p>22235,33</text:p>
          </table:table-cell>
          <table:table-cell office:value-type="string">
            <text:p>0163369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Contributi in conto capitale</text:p>
          </table:table-cell>
          <table:table-cell office:value-type="float" office:value="1342.12">
            <text:p>1342,1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Contributi in conto capitale</text:p>
          </table:table-cell>
          <table:table-cell office:value-type="float" office:value="1530">
            <text:p>153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Contributi in conto capitale</text:p>
          </table:table-cell>
          <table:table-cell office:value-type="float" office:value="4087.85">
            <text:p>4087,8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Contributi in conto capitale</text:p>
          </table:table-cell>
          <table:table-cell office:value-type="float" office:value="1097.5">
            <text:p>1097,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Contributi in conto capitale</text:p>
          </table:table-cell>
          <table:table-cell office:value-type="float" office:value="1097.5">
            <text:p>1097,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Contributi in conto capitale</text:p>
          </table:table-cell>
          <table:table-cell office:value-type="float" office:value="2301">
            <text:p>230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Contributi in conto capitale</text:p>
          </table:table-cell>
          <table:table-cell office:value-type="float" office:value="17500">
            <text:p>1750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6962.62">
            <text:p>6962,62</text:p>
          </table:table-cell>
          <table:table-cell office:value-type="string">
            <text:p>0022473097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1378.75">
            <text:p>1378,75</text:p>
          </table:table-cell>
          <table:table-cell office:value-type="string">
            <text:p>008779905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2137.6">
            <text:p>2137,6</text:p>
          </table:table-cell>
          <table:table-cell office:value-type="string">
            <text:p>0099135052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4211.85">
            <text:p>4211,85</text:p>
          </table:table-cell>
          <table:table-cell office:value-type="string">
            <text:p>0106278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6480.26">
            <text:p>6480,26</text:p>
          </table:table-cell>
          <table:table-cell office:value-type="string">
            <text:p>012482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1400">
            <text:p>1400</text:p>
          </table:table-cell>
          <table:table-cell office:value-type="string">
            <text:p>0146587052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418">
            <text:p>418</text:p>
          </table:table-cell>
          <table:table-cell office:value-type="string">
            <text:p>0151682052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400">
            <text:p>400</text:p>
          </table:table-cell>
          <table:table-cell office:value-type="string">
            <text:p>0168502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1000">
            <text:p>1000</text:p>
          </table:table-cell>
          <table:table-cell office:value-type="string">
            <text:p>0223631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2488.97">
            <text:p>2488,97</text:p>
          </table:table-cell>
          <table:table-cell office:value-type="string">
            <text:p>0529754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5304.44">
            <text:p>5304,4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400">
            <text:p>1400</text:p>
          </table:table-cell>
          <table:table-cell office:value-type="string">
            <text:p>000890704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639.34">
            <text:p>1639,34</text:p>
          </table:table-cell>
          <table:table-cell office:value-type="string">
            <text:p>0084299015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882.96">
            <text:p>2882,96</text:p>
          </table:table-cell>
          <table:table-cell office:value-type="string">
            <text:p>0084299015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0.11">
            <text:p>0,11</text:p>
          </table:table-cell>
          <table:table-cell office:value-type="string">
            <text:p>0084299015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7364.43">
            <text:p>7364,43</text:p>
          </table:table-cell>
          <table:table-cell office:value-type="string">
            <text:p>0091765096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08">
            <text:p>408</text:p>
          </table:table-cell>
          <table:table-cell office:value-type="string">
            <text:p>0095050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08">
            <text:p>408</text:p>
          </table:table-cell>
          <table:table-cell office:value-type="string">
            <text:p>0095050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21.3">
            <text:p>121,3</text:p>
          </table:table-cell>
          <table:table-cell office:value-type="string">
            <text:p>0096895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7.88">
            <text:p>87,88</text:p>
          </table:table-cell>
          <table:table-cell office:value-type="string">
            <text:p>0096895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4.26">
            <text:p>84,26</text:p>
          </table:table-cell>
          <table:table-cell office:value-type="string">
            <text:p>0097552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915.74">
            <text:p>2915,74</text:p>
          </table:table-cell>
          <table:table-cell office:value-type="string">
            <text:p>0097552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1622.46">
            <text:p>11622,46</text:p>
          </table:table-cell>
          <table:table-cell office:value-type="string">
            <text:p>0118423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6667.32">
            <text:p>16667,32</text:p>
          </table:table-cell>
          <table:table-cell office:value-type="string">
            <text:p>0127572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0170.26">
            <text:p>10170,26</text:p>
          </table:table-cell>
          <table:table-cell office:value-type="string">
            <text:p>0127572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71.68">
            <text:p>971,68</text:p>
          </table:table-cell>
          <table:table-cell office:value-type="string">
            <text:p>0127572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45.11">
            <text:p>545,11</text:p>
          </table:table-cell>
          <table:table-cell office:value-type="string">
            <text:p>0127572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168.07">
            <text:p>5168,07</text:p>
          </table:table-cell>
          <table:table-cell office:value-type="string">
            <text:p>0127572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104.8">
            <text:p>2104,8</text:p>
          </table:table-cell>
          <table:table-cell office:value-type="string">
            <text:p>0127572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24.68">
            <text:p>124,68</text:p>
          </table:table-cell>
          <table:table-cell office:value-type="string">
            <text:p>013762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19197.22">
            <text:p>219197,22</text:p>
          </table:table-cell>
          <table:table-cell office:value-type="string">
            <text:p>013828901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75">
            <text:p>175</text:p>
          </table:table-cell>
          <table:table-cell office:value-type="string">
            <text:p>0138603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35.2">
            <text:p>235,2</text:p>
          </table:table-cell>
          <table:table-cell office:value-type="string">
            <text:p>0138603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18.98">
            <text:p>218,98</text:p>
          </table:table-cell>
          <table:table-cell office:value-type="string">
            <text:p>0138603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64.81">
            <text:p>364,81</text:p>
          </table:table-cell>
          <table:table-cell office:value-type="string">
            <text:p>0138603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213.72">
            <text:p>5213,72</text:p>
          </table:table-cell>
          <table:table-cell office:value-type="string">
            <text:p>0154492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707.47">
            <text:p>9707,47</text:p>
          </table:table-cell>
          <table:table-cell office:value-type="string">
            <text:p>0154492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2745.22">
            <text:p>12745,22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3359.06">
            <text:p>33359,06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098.36">
            <text:p>4098,36</text:p>
          </table:table-cell>
          <table:table-cell office:value-type="string">
            <text:p>0172786022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333.15">
            <text:p>6333,15</text:p>
          </table:table-cell>
          <table:table-cell office:value-type="string">
            <text:p>0173361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950">
            <text:p>4950</text:p>
          </table:table-cell>
          <table:table-cell office:value-type="string">
            <text:p>0174806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92">
            <text:p>592</text:p>
          </table:table-cell>
          <table:table-cell office:value-type="string">
            <text:p>0176795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965.38">
            <text:p>5965,38</text:p>
          </table:table-cell>
          <table:table-cell office:value-type="string">
            <text:p>0176795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530.44">
            <text:p>1530,44</text:p>
          </table:table-cell>
          <table:table-cell office:value-type="string">
            <text:p>0190582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478">
            <text:p>4478</text:p>
          </table:table-cell>
          <table:table-cell office:value-type="string">
            <text:p>0199869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383">
            <text:p>1383</text:p>
          </table:table-cell>
          <table:table-cell office:value-type="string">
            <text:p>0199869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167.08">
            <text:p>2167,08</text:p>
          </table:table-cell>
          <table:table-cell office:value-type="string">
            <text:p>02048930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000">
            <text:p>4000</text:p>
          </table:table-cell>
          <table:table-cell office:value-type="string">
            <text:p>0206640040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700">
            <text:p>1700</text:p>
          </table:table-cell>
          <table:table-cell office:value-type="string">
            <text:p>0225191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178.69">
            <text:p>1178,69</text:p>
          </table:table-cell>
          <table:table-cell office:value-type="string">
            <text:p>0227955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031.07">
            <text:p>1031,07</text:p>
          </table:table-cell>
          <table:table-cell office:value-type="string">
            <text:p>0227955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015">
            <text:p>1015</text:p>
          </table:table-cell>
          <table:table-cell office:value-type="string">
            <text:p>0240974024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7676.22">
            <text:p>37676,22</text:p>
          </table:table-cell>
          <table:table-cell office:value-type="string">
            <text:p>0241820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24.91">
            <text:p>124,91</text:p>
          </table:table-cell>
          <table:table-cell office:value-type="string">
            <text:p>0360440054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122.83">
            <text:p>3122,83</text:p>
          </table:table-cell>
          <table:table-cell office:value-type="string">
            <text:p>0360440054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982.59">
            <text:p>3982,59</text:p>
          </table:table-cell>
          <table:table-cell office:value-type="string">
            <text:p>0366049054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773.88">
            <text:p>3773,88</text:p>
          </table:table-cell>
          <table:table-cell office:value-type="string">
            <text:p>040926506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1022.83">
            <text:p>21022,83</text:p>
          </table:table-cell>
          <table:table-cell office:value-type="string">
            <text:p>040926506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57.32">
            <text:p>557,32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6387.31">
            <text:p>16387,31</text:p>
          </table:table-cell>
          <table:table-cell office:value-type="string">
            <text:p>054885712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3402.08">
            <text:p>13402,08</text:p>
          </table:table-cell>
          <table:table-cell office:value-type="string">
            <text:p>0661490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0650">
            <text:p>20650</text:p>
          </table:table-cell>
          <table:table-cell office:value-type="string">
            <text:p>0701577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06263.06">
            <text:p>106263,06</text:p>
          </table:table-cell>
          <table:table-cell office:value-type="string">
            <text:p>0925058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2465.97">
            <text:p>52465,97</text:p>
          </table:table-cell>
          <table:table-cell office:value-type="string">
            <text:p>0925058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0670.97">
            <text:p>20670,97</text:p>
          </table:table-cell>
          <table:table-cell office:value-type="string">
            <text:p>0925058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92">
            <text:p>592</text:p>
          </table:table-cell>
          <table:table-cell office:value-type="string">
            <text:p>1278852100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021.46">
            <text:p>1021,46</text:p>
          </table:table-cell>
          <table:table-cell office:value-type="string">
            <text:p>970953805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13.15">
            <text:p>613,15</text:p>
          </table:table-cell>
          <table:table-cell office:value-type="string">
            <text:p>970953805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58.55">
            <text:p>658,55</text:p>
          </table:table-cell>
          <table:table-cell office:value-type="string">
            <text:p>970953805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291.84">
            <text:p>4291,8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576.28">
            <text:p>2576,2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767.03">
            <text:p>2767,03</text:p>
          </table:table-cell>
          <table:table-cell office:value-type="string">
            <text:p>Soggetto priva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scale-to-X="1" style:scale-to-Y="100" style:print="charts drawings grid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9">29/09/2025</text:date>, <text:time>13.2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5-09-29T13:26:00.90</dc:date>
    <meta:editing-duration>PT2M48S</meta:editing-duration>
    <meta:editing-cycles>2</meta:editing-cycles>
    <meta:document-statistic meta:table-count="1" meta:cell-count="7440" meta:object-count="0"/>
  </office:meta>
</office:document-meta>
</file>