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Trimestre</text:p>
          </table:table-cell>
          <table:table-cell office:value-type="string">
            <text:p>Categoria di spesa</text:p>
          </table:table-cell>
          <table:table-cell office:value-type="string">
            <text:p>Tipologia di spesa</text:p>
          </table:table-cell>
          <table:table-cell office:value-type="string">
            <text:p>Importo</text:p>
          </table:table-cell>
          <table:table-cell office:value-type="string">
            <text:p>Beneficiari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">
            <text:p>1000</text:p>
          </table:table-cell>
          <table:table-cell office:value-type="string">
            <text:p>00090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00090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9.74">
            <text:p>149,74</text:p>
          </table:table-cell>
          <table:table-cell office:value-type="string">
            <text:p>0015606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4">
            <text:p>344</text:p>
          </table:table-cell>
          <table:table-cell office:value-type="string">
            <text:p>001573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">
            <text:p>27</text:p>
          </table:table-cell>
          <table:table-cell office:value-type="string">
            <text:p>001603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">
            <text:p>27</text:p>
          </table:table-cell>
          <table:table-cell office:value-type="string">
            <text:p>001603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19">
            <text:p>70,1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.7">
            <text:p>92,7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64">
            <text:p>14,64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.9">
            <text:p>37,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.98">
            <text:p>55,98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2">
            <text:p>8,2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19">
            <text:p>70,1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19">
            <text:p>70,1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19">
            <text:p>70,1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">
            <text:p>16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19">
            <text:p>70,1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5.05">
            <text:p>615,05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.28">
            <text:p>300,28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.1">
            <text:p>57,1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5.58">
            <text:p>205,58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">
            <text:p>6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8.89">
            <text:p>88,8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19">
            <text:p>40,1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.3">
            <text:p>16,3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2.01">
            <text:p>162,01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.7">
            <text:p>35,7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.8">
            <text:p>73,8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.19">
            <text:p>25,19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4.96">
            <text:p>124,96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9.4">
            <text:p>839,4</text:p>
          </table:table-cell>
          <table:table-cell office:value-type="string">
            <text:p>002319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4.96">
            <text:p>694,96</text:p>
          </table:table-cell>
          <table:table-cell office:value-type="string">
            <text:p>002319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26.16">
            <text:p>1126,16</text:p>
          </table:table-cell>
          <table:table-cell office:value-type="string">
            <text:p>002319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2.79">
            <text:p>282,79</text:p>
          </table:table-cell>
          <table:table-cell office:value-type="string">
            <text:p>0030809054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17">
            <text:p>232,17</text:p>
          </table:table-cell>
          <table:table-cell office:value-type="string">
            <text:p>0040778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">
            <text:p>450</text:p>
          </table:table-cell>
          <table:table-cell office:value-type="string">
            <text:p>0040778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0">
            <text:p>1250</text:p>
          </table:table-cell>
          <table:table-cell office:value-type="string">
            <text:p>0040778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50">
            <text:p>950</text:p>
          </table:table-cell>
          <table:table-cell office:value-type="string">
            <text:p>0040778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">
            <text:p>600</text:p>
          </table:table-cell>
          <table:table-cell office:value-type="string">
            <text:p>0040778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4.21">
            <text:p>314,21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6.58">
            <text:p>606,58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9.63">
            <text:p>229,63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03.7">
            <text:p>3903,7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.46">
            <text:p>24,46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93">
            <text:p>0,93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.36">
            <text:p>71,36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66">
            <text:p>82,66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.7">
            <text:p>36,7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34">
            <text:p>4,34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9.25">
            <text:p>459,25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59">
            <text:p>10,59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9">
            <text:p>709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9.25">
            <text:p>459,25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66">
            <text:p>82,66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95.55">
            <text:p>3995,55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53">
            <text:p>2353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.78">
            <text:p>137,78</text:p>
          </table:table-cell>
          <table:table-cell office:value-type="string">
            <text:p>004884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">
            <text:p>400</text:p>
          </table:table-cell>
          <table:table-cell office:value-type="string">
            <text:p>004979312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.63">
            <text:p>28,63</text:p>
          </table:table-cell>
          <table:table-cell office:value-type="string">
            <text:p>0062344049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.11">
            <text:p>28,11</text:p>
          </table:table-cell>
          <table:table-cell office:value-type="string">
            <text:p>0062344049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8.4">
            <text:p>188,4</text:p>
          </table:table-cell>
          <table:table-cell office:value-type="string">
            <text:p>0062344049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.1">
            <text:p>47,1</text:p>
          </table:table-cell>
          <table:table-cell office:value-type="string">
            <text:p>0062344049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.79">
            <text:p>18,79</text:p>
          </table:table-cell>
          <table:table-cell office:value-type="string">
            <text:p>007215601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8.06">
            <text:p>698,06</text:p>
          </table:table-cell>
          <table:table-cell office:value-type="string">
            <text:p>007215601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0.32">
            <text:p>320,32</text:p>
          </table:table-cell>
          <table:table-cell office:value-type="string">
            <text:p>007215601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5.87">
            <text:p>115,87</text:p>
          </table:table-cell>
          <table:table-cell office:value-type="string">
            <text:p>007215601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.91">
            <text:p>150,91</text:p>
          </table:table-cell>
          <table:table-cell office:value-type="string">
            <text:p>007215601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7.19">
            <text:p>677,19</text:p>
          </table:table-cell>
          <table:table-cell office:value-type="string">
            <text:p>0076330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9.4">
            <text:p>269,4</text:p>
          </table:table-cell>
          <table:table-cell office:value-type="string">
            <text:p>0076330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.85">
            <text:p>68,85</text:p>
          </table:table-cell>
          <table:table-cell office:value-type="string">
            <text:p>0076330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">
            <text:p>140</text:p>
          </table:table-cell>
          <table:table-cell office:value-type="string">
            <text:p>0086436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0">
            <text:p>540</text:p>
          </table:table-cell>
          <table:table-cell office:value-type="string">
            <text:p>0086873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3.74">
            <text:p>303,74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1.01">
            <text:p>481,01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3.6">
            <text:p>693,6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.2">
            <text:p>51,2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5.5">
            <text:p>635,5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0.69">
            <text:p>470,69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9.72">
            <text:p>369,72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9.71">
            <text:p>259,71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.44">
            <text:p>39,44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8.45">
            <text:p>368,45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6.03">
            <text:p>96,03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8.29">
            <text:p>518,29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5.09">
            <text:p>135,09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.37">
            <text:p>59,37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4.45">
            <text:p>624,45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9.47">
            <text:p>299,47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.57">
            <text:p>360,57</text:p>
          </table:table-cell>
          <table:table-cell office:value-type="string">
            <text:p>0089195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0">
            <text:p>190</text:p>
          </table:table-cell>
          <table:table-cell office:value-type="string">
            <text:p>0089286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4">
            <text:p>0,4</text:p>
          </table:table-cell>
          <table:table-cell office:value-type="string">
            <text:p>0089286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2">
            <text:p>432</text:p>
          </table:table-cell>
          <table:table-cell office:value-type="string">
            <text:p>0093027052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1.87">
            <text:p>891,87</text:p>
          </table:table-cell>
          <table:table-cell office:value-type="string">
            <text:p>0093865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1.5">
            <text:p>781,5</text:p>
          </table:table-cell>
          <table:table-cell office:value-type="string">
            <text:p>0093865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5.56">
            <text:p>805,56</text:p>
          </table:table-cell>
          <table:table-cell office:value-type="string">
            <text:p>0093865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8.5">
            <text:p>228,5</text:p>
          </table:table-cell>
          <table:table-cell office:value-type="string">
            <text:p>0095563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8.9">
            <text:p>618,9</text:p>
          </table:table-cell>
          <table:table-cell office:value-type="string">
            <text:p>0098706100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99.8">
            <text:p>2399,8</text:p>
          </table:table-cell>
          <table:table-cell office:value-type="string">
            <text:p>0099318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00.92">
            <text:p>6100,92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21.31">
            <text:p>14721,31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34.43">
            <text:p>6034,43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96.72">
            <text:p>8396,72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.77">
            <text:p>180,77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857.02">
            <text:p>57857,02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415.38">
            <text:p>13415,38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09.34">
            <text:p>6409,34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94.96">
            <text:p>4994,96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92.66">
            <text:p>2592,66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57.38">
            <text:p>5357,38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65.57">
            <text:p>2265,57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94.96">
            <text:p>4994,96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24.59">
            <text:p>6324,59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6.73">
            <text:p>1286,73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36.28">
            <text:p>936,28</text:p>
          </table:table-cell>
          <table:table-cell office:value-type="string">
            <text:p>0101409043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40">
            <text:p>7140</text:p>
          </table:table-cell>
          <table:table-cell office:value-type="string">
            <text:p>0105150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">
            <text:p>73</text:p>
          </table:table-cell>
          <table:table-cell office:value-type="string">
            <text:p>0106312022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">
            <text:p>400</text:p>
          </table:table-cell>
          <table:table-cell office:value-type="string">
            <text:p>010704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90">
            <text:p>4190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49.58">
            <text:p>1149,58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46.8">
            <text:p>1746,8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50.05">
            <text:p>1950,05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72.09">
            <text:p>2072,09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9.57">
            <text:p>159,57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12.66">
            <text:p>2312,66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38.75">
            <text:p>2338,75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">
            <text:p>24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6">
            <text:p>386</text:p>
          </table:table-cell>
          <table:table-cell office:value-type="string">
            <text:p>011146010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9.69">
            <text:p>379,69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2.87">
            <text:p>252,87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9.08">
            <text:p>139,08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3.13">
            <text:p>253,13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8.57">
            <text:p>168,57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9.5">
            <text:p>209,5</text:p>
          </table:table-cell>
          <table:table-cell office:value-type="string">
            <text:p>011157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35">
            <text:p>1735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15">
            <text:p>1715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30.64">
            <text:p>3930,64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35.65">
            <text:p>4535,65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30">
            <text:p>1730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83.77">
            <text:p>4683,77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27.95">
            <text:p>5027,95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5">
            <text:p>1405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42.98">
            <text:p>3742,98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52.88">
            <text:p>3852,88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48.38">
            <text:p>3248,38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.18">
            <text:p>29,18</text:p>
          </table:table-cell>
          <table:table-cell office:value-type="string">
            <text:p>0116209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8.42">
            <text:p>328,42</text:p>
          </table:table-cell>
          <table:table-cell office:value-type="string">
            <text:p>0116209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9">
            <text:p>349</text:p>
          </table:table-cell>
          <table:table-cell office:value-type="string">
            <text:p>0116290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5">
            <text:p>735</text:p>
          </table:table-cell>
          <table:table-cell office:value-type="string">
            <text:p>0116290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72.39">
            <text:p>4372,39</text:p>
          </table:table-cell>
          <table:table-cell office:value-type="string">
            <text:p>0117332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91.71">
            <text:p>1291,71</text:p>
          </table:table-cell>
          <table:table-cell office:value-type="string">
            <text:p>0117332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.81">
            <text:p>49,81</text:p>
          </table:table-cell>
          <table:table-cell office:value-type="string">
            <text:p>0117332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0121507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0">
            <text:p>320</text:p>
          </table:table-cell>
          <table:table-cell office:value-type="string">
            <text:p>0121507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">
            <text:p>27</text:p>
          </table:table-cell>
          <table:table-cell office:value-type="string">
            <text:p>0122664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9">
            <text:p>819</text:p>
          </table:table-cell>
          <table:table-cell office:value-type="string">
            <text:p>0122664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4">
            <text:p>674</text:p>
          </table:table-cell>
          <table:table-cell office:value-type="string">
            <text:p>0122664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50">
            <text:p>4250</text:p>
          </table:table-cell>
          <table:table-cell office:value-type="string">
            <text:p>0124631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0">
            <text:p>800</text:p>
          </table:table-cell>
          <table:table-cell office:value-type="string">
            <text:p>0128235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74.6">
            <text:p>8974,6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831.11">
            <text:p>163831,11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6911.06">
            <text:p>136911,06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09.71">
            <text:p>4909,71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511">
            <text:p>10511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431">
            <text:p>11431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2938.7">
            <text:p>162938,7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7459.85">
            <text:p>167459,85</text:p>
          </table:table-cell>
          <table:table-cell office:value-type="string">
            <text:p>012882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179.9">
            <text:p>12179,9</text:p>
          </table:table-cell>
          <table:table-cell office:value-type="string">
            <text:p>0129967046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179.9">
            <text:p>12179,9</text:p>
          </table:table-cell>
          <table:table-cell office:value-type="string">
            <text:p>0129967046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329.9">
            <text:p>12329,9</text:p>
          </table:table-cell>
          <table:table-cell office:value-type="string">
            <text:p>0129967046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4.71">
            <text:p>544,71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.65">
            <text:p>103,65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2.59">
            <text:p>412,59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3.75">
            <text:p>183,75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.19">
            <text:p>138,19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0.65">
            <text:p>290,65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9.43">
            <text:p>219,43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4.98">
            <text:p>244,98</text:p>
          </table:table-cell>
          <table:table-cell office:value-type="string">
            <text:p>013163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68.21">
            <text:p>1468,21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6.8">
            <text:p>1276,8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36.32">
            <text:p>8536,32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406.41">
            <text:p>24406,41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214.6">
            <text:p>53214,6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46.95">
            <text:p>5946,95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60.18">
            <text:p>2560,18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57.14">
            <text:p>10057,1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68.88">
            <text:p>3168,88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305.44">
            <text:p>34305,4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89.52">
            <text:p>1489,52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802.75">
            <text:p>63802,75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80.8">
            <text:p>2880,8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33.92">
            <text:p>10033,92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305.44">
            <text:p>34305,4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389.15">
            <text:p>29389,15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4.46">
            <text:p>634,46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94.69">
            <text:p>6194,69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780.3">
            <text:p>45780,3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25.85">
            <text:p>2425,85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53.9">
            <text:p>4853,9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049.4">
            <text:p>28049,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813.02">
            <text:p>29813,02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38.7">
            <text:p>5138,7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305.44">
            <text:p>34305,4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534.72">
            <text:p>9534,72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45.95">
            <text:p>12245,95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82.31">
            <text:p>3982,31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606.71">
            <text:p>34606,71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723.08">
            <text:p>7723,08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79.18">
            <text:p>5079,18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97.01">
            <text:p>5397,01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599.57">
            <text:p>11599,57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07.04">
            <text:p>4907,04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546.29">
            <text:p>34546,29</text:p>
          </table:table-cell>
          <table:table-cell office:value-type="string">
            <text:p>013334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0">
            <text:p>420</text:p>
          </table:table-cell>
          <table:table-cell office:value-type="string">
            <text:p>0135802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4.59">
            <text:p>524,59</text:p>
          </table:table-cell>
          <table:table-cell office:value-type="string">
            <text:p>013762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4.82">
            <text:p>264,82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">
            <text:p>20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7.28">
            <text:p>87,28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27">
            <text:p>40,27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">
            <text:p>25</text:p>
          </table:table-cell>
          <table:table-cell office:value-type="string">
            <text:p>014047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70.27">
            <text:p>2070,27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3.33">
            <text:p>173,33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2.72">
            <text:p>642,72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6.57">
            <text:p>176,57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6.89">
            <text:p>1256,89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.9">
            <text:p>191,9</text:p>
          </table:table-cell>
          <table:table-cell office:value-type="string">
            <text:p>014219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56.56">
            <text:p>7856,56</text:p>
          </table:table-cell>
          <table:table-cell office:value-type="string">
            <text:p>0142595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43.44">
            <text:p>7143,44</text:p>
          </table:table-cell>
          <table:table-cell office:value-type="string">
            <text:p>0142595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00">
            <text:p>4400</text:p>
          </table:table-cell>
          <table:table-cell office:value-type="string">
            <text:p>014484105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31.16">
            <text:p>4131,16</text:p>
          </table:table-cell>
          <table:table-cell office:value-type="string">
            <text:p>014484105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15.97">
            <text:p>3815,97</text:p>
          </table:table-cell>
          <table:table-cell office:value-type="string">
            <text:p>0146434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.23">
            <text:p>41,23</text:p>
          </table:table-cell>
          <table:table-cell office:value-type="string">
            <text:p>0146434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5">
            <text:p>825</text:p>
          </table:table-cell>
          <table:table-cell office:value-type="string">
            <text:p>0146979099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2.23">
            <text:p>592,23</text:p>
          </table:table-cell>
          <table:table-cell office:value-type="string">
            <text:p>0149934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74.64">
            <text:p>874,64</text:p>
          </table:table-cell>
          <table:table-cell office:value-type="string">
            <text:p>015068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01509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0">
            <text:p>480</text:p>
          </table:table-cell>
          <table:table-cell office:value-type="string">
            <text:p>0152180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72.62">
            <text:p>7072,62</text:p>
          </table:table-cell>
          <table:table-cell office:value-type="string">
            <text:p>0152688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72.62">
            <text:p>7072,62</text:p>
          </table:table-cell>
          <table:table-cell office:value-type="string">
            <text:p>0152688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72.62">
            <text:p>7072,62</text:p>
          </table:table-cell>
          <table:table-cell office:value-type="string">
            <text:p>0152688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.5">
            <text:p>9,5</text:p>
          </table:table-cell>
          <table:table-cell office:value-type="string">
            <text:p>0154707053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31.6">
            <text:p>3831,6</text:p>
          </table:table-cell>
          <table:table-cell office:value-type="string">
            <text:p>015558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8.54">
            <text:p>88,54</text:p>
          </table:table-cell>
          <table:table-cell office:value-type="string">
            <text:p>015558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72.73">
            <text:p>8272,73</text:p>
          </table:table-cell>
          <table:table-cell office:value-type="string">
            <text:p>015876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72.73">
            <text:p>8272,73</text:p>
          </table:table-cell>
          <table:table-cell office:value-type="string">
            <text:p>015876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72.73">
            <text:p>8272,73</text:p>
          </table:table-cell>
          <table:table-cell office:value-type="string">
            <text:p>015876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72.73">
            <text:p>8272,73</text:p>
          </table:table-cell>
          <table:table-cell office:value-type="string">
            <text:p>015876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.77">
            <text:p>130,77</text:p>
          </table:table-cell>
          <table:table-cell office:value-type="string">
            <text:p>016381102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">
            <text:p>600</text:p>
          </table:table-cell>
          <table:table-cell office:value-type="string">
            <text:p>016381102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0.82">
            <text:p>480,82</text:p>
          </table:table-cell>
          <table:table-cell office:value-type="string">
            <text:p>0164176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0">
            <text:p>280</text:p>
          </table:table-cell>
          <table:table-cell office:value-type="string">
            <text:p>0164176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83.61">
            <text:p>10783,61</text:p>
          </table:table-cell>
          <table:table-cell office:value-type="string">
            <text:p>0164176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6.89">
            <text:p>286,8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37.71">
            <text:p>4337,71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586.89">
            <text:p>41586,8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18.03">
            <text:p>13018,03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847.54">
            <text:p>10847,54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999.56">
            <text:p>38999,5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8.26">
            <text:p>3508,2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85.37">
            <text:p>34185,37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9.02">
            <text:p>689,02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69.15">
            <text:p>5169,15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141.39">
            <text:p>33141,3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313.12">
            <text:p>25313,12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29.5">
            <text:p>8629,5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39.35">
            <text:p>1839,35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45.9">
            <text:p>7145,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981.96">
            <text:p>17981,9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591.8">
            <text:p>21591,8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954.09">
            <text:p>41954,0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000">
            <text:p>69000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85.25">
            <text:p>2085,25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70.49">
            <text:p>6670,4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40.98">
            <text:p>4040,98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2.46">
            <text:p>352,4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8.85">
            <text:p>368,85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33.34">
            <text:p>3333,34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4.43">
            <text:p>434,43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6.23">
            <text:p>226,23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3.31">
            <text:p>3303,31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5.93">
            <text:p>1305,93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85.37">
            <text:p>34185,37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1.48">
            <text:p>1011,48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59.02">
            <text:p>6559,02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6.8">
            <text:p>1076,8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14.19">
            <text:p>4814,1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11.48">
            <text:p>3611,48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9.67">
            <text:p>319,67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2.13">
            <text:p>672,13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4.71">
            <text:p>174,71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32.79">
            <text:p>1732,7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4.26">
            <text:p>444,2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39.34">
            <text:p>4339,34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031.73">
            <text:p>80031,73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436.06">
            <text:p>14436,06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13.98">
            <text:p>1813,98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68.85">
            <text:p>2168,85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78.69">
            <text:p>8678,69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8.2">
            <text:p>1408,2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88.52">
            <text:p>1988,52</text:p>
          </table:table-cell>
          <table:table-cell office:value-type="string">
            <text:p>0169891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3.92">
            <text:p>713,92</text:p>
          </table:table-cell>
          <table:table-cell office:value-type="string">
            <text:p>0170877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5.25">
            <text:p>335,25</text:p>
          </table:table-cell>
          <table:table-cell office:value-type="string">
            <text:p>0170877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6">
            <text:p>456</text:p>
          </table:table-cell>
          <table:table-cell office:value-type="string">
            <text:p>0171031097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6">
            <text:p>196</text:p>
          </table:table-cell>
          <table:table-cell office:value-type="string">
            <text:p>0171031097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">
            <text:p>350</text:p>
          </table:table-cell>
          <table:table-cell office:value-type="string">
            <text:p>0171031097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5.82">
            <text:p>165,82</text:p>
          </table:table-cell>
          <table:table-cell office:value-type="string">
            <text:p>0172590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3.61">
            <text:p>283,61</text:p>
          </table:table-cell>
          <table:table-cell office:value-type="string">
            <text:p>0172590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55.73">
            <text:p>1355,73</text:p>
          </table:table-cell>
          <table:table-cell office:value-type="string">
            <text:p>0172590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65.57">
            <text:p>1065,57</text:p>
          </table:table-cell>
          <table:table-cell office:value-type="string">
            <text:p>0172786022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17.91">
            <text:p>2217,91</text:p>
          </table:table-cell>
          <table:table-cell office:value-type="string">
            <text:p>0172786022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7.7">
            <text:p>427,7</text:p>
          </table:table-cell>
          <table:table-cell office:value-type="string">
            <text:p>0173846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87.62">
            <text:p>3687,62</text:p>
          </table:table-cell>
          <table:table-cell office:value-type="string">
            <text:p>0176435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5">
            <text:p>1275</text:p>
          </table:table-cell>
          <table:table-cell office:value-type="string">
            <text:p>017825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0">
            <text:p>390</text:p>
          </table:table-cell>
          <table:table-cell office:value-type="string">
            <text:p>017846308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2">
            <text:p>682</text:p>
          </table:table-cell>
          <table:table-cell office:value-type="string">
            <text:p>017846308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3">
            <text:p>123</text:p>
          </table:table-cell>
          <table:table-cell office:value-type="string">
            <text:p>018080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3.52">
            <text:p>213,52</text:p>
          </table:table-cell>
          <table:table-cell office:value-type="string">
            <text:p>018080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">
            <text:p>180</text:p>
          </table:table-cell>
          <table:table-cell office:value-type="string">
            <text:p>018080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5.1">
            <text:p>455,1</text:p>
          </table:table-cell>
          <table:table-cell office:value-type="string">
            <text:p>018080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4.57">
            <text:p>364,57</text:p>
          </table:table-cell>
          <table:table-cell office:value-type="string">
            <text:p>018080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23.24">
            <text:p>2723,24</text:p>
          </table:table-cell>
          <table:table-cell office:value-type="string">
            <text:p>0184957097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76.63">
            <text:p>7976,63</text:p>
          </table:table-cell>
          <table:table-cell office:value-type="string">
            <text:p>0184957097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77.21">
            <text:p>5177,21</text:p>
          </table:table-cell>
          <table:table-cell office:value-type="string">
            <text:p>0184957097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7.21">
            <text:p>117,21</text:p>
          </table:table-cell>
          <table:table-cell office:value-type="string">
            <text:p>0187546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4.26">
            <text:p>174,26</text:p>
          </table:table-cell>
          <table:table-cell office:value-type="string">
            <text:p>0187546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.23">
            <text:p>86,23</text:p>
          </table:table-cell>
          <table:table-cell office:value-type="string">
            <text:p>0187546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84.89">
            <text:p>3284,89</text:p>
          </table:table-cell>
          <table:table-cell office:value-type="string">
            <text:p>018910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1.45">
            <text:p>161,45</text:p>
          </table:table-cell>
          <table:table-cell office:value-type="string">
            <text:p>0189743120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91">
            <text:p>1091</text:p>
          </table:table-cell>
          <table:table-cell office:value-type="string">
            <text:p>019137606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.91">
            <text:p>90,91</text:p>
          </table:table-cell>
          <table:table-cell office:value-type="string">
            <text:p>019152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4.54">
            <text:p>454,54</text:p>
          </table:table-cell>
          <table:table-cell office:value-type="string">
            <text:p>0191521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00">
            <text:p>4400</text:p>
          </table:table-cell>
          <table:table-cell office:value-type="string">
            <text:p>0191880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6.21">
            <text:p>696,21</text:p>
          </table:table-cell>
          <table:table-cell office:value-type="string">
            <text:p>0192496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7.87">
            <text:p>327,87</text:p>
          </table:table-cell>
          <table:table-cell office:value-type="string">
            <text:p>0192496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50">
            <text:p>2050</text:p>
          </table:table-cell>
          <table:table-cell office:value-type="string">
            <text:p>019399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40">
            <text:p>1940</text:p>
          </table:table-cell>
          <table:table-cell office:value-type="string">
            <text:p>019399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4">
            <text:p>40,4</text:p>
          </table:table-cell>
          <table:table-cell office:value-type="string">
            <text:p>0194583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.4">
            <text:p>200,4</text:p>
          </table:table-cell>
          <table:table-cell office:value-type="string">
            <text:p>0194583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0194583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.8">
            <text:p>400,8</text:p>
          </table:table-cell>
          <table:table-cell office:value-type="string">
            <text:p>0194583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0">
            <text:p>3500</text:p>
          </table:table-cell>
          <table:table-cell office:value-type="string">
            <text:p>019686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">
            <text:p>442</text:p>
          </table:table-cell>
          <table:table-cell office:value-type="string">
            <text:p>019790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6.5">
            <text:p>246,5</text:p>
          </table:table-cell>
          <table:table-cell office:value-type="string">
            <text:p>019790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3">
            <text:p>153</text:p>
          </table:table-cell>
          <table:table-cell office:value-type="string">
            <text:p>019790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6">
            <text:p>306</text:p>
          </table:table-cell>
          <table:table-cell office:value-type="string">
            <text:p>019790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633">
            <text:p>9633</text:p>
          </table:table-cell>
          <table:table-cell office:value-type="string">
            <text:p>0199062097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8.3">
            <text:p>1268,3</text:p>
          </table:table-cell>
          <table:table-cell office:value-type="string">
            <text:p>0199188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12.56">
            <text:p>1612,56</text:p>
          </table:table-cell>
          <table:table-cell office:value-type="string">
            <text:p>0199188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4.1">
            <text:p>164,1</text:p>
          </table:table-cell>
          <table:table-cell office:value-type="string">
            <text:p>0199188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0.08">
            <text:p>990,08</text:p>
          </table:table-cell>
          <table:table-cell office:value-type="string">
            <text:p>019993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7">
            <text:p>617</text:p>
          </table:table-cell>
          <table:table-cell office:value-type="string">
            <text:p>0201114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.93">
            <text:p>163,93</text:p>
          </table:table-cell>
          <table:table-cell office:value-type="string">
            <text:p>020270400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1.81">
            <text:p>491,81</text:p>
          </table:table-cell>
          <table:table-cell office:value-type="string">
            <text:p>020270400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1.02">
            <text:p>1801,02</text:p>
          </table:table-cell>
          <table:table-cell office:value-type="string">
            <text:p>020270400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0204307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0204307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">
            <text:p>300</text:p>
          </table:table-cell>
          <table:table-cell office:value-type="string">
            <text:p>0204307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">
            <text:p>24</text:p>
          </table:table-cell>
          <table:table-cell office:value-type="string">
            <text:p>0204657042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600">
            <text:p>3960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0">
            <text:p>17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00">
            <text:p>740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0">
            <text:p>55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0">
            <text:p>75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0">
            <text:p>17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.8">
            <text:p>19,8</text:p>
          </table:table-cell>
          <table:table-cell office:value-type="string">
            <text:p>0210282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8">
            <text:p>928</text:p>
          </table:table-cell>
          <table:table-cell office:value-type="string">
            <text:p>0212115100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18.3">
            <text:p>3918,3</text:p>
          </table:table-cell>
          <table:table-cell office:value-type="string">
            <text:p>0212534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11.44">
            <text:p>1111,44</text:p>
          </table:table-cell>
          <table:table-cell office:value-type="string">
            <text:p>0212534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93.06">
            <text:p>1593,06</text:p>
          </table:table-cell>
          <table:table-cell office:value-type="string">
            <text:p>0212534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7.28">
            <text:p>7007,28</text:p>
          </table:table-cell>
          <table:table-cell office:value-type="string">
            <text:p>0212534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8.02">
            <text:p>838,02</text:p>
          </table:table-cell>
          <table:table-cell office:value-type="string">
            <text:p>021253410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13">
            <text:p>3213</text:p>
          </table:table-cell>
          <table:table-cell office:value-type="string">
            <text:p>021369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473">
            <text:p>22473</text:p>
          </table:table-cell>
          <table:table-cell office:value-type="string">
            <text:p>021502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15.75">
            <text:p>1715,75</text:p>
          </table:table-cell>
          <table:table-cell office:value-type="string">
            <text:p>0215042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74.11">
            <text:p>874,11</text:p>
          </table:table-cell>
          <table:table-cell office:value-type="string">
            <text:p>0215042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64.42">
            <text:p>3564,42</text:p>
          </table:table-cell>
          <table:table-cell office:value-type="string">
            <text:p>0215042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.27">
            <text:p>57,27</text:p>
          </table:table-cell>
          <table:table-cell office:value-type="string">
            <text:p>0215812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86.5">
            <text:p>1486,5</text:p>
          </table:table-cell>
          <table:table-cell office:value-type="string">
            <text:p>021644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9">
            <text:p>759</text:p>
          </table:table-cell>
          <table:table-cell office:value-type="string">
            <text:p>021644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25">
            <text:p>1325</text:p>
          </table:table-cell>
          <table:table-cell office:value-type="string">
            <text:p>021644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5">
            <text:p>895</text:p>
          </table:table-cell>
          <table:table-cell office:value-type="string">
            <text:p>021644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77.05">
            <text:p>777,05</text:p>
          </table:table-cell>
          <table:table-cell office:value-type="string">
            <text:p>0217066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20">
            <text:p>1620</text:p>
          </table:table-cell>
          <table:table-cell office:value-type="string">
            <text:p>021738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83.61">
            <text:p>983,61</text:p>
          </table:table-cell>
          <table:table-cell office:value-type="string">
            <text:p>0217681039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">
            <text:p>315</text:p>
          </table:table-cell>
          <table:table-cell office:value-type="string">
            <text:p>021829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5">
            <text:p>395</text:p>
          </table:table-cell>
          <table:table-cell office:value-type="string">
            <text:p>021829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">
            <text:p>270</text:p>
          </table:table-cell>
          <table:table-cell office:value-type="string">
            <text:p>021829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">
            <text:p>350</text:p>
          </table:table-cell>
          <table:table-cell office:value-type="string">
            <text:p>021829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41.58">
            <text:p>13041,58</text:p>
          </table:table-cell>
          <table:table-cell office:value-type="string">
            <text:p>0219555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50">
            <text:p>2750</text:p>
          </table:table-cell>
          <table:table-cell office:value-type="string">
            <text:p>0219570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5.6">
            <text:p>195,6</text:p>
          </table:table-cell>
          <table:table-cell office:value-type="string">
            <text:p>0219570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81.4">
            <text:p>1981,4</text:p>
          </table:table-cell>
          <table:table-cell office:value-type="string">
            <text:p>0219570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70">
            <text:p>770</text:p>
          </table:table-cell>
          <table:table-cell office:value-type="string">
            <text:p>0220166050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0">
            <text:p>1200</text:p>
          </table:table-cell>
          <table:table-cell office:value-type="string">
            <text:p>0221273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5">
            <text:p>0,5</text:p>
          </table:table-cell>
          <table:table-cell office:value-type="string">
            <text:p>022349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1">
            <text:p>261</text:p>
          </table:table-cell>
          <table:table-cell office:value-type="string">
            <text:p>0223631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008">
            <text:p>19008</text:p>
          </table:table-cell>
          <table:table-cell office:value-type="string">
            <text:p>022554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2.69">
            <text:p>562,69</text:p>
          </table:table-cell>
          <table:table-cell office:value-type="string">
            <text:p>022599904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">
            <text:p>130</text:p>
          </table:table-cell>
          <table:table-cell office:value-type="string">
            <text:p>0230506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">
            <text:p>60</text:p>
          </table:table-cell>
          <table:table-cell office:value-type="string">
            <text:p>0230506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.8">
            <text:p>138,8</text:p>
          </table:table-cell>
          <table:table-cell office:value-type="string">
            <text:p>0230506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3">
            <text:p>173</text:p>
          </table:table-cell>
          <table:table-cell office:value-type="string">
            <text:p>0230506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">
            <text:p>270</text:p>
          </table:table-cell>
          <table:table-cell office:value-type="string">
            <text:p>023066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1.75">
            <text:p>501,75</text:p>
          </table:table-cell>
          <table:table-cell office:value-type="string">
            <text:p>023066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.04">
            <text:p>127,04</text:p>
          </table:table-cell>
          <table:table-cell office:value-type="string">
            <text:p>023066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01">
            <text:p>0,01</text:p>
          </table:table-cell>
          <table:table-cell office:value-type="string">
            <text:p>023066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5.3">
            <text:p>345,3</text:p>
          </table:table-cell>
          <table:table-cell office:value-type="string">
            <text:p>023066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9.5">
            <text:p>319,5</text:p>
          </table:table-cell>
          <table:table-cell office:value-type="string">
            <text:p>023066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.5">
            <text:p>250,5</text:p>
          </table:table-cell>
          <table:table-cell office:value-type="string">
            <text:p>023066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2.5">
            <text:p>612,5</text:p>
          </table:table-cell>
          <table:table-cell office:value-type="string">
            <text:p>0231400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5">
            <text:p>1225</text:p>
          </table:table-cell>
          <table:table-cell office:value-type="string">
            <text:p>0231400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">
            <text:p>15</text:p>
          </table:table-cell>
          <table:table-cell office:value-type="string">
            <text:p>0232613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8.08">
            <text:p>1228,08</text:p>
          </table:table-cell>
          <table:table-cell office:value-type="string">
            <text:p>0232698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2.08">
            <text:p>762,08</text:p>
          </table:table-cell>
          <table:table-cell office:value-type="string">
            <text:p>0232698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2.08">
            <text:p>762,08</text:p>
          </table:table-cell>
          <table:table-cell office:value-type="string">
            <text:p>0232698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8.08">
            <text:p>948,08</text:p>
          </table:table-cell>
          <table:table-cell office:value-type="string">
            <text:p>0232698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6">
            <text:p>306</text:p>
          </table:table-cell>
          <table:table-cell office:value-type="string">
            <text:p>0234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4">
            <text:p>374</text:p>
          </table:table-cell>
          <table:table-cell office:value-type="string">
            <text:p>0234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9.36">
            <text:p>709,36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8.18">
            <text:p>818,18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4.44">
            <text:p>1264,44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13.36">
            <text:p>1313,36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0.72">
            <text:p>1280,72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78.59">
            <text:p>778,59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2.56">
            <text:p>832,56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67.89">
            <text:p>1467,89</text:p>
          </table:table-cell>
          <table:table-cell office:value-type="string">
            <text:p>023518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023751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023751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">
            <text:p>50</text:p>
          </table:table-cell>
          <table:table-cell office:value-type="string">
            <text:p>0237516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">
            <text:p>84</text:p>
          </table:table-cell>
          <table:table-cell office:value-type="string">
            <text:p>023915102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">
            <text:p>42</text:p>
          </table:table-cell>
          <table:table-cell office:value-type="string">
            <text:p>023915102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9.69">
            <text:p>309,6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.88">
            <text:p>186,88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88.46">
            <text:p>4388,46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.77">
            <text:p>373,7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68.55">
            <text:p>2868,5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1.15">
            <text:p>331,1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9.69">
            <text:p>309,6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.89">
            <text:p>186,8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88.45">
            <text:p>4388,4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.77">
            <text:p>373,7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0.98">
            <text:p>2940,98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1.15">
            <text:p>331,1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64.02">
            <text:p>964,02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32">
            <text:p>33,32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5.14">
            <text:p>1375,14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9.69">
            <text:p>309,6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.89">
            <text:p>186,8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88.45">
            <text:p>4388,4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.77">
            <text:p>373,7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0.98">
            <text:p>2940,98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1.15">
            <text:p>331,1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7.7">
            <text:p>177,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9.69">
            <text:p>309,6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.89">
            <text:p>186,89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88.46">
            <text:p>4388,46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.77">
            <text:p>373,7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0.97">
            <text:p>2940,97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1.15">
            <text:p>331,15</text:p>
          </table:table-cell>
          <table:table-cell office:value-type="string">
            <text:p>0240267120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00">
            <text:p>3200</text:p>
          </table:table-cell>
          <table:table-cell office:value-type="string">
            <text:p>0240865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6">
            <text:p>396</text:p>
          </table:table-cell>
          <table:table-cell office:value-type="string">
            <text:p>0240907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4.5">
            <text:p>134,5</text:p>
          </table:table-cell>
          <table:table-cell office:value-type="string">
            <text:p>024101412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1.97">
            <text:p>2661,97</text:p>
          </table:table-cell>
          <table:table-cell office:value-type="string">
            <text:p>024101412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75.7">
            <text:p>2575,7</text:p>
          </table:table-cell>
          <table:table-cell office:value-type="string">
            <text:p>024101412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04.36">
            <text:p>2404,36</text:p>
          </table:table-cell>
          <table:table-cell office:value-type="string">
            <text:p>024101412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80">
            <text:p>2780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68.85">
            <text:p>2868,85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25.41">
            <text:p>1325,41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2.29">
            <text:p>682,29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80">
            <text:p>2780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1.15">
            <text:p>711,15</text:p>
          </table:table-cell>
          <table:table-cell office:value-type="string">
            <text:p>0243512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0">
            <text:p>220</text:p>
          </table:table-cell>
          <table:table-cell office:value-type="string">
            <text:p>0245144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0">
            <text:p>240</text:p>
          </table:table-cell>
          <table:table-cell office:value-type="string">
            <text:p>0245144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09.84">
            <text:p>5409,84</text:p>
          </table:table-cell>
          <table:table-cell office:value-type="string">
            <text:p>024677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25.58">
            <text:p>1425,58</text:p>
          </table:table-cell>
          <table:table-cell office:value-type="string">
            <text:p>0247388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0247388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90.83">
            <text:p>15290,83</text:p>
          </table:table-cell>
          <table:table-cell office:value-type="string">
            <text:p>0248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90.83">
            <text:p>15290,83</text:p>
          </table:table-cell>
          <table:table-cell office:value-type="string">
            <text:p>0248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90.83">
            <text:p>15290,83</text:p>
          </table:table-cell>
          <table:table-cell office:value-type="string">
            <text:p>0248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5">
            <text:p>395</text:p>
          </table:table-cell>
          <table:table-cell office:value-type="string">
            <text:p>0249355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80">
            <text:p>1080</text:p>
          </table:table-cell>
          <table:table-cell office:value-type="string">
            <text:p>0250780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28.87">
            <text:p>1628,87</text:p>
          </table:table-cell>
          <table:table-cell office:value-type="string">
            <text:p>0251102016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0.46">
            <text:p>530,46</text:p>
          </table:table-cell>
          <table:table-cell office:value-type="string">
            <text:p>0251102016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1.9">
            <text:p>3151,9</text:p>
          </table:table-cell>
          <table:table-cell office:value-type="string">
            <text:p>0251102016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28.15">
            <text:p>2428,15</text:p>
          </table:table-cell>
          <table:table-cell office:value-type="string">
            <text:p>0251102016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4">
            <text:p>14,4</text:p>
          </table:table-cell>
          <table:table-cell office:value-type="string">
            <text:p>0253629037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22">
            <text:p>722</text:p>
          </table:table-cell>
          <table:table-cell office:value-type="string">
            <text:p>0262977042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57.38">
            <text:p>1557,38</text:p>
          </table:table-cell>
          <table:table-cell office:value-type="string">
            <text:p>026382604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7.62">
            <text:p>417,62</text:p>
          </table:table-cell>
          <table:table-cell office:value-type="string">
            <text:p>026382604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39.34">
            <text:p>1639,34</text:p>
          </table:table-cell>
          <table:table-cell office:value-type="string">
            <text:p>026382604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8.36">
            <text:p>198,36</text:p>
          </table:table-cell>
          <table:table-cell office:value-type="string">
            <text:p>026382604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62.3">
            <text:p>2062,3</text:p>
          </table:table-cell>
          <table:table-cell office:value-type="string">
            <text:p>026382604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826.2">
            <text:p>9826,2</text:p>
          </table:table-cell>
          <table:table-cell office:value-type="string">
            <text:p>0268868084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8.92">
            <text:p>658,92</text:p>
          </table:table-cell>
          <table:table-cell office:value-type="string">
            <text:p>0273182079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73.31">
            <text:p>3373,31</text:p>
          </table:table-cell>
          <table:table-cell office:value-type="string">
            <text:p>0273182079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4001.81">
            <text:p>304001,81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287.27">
            <text:p>41287,27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60">
            <text:p>44260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889.09">
            <text:p>325889,09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4001.81">
            <text:p>304001,81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287.27">
            <text:p>41287,27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.22">
            <text:p>18,22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77">
            <text:p>14,77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51">
            <text:p>43,5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32">
            <text:p>43,32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.83">
            <text:p>62,83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5.13">
            <text:p>95,13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9">
            <text:p>4,19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4.66">
            <text:p>754,66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51">
            <text:p>43,5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77">
            <text:p>14,77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.26">
            <text:p>68,26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.23">
            <text:p>94,23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6.37">
            <text:p>446,37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.64">
            <text:p>127,6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.66">
            <text:p>137,66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.46">
            <text:p>76,46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25">
            <text:p>43,2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1.02">
            <text:p>291,02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.66">
            <text:p>120,66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3.12">
            <text:p>243,12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.9">
            <text:p>16,9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25">
            <text:p>43,2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7.25">
            <text:p>377,2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05">
            <text:p>4,05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1">
            <text:p>8,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21.11">
            <text:p>721,11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6.88">
            <text:p>286,88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0.66">
            <text:p>260,66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1.57">
            <text:p>201,57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.4">
            <text:p>97,4</text:p>
          </table:table-cell>
          <table:table-cell office:value-type="string">
            <text:p>0296843023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4.95">
            <text:p>1024,95</text:p>
          </table:table-cell>
          <table:table-cell office:value-type="string">
            <text:p>0297304096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4.95">
            <text:p>1024,95</text:p>
          </table:table-cell>
          <table:table-cell office:value-type="string">
            <text:p>0297304096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6.09">
            <text:p>866,09</text:p>
          </table:table-cell>
          <table:table-cell office:value-type="string">
            <text:p>0297304096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4">
            <text:p>314</text:p>
          </table:table-cell>
          <table:table-cell office:value-type="string">
            <text:p>034141907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4">
            <text:p>314</text:p>
          </table:table-cell>
          <table:table-cell office:value-type="string">
            <text:p>034141907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80">
            <text:p>1680</text:p>
          </table:table-cell>
          <table:table-cell office:value-type="string">
            <text:p>0354934016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8.29">
            <text:p>298,29</text:p>
          </table:table-cell>
          <table:table-cell office:value-type="string">
            <text:p>0354934016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61.71">
            <text:p>1561,71</text:p>
          </table:table-cell>
          <table:table-cell office:value-type="string">
            <text:p>0354934016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20">
            <text:p>4920</text:p>
          </table:table-cell>
          <table:table-cell office:value-type="string">
            <text:p>0355305092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0">
            <text:p>2000</text:p>
          </table:table-cell>
          <table:table-cell office:value-type="string">
            <text:p>0363509087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05">
            <text:p>11005</text:p>
          </table:table-cell>
          <table:table-cell office:value-type="string">
            <text:p>038564101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650">
            <text:p>10650</text:p>
          </table:table-cell>
          <table:table-cell office:value-type="string">
            <text:p>038564101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40">
            <text:p>9940</text:p>
          </table:table-cell>
          <table:table-cell office:value-type="string">
            <text:p>0385641016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0391215048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0.57">
            <text:p>2660,57</text:p>
          </table:table-cell>
          <table:table-cell office:value-type="string">
            <text:p>0396023037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1.6">
            <text:p>141,6</text:p>
          </table:table-cell>
          <table:table-cell office:value-type="string">
            <text:p>0401304092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5">
            <text:p>225</text:p>
          </table:table-cell>
          <table:table-cell office:value-type="string">
            <text:p>0401304092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9.6">
            <text:p>489,6</text:p>
          </table:table-cell>
          <table:table-cell office:value-type="string">
            <text:p>0401304092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4.29">
            <text:p>324,29</text:p>
          </table:table-cell>
          <table:table-cell office:value-type="string">
            <text:p>0404412027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9.32">
            <text:p>659,32</text:p>
          </table:table-cell>
          <table:table-cell office:value-type="string">
            <text:p>0404412027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2">
            <text:p>552</text:p>
          </table:table-cell>
          <table:table-cell office:value-type="string">
            <text:p>0437353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2">
            <text:p>412</text:p>
          </table:table-cell>
          <table:table-cell office:value-type="string">
            <text:p>0437353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4">
            <text:p>484</text:p>
          </table:table-cell>
          <table:table-cell office:value-type="string">
            <text:p>0437353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2">
            <text:p>552</text:p>
          </table:table-cell>
          <table:table-cell office:value-type="string">
            <text:p>0437353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2">
            <text:p>942</text:p>
          </table:table-cell>
          <table:table-cell office:value-type="string">
            <text:p>0437353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0">
            <text:p>780</text:p>
          </table:table-cell>
          <table:table-cell office:value-type="string">
            <text:p>0445246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0">
            <text:p>780</text:p>
          </table:table-cell>
          <table:table-cell office:value-type="string">
            <text:p>0445246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5">
            <text:p>845</text:p>
          </table:table-cell>
          <table:table-cell office:value-type="string">
            <text:p>0445246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0">
            <text:p>910</text:p>
          </table:table-cell>
          <table:table-cell office:value-type="string">
            <text:p>0445246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5.41">
            <text:p>1475,41</text:p>
          </table:table-cell>
          <table:table-cell office:value-type="string">
            <text:p>0461867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9.67">
            <text:p>819,67</text:p>
          </table:table-cell>
          <table:table-cell office:value-type="string">
            <text:p>0461867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">
            <text:p>70</text:p>
          </table:table-cell>
          <table:table-cell office:value-type="string">
            <text:p>046403909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">
            <text:p>70</text:p>
          </table:table-cell>
          <table:table-cell office:value-type="string">
            <text:p>046403909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6.9">
            <text:p>106,9</text:p>
          </table:table-cell>
          <table:table-cell office:value-type="string">
            <text:p>0470109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0.26">
            <text:p>860,26</text:p>
          </table:table-cell>
          <table:table-cell office:value-type="string">
            <text:p>047154007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0.29">
            <text:p>1910,29</text:p>
          </table:table-cell>
          <table:table-cell office:value-type="string">
            <text:p>0499152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0.67">
            <text:p>1970,67</text:p>
          </table:table-cell>
          <table:table-cell office:value-type="string">
            <text:p>0499152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81.81">
            <text:p>2181,81</text:p>
          </table:table-cell>
          <table:table-cell office:value-type="string">
            <text:p>0499152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29">
            <text:p>32,29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.58">
            <text:p>24,58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.29">
            <text:p>37,29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.36">
            <text:p>36,3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.82">
            <text:p>40,82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04">
            <text:p>2,04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.47">
            <text:p>48,47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45.62">
            <text:p>4045,62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65">
            <text:p>21,65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05">
            <text:p>14,05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.36">
            <text:p>16,3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.09">
            <text:p>48,09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03">
            <text:p>12,03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.06">
            <text:p>24,0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4.86">
            <text:p>104,8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8.54">
            <text:p>158,54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7.48">
            <text:p>77,48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.16">
            <text:p>53,1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6.54">
            <text:p>406,54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">
            <text:p>400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.62">
            <text:p>294,62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4.76">
            <text:p>214,7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8.46">
            <text:p>298,46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500">
            <text:p>13500</text:p>
          </table:table-cell>
          <table:table-cell office:value-type="string">
            <text:p>050542707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5">
            <text:p>805</text:p>
          </table:table-cell>
          <table:table-cell office:value-type="string">
            <text:p>0506882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7.25">
            <text:p>687,25</text:p>
          </table:table-cell>
          <table:table-cell office:value-type="string">
            <text:p>0512221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.75">
            <text:p>56,75</text:p>
          </table:table-cell>
          <table:table-cell office:value-type="string">
            <text:p>0512221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8">
            <text:p>1378</text:p>
          </table:table-cell>
          <table:table-cell office:value-type="string">
            <text:p>0512221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2.82">
            <text:p>752,82</text:p>
          </table:table-cell>
          <table:table-cell office:value-type="string">
            <text:p>0512221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22.18">
            <text:p>1422,18</text:p>
          </table:table-cell>
          <table:table-cell office:value-type="string">
            <text:p>0512221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15.67">
            <text:p>1715,67</text:p>
          </table:table-cell>
          <table:table-cell office:value-type="string">
            <text:p>0512221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1">
            <text:p>6052,11</text:p>
          </table:table-cell>
          <table:table-cell office:value-type="string">
            <text:p>0522978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1">
            <text:p>6052,11</text:p>
          </table:table-cell>
          <table:table-cell office:value-type="string">
            <text:p>0522978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1">
            <text:p>6052,11</text:p>
          </table:table-cell>
          <table:table-cell office:value-type="string">
            <text:p>0522978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1">
            <text:p>6052,11</text:p>
          </table:table-cell>
          <table:table-cell office:value-type="string">
            <text:p>0522978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0">
            <text:p>540</text:p>
          </table:table-cell>
          <table:table-cell office:value-type="string">
            <text:p>0547675048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0">
            <text:p>540</text:p>
          </table:table-cell>
          <table:table-cell office:value-type="string">
            <text:p>0547675048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2.08">
            <text:p>522,08</text:p>
          </table:table-cell>
          <table:table-cell office:value-type="string">
            <text:p>054931004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00">
            <text:p>8000</text:p>
          </table:table-cell>
          <table:table-cell office:value-type="string">
            <text:p>056078604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50">
            <text:p>1550</text:p>
          </table:table-cell>
          <table:table-cell office:value-type="string">
            <text:p>0566160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9.44">
            <text:p>839,44</text:p>
          </table:table-cell>
          <table:table-cell office:value-type="string">
            <text:p>0572483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0">
            <text:p>530</text:p>
          </table:table-cell>
          <table:table-cell office:value-type="string">
            <text:p>058054412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50">
            <text:p>1850</text:p>
          </table:table-cell>
          <table:table-cell office:value-type="string">
            <text:p>0588374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0">
            <text:p>800</text:p>
          </table:table-cell>
          <table:table-cell office:value-type="string">
            <text:p>059761204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0">
            <text:p>560</text:p>
          </table:table-cell>
          <table:table-cell office:value-type="string">
            <text:p>0599458072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">
            <text:p>400</text:p>
          </table:table-cell>
          <table:table-cell office:value-type="string">
            <text:p>0599458072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3.89">
            <text:p>633,89</text:p>
          </table:table-cell>
          <table:table-cell office:value-type="string">
            <text:p>060178012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6.11">
            <text:p>366,11</text:p>
          </table:table-cell>
          <table:table-cell office:value-type="string">
            <text:p>060178012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0">
            <text:p>1100</text:p>
          </table:table-cell>
          <table:table-cell office:value-type="string">
            <text:p>0636339100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5">
            <text:p>565</text:p>
          </table:table-cell>
          <table:table-cell office:value-type="string">
            <text:p>0636339100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0636339100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1">
            <text:p>1251</text:p>
          </table:table-cell>
          <table:table-cell office:value-type="string">
            <text:p>0653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2">
            <text:p>792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6.56">
            <text:p>736,56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6.56">
            <text:p>736,56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6.56">
            <text:p>736,56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">
            <text:p>180</text:p>
          </table:table-cell>
          <table:table-cell office:value-type="string">
            <text:p>0682165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">
            <text:p>90</text:p>
          </table:table-cell>
          <table:table-cell office:value-type="string">
            <text:p>0682165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2">
            <text:p>330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1.5">
            <text:p>131,5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">
            <text:p>2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95.5">
            <text:p>7495,5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24">
            <text:p>5624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2">
            <text:p>341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2">
            <text:p>620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82">
            <text:p>3082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80">
            <text:p>5980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35.5">
            <text:p>3635,5</text:p>
          </table:table-cell>
          <table:table-cell office:value-type="string">
            <text:p>068527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0">
            <text:p>900</text:p>
          </table:table-cell>
          <table:table-cell office:value-type="string">
            <text:p>0686208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0696094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50">
            <text:p>1450</text:p>
          </table:table-cell>
          <table:table-cell office:value-type="string">
            <text:p>0699936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2">
            <text:p>252</text:p>
          </table:table-cell>
          <table:table-cell office:value-type="string">
            <text:p>071365604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2">
            <text:p>252</text:p>
          </table:table-cell>
          <table:table-cell office:value-type="string">
            <text:p>071365604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2">
            <text:p>252</text:p>
          </table:table-cell>
          <table:table-cell office:value-type="string">
            <text:p>071365604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2">
            <text:p>252</text:p>
          </table:table-cell>
          <table:table-cell office:value-type="string">
            <text:p>071365604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">
            <text:p>182</text:p>
          </table:table-cell>
          <table:table-cell office:value-type="string">
            <text:p>0733322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.02">
            <text:p>137,02</text:p>
          </table:table-cell>
          <table:table-cell office:value-type="string">
            <text:p>0733322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">
            <text:p>182</text:p>
          </table:table-cell>
          <table:table-cell office:value-type="string">
            <text:p>0733322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">
            <text:p>182</text:p>
          </table:table-cell>
          <table:table-cell office:value-type="string">
            <text:p>0733322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.52">
            <text:p>68,52</text:p>
          </table:table-cell>
          <table:table-cell office:value-type="string">
            <text:p>0751691100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1.78">
            <text:p>421,78</text:p>
          </table:table-cell>
          <table:table-cell office:value-type="string">
            <text:p>085264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7.94">
            <text:p>327,94</text:p>
          </table:table-cell>
          <table:table-cell office:value-type="string">
            <text:p>085264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5.87">
            <text:p>655,87</text:p>
          </table:table-cell>
          <table:table-cell office:value-type="string">
            <text:p>085264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3.83">
            <text:p>923,83</text:p>
          </table:table-cell>
          <table:table-cell office:value-type="string">
            <text:p>085264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18.39">
            <text:p>1318,39</text:p>
          </table:table-cell>
          <table:table-cell office:value-type="string">
            <text:p>085264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80.8">
            <text:p>1580,8</text:p>
          </table:table-cell>
          <table:table-cell office:value-type="string">
            <text:p>085264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19.61">
            <text:p>1119,61</text:p>
          </table:table-cell>
          <table:table-cell office:value-type="string">
            <text:p>085264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.62">
            <text:p>47,62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22">
            <text:p>20,22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85">
            <text:p>33,85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.64">
            <text:p>101,64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.68">
            <text:p>101,68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9.47">
            <text:p>169,47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3.36">
            <text:p>203,36</text:p>
          </table:table-cell>
          <table:table-cell office:value-type="string">
            <text:p>085390100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.5">
            <text:p>7,5</text:p>
          </table:table-cell>
          <table:table-cell office:value-type="string">
            <text:p>0977170100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4">
            <text:p>184</text:p>
          </table:table-cell>
          <table:table-cell office:value-type="string">
            <text:p>101848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2.8">
            <text:p>802,8</text:p>
          </table:table-cell>
          <table:table-cell office:value-type="string">
            <text:p>101848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4">
            <text:p>184</text:p>
          </table:table-cell>
          <table:table-cell office:value-type="string">
            <text:p>1018484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00">
            <text:p>2100</text:p>
          </table:table-cell>
          <table:table-cell office:value-type="string">
            <text:p>1020979015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0">
            <text:p>840</text:p>
          </table:table-cell>
          <table:table-cell office:value-type="string">
            <text:p>1020979015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4.1">
            <text:p>164,1</text:p>
          </table:table-cell>
          <table:table-cell office:value-type="string">
            <text:p>119915000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8.2">
            <text:p>688,2</text:p>
          </table:table-cell>
          <table:table-cell office:value-type="string">
            <text:p>119915000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.23">
            <text:p>49,23</text:p>
          </table:table-cell>
          <table:table-cell office:value-type="string">
            <text:p>119915000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">
            <text:p>80</text:p>
          </table:table-cell>
          <table:table-cell office:value-type="string">
            <text:p>126012700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">
            <text:p>1000</text:p>
          </table:table-cell>
          <table:table-cell office:value-type="string">
            <text:p>127456700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3">
            <text:p>12,3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.94">
            <text:p>86,9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1.96">
            <text:p>161,96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7.04">
            <text:p>157,0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6">
            <text:p>21,6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14.74">
            <text:p>1414,7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9.53">
            <text:p>119,5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32.51">
            <text:p>1132,5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4.18">
            <text:p>354,1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8.34">
            <text:p>708,3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7.19">
            <text:p>867,1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84.17">
            <text:p>2284,1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32">
            <text:p>11,3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0.58">
            <text:p>440,5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20.01">
            <text:p>720,0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0.43">
            <text:p>460,4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5.6">
            <text:p>585,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3.86">
            <text:p>353,8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6.23">
            <text:p>406,2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.94">
            <text:p>99,9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4.2">
            <text:p>854,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8.67">
            <text:p>298,6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5.37">
            <text:p>235,3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69">
            <text:p>81,6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6.47">
            <text:p>356,4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7.93">
            <text:p>347,9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3.36">
            <text:p>913,3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.54">
            <text:p>55,5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9.53">
            <text:p>489,53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7.31">
            <text:p>377,3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6.27">
            <text:p>116,2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96.99">
            <text:p>1096,9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6.76">
            <text:p>376,7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8.24">
            <text:p>428,2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8.85">
            <text:p>818,8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6.02">
            <text:p>806,0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75.46">
            <text:p>1175,46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78.39">
            <text:p>2678,39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69.87">
            <text:p>2769,8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9.65">
            <text:p>839,6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67.54">
            <text:p>2167,5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3.68">
            <text:p>153,6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1.85">
            <text:p>851,8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.44">
            <text:p>84,4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.87">
            <text:p>94,8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.44">
            <text:p>325,44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3.62">
            <text:p>233,6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3.48">
            <text:p>493,4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9.88">
            <text:p>589,88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.97">
            <text:p>330,97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65">
            <text:p>81,65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9.91">
            <text:p>299,9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9.61">
            <text:p>869,61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">
            <text:p>1</text:p>
          </table:table-cell>
          <table:table-cell office:value-type="string">
            <text:p>1537637100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63">
            <text:p>6,63</text:p>
          </table:table-cell>
          <table:table-cell office:value-type="string">
            <text:p>1785117100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0">
            <text:p>660</text:p>
          </table:table-cell>
          <table:table-cell office:value-type="string">
            <text:p>810036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0">
            <text:p>3300</text:p>
          </table:table-cell>
          <table:table-cell office:value-type="string">
            <text:p>8100507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9.5">
            <text:p>349,5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9.14">
            <text:p>699,14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0">
            <text:p>7000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00">
            <text:p>4900</text:p>
          </table:table-cell>
          <table:table-cell office:value-type="string">
            <text:p>810068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42.05">
            <text:p>2642,05</text:p>
          </table:table-cell>
          <table:table-cell office:value-type="string">
            <text:p>9000313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44">
            <text:p>1944</text:p>
          </table:table-cell>
          <table:table-cell office:value-type="string">
            <text:p>9000313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0423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0423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0423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5.06">
            <text:p>1525,06</text:p>
          </table:table-cell>
          <table:table-cell office:value-type="string">
            <text:p>900109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85.88">
            <text:p>1485,88</text:p>
          </table:table-cell>
          <table:table-cell office:value-type="string">
            <text:p>900109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0">
            <text:p>290</text:p>
          </table:table-cell>
          <table:table-cell office:value-type="string">
            <text:p>900257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0">
            <text:p>260</text:p>
          </table:table-cell>
          <table:table-cell office:value-type="string">
            <text:p>900257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5">
            <text:p>225</text:p>
          </table:table-cell>
          <table:table-cell office:value-type="string">
            <text:p>900257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5">
            <text:p>395</text:p>
          </table:table-cell>
          <table:table-cell office:value-type="string">
            <text:p>9002575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6">
            <text:p>476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8">
            <text:p>238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.5">
            <text:p>76,5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6.5">
            <text:p>326,5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4">
            <text:p>204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">
            <text:p>34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80">
            <text:p>2080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64">
            <text:p>2464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2.5">
            <text:p>382,5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68">
            <text:p>1968</text:p>
          </table:table-cell>
          <table:table-cell office:value-type="string">
            <text:p>9003233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5">
            <text:p>495</text:p>
          </table:table-cell>
          <table:table-cell office:value-type="string">
            <text:p>9003665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5">
            <text:p>495</text:p>
          </table:table-cell>
          <table:table-cell office:value-type="string">
            <text:p>9003665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5">
            <text:p>495</text:p>
          </table:table-cell>
          <table:table-cell office:value-type="string">
            <text:p>9003665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5">
            <text:p>495</text:p>
          </table:table-cell>
          <table:table-cell office:value-type="string">
            <text:p>9003665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">
            <text:p>600</text:p>
          </table:table-cell>
          <table:table-cell office:value-type="string">
            <text:p>9003734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0.53">
            <text:p>370,53</text:p>
          </table:table-cell>
          <table:table-cell office:value-type="string">
            <text:p>9205006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40">
            <text:p>3540</text:p>
          </table:table-cell>
          <table:table-cell office:value-type="string">
            <text:p>9426578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0">
            <text:p>1800</text:p>
          </table:table-cell>
          <table:table-cell office:value-type="string">
            <text:p>9426578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2">
            <text:p>612</text:p>
          </table:table-cell>
          <table:table-cell office:value-type="string">
            <text:p>94317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60">
            <text:p>3360</text:p>
          </table:table-cell>
          <table:table-cell office:value-type="string">
            <text:p>962188505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20">
            <text:p>3720</text:p>
          </table:table-cell>
          <table:table-cell office:value-type="string">
            <text:p>962188505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0">
            <text:p>3600</text:p>
          </table:table-cell>
          <table:table-cell office:value-type="string">
            <text:p>962188505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4.38">
            <text:p>244,38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2.77">
            <text:p>112,77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">
            <text:p>56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7.74">
            <text:p>477,74</text:p>
          </table:table-cell>
          <table:table-cell office:value-type="string">
            <text:p>9753276058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0">
            <text:p>240</text:p>
          </table:table-cell>
          <table:table-cell office:value-type="string">
            <text:p>MLNLSI87E49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.4">
            <text:p>49,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9">
            <text:p>7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.3">
            <text:p>83,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.31">
            <text:p>97,3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.3">
            <text:p>24,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.1">
            <text:p>37,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.8">
            <text:p>102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70.39">
            <text:p>2870,3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">
            <text:p>4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9.47">
            <text:p>609,4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">
            <text:p>6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.1">
            <text:p>39,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">
            <text:p>45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">
            <text:p>45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">
            <text:p>45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3.58">
            <text:p>563,5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3.9">
            <text:p>343,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">
            <text:p>14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">
            <text:p>2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0">
            <text:p>40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.7">
            <text:p>26,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.73">
            <text:p>65,7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2.41">
            <text:p>632,4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">
            <text:p>6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7.51">
            <text:p>537,5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.2">
            <text:p>19,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1.04">
            <text:p>281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.6">
            <text:p>27,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.8">
            <text:p>13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0">
            <text:p>46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3.92">
            <text:p>193,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.28">
            <text:p>89,2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2.85">
            <text:p>72,8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1.71">
            <text:p>621,7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.43">
            <text:p>18,4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.52">
            <text:p>140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.97">
            <text:p>90,9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6.01">
            <text:p>526,0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.77">
            <text:p>49,7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69">
            <text:p>1386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2">
            <text:p>67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28">
            <text:p>512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3.67">
            <text:p>763,6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6.82">
            <text:p>1026,8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6">
            <text:p>12,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8">
            <text:p>63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.72">
            <text:p>91,7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3.08">
            <text:p>283,0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">
            <text:p>3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">
            <text:p>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5.22">
            <text:p>275,2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69">
            <text:p>1386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3.82">
            <text:p>473,8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2">
            <text:p>4,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.8">
            <text:p>7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.52">
            <text:p>99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0.55">
            <text:p>380,5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.42">
            <text:p>37,4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.6">
            <text:p>3,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69">
            <text:p>1386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">
            <text:p>4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54">
            <text:p>33,5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5.51">
            <text:p>285,5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5.3">
            <text:p>235,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">
            <text:p>5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1.62">
            <text:p>551,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.32">
            <text:p>26,3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4">
            <text:p>52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4">
            <text:p>52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4">
            <text:p>52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1.56">
            <text:p>421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">
            <text:p>26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3">
            <text:p>5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0">
            <text:p>32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">
            <text:p>19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4500">
            <text:p>4500</text:p>
          </table:table-cell>
          <table:table-cell office:value-type="string">
            <text:p>0301691027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156.05">
            <text:p>15156,05</text:p>
          </table:table-cell>
          <table:table-cell office:value-type="string">
            <text:p>001603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95">
            <text:p>595</text:p>
          </table:table-cell>
          <table:table-cell office:value-type="string">
            <text:p>001603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">
            <text:p>100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">
            <text:p>150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000">
            <text:p>8000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4.31">
            <text:p>204,31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670.8">
            <text:p>9670,8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1.6">
            <text:p>241,6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4631.08">
            <text:p>54631,08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202.54">
            <text:p>5202,54</text:p>
          </table:table-cell>
          <table:table-cell office:value-type="string">
            <text:p>001772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70">
            <text:p>1170</text:p>
          </table:table-cell>
          <table:table-cell office:value-type="string">
            <text:p>0019343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388.3">
            <text:p>10388,3</text:p>
          </table:table-cell>
          <table:table-cell office:value-type="string">
            <text:p>0024220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00">
            <text:p>600</text:p>
          </table:table-cell>
          <table:table-cell office:value-type="string">
            <text:p>0040778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0">
            <text:p>450</text:p>
          </table:table-cell>
          <table:table-cell office:value-type="string">
            <text:p>0040778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00">
            <text:p>1200</text:p>
          </table:table-cell>
          <table:table-cell office:value-type="string">
            <text:p>0088021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50">
            <text:p>2450</text:p>
          </table:table-cell>
          <table:table-cell office:value-type="string">
            <text:p>0108326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62.62">
            <text:p>1862,62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62.82">
            <text:p>962,82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72.56">
            <text:p>1372,56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23.92">
            <text:p>1623,92</text:p>
          </table:table-cell>
          <table:table-cell office:value-type="string">
            <text:p>0114017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0">
            <text:p>450</text:p>
          </table:table-cell>
          <table:table-cell office:value-type="string">
            <text:p>0117090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5.85">
            <text:p>175,85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6.31">
            <text:p>46,31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9.74">
            <text:p>119,74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6.62">
            <text:p>76,62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6.5">
            <text:p>166,5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1.06">
            <text:p>81,06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1.02">
            <text:p>181,02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0.77">
            <text:p>120,77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1.25">
            <text:p>71,25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5.07">
            <text:p>145,07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8.06">
            <text:p>138,06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4.54">
            <text:p>144,54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8.12">
            <text:p>228,12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5.33">
            <text:p>125,33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1.78">
            <text:p>61,78</text:p>
          </table:table-cell>
          <table:table-cell office:value-type="string">
            <text:p>0121998052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.65">
            <text:p>10,65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890.59">
            <text:p>16890,59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5">
            <text:p>455</text:p>
          </table:table-cell>
          <table:table-cell office:value-type="string">
            <text:p>013930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45">
            <text:p>3145</text:p>
          </table:table-cell>
          <table:table-cell office:value-type="string">
            <text:p>0139309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00">
            <text:p>800</text:p>
          </table:table-cell>
          <table:table-cell office:value-type="string">
            <text:p>0139365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7.8">
            <text:p>87,8</text:p>
          </table:table-cell>
          <table:table-cell office:value-type="string">
            <text:p>0150444019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0">
            <text:p>310</text:p>
          </table:table-cell>
          <table:table-cell office:value-type="string">
            <text:p>015817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160">
            <text:p>15160</text:p>
          </table:table-cell>
          <table:table-cell office:value-type="string">
            <text:p>0170008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20">
            <text:p>2820</text:p>
          </table:table-cell>
          <table:table-cell office:value-type="string">
            <text:p>0170351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7">
            <text:p>237</text:p>
          </table:table-cell>
          <table:table-cell office:value-type="string">
            <text:p>0172693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6.76">
            <text:p>146,76</text:p>
          </table:table-cell>
          <table:table-cell office:value-type="string">
            <text:p>017455202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8.7">
            <text:p>158,7</text:p>
          </table:table-cell>
          <table:table-cell office:value-type="string">
            <text:p>017455202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6.13">
            <text:p>206,13</text:p>
          </table:table-cell>
          <table:table-cell office:value-type="string">
            <text:p>0188454046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3.31">
            <text:p>253,31</text:p>
          </table:table-cell>
          <table:table-cell office:value-type="string">
            <text:p>0188454046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95">
            <text:p>1895</text:p>
          </table:table-cell>
          <table:table-cell office:value-type="string">
            <text:p>019686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05">
            <text:p>1705</text:p>
          </table:table-cell>
          <table:table-cell office:value-type="string">
            <text:p>019686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9200">
            <text:p>19200</text:p>
          </table:table-cell>
          <table:table-cell office:value-type="string">
            <text:p>020732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30">
            <text:p>730</text:p>
          </table:table-cell>
          <table:table-cell office:value-type="string">
            <text:p>020732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1">
            <text:p>891</text:p>
          </table:table-cell>
          <table:table-cell office:value-type="string">
            <text:p>0210410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10">
            <text:p>610</text:p>
          </table:table-cell>
          <table:table-cell office:value-type="string">
            <text:p>021062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90">
            <text:p>590</text:p>
          </table:table-cell>
          <table:table-cell office:value-type="string">
            <text:p>0210622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46.69">
            <text:p>446,69</text:p>
          </table:table-cell>
          <table:table-cell office:value-type="string">
            <text:p>0219555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820">
            <text:p>7820</text:p>
          </table:table-cell>
          <table:table-cell office:value-type="string">
            <text:p>0229620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20">
            <text:p>2520</text:p>
          </table:table-cell>
          <table:table-cell office:value-type="string">
            <text:p>0233397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0">
            <text:p>400</text:p>
          </table:table-cell>
          <table:table-cell office:value-type="string">
            <text:p>0240865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00">
            <text:p>2100</text:p>
          </table:table-cell>
          <table:table-cell office:value-type="string">
            <text:p>0247388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20.69">
            <text:p>920,69</text:p>
          </table:table-cell>
          <table:table-cell office:value-type="string">
            <text:p>0248743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.4">
            <text:p>150,4</text:p>
          </table:table-cell>
          <table:table-cell office:value-type="string">
            <text:p>0286366035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2.51">
            <text:p>162,5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6.21">
            <text:p>136,2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1">
            <text:p>16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4.17">
            <text:p>54,17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8">
            <text:p>178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9.57">
            <text:p>159,57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5.88">
            <text:p>85,88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2.79">
            <text:p>62,79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1.12">
            <text:p>221,12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1.52">
            <text:p>151,52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.11">
            <text:p>50,11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50">
            <text:p>5350</text:p>
          </table:table-cell>
          <table:table-cell office:value-type="string">
            <text:p>0662886096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3.1">
            <text:p>253,1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2.97">
            <text:p>142,97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4.79">
            <text:p>74,79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9.14">
            <text:p>189,14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1.04">
            <text:p>181,04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7.35">
            <text:p>107,35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5.41">
            <text:p>75,41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8.72">
            <text:p>78,72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3.03">
            <text:p>173,03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2.37">
            <text:p>62,37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3.3">
            <text:p>203,3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9.1">
            <text:p>219,1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0.85">
            <text:p>120,85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6.91">
            <text:p>146,91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4.93">
            <text:p>144,93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2.6">
            <text:p>52,6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9.46">
            <text:p>139,46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1.8">
            <text:p>81,8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.08">
            <text:p>89,08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2.28">
            <text:p>132,28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2.06">
            <text:p>112,06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7">
            <text:p>77</text:p>
          </table:table-cell>
          <table:table-cell office:value-type="string">
            <text:p>0665597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9.26">
            <text:p>119,26</text:p>
          </table:table-cell>
          <table:table-cell office:value-type="string">
            <text:p>082633300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9.98">
            <text:p>179,98</text:p>
          </table:table-cell>
          <table:table-cell office:value-type="string">
            <text:p>1230002015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2">
            <text:p>122</text:p>
          </table:table-cell>
          <table:table-cell office:value-type="string">
            <text:p>1288342015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0">
            <text:p>200</text:p>
          </table:table-cell>
          <table:table-cell office:value-type="string">
            <text:p>138754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88">
            <text:p>2688</text:p>
          </table:table-cell>
          <table:table-cell office:value-type="string">
            <text:p>8000526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456">
            <text:p>3456</text:p>
          </table:table-cell>
          <table:table-cell office:value-type="string">
            <text:p>8100047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76">
            <text:p>576</text:p>
          </table:table-cell>
          <table:table-cell office:value-type="string">
            <text:p>8100047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95">
            <text:p>595</text:p>
          </table:table-cell>
          <table:table-cell office:value-type="string">
            <text:p>8100223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0">
            <text:p>1400</text:p>
          </table:table-cell>
          <table:table-cell office:value-type="string">
            <text:p>9000088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00">
            <text:p>1200</text:p>
          </table:table-cell>
          <table:table-cell office:value-type="string">
            <text:p>9000289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00">
            <text:p>2800</text:p>
          </table:table-cell>
          <table:table-cell office:value-type="string">
            <text:p>9000289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00">
            <text:p>1200</text:p>
          </table:table-cell>
          <table:table-cell office:value-type="string">
            <text:p>9000485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24">
            <text:p>3024</text:p>
          </table:table-cell>
          <table:table-cell office:value-type="string">
            <text:p>9000550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10">
            <text:p>910</text:p>
          </table:table-cell>
          <table:table-cell office:value-type="string">
            <text:p>9001243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50">
            <text:p>1750</text:p>
          </table:table-cell>
          <table:table-cell office:value-type="string">
            <text:p>9001492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07.2">
            <text:p>907,2</text:p>
          </table:table-cell>
          <table:table-cell office:value-type="string">
            <text:p>9001822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">
            <text:p>150</text:p>
          </table:table-cell>
          <table:table-cell office:value-type="string">
            <text:p>9003077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10">
            <text:p>910</text:p>
          </table:table-cell>
          <table:table-cell office:value-type="string">
            <text:p>9003099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00">
            <text:p>1800</text:p>
          </table:table-cell>
          <table:table-cell office:value-type="string">
            <text:p>9003714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0">
            <text:p>1400</text:p>
          </table:table-cell>
          <table:table-cell office:value-type="string">
            <text:p>9003734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0">
            <text:p>1400</text:p>
          </table:table-cell>
          <table:table-cell office:value-type="string">
            <text:p>9004046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30">
            <text:p>1830</text:p>
          </table:table-cell>
          <table:table-cell office:value-type="string">
            <text:p>9202679051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0">
            <text:p>690</text:p>
          </table:table-cell>
          <table:table-cell office:value-type="string">
            <text:p>920334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13">
            <text:p>713</text:p>
          </table:table-cell>
          <table:table-cell office:value-type="string">
            <text:p>920334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13">
            <text:p>713</text:p>
          </table:table-cell>
          <table:table-cell office:value-type="string">
            <text:p>920334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57">
            <text:p>1357</text:p>
          </table:table-cell>
          <table:table-cell office:value-type="string">
            <text:p>920334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60">
            <text:p>360</text:p>
          </table:table-cell>
          <table:table-cell office:value-type="string">
            <text:p>9621885058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35.29">
            <text:p>2535,29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36.03">
            <text:p>2636,03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54.3">
            <text:p>2854,3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753.56">
            <text:p>2753,56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66.65">
            <text:p>2266,65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16.28">
            <text:p>2216,28</text:p>
          </table:table-cell>
          <table:table-cell office:value-type="string">
            <text:p>971495605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5.39">
            <text:p>175,3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.05">
            <text:p>22,0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461.09">
            <text:p>6461,0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1.41">
            <text:p>311,4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.1">
            <text:p>42,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2.06">
            <text:p>52,0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1.39">
            <text:p>311,3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00">
            <text:p>28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63.96">
            <text:p>1263,9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.56">
            <text:p>21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9">
            <text:p>12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75.15">
            <text:p>275,1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0.36">
            <text:p>1000,3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46.41">
            <text:p>746,4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.1">
            <text:p>100,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2">
            <text:p>22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98">
            <text:p>29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96.22">
            <text:p>996,2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4.18">
            <text:p>264,1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7">
            <text:p>3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4.48">
            <text:p>174,4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2">
            <text:p>18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0.55">
            <text:p>690,5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34.56">
            <text:p>634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33.35">
            <text:p>1633,3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17.97">
            <text:p>1717,9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51.25">
            <text:p>751,25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7">
            <text:p>8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">
            <text:p>3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.04">
            <text:p>16,0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5.61">
            <text:p>95,6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27.22">
            <text:p>327,2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46.9">
            <text:p>546,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">
            <text:p>1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21.18">
            <text:p>1721,1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0.38">
            <text:p>160,3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6.98">
            <text:p>156,98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6.97">
            <text:p>896,9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2.57">
            <text:p>122,57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40.03">
            <text:p>640,0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4.61">
            <text:p>244,6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.06">
            <text:p>26,0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4.33">
            <text:p>164,3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2.93">
            <text:p>152,93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4">
            <text:p>14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23.52">
            <text:p>323,52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3.11">
            <text:p>503,1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26.39">
            <text:p>3126,39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13.56">
            <text:p>1513,56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6239.36">
            <text:p>6239,36</text:p>
          </table:table-cell>
          <table:table-cell office:value-type="string">
            <text:p>0091963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450.77">
            <text:p>450,77</text:p>
          </table:table-cell>
          <table:table-cell office:value-type="string">
            <text:p>0091963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028.27">
            <text:p>1028,27</text:p>
          </table:table-cell>
          <table:table-cell office:value-type="string">
            <text:p>0091963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6064.33">
            <text:p>6064,33</text:p>
          </table:table-cell>
          <table:table-cell office:value-type="string">
            <text:p>0091963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463.78">
            <text:p>463,78</text:p>
          </table:table-cell>
          <table:table-cell office:value-type="string">
            <text:p>0091963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057.94">
            <text:p>1057,94</text:p>
          </table:table-cell>
          <table:table-cell office:value-type="string">
            <text:p>0091963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511.43">
            <text:p>511,43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660.12">
            <text:p>660,12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861.7">
            <text:p>861,7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288.02">
            <text:p>1288,02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2011.61">
            <text:p>2011,61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3553.98">
            <text:p>3553,98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3617.19">
            <text:p>3617,19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5230.77">
            <text:p>5230,77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5845.89">
            <text:p>5845,89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2410.52">
            <text:p>12410,52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46760.55">
            <text:p>146760,55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4144.47">
            <text:p>4144,47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776.01">
            <text:p>776,01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204.26">
            <text:p>1204,26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977.59">
            <text:p>1977,59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3556.01">
            <text:p>3556,01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2472.1">
            <text:p>2472,1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5100.59">
            <text:p>5100,59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5636.63">
            <text:p>5636,63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4941.89">
            <text:p>14941,89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149382.37">
            <text:p>149382,37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correnti</text:p>
          </table:table-cell>
          <table:table-cell office:value-type="string">
            <text:p>Interessi passivi</text:p>
          </table:table-cell>
          <table:table-cell office:value-type="float" office:value="219.49">
            <text:p>219,49</text:p>
          </table:table-cell>
          <table:table-cell office:value-type="string">
            <text:p>0775651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Contributi in conto capitale</text:p>
          </table:table-cell>
          <table:table-cell office:value-type="float" office:value="934.44">
            <text:p>934,44</text:p>
          </table:table-cell>
          <table:table-cell office:value-type="string">
            <text:p>0024220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459.35">
            <text:p>1459,35</text:p>
          </table:table-cell>
          <table:table-cell office:value-type="string">
            <text:p>016732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5000">
            <text:p>5000</text:p>
          </table:table-cell>
          <table:table-cell office:value-type="string">
            <text:p>0504011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5529.3">
            <text:p>5529,3</text:p>
          </table:table-cell>
          <table:table-cell office:value-type="string">
            <text:p>0671514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5081.97">
            <text:p>45081,97</text:p>
          </table:table-cell>
          <table:table-cell office:value-type="string">
            <text:p>0016757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4651.9">
            <text:p>14651,9</text:p>
          </table:table-cell>
          <table:table-cell office:value-type="string">
            <text:p>0016757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00.17">
            <text:p>300,17</text:p>
          </table:table-cell>
          <table:table-cell office:value-type="string">
            <text:p>0016757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933.5">
            <text:p>3933,5</text:p>
          </table:table-cell>
          <table:table-cell office:value-type="string">
            <text:p>0066753048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2">
            <text:p>252</text:p>
          </table:table-cell>
          <table:table-cell office:value-type="string">
            <text:p>0095050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08">
            <text:p>408</text:p>
          </table:table-cell>
          <table:table-cell office:value-type="string">
            <text:p>0095050100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871.02">
            <text:p>1871,02</text:p>
          </table:table-cell>
          <table:table-cell office:value-type="string">
            <text:p>0123870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657">
            <text:p>1657</text:p>
          </table:table-cell>
          <table:table-cell office:value-type="string">
            <text:p>0123870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678.98">
            <text:p>5678,98</text:p>
          </table:table-cell>
          <table:table-cell office:value-type="string">
            <text:p>0123870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004.06">
            <text:p>1004,06</text:p>
          </table:table-cell>
          <table:table-cell office:value-type="string">
            <text:p>0125074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2408.68">
            <text:p>52408,68</text:p>
          </table:table-cell>
          <table:table-cell office:value-type="string">
            <text:p>0125074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999">
            <text:p>3999</text:p>
          </table:table-cell>
          <table:table-cell office:value-type="string">
            <text:p>0126219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29.04">
            <text:p>829,04</text:p>
          </table:table-cell>
          <table:table-cell office:value-type="string">
            <text:p>013351908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866.99">
            <text:p>2866,99</text:p>
          </table:table-cell>
          <table:table-cell office:value-type="string">
            <text:p>013762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25.91">
            <text:p>325,91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0.18">
            <text:p>250,18</text:p>
          </table:table-cell>
          <table:table-cell office:value-type="string">
            <text:p>0138603048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360">
            <text:p>12360</text:p>
          </table:table-cell>
          <table:table-cell office:value-type="string">
            <text:p>0148277052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0497">
            <text:p>20497</text:p>
          </table:table-cell>
          <table:table-cell office:value-type="string">
            <text:p>0148277052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000">
            <text:p>9000</text:p>
          </table:table-cell>
          <table:table-cell office:value-type="string">
            <text:p>0157870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07.95">
            <text:p>2107,95</text:p>
          </table:table-cell>
          <table:table-cell office:value-type="string">
            <text:p>0167326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6268.55">
            <text:p>16268,55</text:p>
          </table:table-cell>
          <table:table-cell office:value-type="string">
            <text:p>0179175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00">
            <text:p>900</text:p>
          </table:table-cell>
          <table:table-cell office:value-type="string">
            <text:p>0180801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337.27">
            <text:p>5337,27</text:p>
          </table:table-cell>
          <table:table-cell office:value-type="string">
            <text:p>0183147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462.73">
            <text:p>2462,73</text:p>
          </table:table-cell>
          <table:table-cell office:value-type="string">
            <text:p>0183147048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5117.08">
            <text:p>35117,08</text:p>
          </table:table-cell>
          <table:table-cell office:value-type="string">
            <text:p>0196387047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00512.92">
            <text:p>200512,92</text:p>
          </table:table-cell>
          <table:table-cell office:value-type="string">
            <text:p>0196387047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193.38">
            <text:p>6193,38</text:p>
          </table:table-cell>
          <table:table-cell office:value-type="string">
            <text:p>019858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06.04">
            <text:p>406,04</text:p>
          </table:table-cell>
          <table:table-cell office:value-type="string">
            <text:p>0198589051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234.43">
            <text:p>2234,43</text:p>
          </table:table-cell>
          <table:table-cell office:value-type="string">
            <text:p>020262005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000">
            <text:p>3000</text:p>
          </table:table-cell>
          <table:table-cell office:value-type="string">
            <text:p>0206640040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700">
            <text:p>2700</text:p>
          </table:table-cell>
          <table:table-cell office:value-type="string">
            <text:p>0206772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597.33">
            <text:p>37597,33</text:p>
          </table:table-cell>
          <table:table-cell office:value-type="string">
            <text:p>0207229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6202.67">
            <text:p>26202,67</text:p>
          </table:table-cell>
          <table:table-cell office:value-type="string">
            <text:p>02072290519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7812">
            <text:p>7812</text:p>
          </table:table-cell>
          <table:table-cell office:value-type="string">
            <text:p>0210261051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790">
            <text:p>4790</text:p>
          </table:table-cell>
          <table:table-cell office:value-type="string">
            <text:p>0210282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878.35">
            <text:p>6878,35</text:p>
          </table:table-cell>
          <table:table-cell office:value-type="string">
            <text:p>0210282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878.35">
            <text:p>6878,35</text:p>
          </table:table-cell>
          <table:table-cell office:value-type="string">
            <text:p>02102821002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138.75">
            <text:p>3138,75</text:p>
          </table:table-cell>
          <table:table-cell office:value-type="string">
            <text:p>0212155097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7347">
            <text:p>7347</text:p>
          </table:table-cell>
          <table:table-cell office:value-type="string">
            <text:p>02150910517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48.96">
            <text:p>948,96</text:p>
          </table:table-cell>
          <table:table-cell office:value-type="string">
            <text:p>021661705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534.5">
            <text:p>9534,5</text:p>
          </table:table-cell>
          <table:table-cell office:value-type="string">
            <text:p>02234950513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63.93">
            <text:p>463,93</text:p>
          </table:table-cell>
          <table:table-cell office:value-type="string">
            <text:p>02236310518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00">
            <text:p>500</text:p>
          </table:table-cell>
          <table:table-cell office:value-type="string">
            <text:p>0226169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0837.4">
            <text:p>30837,4</text:p>
          </table:table-cell>
          <table:table-cell office:value-type="string">
            <text:p>0241820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512.44">
            <text:p>4512,44</text:p>
          </table:table-cell>
          <table:table-cell office:value-type="string">
            <text:p>0241820051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4162.67">
            <text:p>14162,67</text:p>
          </table:table-cell>
          <table:table-cell office:value-type="string">
            <text:p>0366319013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100">
            <text:p>5100</text:p>
          </table:table-cell>
          <table:table-cell office:value-type="string">
            <text:p>0421804121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4365.02">
            <text:p>34365,02</text:p>
          </table:table-cell>
          <table:table-cell office:value-type="string">
            <text:p>0456258061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049.08">
            <text:p>4049,08</text:p>
          </table:table-cell>
          <table:table-cell office:value-type="string">
            <text:p>0456684087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220.92">
            <text:p>2220,92</text:p>
          </table:table-cell>
          <table:table-cell office:value-type="string">
            <text:p>0456684087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29.04">
            <text:p>829,04</text:p>
          </table:table-cell>
          <table:table-cell office:value-type="string">
            <text:p>0470299048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344">
            <text:p>5344</text:p>
          </table:table-cell>
          <table:table-cell office:value-type="string">
            <text:p>0529754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4820">
            <text:p>14820</text:p>
          </table:table-cell>
          <table:table-cell office:value-type="string">
            <text:p>0570869048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9764">
            <text:p>59764</text:p>
          </table:table-cell>
          <table:table-cell office:value-type="string">
            <text:p>0630916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0">
            <text:p>250</text:p>
          </table:table-cell>
          <table:table-cell office:value-type="string">
            <text:p>0662886096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3754.35">
            <text:p>13754,35</text:p>
          </table:table-cell>
          <table:table-cell office:value-type="string">
            <text:p>067151404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49.7">
            <text:p>649,7</text:p>
          </table:table-cell>
          <table:table-cell office:value-type="string">
            <text:p>0724512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485.27">
            <text:p>8485,27</text:p>
          </table:table-cell>
          <table:table-cell office:value-type="string">
            <text:p>0724512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65.02">
            <text:p>465,02</text:p>
          </table:table-cell>
          <table:table-cell office:value-type="string">
            <text:p>07245120485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400">
            <text:p>3400</text:p>
          </table:table-cell>
          <table:table-cell office:value-type="string">
            <text:p>1188949015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700.49">
            <text:p>700,49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12.55">
            <text:p>912,55</text:p>
          </table:table-cell>
          <table:table-cell office:value-type="string">
            <text:p>97095380586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310.11">
            <text:p>8310,11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943.24">
            <text:p>2943,24</text:p>
          </table:table-cell>
          <table:table-cell office:value-type="string">
            <text:p>Soggetto privato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834.25">
            <text:p>3834,25</text:p>
          </table:table-cell>
          <table:table-cell office:value-type="string">
            <text:p>Soggetto priva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scale-to-X="1" style:scale-to-Y="100" style:print="charts drawings grid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9/09/2025</text:date>, <text:time>13.3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5-09-29T13:33:31.35</dc:date>
    <meta:editing-duration>PT28S</meta:editing-duration>
    <meta:editing-cycles>1</meta:editing-cycles>
    <meta:document-statistic meta:table-count="1" meta:cell-count="7746" meta:object-count="0"/>
  </office:meta>
</office:document-meta>
</file>