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4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2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INDICATORE TEMPESTIVITA’ DEI PAGAMENTI ANNO 2025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 e del DPCM 22 Settembre 2014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Il Comune di Montevarchi ha elaborato l’indicatore di tempestività dei pagamenti relativo alle spese sostenute, sia trimestrali che annuali, ed intercorrente dalla data di scadenza della fattura e la data di trasmissione dell’ordinativo di pagamento al Tesoriere comunale, come <text:s text:c="2"/>previsto <text:s text:c="2"/>dal <text:s text:c="2"/>DPCM <text:s text:c="2"/>22/09/2014 <text:s text:c="2"/>con <text:s text:c="2"/>adeguamenti <text:s text:c="2"/>disposti <text:s text:c="2"/>dalla <text:s text:c="2"/>Circolare MEF – RGS 22/07/2015:</text:p>
          </table:table-cell>
          <table:covered-table-cell table:style-name="ce10"/>
        </table:table-row>
        <table:table-row table:style-name="ro1" table:number-rows-repeated="2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GIORNI</text:p>
          </table:table-cell>
        </table:table-row>
        <table:table-row table:style-name="ro5">
          <table:table-cell table:style-name="ce6" office:value-type="string">
            <text:p>INDICATORE TRIMESTRALE DI TEMPESTIVITA’ DEI PAGAMENTI ESERCIZIO 2025 – 1° TRIMESTRE</text:p>
          </table:table-cell>
          <table:table-cell table:style-name="ce11" office:value-type="float" office:value="-17.47">
            <text:p>-17,47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25 – 2° TRIMESTRE</text:p>
          </table:table-cell>
          <table:table-cell table:style-name="ce11" office:value-type="float" office:value="-9.94">
            <text:p>-9,94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25 – 3° TRIMESTRE</text:p>
          </table:table-cell>
          <table:table-cell table:style-name="ce11" office:value-type="float" office:value="-16.53">
            <text:p>-16,53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25 – 4° TRIMESTRE</text:p>
          </table:table-cell>
          <table:table-cell table:style-name="ce11"/>
        </table:table-row>
        <table:table-row table:style-name="ro5">
          <table:table-cell table:style-name="ce8" office:value-type="string">
            <text:p>INDICATORE ANNUALE DI TEMPESTIVITA’ DEI PAGAMENTI </text:p>
            <text:p>ESERCIZIO 2025</text:p>
          </table:table-cell>
          <table:table-cell table:style-name="ce11"/>
        </table:table-row>
        <table:table-row table:style-name="ro1" table:number-rows-repeated="18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Indicatore Tempestività Pagamenti\indicatore tempestività pagamenti 2023.ods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06/10/2025</text:date>, <text:time>11.49.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2S</meta:editing-duration>
    <meta:editing-cycles>57</meta:editing-cycles>
    <meta:generator>OpenOffice/4.1.1$Win32 OpenOffice.org_project/411m6$Build-9775</meta:generator>
    <dc:date>2025-10-06T11:49:47.29</dc:date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