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78cm"/>
    </style:style>
    <style:style style:name="co3" style:family="table-column">
      <style:table-column-properties fo:break-before="auto" style:column-width="4.971cm"/>
    </style:style>
    <style:style style:name="co4" style:family="table-column">
      <style:table-column-properties fo:break-before="auto" style:column-width="2.346cm"/>
    </style:style>
    <style:style style:name="co5" style:family="table-column">
      <style:table-column-properties fo:break-before="auto" style:column-width="4.53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1" table:number-columns-repeated="1018" table:default-cell-style-name="ce3"/>
        <table:table-row table:style-name="ro1">
          <table:table-cell office:value-type="string">
            <text:p>Anno</text:p>
          </table:table-cell>
          <table:table-cell office:value-type="string">
            <text:p>Trimestre</text:p>
          </table:table-cell>
          <table:table-cell table:style-name="ce1" office:value-type="string">
            <text:p>Categoria di spesa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Importo</text:p>
          </table:table-cell>
          <table:table-cell office:value-type="string">
            <text:p>Beneficiario</text:p>
          </table:table-cell>
          <table:table-cell table:style-name="ce1"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09746052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.88">
            <text:p>9,88</text:p>
          </table:table-cell>
          <table:table-cell office:value-type="string">
            <text:p>0010433049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.54">
            <text:p>147,54</text:p>
          </table:table-cell>
          <table:table-cell office:value-type="string">
            <text:p>0014675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2.27">
            <text:p>1252,27</text:p>
          </table:table-cell>
          <table:table-cell office:value-type="string">
            <text:p>0015602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">
            <text:p>30</text:p>
          </table:table-cell>
          <table:table-cell office:value-type="string">
            <text:p>001560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.3">
            <text:p>66,3</text:p>
          </table:table-cell>
          <table:table-cell office:value-type="string">
            <text:p>001560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">
            <text:p>350</text:p>
          </table:table-cell>
          <table:table-cell office:value-type="string">
            <text:p>0015733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6.6">
            <text:p>866,6</text:p>
          </table:table-cell>
          <table:table-cell office:value-type="string">
            <text:p>0015733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82">
            <text:p>4,82</text:p>
          </table:table-cell>
          <table:table-cell office:value-type="string">
            <text:p>0016036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16.29">
            <text:p>2316,29</text:p>
          </table:table-cell>
          <table:table-cell office:value-type="string">
            <text:p>001615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5">
            <text:p>1225</text:p>
          </table:table-cell>
          <table:table-cell office:value-type="string">
            <text:p>001689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.32">
            <text:p>28,32</text:p>
          </table:table-cell>
          <table:table-cell office:value-type="string">
            <text:p>0017682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.7">
            <text:p>3,7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472.07">
            <text:p>43472,07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7.2">
            <text:p>227,2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7.74">
            <text:p>237,74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.34">
            <text:p>130,34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28">
            <text:p>32,28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1.89">
            <text:p>401,89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95">
            <text:p>20,95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2.68">
            <text:p>222,68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7.08">
            <text:p>77,08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.94">
            <text:p>29,94</text:p>
          </table:table-cell>
          <table:table-cell office:value-type="string">
            <text:p>001985405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19970049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76">
            <text:p>11,76</text:p>
          </table:table-cell>
          <table:table-cell office:value-type="string">
            <text:p>0022194036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.88">
            <text:p>9,88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5.84">
            <text:p>435,84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.08">
            <text:p>68,08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6.74">
            <text:p>376,74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4.16">
            <text:p>414,16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0.61">
            <text:p>460,61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4.16">
            <text:p>414,16</text:p>
          </table:table-cell>
          <table:table-cell office:value-type="string">
            <text:p>002319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.46">
            <text:p>37,46</text:p>
          </table:table-cell>
          <table:table-cell office:value-type="string">
            <text:p>0024220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2807607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030708052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">
            <text:p>250</text:p>
          </table:table-cell>
          <table:table-cell office:value-type="string">
            <text:p>0040778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7">
            <text:p>10,7</text:p>
          </table:table-cell>
          <table:table-cell office:value-type="string">
            <text:p>0048016024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75.61">
            <text:p>575,61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3.39">
            <text:p>133,39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84">
            <text:p>12,84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66">
            <text:p>82,66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59">
            <text:p>10,59</text:p>
          </table:table-cell>
          <table:table-cell office:value-type="string">
            <text:p>004884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9.42">
            <text:p>279,42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.84">
            <text:p>56,84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32">
            <text:p>12,32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.08">
            <text:p>3,08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.14">
            <text:p>63,14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.79">
            <text:p>15,79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7.35">
            <text:p>227,35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.85">
            <text:p>69,85</text:p>
          </table:table-cell>
          <table:table-cell office:value-type="string">
            <text:p>0062344049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5.32">
            <text:p>185,32</text:p>
          </table:table-cell>
          <table:table-cell office:value-type="string">
            <text:p>007215601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.8">
            <text:p>180,8</text:p>
          </table:table-cell>
          <table:table-cell office:value-type="string">
            <text:p>007215601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4.03">
            <text:p>164,03</text:p>
          </table:table-cell>
          <table:table-cell office:value-type="string">
            <text:p>007215601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.38">
            <text:p>9,38</text:p>
          </table:table-cell>
          <table:table-cell office:value-type="string">
            <text:p>0072883096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50">
            <text:p>2250</text:p>
          </table:table-cell>
          <table:table-cell office:value-type="string">
            <text:p>0073500057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7.5">
            <text:p>157,5</text:p>
          </table:table-cell>
          <table:table-cell office:value-type="string">
            <text:p>0076330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5">
            <text:p>375</text:p>
          </table:table-cell>
          <table:table-cell office:value-type="string">
            <text:p>0086436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2.95">
            <text:p>332,95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.35">
            <text:p>55,35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8.31">
            <text:p>418,31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8.56">
            <text:p>638,56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3.54">
            <text:p>153,54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3">
            <text:p>253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8.37">
            <text:p>158,37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7.15">
            <text:p>127,15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1.57">
            <text:p>321,57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7.68">
            <text:p>567,68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.01">
            <text:p>450,01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.09">
            <text:p>125,09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.04">
            <text:p>99,04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5.57">
            <text:p>95,57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8.86">
            <text:p>278,86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8.01">
            <text:p>508,01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7.43">
            <text:p>337,43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8.77">
            <text:p>158,77</text:p>
          </table:table-cell>
          <table:table-cell office:value-type="string">
            <text:p>0089195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">
            <text:p>500</text:p>
          </table:table-cell>
          <table:table-cell office:value-type="string">
            <text:p>0090040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65.9">
            <text:p>6965,9</text:p>
          </table:table-cell>
          <table:table-cell office:value-type="string">
            <text:p>0090782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2">
            <text:p>432</text:p>
          </table:table-cell>
          <table:table-cell office:value-type="string">
            <text:p>0093027052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68">
            <text:p>3168</text:p>
          </table:table-cell>
          <table:table-cell office:value-type="string">
            <text:p>0093027052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7.55">
            <text:p>807,55</text:p>
          </table:table-cell>
          <table:table-cell office:value-type="string">
            <text:p>0093865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7.55">
            <text:p>807,55</text:p>
          </table:table-cell>
          <table:table-cell office:value-type="string">
            <text:p>0093865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7.55">
            <text:p>807,55</text:p>
          </table:table-cell>
          <table:table-cell office:value-type="string">
            <text:p>0093865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1.5">
            <text:p>781,5</text:p>
          </table:table-cell>
          <table:table-cell office:value-type="string">
            <text:p>0093865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00">
            <text:p>6500</text:p>
          </table:table-cell>
          <table:table-cell office:value-type="string">
            <text:p>0097552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0.44">
            <text:p>1020,44</text:p>
          </table:table-cell>
          <table:table-cell office:value-type="string">
            <text:p>009870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3.99">
            <text:p>113,99</text:p>
          </table:table-cell>
          <table:table-cell office:value-type="string">
            <text:p>009870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8.55">
            <text:p>248,55</text:p>
          </table:table-cell>
          <table:table-cell office:value-type="string">
            <text:p>009870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2.11">
            <text:p>912,11</text:p>
          </table:table-cell>
          <table:table-cell office:value-type="string">
            <text:p>009870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68.85">
            <text:p>2868,85</text:p>
          </table:table-cell>
          <table:table-cell office:value-type="string">
            <text:p>0100808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.2">
            <text:p>83,2</text:p>
          </table:table-cell>
          <table:table-cell office:value-type="string">
            <text:p>0100808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415.38">
            <text:p>13415,38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21.31">
            <text:p>14721,31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00.92">
            <text:p>6100,92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.77">
            <text:p>180,77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415.38">
            <text:p>13415,38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92.66">
            <text:p>2592,66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94.96">
            <text:p>4994,96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415.38">
            <text:p>13415,38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92.66">
            <text:p>2592,66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94.96">
            <text:p>4994,96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92.66">
            <text:p>2592,66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94.96">
            <text:p>4994,96</text:p>
          </table:table-cell>
          <table:table-cell office:value-type="string">
            <text:p>0101409043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43.52">
            <text:p>3343,52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85.7">
            <text:p>1985,7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75.05">
            <text:p>2875,05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18.15">
            <text:p>4318,15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.8">
            <text:p>85,8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63.18">
            <text:p>3063,18</text:p>
          </table:table-cell>
          <table:table-cell office:value-type="string">
            <text:p>0111460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7.51">
            <text:p>207,51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.85">
            <text:p>266,85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7.9">
            <text:p>177,9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6.31">
            <text:p>406,31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0.88">
            <text:p>270,88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.34">
            <text:p>138,34</text:p>
          </table:table-cell>
          <table:table-cell office:value-type="string">
            <text:p>011157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06.4">
            <text:p>3806,4</text:p>
          </table:table-cell>
          <table:table-cell office:value-type="string">
            <text:p>0113414052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98.08">
            <text:p>4098,08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70">
            <text:p>1770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73.92">
            <text:p>1473,92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85">
            <text:p>4585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92.81">
            <text:p>6792,81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60.59">
            <text:p>5160,59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45">
            <text:p>1845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4.8">
            <text:p>164,8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0">
            <text:p>1300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85.95">
            <text:p>885,95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97.7">
            <text:p>4397,7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77.84">
            <text:p>4877,84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39.17">
            <text:p>4339,17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75">
            <text:p>1675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33.58">
            <text:p>5133,58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.82">
            <text:p>36,82</text:p>
          </table:table-cell>
          <table:table-cell office:value-type="string">
            <text:p>0116209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3.12">
            <text:p>63,12</text:p>
          </table:table-cell>
          <table:table-cell office:value-type="string">
            <text:p>0116209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0116578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.79">
            <text:p>29,79</text:p>
          </table:table-cell>
          <table:table-cell office:value-type="string">
            <text:p>0117332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48.47">
            <text:p>5148,47</text:p>
          </table:table-cell>
          <table:table-cell office:value-type="string">
            <text:p>0117332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38">
            <text:p>12,38</text:p>
          </table:table-cell>
          <table:table-cell office:value-type="string">
            <text:p>0123271037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12453312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0">
            <text:p>2000</text:p>
          </table:table-cell>
          <table:table-cell office:value-type="string">
            <text:p>0124631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81.15">
            <text:p>2381,15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6.75">
            <text:p>1076,75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95.2">
            <text:p>7395,2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87.78">
            <text:p>5287,78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53.69">
            <text:p>3953,69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273.36">
            <text:p>67273,36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35.68">
            <text:p>3535,68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30.2">
            <text:p>8530,2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46.52">
            <text:p>8346,52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65">
            <text:p>7865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54.72">
            <text:p>6954,72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205.6">
            <text:p>11205,6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994.42">
            <text:p>10994,42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49.18">
            <text:p>2049,18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9.67">
            <text:p>819,67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.25">
            <text:p>373,25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839.19">
            <text:p>33839,19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985.19">
            <text:p>47985,19</text:p>
          </table:table-cell>
          <table:table-cell office:value-type="string">
            <text:p>012882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4.99">
            <text:p>154,99</text:p>
          </table:table-cell>
          <table:table-cell office:value-type="string">
            <text:p>0129967046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06.91">
            <text:p>3806,91</text:p>
          </table:table-cell>
          <table:table-cell office:value-type="string">
            <text:p>0129967046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2.75">
            <text:p>122,75</text:p>
          </table:table-cell>
          <table:table-cell office:value-type="string">
            <text:p>013071104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0.93">
            <text:p>260,93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.83">
            <text:p>182,83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.15">
            <text:p>137,15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7.88">
            <text:p>347,88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5.86">
            <text:p>135,86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1.91">
            <text:p>101,91</text:p>
          </table:table-cell>
          <table:table-cell office:value-type="string">
            <text:p>013163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1">
            <text:p>32,1</text:p>
          </table:table-cell>
          <table:table-cell office:value-type="string">
            <text:p>0132913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8">
            <text:p>10,88</text:p>
          </table:table-cell>
          <table:table-cell office:value-type="string">
            <text:p>0132916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658.53">
            <text:p>25658,53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46.91">
            <text:p>8646,91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738.16">
            <text:p>28738,16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47.26">
            <text:p>6547,26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149">
            <text:p>29149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36.48">
            <text:p>8436,4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6.1">
            <text:p>146,1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539.83">
            <text:p>40539,83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305.44">
            <text:p>34305,44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94.4">
            <text:p>1994,4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96.96">
            <text:p>1896,96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833.94">
            <text:p>30833,94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35.13">
            <text:p>4735,13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458.89">
            <text:p>5458,89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18.63">
            <text:p>1118,63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73.68">
            <text:p>6573,6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9.83">
            <text:p>179,83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762.61">
            <text:p>6762,61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82.31">
            <text:p>3982,31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88.58">
            <text:p>2688,5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537.49">
            <text:p>44537,49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5.48">
            <text:p>405,48</text:p>
          </table:table-cell>
          <table:table-cell office:value-type="string">
            <text:p>0133922042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0.14">
            <text:p>250,14</text:p>
          </table:table-cell>
          <table:table-cell office:value-type="string">
            <text:p>0133922042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2.4">
            <text:p>392,4</text:p>
          </table:table-cell>
          <table:table-cell office:value-type="string">
            <text:p>0133922042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5.48">
            <text:p>405,48</text:p>
          </table:table-cell>
          <table:table-cell office:value-type="string">
            <text:p>0133922042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00">
            <text:p>1900</text:p>
          </table:table-cell>
          <table:table-cell office:value-type="string">
            <text:p>0135735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0">
            <text:p>660</text:p>
          </table:table-cell>
          <table:table-cell office:value-type="string">
            <text:p>0136751052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77.55">
            <text:p>977,55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8.41">
            <text:p>198,41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7">
            <text:p>10,7</text:p>
          </table:table-cell>
          <table:table-cell office:value-type="string">
            <text:p>0142156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6.57">
            <text:p>176,57</text:p>
          </table:table-cell>
          <table:table-cell office:value-type="string">
            <text:p>014219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68.89">
            <text:p>1068,89</text:p>
          </table:table-cell>
          <table:table-cell office:value-type="string">
            <text:p>014219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.46">
            <text:p>182,46</text:p>
          </table:table-cell>
          <table:table-cell office:value-type="string">
            <text:p>014219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33.88">
            <text:p>933,88</text:p>
          </table:table-cell>
          <table:table-cell office:value-type="string">
            <text:p>014219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.46">
            <text:p>182,46</text:p>
          </table:table-cell>
          <table:table-cell office:value-type="string">
            <text:p>014219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.46">
            <text:p>182,46</text:p>
          </table:table-cell>
          <table:table-cell office:value-type="string">
            <text:p>014219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7.59">
            <text:p>217,59</text:p>
          </table:table-cell>
          <table:table-cell office:value-type="string">
            <text:p>0143146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5.46">
            <text:p>445,46</text:p>
          </table:table-cell>
          <table:table-cell office:value-type="string">
            <text:p>0143146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500">
            <text:p>6500</text:p>
          </table:table-cell>
          <table:table-cell office:value-type="string">
            <text:p>014484105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12">
            <text:p>32,12</text:p>
          </table:table-cell>
          <table:table-cell office:value-type="string">
            <text:p>0146277017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0">
            <text:p>800</text:p>
          </table:table-cell>
          <table:table-cell office:value-type="string">
            <text:p>0146382093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.23">
            <text:p>41,23</text:p>
          </table:table-cell>
          <table:table-cell office:value-type="string">
            <text:p>0146434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74.39">
            <text:p>3474,39</text:p>
          </table:table-cell>
          <table:table-cell office:value-type="string">
            <text:p>0146434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5">
            <text:p>825</text:p>
          </table:table-cell>
          <table:table-cell office:value-type="string">
            <text:p>0146979099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4.55">
            <text:p>454,55</text:p>
          </table:table-cell>
          <table:table-cell office:value-type="string">
            <text:p>014795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.81">
            <text:p>350,81</text:p>
          </table:table-cell>
          <table:table-cell office:value-type="string">
            <text:p>0148572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7.06">
            <text:p>737,06</text:p>
          </table:table-cell>
          <table:table-cell office:value-type="string">
            <text:p>0148572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3.28">
            <text:p>703,28</text:p>
          </table:table-cell>
          <table:table-cell office:value-type="string">
            <text:p>0148572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2.3">
            <text:p>562,3</text:p>
          </table:table-cell>
          <table:table-cell office:value-type="string">
            <text:p>0148572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59.02">
            <text:p>2459,02</text:p>
          </table:table-cell>
          <table:table-cell office:value-type="string">
            <text:p>0148572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4.02">
            <text:p>184,02</text:p>
          </table:table-cell>
          <table:table-cell office:value-type="string">
            <text:p>015068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15">
            <text:p>1315</text:p>
          </table:table-cell>
          <table:table-cell office:value-type="string">
            <text:p>0152180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58.06">
            <text:p>4158,06</text:p>
          </table:table-cell>
          <table:table-cell office:value-type="string">
            <text:p>0152688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72.62">
            <text:p>7072,62</text:p>
          </table:table-cell>
          <table:table-cell office:value-type="string">
            <text:p>0152688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.27">
            <text:p>44,27</text:p>
          </table:table-cell>
          <table:table-cell office:value-type="string">
            <text:p>015558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46.33">
            <text:p>3446,33</text:p>
          </table:table-cell>
          <table:table-cell office:value-type="string">
            <text:p>015558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6">
            <text:p>366</text:p>
          </table:table-cell>
          <table:table-cell office:value-type="string">
            <text:p>0156926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6.56">
            <text:p>206,56</text:p>
          </table:table-cell>
          <table:table-cell office:value-type="string">
            <text:p>0157114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37.49">
            <text:p>8337,49</text:p>
          </table:table-cell>
          <table:table-cell office:value-type="string">
            <text:p>0158764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72.73">
            <text:p>8272,73</text:p>
          </table:table-cell>
          <table:table-cell office:value-type="string">
            <text:p>0158764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64.3">
            <text:p>8464,3</text:p>
          </table:table-cell>
          <table:table-cell office:value-type="string">
            <text:p>0158764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6.81">
            <text:p>126,81</text:p>
          </table:table-cell>
          <table:table-cell office:value-type="string">
            <text:p>0158764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2">
            <text:p>552</text:p>
          </table:table-cell>
          <table:table-cell office:value-type="string">
            <text:p>0159372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">
            <text:p>700</text:p>
          </table:table-cell>
          <table:table-cell office:value-type="string">
            <text:p>0159870043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.33">
            <text:p>84,33</text:p>
          </table:table-cell>
          <table:table-cell office:value-type="string">
            <text:p>0161706097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87.5">
            <text:p>1887,5</text:p>
          </table:table-cell>
          <table:table-cell office:value-type="string">
            <text:p>0164106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9">
            <text:p>589</text:p>
          </table:table-cell>
          <table:table-cell office:value-type="string">
            <text:p>016482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.79">
            <text:p>182,79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999.56">
            <text:p>38999,56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5.93">
            <text:p>1305,93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8.26">
            <text:p>3508,26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85.37">
            <text:p>34185,37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65.08">
            <text:p>1765,08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9.51">
            <text:p>229,51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7.08">
            <text:p>487,08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1.31">
            <text:p>1071,31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31.15">
            <text:p>3431,15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77.05">
            <text:p>2077,05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4.59">
            <text:p>224,59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9.67">
            <text:p>119,67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7.21">
            <text:p>167,21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.87">
            <text:p>91,87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5.93">
            <text:p>1305,93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8.26">
            <text:p>3508,26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85.37">
            <text:p>34185,37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5.93">
            <text:p>1305,93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8.26">
            <text:p>3508,26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85.37">
            <text:p>34185,37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8.9">
            <text:p>288,9</text:p>
          </table:table-cell>
          <table:table-cell office:value-type="string">
            <text:p>0170877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3.58">
            <text:p>293,58</text:p>
          </table:table-cell>
          <table:table-cell office:value-type="string">
            <text:p>0170877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">
            <text:p>152</text:p>
          </table:table-cell>
          <table:table-cell office:value-type="string">
            <text:p>0171031097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63">
            <text:p>8,63</text:p>
          </table:table-cell>
          <table:table-cell office:value-type="string">
            <text:p>017110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82">
            <text:p>0,82</text:p>
          </table:table-cell>
          <table:table-cell office:value-type="string">
            <text:p>017110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.55">
            <text:p>52,55</text:p>
          </table:table-cell>
          <table:table-cell office:value-type="string">
            <text:p>017110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1.61">
            <text:p>281,61</text:p>
          </table:table-cell>
          <table:table-cell office:value-type="string">
            <text:p>0173846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3.22">
            <text:p>223,22</text:p>
          </table:table-cell>
          <table:table-cell office:value-type="string">
            <text:p>0174426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.44">
            <text:p>85,44</text:p>
          </table:table-cell>
          <table:table-cell office:value-type="string">
            <text:p>0178106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39.83">
            <text:p>1239,83</text:p>
          </table:table-cell>
          <table:table-cell office:value-type="string">
            <text:p>0178106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">
            <text:p>500</text:p>
          </table:table-cell>
          <table:table-cell office:value-type="string">
            <text:p>017825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8.8">
            <text:p>1008,8</text:p>
          </table:table-cell>
          <table:table-cell office:value-type="string">
            <text:p>017825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0">
            <text:p>3500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0">
            <text:p>4000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9.84">
            <text:p>229,84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16">
            <text:p>70,16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.9">
            <text:p>150,9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0">
            <text:p>3000</text:p>
          </table:table-cell>
          <table:table-cell office:value-type="string">
            <text:p>018080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96.15">
            <text:p>7396,15</text:p>
          </table:table-cell>
          <table:table-cell office:value-type="string">
            <text:p>0184957097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0186134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0.4">
            <text:p>220,4</text:p>
          </table:table-cell>
          <table:table-cell office:value-type="string">
            <text:p>0186790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.9">
            <text:p>70,9</text:p>
          </table:table-cell>
          <table:table-cell office:value-type="string">
            <text:p>018754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9.51">
            <text:p>129,51</text:p>
          </table:table-cell>
          <table:table-cell office:value-type="string">
            <text:p>018754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.46">
            <text:p>52,46</text:p>
          </table:table-cell>
          <table:table-cell office:value-type="string">
            <text:p>0187546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">
            <text:p>500</text:p>
          </table:table-cell>
          <table:table-cell office:value-type="string">
            <text:p>0187902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018910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6.36">
            <text:p>136,36</text:p>
          </table:table-cell>
          <table:table-cell office:value-type="string">
            <text:p>019152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.45">
            <text:p>45,45</text:p>
          </table:table-cell>
          <table:table-cell office:value-type="string">
            <text:p>019152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07">
            <text:p>232,07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07">
            <text:p>232,07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82">
            <text:p>232,82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2.07">
            <text:p>232,07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.3">
            <text:p>91,3</text:p>
          </table:table-cell>
          <table:table-cell office:value-type="string">
            <text:p>0192496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848.51">
            <text:p>41848,51</text:p>
          </table:table-cell>
          <table:table-cell office:value-type="string">
            <text:p>0193995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19">
            <text:p>4419</text:p>
          </table:table-cell>
          <table:table-cell office:value-type="string">
            <text:p>0199062097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655.74">
            <text:p>10655,74</text:p>
          </table:table-cell>
          <table:table-cell office:value-type="string">
            <text:p>0204307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00">
            <text:p>7300</text:p>
          </table:table-cell>
          <table:table-cell office:value-type="string">
            <text:p>0206640040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250">
            <text:p>7250</text:p>
          </table:table-cell>
          <table:table-cell office:value-type="string">
            <text:p>0206640040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">
            <text:p>350</text:p>
          </table:table-cell>
          <table:table-cell office:value-type="string">
            <text:p>0207574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71.43">
            <text:p>3771,43</text:p>
          </table:table-cell>
          <table:table-cell office:value-type="string">
            <text:p>020973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00">
            <text:p>8200</text:p>
          </table:table-cell>
          <table:table-cell office:value-type="string">
            <text:p>0209995046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00">
            <text:p>4200</text:p>
          </table:table-cell>
          <table:table-cell office:value-type="string">
            <text:p>0209995046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8.18">
            <text:p>618,18</text:p>
          </table:table-cell>
          <table:table-cell office:value-type="string">
            <text:p>0210169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.48">
            <text:p>22,48</text:p>
          </table:table-cell>
          <table:table-cell office:value-type="string">
            <text:p>0212115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08.05">
            <text:p>4108,05</text:p>
          </table:table-cell>
          <table:table-cell office:value-type="string">
            <text:p>0212534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8.06">
            <text:p>1508,06</text:p>
          </table:table-cell>
          <table:table-cell office:value-type="string">
            <text:p>0212534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95.71">
            <text:p>3195,71</text:p>
          </table:table-cell>
          <table:table-cell office:value-type="string">
            <text:p>0215928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13">
            <text:p>1313</text:p>
          </table:table-cell>
          <table:table-cell office:value-type="string">
            <text:p>0216446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5">
            <text:p>255</text:p>
          </table:table-cell>
          <table:table-cell office:value-type="string">
            <text:p>021829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">
            <text:p>350</text:p>
          </table:table-cell>
          <table:table-cell office:value-type="string">
            <text:p>021829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41.8">
            <text:p>841,8</text:p>
          </table:table-cell>
          <table:table-cell office:value-type="string">
            <text:p>0219555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04">
            <text:p>7304</text:p>
          </table:table-cell>
          <table:table-cell office:value-type="string">
            <text:p>0219555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61.4">
            <text:p>2061,4</text:p>
          </table:table-cell>
          <table:table-cell office:value-type="string">
            <text:p>0219570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6">
            <text:p>816</text:p>
          </table:table-cell>
          <table:table-cell office:value-type="string">
            <text:p>0219570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8">
            <text:p>378</text:p>
          </table:table-cell>
          <table:table-cell office:value-type="string">
            <text:p>0221382020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6">
            <text:p>136</text:p>
          </table:table-cell>
          <table:table-cell office:value-type="string">
            <text:p>0223631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">
            <text:p>600</text:p>
          </table:table-cell>
          <table:table-cell office:value-type="string">
            <text:p>0224605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">
            <text:p>360</text:p>
          </table:table-cell>
          <table:table-cell office:value-type="string">
            <text:p>0224605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">
            <text:p>60</text:p>
          </table:table-cell>
          <table:table-cell office:value-type="string">
            <text:p>0230506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">
            <text:p>60</text:p>
          </table:table-cell>
          <table:table-cell office:value-type="string">
            <text:p>0230506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">
            <text:p>373</text:p>
          </table:table-cell>
          <table:table-cell office:value-type="string">
            <text:p>0230663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4.6">
            <text:p>394,6</text:p>
          </table:table-cell>
          <table:table-cell office:value-type="string">
            <text:p>0230663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0">
            <text:p>350</text:p>
          </table:table-cell>
          <table:table-cell office:value-type="string">
            <text:p>0230663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4">
            <text:p>474</text:p>
          </table:table-cell>
          <table:table-cell office:value-type="string">
            <text:p>0230663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">
            <text:p>500</text:p>
          </table:table-cell>
          <table:table-cell office:value-type="string">
            <text:p>0231158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">
            <text:p>500</text:p>
          </table:table-cell>
          <table:table-cell office:value-type="string">
            <text:p>0231158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3.75">
            <text:p>253,75</text:p>
          </table:table-cell>
          <table:table-cell office:value-type="string">
            <text:p>0231382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">
            <text:p>50</text:p>
          </table:table-cell>
          <table:table-cell office:value-type="string">
            <text:p>023234105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2.08">
            <text:p>262,08</text:p>
          </table:table-cell>
          <table:table-cell office:value-type="string">
            <text:p>0232698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5.98">
            <text:p>915,98</text:p>
          </table:table-cell>
          <table:table-cell office:value-type="string">
            <text:p>0232698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6.06">
            <text:p>1076,06</text:p>
          </table:table-cell>
          <table:table-cell office:value-type="string">
            <text:p>0232698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92.55">
            <text:p>1392,55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3.86">
            <text:p>663,86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5.69">
            <text:p>1205,69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0.95">
            <text:p>1280,95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8.45">
            <text:p>748,45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27.27">
            <text:p>727,27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02.13">
            <text:p>1302,13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85.5">
            <text:p>685,5</text:p>
          </table:table-cell>
          <table:table-cell office:value-type="string">
            <text:p>023518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76">
            <text:p>2376</text:p>
          </table:table-cell>
          <table:table-cell office:value-type="string">
            <text:p>0238278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6.56">
            <text:p>206,56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7.22">
            <text:p>367,22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4.75">
            <text:p>414,75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47.54">
            <text:p>3247,54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49.53">
            <text:p>4849,53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6.57">
            <text:p>206,57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.07">
            <text:p>341,07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7.21">
            <text:p>367,21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4.75">
            <text:p>414,75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47.54">
            <text:p>3247,54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.64">
            <text:p>66,64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2.96">
            <text:p>852,96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1.15">
            <text:p>331,15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40.98">
            <text:p>2940,98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.77">
            <text:p>373,77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88.45">
            <text:p>4388,45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.89">
            <text:p>186,89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9.69">
            <text:p>309,69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7.21">
            <text:p>367,21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19.59">
            <text:p>2519,59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4.75">
            <text:p>414,75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636.73">
            <text:p>4636,73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6.57">
            <text:p>206,57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.07">
            <text:p>341,07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849.53">
            <text:p>4849,53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.07">
            <text:p>341,07</text:p>
          </table:table-cell>
          <table:table-cell office:value-type="string">
            <text:p>024026712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2.3">
            <text:p>402,3</text:p>
          </table:table-cell>
          <table:table-cell office:value-type="string">
            <text:p>024101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10.2">
            <text:p>2710,2</text:p>
          </table:table-cell>
          <table:table-cell office:value-type="string">
            <text:p>024101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00.54">
            <text:p>2800,54</text:p>
          </table:table-cell>
          <table:table-cell office:value-type="string">
            <text:p>024101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00.54">
            <text:p>2800,54</text:p>
          </table:table-cell>
          <table:table-cell office:value-type="string">
            <text:p>024101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00.54">
            <text:p>2800,54</text:p>
          </table:table-cell>
          <table:table-cell office:value-type="string">
            <text:p>024101412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.4">
            <text:p>62,4</text:p>
          </table:table-cell>
          <table:table-cell office:value-type="string">
            <text:p>0243512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00">
            <text:p>4000</text:p>
          </table:table-cell>
          <table:table-cell office:value-type="string">
            <text:p>0243512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0">
            <text:p>220</text:p>
          </table:table-cell>
          <table:table-cell office:value-type="string">
            <text:p>0245144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">
            <text:p>300</text:p>
          </table:table-cell>
          <table:table-cell office:value-type="string">
            <text:p>0246931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0247388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90.83">
            <text:p>15290,83</text:p>
          </table:table-cell>
          <table:table-cell office:value-type="string">
            <text:p>0248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90.83">
            <text:p>15290,83</text:p>
          </table:table-cell>
          <table:table-cell office:value-type="string">
            <text:p>0248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7">
            <text:p>287</text:p>
          </table:table-cell>
          <table:table-cell office:value-type="string">
            <text:p>0249355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0">
            <text:p>220</text:p>
          </table:table-cell>
          <table:table-cell office:value-type="string">
            <text:p>0249355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2">
            <text:p>492</text:p>
          </table:table-cell>
          <table:table-cell office:value-type="string">
            <text:p>0249498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25.93">
            <text:p>1525,93</text:p>
          </table:table-cell>
          <table:table-cell office:value-type="string">
            <text:p>025110201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95.68">
            <text:p>1195,68</text:p>
          </table:table-cell>
          <table:table-cell office:value-type="string">
            <text:p>025110201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11.58">
            <text:p>3011,58</text:p>
          </table:table-cell>
          <table:table-cell office:value-type="string">
            <text:p>025110201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0">
            <text:p>550</text:p>
          </table:table-cell>
          <table:table-cell office:value-type="string">
            <text:p>026514304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">
            <text:p>140</text:p>
          </table:table-cell>
          <table:table-cell office:value-type="string">
            <text:p>026589003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88.7">
            <text:p>11088,7</text:p>
          </table:table-cell>
          <table:table-cell office:value-type="string">
            <text:p>0268868084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90.34">
            <text:p>3790,34</text:p>
          </table:table-cell>
          <table:table-cell office:value-type="string">
            <text:p>0268868084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6.26">
            <text:p>516,26</text:p>
          </table:table-cell>
          <table:table-cell office:value-type="string">
            <text:p>0268868084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889.09">
            <text:p>325889,09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60">
            <text:p>44260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60">
            <text:p>44260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889.09">
            <text:p>325889,09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260">
            <text:p>44260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5889.09">
            <text:p>325889,09</text:p>
          </table:table-cell>
          <table:table-cell office:value-type="string">
            <text:p>0286366035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51">
            <text:p>43,51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17">
            <text:p>6,17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.4">
            <text:p>33,4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19">
            <text:p>6,19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04">
            <text:p>14,04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51">
            <text:p>43,51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.77">
            <text:p>35,77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9.85">
            <text:p>39,85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.83">
            <text:p>38,83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.93">
            <text:p>8,93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.17">
            <text:p>58,17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22">
            <text:p>6,22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.82">
            <text:p>14,82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51">
            <text:p>43,51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1.29">
            <text:p>71,29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8">
            <text:p>4,18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8.35">
            <text:p>188,35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51">
            <text:p>43,51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15">
            <text:p>4,15</text:p>
          </table:table-cell>
          <table:table-cell office:value-type="string">
            <text:p>0296843023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66.09">
            <text:p>866,09</text:p>
          </table:table-cell>
          <table:table-cell office:value-type="string">
            <text:p>0297304096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4.95">
            <text:p>1024,95</text:p>
          </table:table-cell>
          <table:table-cell office:value-type="string">
            <text:p>0297304096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201">
            <text:p>9201</text:p>
          </table:table-cell>
          <table:table-cell office:value-type="string">
            <text:p>0314185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30.97">
            <text:p>1430,97</text:p>
          </table:table-cell>
          <table:table-cell office:value-type="string">
            <text:p>0314185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">
            <text:p>70</text:p>
          </table:table-cell>
          <table:table-cell office:value-type="string">
            <text:p>0345251012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">
            <text:p>35</text:p>
          </table:table-cell>
          <table:table-cell office:value-type="string">
            <text:p>0345251012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0">
            <text:p>1860</text:p>
          </table:table-cell>
          <table:table-cell office:value-type="string">
            <text:p>0354934016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0">
            <text:p>1800</text:p>
          </table:table-cell>
          <table:table-cell office:value-type="string">
            <text:p>0354934016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0">
            <text:p>1800</text:p>
          </table:table-cell>
          <table:table-cell office:value-type="string">
            <text:p>0354934016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05">
            <text:p>11005</text:p>
          </table:table-cell>
          <table:table-cell office:value-type="string">
            <text:p>038564101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05">
            <text:p>11005</text:p>
          </table:table-cell>
          <table:table-cell office:value-type="string">
            <text:p>038564101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05">
            <text:p>11005</text:p>
          </table:table-cell>
          <table:table-cell office:value-type="string">
            <text:p>038564101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12">
            <text:p>612</text:p>
          </table:table-cell>
          <table:table-cell office:value-type="string">
            <text:p>038564101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650">
            <text:p>10650</text:p>
          </table:table-cell>
          <table:table-cell office:value-type="string">
            <text:p>038564101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6">
            <text:p>416</text:p>
          </table:table-cell>
          <table:table-cell office:value-type="string">
            <text:p>0385641016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5">
            <text:p>435</text:p>
          </table:table-cell>
          <table:table-cell office:value-type="string">
            <text:p>0401304092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1.6">
            <text:p>831,6</text:p>
          </table:table-cell>
          <table:table-cell office:value-type="string">
            <text:p>041136909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641.4">
            <text:p>42641,4</text:p>
          </table:table-cell>
          <table:table-cell office:value-type="string">
            <text:p>042180412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1.31">
            <text:p>1721,31</text:p>
          </table:table-cell>
          <table:table-cell office:value-type="string">
            <text:p>0432995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5.71">
            <text:p>755,71</text:p>
          </table:table-cell>
          <table:table-cell office:value-type="string">
            <text:p>0432995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21.31">
            <text:p>1721,31</text:p>
          </table:table-cell>
          <table:table-cell office:value-type="string">
            <text:p>0432995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12">
            <text:p>412</text:p>
          </table:table-cell>
          <table:table-cell office:value-type="string">
            <text:p>0437353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4">
            <text:p>164</text:p>
          </table:table-cell>
          <table:table-cell office:value-type="string">
            <text:p>044190304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0">
            <text:p>780</text:p>
          </table:table-cell>
          <table:table-cell office:value-type="string">
            <text:p>0445246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0">
            <text:p>780</text:p>
          </table:table-cell>
          <table:table-cell office:value-type="string">
            <text:p>0445246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10">
            <text:p>910</text:p>
          </table:table-cell>
          <table:table-cell office:value-type="string">
            <text:p>0445246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">
            <text:p>450</text:p>
          </table:table-cell>
          <table:table-cell office:value-type="string">
            <text:p>0445246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73.96">
            <text:p>1973,96</text:p>
          </table:table-cell>
          <table:table-cell office:value-type="string">
            <text:p>0499152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73.96">
            <text:p>1973,96</text:p>
          </table:table-cell>
          <table:table-cell office:value-type="string">
            <text:p>0499152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10.29">
            <text:p>1910,29</text:p>
          </table:table-cell>
          <table:table-cell office:value-type="string">
            <text:p>0499152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73.96">
            <text:p>1973,96</text:p>
          </table:table-cell>
          <table:table-cell office:value-type="string">
            <text:p>0499152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.05">
            <text:p>33,05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8.56">
            <text:p>128,56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6.37">
            <text:p>276,37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3.97">
            <text:p>273,97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9.82">
            <text:p>69,82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2.81">
            <text:p>252,81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.88">
            <text:p>25,88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.85">
            <text:p>62,85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97">
            <text:p>20,97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.71">
            <text:p>36,71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9.99">
            <text:p>209,99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1.92">
            <text:p>561,92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02">
            <text:p>2,02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.39">
            <text:p>74,39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63">
            <text:p>6,63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">
            <text:p>13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23">
            <text:p>2,23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.27">
            <text:p>2,27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22.65">
            <text:p>422,65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99">
            <text:p>20,99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9.18">
            <text:p>1029,18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.83">
            <text:p>43,83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.98">
            <text:p>60,98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3">
            <text:p>373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9.84">
            <text:p>409,84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">
            <text:p>620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9.84">
            <text:p>409,84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.33">
            <text:p>200,33</text:p>
          </table:table-cell>
          <table:table-cell office:value-type="string">
            <text:p>0512221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11">
            <text:p>6052,11</text:p>
          </table:table-cell>
          <table:table-cell office:value-type="string">
            <text:p>0522978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52.11">
            <text:p>6052,11</text:p>
          </table:table-cell>
          <table:table-cell office:value-type="string">
            <text:p>052297804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8.19">
            <text:p>908,19</text:p>
          </table:table-cell>
          <table:table-cell office:value-type="string">
            <text:p>0576369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0.91">
            <text:p>0,91</text:p>
          </table:table-cell>
          <table:table-cell office:value-type="string">
            <text:p>0576369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00">
            <text:p>700</text:p>
          </table:table-cell>
          <table:table-cell office:value-type="string">
            <text:p>058054412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5.9">
            <text:p>245,9</text:p>
          </table:table-cell>
          <table:table-cell office:value-type="string">
            <text:p>058406609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2.01">
            <text:p>182,01</text:p>
          </table:table-cell>
          <table:table-cell office:value-type="string">
            <text:p>058406609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09.84">
            <text:p>409,84</text:p>
          </table:table-cell>
          <table:table-cell office:value-type="string">
            <text:p>058406609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.83">
            <text:p>60,83</text:p>
          </table:table-cell>
          <table:table-cell office:value-type="string">
            <text:p>0584066096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23.8">
            <text:p>2723,8</text:p>
          </table:table-cell>
          <table:table-cell office:value-type="string">
            <text:p>0588374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2">
            <text:p>312</text:p>
          </table:table-cell>
          <table:table-cell office:value-type="string">
            <text:p>0599458072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0">
            <text:p>320</text:p>
          </table:table-cell>
          <table:table-cell office:value-type="string">
            <text:p>0636339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.44">
            <text:p>55,44</text:p>
          </table:table-cell>
          <table:table-cell office:value-type="string">
            <text:p>063969704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42">
            <text:p>2142</text:p>
          </table:table-cell>
          <table:table-cell office:value-type="string">
            <text:p>0653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50">
            <text:p>2550</text:p>
          </table:table-cell>
          <table:table-cell office:value-type="string">
            <text:p>0662886096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8.3">
            <text:p>1028,3</text:p>
          </table:table-cell>
          <table:table-cell office:value-type="string">
            <text:p>0665257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25.64">
            <text:p>1625,64</text:p>
          </table:table-cell>
          <table:table-cell office:value-type="string">
            <text:p>0665257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25.64">
            <text:p>1625,64</text:p>
          </table:table-cell>
          <table:table-cell office:value-type="string">
            <text:p>0665257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6.56">
            <text:p>736,56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6.56">
            <text:p>736,56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6.56">
            <text:p>736,56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5.75">
            <text:p>315,75</text:p>
          </table:table-cell>
          <table:table-cell office:value-type="string">
            <text:p>0671402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14.5">
            <text:p>3714,5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68">
            <text:p>3368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12">
            <text:p>341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2">
            <text:p>620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77">
            <text:p>3877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2">
            <text:p>620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02">
            <text:p>330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202">
            <text:p>620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3.9">
            <text:p>663,9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64.5">
            <text:p>2664,5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14">
            <text:p>3214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02">
            <text:p>600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2">
            <text:p>1102</text:p>
          </table:table-cell>
          <table:table-cell office:value-type="string">
            <text:p>068527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55.1">
            <text:p>255,1</text:p>
          </table:table-cell>
          <table:table-cell office:value-type="string">
            <text:p>068548712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88">
            <text:p>5,88</text:p>
          </table:table-cell>
          <table:table-cell office:value-type="string">
            <text:p>0687715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0689309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">
            <text:p>2</text:p>
          </table:table-cell>
          <table:table-cell office:value-type="string">
            <text:p>0689309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0">
            <text:p>490</text:p>
          </table:table-cell>
          <table:table-cell office:value-type="string">
            <text:p>0699936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4">
            <text:p>504</text:p>
          </table:table-cell>
          <table:table-cell office:value-type="string">
            <text:p>071365604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54">
            <text:p>754</text:p>
          </table:table-cell>
          <table:table-cell office:value-type="string">
            <text:p>071365604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.02">
            <text:p>137,02</text:p>
          </table:table-cell>
          <table:table-cell office:value-type="string">
            <text:p>0733322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7.02">
            <text:p>137,02</text:p>
          </table:table-cell>
          <table:table-cell office:value-type="string">
            <text:p>0733322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0">
            <text:p>1000</text:p>
          </table:table-cell>
          <table:table-cell office:value-type="string">
            <text:p>0740298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3.69">
            <text:p>233,69</text:p>
          </table:table-cell>
          <table:table-cell office:value-type="string">
            <text:p>0751691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.84">
            <text:p>19,84</text:p>
          </table:table-cell>
          <table:table-cell office:value-type="string">
            <text:p>0751691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7.39">
            <text:p>177,39</text:p>
          </table:table-cell>
          <table:table-cell office:value-type="string">
            <text:p>0751691100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6">
            <text:p>316</text:p>
          </table:table-cell>
          <table:table-cell office:value-type="string">
            <text:p>0781960072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0.82">
            <text:p>450,82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0.69">
            <text:p>940,69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42.52">
            <text:p>1142,52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4.8">
            <text:p>454,8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46.89">
            <text:p>1346,89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25.5">
            <text:p>725,5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23.28">
            <text:p>223,28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7.13">
            <text:p>507,13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5.88">
            <text:p>195,88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7.95">
            <text:p>97,95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07.28">
            <text:p>907,28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52.32">
            <text:p>452,32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55.16">
            <text:p>855,16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48.38">
            <text:p>748,38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3.38">
            <text:p>603,38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3.05">
            <text:p>233,05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2.9">
            <text:p>492,9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6.45">
            <text:p>246,45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8.11">
            <text:p>478,11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4.29">
            <text:p>1024,29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40.37">
            <text:p>1540,37</text:p>
          </table:table-cell>
          <table:table-cell office:value-type="string">
            <text:p>085264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.34">
            <text:p>102,34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0.56">
            <text:p>170,56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.85">
            <text:p>33,85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87">
            <text:p>20,87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4.68">
            <text:p>204,68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3.45">
            <text:p>203,45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9.54">
            <text:p>169,54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.62">
            <text:p>47,62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2.34">
            <text:p>102,34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1.72">
            <text:p>101,72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1.72">
            <text:p>101,72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.47">
            <text:p>47,47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.91">
            <text:p>33,91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.35">
            <text:p>20,35</text:p>
          </table:table-cell>
          <table:table-cell office:value-type="string">
            <text:p>085390100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.19">
            <text:p>44,19</text:p>
          </table:table-cell>
          <table:table-cell office:value-type="string">
            <text:p>0977170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.2">
            <text:p>19,2</text:p>
          </table:table-cell>
          <table:table-cell office:value-type="string">
            <text:p>0977170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.82">
            <text:p>16,82</text:p>
          </table:table-cell>
          <table:table-cell office:value-type="string">
            <text:p>0977170100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2.8">
            <text:p>802,8</text:p>
          </table:table-cell>
          <table:table-cell office:value-type="string">
            <text:p>101848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4">
            <text:p>184</text:p>
          </table:table-cell>
          <table:table-cell office:value-type="string">
            <text:p>101848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2.8">
            <text:p>802,8</text:p>
          </table:table-cell>
          <table:table-cell office:value-type="string">
            <text:p>1018484015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65">
            <text:p>665</text:p>
          </table:table-cell>
          <table:table-cell office:value-type="string">
            <text:p>1032772015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0.55">
            <text:p>330,55</text:p>
          </table:table-cell>
          <table:table-cell office:value-type="string">
            <text:p>1143074100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.41">
            <text:p>18,41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6.4">
            <text:p>136,4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45">
            <text:p>82,45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3">
            <text:p>153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1.8">
            <text:p>151,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0.45">
            <text:p>110,45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7.68">
            <text:p>87,6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36">
            <text:p>12,36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.02">
            <text:p>26,02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51.05">
            <text:p>1251,05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8">
            <text:p>11,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8">
            <text:p>10,8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2.4">
            <text:p>32,4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2.24">
            <text:p>1402,24</text:p>
          </table:table-cell>
          <table:table-cell office:value-type="string">
            <text:p>1287847015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57.15">
            <text:p>957,15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7.7">
            <text:p>367,7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8.06">
            <text:p>608,06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6.6">
            <text:p>446,6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4.35">
            <text:p>204,35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3.61">
            <text:p>103,61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1.48">
            <text:p>241,48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.07">
            <text:p>180,07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7.62">
            <text:p>167,62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.5">
            <text:p>83,5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2.66">
            <text:p>342,66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78.19">
            <text:p>1078,19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4.18">
            <text:p>104,18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1.97">
            <text:p>281,97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82.02">
            <text:p>582,02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1.56">
            <text:p>81,56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62.63">
            <text:p>962,63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5.94">
            <text:p>445,94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8.45">
            <text:p>318,45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08.73">
            <text:p>608,73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55.6">
            <text:p>355,6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7.92">
            <text:p>527,92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74.6">
            <text:p>174,6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2.61">
            <text:p>332,61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3.31">
            <text:p>233,31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4.54">
            <text:p>94,54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2.61">
            <text:p>82,61</text:p>
          </table:table-cell>
          <table:table-cell office:value-type="string">
            <text:p>1288342015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676.74">
            <text:p>7676,74</text:p>
          </table:table-cell>
          <table:table-cell office:value-type="string">
            <text:p>137568810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00">
            <text:p>10000</text:p>
          </table:table-cell>
          <table:table-cell office:value-type="string">
            <text:p>1492640100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">
            <text:p>3</text:p>
          </table:table-cell>
          <table:table-cell office:value-type="string">
            <text:p>1537637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.85">
            <text:p>18,85</text:p>
          </table:table-cell>
          <table:table-cell office:value-type="string">
            <text:p>158445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48">
            <text:p>448</text:p>
          </table:table-cell>
          <table:table-cell office:value-type="string">
            <text:p>1605780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.76">
            <text:p>6,76</text:p>
          </table:table-cell>
          <table:table-cell office:value-type="string">
            <text:p>1785117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.37">
            <text:p>13,37</text:p>
          </table:table-cell>
          <table:table-cell office:value-type="string">
            <text:p>1785117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.57">
            <text:p>30,57</text:p>
          </table:table-cell>
          <table:table-cell office:value-type="string">
            <text:p>1785117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.45">
            <text:p>26,45</text:p>
          </table:table-cell>
          <table:table-cell office:value-type="string">
            <text:p>1785117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">
            <text:p>500</text:p>
          </table:table-cell>
          <table:table-cell office:value-type="string">
            <text:p>810036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">
            <text:p>500</text:p>
          </table:table-cell>
          <table:table-cell office:value-type="string">
            <text:p>8100507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00">
            <text:p>500</text:p>
          </table:table-cell>
          <table:table-cell office:value-type="string">
            <text:p>810054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42">
            <text:p>242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30">
            <text:p>43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00">
            <text:p>490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00">
            <text:p>490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">
            <text:p>15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00">
            <text:p>5200</text:p>
          </table:table-cell>
          <table:table-cell office:value-type="string">
            <text:p>810068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0">
            <text:p>3000</text:p>
          </table:table-cell>
          <table:table-cell office:value-type="string">
            <text:p>9000423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9000423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0">
            <text:p>1500</text:p>
          </table:table-cell>
          <table:table-cell office:value-type="string">
            <text:p>9000472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90">
            <text:p>290</text:p>
          </table:table-cell>
          <table:table-cell office:value-type="string">
            <text:p>900257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63.25">
            <text:p>563,25</text:p>
          </table:table-cell>
          <table:table-cell office:value-type="string">
            <text:p>9003077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22.75">
            <text:p>522,75</text:p>
          </table:table-cell>
          <table:table-cell office:value-type="string">
            <text:p>9003077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50.75">
            <text:p>150,75</text:p>
          </table:table-cell>
          <table:table-cell office:value-type="string">
            <text:p>9003077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5">
            <text:p>495</text:p>
          </table:table-cell>
          <table:table-cell office:value-type="string">
            <text:p>9003665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95">
            <text:p>495</text:p>
          </table:table-cell>
          <table:table-cell office:value-type="string">
            <text:p>9003665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0">
            <text:p>200</text:p>
          </table:table-cell>
          <table:table-cell office:value-type="string">
            <text:p>9004046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45.5">
            <text:p>1945,5</text:p>
          </table:table-cell>
          <table:table-cell office:value-type="string">
            <text:p>9205822052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00">
            <text:p>1800</text:p>
          </table:table-cell>
          <table:table-cell office:value-type="string">
            <text:p>9426578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0">
            <text:p>1860</text:p>
          </table:table-cell>
          <table:table-cell office:value-type="string">
            <text:p>9426578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0">
            <text:p>1860</text:p>
          </table:table-cell>
          <table:table-cell office:value-type="string">
            <text:p>9426578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0">
            <text:p>1860</text:p>
          </table:table-cell>
          <table:table-cell office:value-type="string">
            <text:p>9426578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88.38">
            <text:p>1488,38</text:p>
          </table:table-cell>
          <table:table-cell office:value-type="string">
            <text:p>9427754048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20">
            <text:p>3720</text:p>
          </table:table-cell>
          <table:table-cell office:value-type="string">
            <text:p>962188505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20">
            <text:p>3720</text:p>
          </table:table-cell>
          <table:table-cell office:value-type="string">
            <text:p>962188505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720">
            <text:p>3720</text:p>
          </table:table-cell>
          <table:table-cell office:value-type="string">
            <text:p>962188505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00">
            <text:p>3600</text:p>
          </table:table-cell>
          <table:table-cell office:value-type="string">
            <text:p>9621885058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55.34">
            <text:p>555,34</text:p>
          </table:table-cell>
          <table:table-cell office:value-type="string">
            <text:p>9709538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737.15">
            <text:p>2737,15</text:p>
          </table:table-cell>
          <table:table-cell office:value-type="string">
            <text:p>9709538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0">
            <text:p>310</text:p>
          </table:table-cell>
          <table:table-cell office:value-type="string">
            <text:p>975327605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93.45">
            <text:p>593,45</text:p>
          </table:table-cell>
          <table:table-cell office:value-type="string">
            <text:p>9753276058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30">
            <text:p>730</text:p>
          </table:table-cell>
          <table:table-cell office:value-type="string">
            <text:p>975844605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1.2">
            <text:p>31,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8.5">
            <text:p>28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5.57">
            <text:p>195,5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9">
            <text:p>8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.5">
            <text:p>3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6.96">
            <text:p>36,9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7.12">
            <text:p>97,1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4.72">
            <text:p>34,7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0">
            <text:p>12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.34">
            <text:p>78,3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">
            <text:p>1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3.24">
            <text:p>83,2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8.78">
            <text:p>198,7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3">
            <text:p>3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008.07">
            <text:p>3008,0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">
            <text:p>2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80">
            <text:p>8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.5">
            <text:p>38,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03.09">
            <text:p>203,0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.88">
            <text:p>21,8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99.44">
            <text:p>99,4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64.61">
            <text:p>64,6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2.53">
            <text:p>12,5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.8">
            <text:p>7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25.1">
            <text:p>1925,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4064.84">
            <text:p>14064,8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333.36">
            <text:p>2333,3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658.21">
            <text:p>1658,2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931.08">
            <text:p>1931,0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71.24">
            <text:p>471,2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4.3">
            <text:p>4,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6.78">
            <text:p>106,7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13.05">
            <text:p>213,0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8.68">
            <text:p>38,6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.4">
            <text:p>11,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69">
            <text:p>1386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26.55">
            <text:p>26,5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1500.64">
            <text:p>11500,6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78.92">
            <text:p>78,92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1.3">
            <text:p>51,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.38">
            <text:p>10,3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5.4">
            <text:p>5,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863">
            <text:p>186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3869">
            <text:p>1386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100">
            <text:p>1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cquisto di beni e di servizi</text:p>
          </table:table-cell>
          <table:table-cell office:value-type="float" office:value="3">
            <text:p>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33344.05">
            <text:p>33344,05</text:p>
          </table:table-cell>
          <table:table-cell office:value-type="string">
            <text:p>0036827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Altre spese correnti</text:p>
          </table:table-cell>
          <table:table-cell office:value-type="float" office:value="8497.51">
            <text:p>8497,51</text:p>
          </table:table-cell>
          <table:table-cell office:value-type="string">
            <text:p>0036827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20">
            <text:p>920</text:p>
          </table:table-cell>
          <table:table-cell office:value-type="string">
            <text:p>0016036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9.9">
            <text:p>269,9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752.12">
            <text:p>12752,12</text:p>
          </table:table-cell>
          <table:table-cell office:value-type="string">
            <text:p>001772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377.09">
            <text:p>3377,09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156">
            <text:p>15156</text:p>
          </table:table-cell>
          <table:table-cell office:value-type="string">
            <text:p>0023110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20.92">
            <text:p>820,92</text:p>
          </table:table-cell>
          <table:table-cell office:value-type="string">
            <text:p>0025801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82">
            <text:p>582</text:p>
          </table:table-cell>
          <table:table-cell office:value-type="string">
            <text:p>0025801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8.55">
            <text:p>208,55</text:p>
          </table:table-cell>
          <table:table-cell office:value-type="string">
            <text:p>0036827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0.91">
            <text:p>160,91</text:p>
          </table:table-cell>
          <table:table-cell office:value-type="string">
            <text:p>0036827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0">
            <text:p>500</text:p>
          </table:table-cell>
          <table:table-cell office:value-type="string">
            <text:p>0040778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50">
            <text:p>550</text:p>
          </table:table-cell>
          <table:table-cell office:value-type="string">
            <text:p>0040778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0">
            <text:p>400</text:p>
          </table:table-cell>
          <table:table-cell office:value-type="string">
            <text:p>0040778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806.34">
            <text:p>17806,34</text:p>
          </table:table-cell>
          <table:table-cell office:value-type="string">
            <text:p>0085058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5319.26">
            <text:p>85319,26</text:p>
          </table:table-cell>
          <table:table-cell office:value-type="string">
            <text:p>0085058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95.2">
            <text:p>1595,2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104.8">
            <text:p>5104,8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0.83">
            <text:p>1400,83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777.25">
            <text:p>2777,25</text:p>
          </table:table-cell>
          <table:table-cell office:value-type="string">
            <text:p>0114017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0.3">
            <text:p>240,3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3.32">
            <text:p>113,32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8.18">
            <text:p>108,18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0.37">
            <text:p>150,37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8.28">
            <text:p>168,28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2.61">
            <text:p>132,61</text:p>
          </table:table-cell>
          <table:table-cell office:value-type="string">
            <text:p>0121998052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174.91">
            <text:p>12174,91</text:p>
          </table:table-cell>
          <table:table-cell office:value-type="string">
            <text:p>0129967046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345.45">
            <text:p>7345,45</text:p>
          </table:table-cell>
          <table:table-cell office:value-type="string">
            <text:p>0129967046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64.27">
            <text:p>2364,27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095.28">
            <text:p>12095,28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4305.44">
            <text:p>34305,44</text:p>
          </table:table-cell>
          <table:table-cell office:value-type="string">
            <text:p>013334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0">
            <text:p>150</text:p>
          </table:table-cell>
          <table:table-cell office:value-type="string">
            <text:p>0135735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89.97">
            <text:p>1889,97</text:p>
          </table:table-cell>
          <table:table-cell office:value-type="string">
            <text:p>0135735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10.03">
            <text:p>1610,03</text:p>
          </table:table-cell>
          <table:table-cell office:value-type="string">
            <text:p>0135735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60.24">
            <text:p>760,24</text:p>
          </table:table-cell>
          <table:table-cell office:value-type="string">
            <text:p>0139817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4149.4">
            <text:p>114149,4</text:p>
          </table:table-cell>
          <table:table-cell office:value-type="string">
            <text:p>0145845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00">
            <text:p>400</text:p>
          </table:table-cell>
          <table:table-cell office:value-type="string">
            <text:p>0148744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914.56">
            <text:p>2914,56</text:p>
          </table:table-cell>
          <table:table-cell office:value-type="string">
            <text:p>0152688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680">
            <text:p>1680</text:p>
          </table:table-cell>
          <table:table-cell office:value-type="string">
            <text:p>0168948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15">
            <text:p>315</text:p>
          </table:table-cell>
          <table:table-cell office:value-type="string">
            <text:p>0169159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910">
            <text:p>2910</text:p>
          </table:table-cell>
          <table:table-cell office:value-type="string">
            <text:p>0170351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28.1">
            <text:p>1528,1</text:p>
          </table:table-cell>
          <table:table-cell office:value-type="string">
            <text:p>017485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8.3">
            <text:p>1008,3</text:p>
          </table:table-cell>
          <table:table-cell office:value-type="string">
            <text:p>0178106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977.75">
            <text:p>9977,75</text:p>
          </table:table-cell>
          <table:table-cell office:value-type="string">
            <text:p>0178106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8.02">
            <text:p>228,02</text:p>
          </table:table-cell>
          <table:table-cell office:value-type="string">
            <text:p>0188454046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600">
            <text:p>3600</text:p>
          </table:table-cell>
          <table:table-cell office:value-type="string">
            <text:p>0188556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1.68">
            <text:p>61,68</text:p>
          </table:table-cell>
          <table:table-cell office:value-type="string">
            <text:p>0206004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520">
            <text:p>2520</text:p>
          </table:table-cell>
          <table:table-cell office:value-type="string">
            <text:p>0207327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10">
            <text:p>610</text:p>
          </table:table-cell>
          <table:table-cell office:value-type="string">
            <text:p>0210622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72">
            <text:p>672</text:p>
          </table:table-cell>
          <table:table-cell office:value-type="string">
            <text:p>0214551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865">
            <text:p>5865</text:p>
          </table:table-cell>
          <table:table-cell office:value-type="string">
            <text:p>0219555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68.62">
            <text:p>2368,62</text:p>
          </table:table-cell>
          <table:table-cell office:value-type="string">
            <text:p>0219555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0">
            <text:p>420</text:p>
          </table:table-cell>
          <table:table-cell office:value-type="string">
            <text:p>0220240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00">
            <text:p>700</text:p>
          </table:table-cell>
          <table:table-cell office:value-type="string">
            <text:p>0220958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46.9">
            <text:p>546,9</text:p>
          </table:table-cell>
          <table:table-cell office:value-type="string">
            <text:p>0228758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1.88">
            <text:p>21,88</text:p>
          </table:table-cell>
          <table:table-cell office:value-type="string">
            <text:p>0228758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080.87">
            <text:p>6080,87</text:p>
          </table:table-cell>
          <table:table-cell office:value-type="string">
            <text:p>0234049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40">
            <text:p>440</text:p>
          </table:table-cell>
          <table:table-cell office:value-type="string">
            <text:p>0236917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">
            <text:p>100</text:p>
          </table:table-cell>
          <table:table-cell office:value-type="string">
            <text:p>0237516051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20">
            <text:p>420</text:p>
          </table:table-cell>
          <table:table-cell office:value-type="string">
            <text:p>0248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81.03">
            <text:p>1381,03</text:p>
          </table:table-cell>
          <table:table-cell office:value-type="string">
            <text:p>0248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72.22">
            <text:p>1372,22</text:p>
          </table:table-cell>
          <table:table-cell office:value-type="string">
            <text:p>0248743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68.5">
            <text:p>368,5</text:p>
          </table:table-cell>
          <table:table-cell office:value-type="string">
            <text:p>031912404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23">
            <text:p>123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3">
            <text:p>183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4">
            <text:p>154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8.99">
            <text:p>238,99</text:p>
          </table:table-cell>
          <table:table-cell office:value-type="string">
            <text:p>0504011048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58.36">
            <text:p>158,36</text:p>
          </table:table-cell>
          <table:table-cell office:value-type="string">
            <text:p>0628978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7.14">
            <text:p>107,14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2.72">
            <text:p>82,72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8.38">
            <text:p>178,38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9.5">
            <text:p>249,5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1.31">
            <text:p>61,31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9.12">
            <text:p>79,12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0.24">
            <text:p>90,24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32.28">
            <text:p>132,28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6.92">
            <text:p>106,92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4.55">
            <text:p>34,55</text:p>
          </table:table-cell>
          <table:table-cell office:value-type="string">
            <text:p>0665597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79">
            <text:p>379</text:p>
          </table:table-cell>
          <table:table-cell office:value-type="string">
            <text:p>0676720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1.02">
            <text:p>301,02</text:p>
          </table:table-cell>
          <table:table-cell office:value-type="string">
            <text:p>082633300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00">
            <text:p>1400</text:p>
          </table:table-cell>
          <table:table-cell office:value-type="string">
            <text:p>9000523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50">
            <text:p>2450</text:p>
          </table:table-cell>
          <table:table-cell office:value-type="string">
            <text:p>9002301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36.6">
            <text:p>936,6</text:p>
          </table:table-cell>
          <table:table-cell office:value-type="string">
            <text:p>9002359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60">
            <text:p>960</text:p>
          </table:table-cell>
          <table:table-cell office:value-type="string">
            <text:p>9003077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00">
            <text:p>200</text:p>
          </table:table-cell>
          <table:table-cell office:value-type="string">
            <text:p>9003077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80">
            <text:p>480</text:p>
          </table:table-cell>
          <table:table-cell office:value-type="string">
            <text:p>9003077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00">
            <text:p>500</text:p>
          </table:table-cell>
          <table:table-cell office:value-type="string">
            <text:p>9004211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90">
            <text:p>690</text:p>
          </table:table-cell>
          <table:table-cell office:value-type="string">
            <text:p>920334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13">
            <text:p>713</text:p>
          </table:table-cell>
          <table:table-cell office:value-type="string">
            <text:p>920334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13">
            <text:p>713</text:p>
          </table:table-cell>
          <table:table-cell office:value-type="string">
            <text:p>920334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468.13">
            <text:p>2468,13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89.36">
            <text:p>3089,36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022.2">
            <text:p>3022,2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233.07">
            <text:p>2233,07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854.3">
            <text:p>2854,3</text:p>
          </table:table-cell>
          <table:table-cell office:value-type="string">
            <text:p>971495605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53.88">
            <text:p>53,8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69">
            <text:p>6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7">
            <text:p>2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25.03">
            <text:p>1725,0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000">
            <text:p>10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99">
            <text:p>29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00">
            <text:p>90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91">
            <text:p>91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0">
            <text:p>45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0">
            <text:p>45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50">
            <text:p>450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32.56">
            <text:p>32,5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3">
            <text:p>2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.28">
            <text:p>18,2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7">
            <text:p>1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0.8">
            <text:p>80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43">
            <text:p>14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263.98">
            <text:p>263,9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6.96">
            <text:p>116,9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5">
            <text:p>185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73.6">
            <text:p>73,6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3">
            <text:p>43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90.8">
            <text:p>890,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44.34">
            <text:p>44,34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8.88">
            <text:p>18,88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848.37">
            <text:p>848,3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correnti</text:p>
          </table:table-cell>
          <table:table-cell office:value-type="string">
            <text:p>Contributi in conto esercizio</text:p>
          </table:table-cell>
          <table:table-cell office:value-type="float" office:value="11.9">
            <text:p>11,9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800">
            <text:p>800</text:p>
          </table:table-cell>
          <table:table-cell office:value-type="string">
            <text:p>0066753048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655.2">
            <text:p>1655,2</text:p>
          </table:table-cell>
          <table:table-cell office:value-type="string">
            <text:p>0135825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3954.56">
            <text:p>3954,56</text:p>
          </table:table-cell>
          <table:table-cell office:value-type="string">
            <text:p>0171847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496.32">
            <text:p>1496,32</text:p>
          </table:table-cell>
          <table:table-cell office:value-type="string">
            <text:p>0178192051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6279.83">
            <text:p>6279,83</text:p>
          </table:table-cell>
          <table:table-cell office:value-type="string">
            <text:p>0185699097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008">
            <text:p>1008</text:p>
          </table:table-cell>
          <table:table-cell office:value-type="string">
            <text:p>0217679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4040.06">
            <text:p>4040,06</text:p>
          </table:table-cell>
          <table:table-cell office:value-type="string">
            <text:p>0552219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immateriali</text:p>
          </table:table-cell>
          <table:table-cell office:value-type="float" office:value="1352">
            <text:p>1352</text:p>
          </table:table-cell>
          <table:table-cell office:value-type="string">
            <text:p>0599629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925">
            <text:p>4925</text:p>
          </table:table-cell>
          <table:table-cell office:value-type="string">
            <text:p>000890704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4991.4">
            <text:p>64991,4</text:p>
          </table:table-cell>
          <table:table-cell office:value-type="string">
            <text:p>0016757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21888.61">
            <text:p>121888,61</text:p>
          </table:table-cell>
          <table:table-cell office:value-type="string">
            <text:p>0016757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150">
            <text:p>3150</text:p>
          </table:table-cell>
          <table:table-cell office:value-type="string">
            <text:p>0036810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40.2">
            <text:p>640,2</text:p>
          </table:table-cell>
          <table:table-cell office:value-type="string">
            <text:p>0089051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160">
            <text:p>3160</text:p>
          </table:table-cell>
          <table:table-cell office:value-type="string">
            <text:p>0118423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585.69">
            <text:p>6585,69</text:p>
          </table:table-cell>
          <table:table-cell office:value-type="string">
            <text:p>0125074051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981.57">
            <text:p>8981,57</text:p>
          </table:table-cell>
          <table:table-cell office:value-type="string">
            <text:p>0127572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55.08">
            <text:p>155,08</text:p>
          </table:table-cell>
          <table:table-cell office:value-type="string">
            <text:p>0127572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34.65">
            <text:p>634,65</text:p>
          </table:table-cell>
          <table:table-cell office:value-type="string">
            <text:p>013351908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768.24">
            <text:p>768,24</text:p>
          </table:table-cell>
          <table:table-cell office:value-type="string">
            <text:p>0135381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71.4">
            <text:p>471,4</text:p>
          </table:table-cell>
          <table:table-cell office:value-type="string">
            <text:p>013762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96883.34">
            <text:p>196883,34</text:p>
          </table:table-cell>
          <table:table-cell office:value-type="string">
            <text:p>013828901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8452.83">
            <text:p>38452,83</text:p>
          </table:table-cell>
          <table:table-cell office:value-type="string">
            <text:p>013828901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19.84">
            <text:p>319,84</text:p>
          </table:table-cell>
          <table:table-cell office:value-type="string">
            <text:p>01386030488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8941.85">
            <text:p>48941,85</text:p>
          </table:table-cell>
          <table:table-cell office:value-type="string">
            <text:p>0139458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680">
            <text:p>1680</text:p>
          </table:table-cell>
          <table:table-cell office:value-type="string">
            <text:p>0146190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8181.82">
            <text:p>18181,82</text:p>
          </table:table-cell>
          <table:table-cell office:value-type="string">
            <text:p>0148277052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684.18">
            <text:p>4684,18</text:p>
          </table:table-cell>
          <table:table-cell office:value-type="string">
            <text:p>0148277052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800">
            <text:p>3800</text:p>
          </table:table-cell>
          <table:table-cell office:value-type="string">
            <text:p>0149282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938.36">
            <text:p>2938,36</text:p>
          </table:table-cell>
          <table:table-cell office:value-type="string">
            <text:p>015194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164.43">
            <text:p>21164,43</text:p>
          </table:table-cell>
          <table:table-cell office:value-type="string">
            <text:p>0151944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0715">
            <text:p>10715</text:p>
          </table:table-cell>
          <table:table-cell office:value-type="string">
            <text:p>0159530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4494.05">
            <text:p>84494,05</text:p>
          </table:table-cell>
          <table:table-cell office:value-type="string">
            <text:p>0165596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0.95">
            <text:p>80,95</text:p>
          </table:table-cell>
          <table:table-cell office:value-type="string">
            <text:p>0165596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4958.8">
            <text:p>24958,8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5752.57">
            <text:p>15752,57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349.69">
            <text:p>1349,69</text:p>
          </table:table-cell>
          <table:table-cell office:value-type="string">
            <text:p>016989110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463.9">
            <text:p>2463,9</text:p>
          </table:table-cell>
          <table:table-cell office:value-type="string">
            <text:p>017050002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1.8">
            <text:p>41,8</text:p>
          </table:table-cell>
          <table:table-cell office:value-type="string">
            <text:p>0172590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1.79">
            <text:p>41,79</text:p>
          </table:table-cell>
          <table:table-cell office:value-type="string">
            <text:p>0172590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1.81">
            <text:p>41,81</text:p>
          </table:table-cell>
          <table:table-cell office:value-type="string">
            <text:p>0172590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3.6">
            <text:p>83,6</text:p>
          </table:table-cell>
          <table:table-cell office:value-type="string">
            <text:p>0172590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1.8">
            <text:p>41,8</text:p>
          </table:table-cell>
          <table:table-cell office:value-type="string">
            <text:p>017259005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3141.71">
            <text:p>23141,71</text:p>
          </table:table-cell>
          <table:table-cell office:value-type="string">
            <text:p>0173461051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800">
            <text:p>9800</text:p>
          </table:table-cell>
          <table:table-cell office:value-type="string">
            <text:p>0180865051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4725">
            <text:p>14725</text:p>
          </table:table-cell>
          <table:table-cell office:value-type="string">
            <text:p>0181312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223.09">
            <text:p>8223,09</text:p>
          </table:table-cell>
          <table:table-cell office:value-type="string">
            <text:p>0185699097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07872">
            <text:p>207872</text:p>
          </table:table-cell>
          <table:table-cell office:value-type="string">
            <text:p>01963870470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052.1">
            <text:p>5052,1</text:p>
          </table:table-cell>
          <table:table-cell office:value-type="string">
            <text:p>019858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950">
            <text:p>9950</text:p>
          </table:table-cell>
          <table:table-cell office:value-type="string">
            <text:p>0199869051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980.36">
            <text:p>5980,36</text:p>
          </table:table-cell>
          <table:table-cell office:value-type="string">
            <text:p>02102610512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346">
            <text:p>6346</text:p>
          </table:table-cell>
          <table:table-cell office:value-type="string">
            <text:p>0213870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36">
            <text:p>936</text:p>
          </table:table-cell>
          <table:table-cell office:value-type="string">
            <text:p>022403905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056.93">
            <text:p>4056,93</text:p>
          </table:table-cell>
          <table:table-cell office:value-type="string">
            <text:p>0241820051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55013.8">
            <text:p>255013,8</text:p>
          </table:table-cell>
          <table:table-cell office:value-type="string">
            <text:p>02875820603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622.95">
            <text:p>2622,95</text:p>
          </table:table-cell>
          <table:table-cell office:value-type="string">
            <text:p>0288665034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7377.05">
            <text:p>57377,05</text:p>
          </table:table-cell>
          <table:table-cell office:value-type="string">
            <text:p>0288665034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10091">
            <text:p>110091</text:p>
          </table:table-cell>
          <table:table-cell office:value-type="string">
            <text:p>0323871061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418.01">
            <text:p>8418,01</text:p>
          </table:table-cell>
          <table:table-cell office:value-type="string">
            <text:p>040630202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610.24">
            <text:p>610,24</text:p>
          </table:table-cell>
          <table:table-cell office:value-type="string">
            <text:p>0470299048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5344">
            <text:p>5344</text:p>
          </table:table-cell>
          <table:table-cell office:value-type="string">
            <text:p>0529754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176.69">
            <text:p>2176,69</text:p>
          </table:table-cell>
          <table:table-cell office:value-type="string">
            <text:p>0548857121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8618.5">
            <text:p>18618,5</text:p>
          </table:table-cell>
          <table:table-cell office:value-type="string">
            <text:p>05714610481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1824.82">
            <text:p>31824,82</text:p>
          </table:table-cell>
          <table:table-cell office:value-type="string">
            <text:p>063091604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13858.51">
            <text:p>13858,51</text:p>
          </table:table-cell>
          <table:table-cell office:value-type="string">
            <text:p>06614900485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29838.83">
            <text:p>29838,83</text:p>
          </table:table-cell>
          <table:table-cell office:value-type="string">
            <text:p>09250581007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16">
            <text:p>816</text:p>
          </table:table-cell>
          <table:table-cell office:value-type="string">
            <text:p>1432941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59">
            <text:p>459</text:p>
          </table:table-cell>
          <table:table-cell office:value-type="string">
            <text:p>14329411004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973.27">
            <text:p>973,27</text:p>
          </table:table-cell>
          <table:table-cell office:value-type="string">
            <text:p>158445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43024.16">
            <text:p>43024,16</text:p>
          </table:table-cell>
          <table:table-cell office:value-type="string">
            <text:p>16956661009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895.54">
            <text:p>895,54</text:p>
          </table:table-cell>
          <table:table-cell office:value-type="string">
            <text:p>97095380586</text:p>
          </table:table-cell>
          <table:table-cell table:number-columns-repeated="1018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office:value-type="string">
            <text:p>uscite in conto capitale</text:p>
          </table:table-cell>
          <table:table-cell office:value-type="string">
            <text:p>Investimenti in beni materiali</text:p>
          </table:table-cell>
          <table:table-cell office:value-type="float" office:value="3762.77">
            <text:p>3762,77</text:p>
          </table:table-cell>
          <table:table-cell office:value-type="string">
            <text:p>Soggetto privato</text:p>
          </table:table-cell>
          <table:table-cell table:number-columns-repeated="1018"/>
        </table:table-row>
        <table:table-row table:style-name="ro1" table:number-rows-repeated="10476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shadow="none" fo:background-color="transparent" style:scale-to-X="1" style:scale-to-Y="100" style:print="charts drawings grid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6">06/10/2025</text:date>, <text:time>12.0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25-10-06T10:03:09Z</meta:creation-date>
    <dc:date>2025-10-06T12:08:52.19</dc:date>
    <meta:editing-duration>PT4M49S</meta:editing-duration>
    <meta:editing-cycles>3</meta:editing-cycles>
    <meta:document-statistic meta:table-count="1" meta:cell-count="5472" meta:object-count="0"/>
  </office:meta>
</office:document-meta>
</file>