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style:font-style-complex="italic" fo:color="#000000" fo:font-size="12pt" style:font-size-asian="12pt" style:font-size-complex="12p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fo:color="#000000" fo:font-size="12pt" style:font-size-asian="12pt" style:font-size-complex="12pt"/>
    </style:style>
    <style:style style:name="P3" style:parent-style-name="Normale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" style:parent-style-name="Normale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5" style:parent-style-name="Normale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6" style:parent-style-name="Heading" style:family="paragraph">
      <style:text-properties style:font-name="Calibri" fo:font-size="11pt" style:font-size-asian="11pt" style:font-size-complex="11pt"/>
    </style:style>
    <style:style style:name="P7" style:parent-style-name="Corpotesto" style:family="paragraph">
      <style:paragraph-properties fo:margin-top="0.0069in"/>
    </style:style>
    <style:style style:name="P8" style:parent-style-name="Corpotesto" style:family="paragraph">
      <style:paragraph-properties fo:margin-top="0.0069in"/>
    </style:style>
    <style:style style:name="P9" style:parent-style-name="Normale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Corpotesto" style:family="paragraph">
      <style:paragraph-properties fo:margin-top="0.0069in"/>
    </style:style>
    <style:style style:name="P16" style:parent-style-name="Corpotesto" style:family="paragraph">
      <style:paragraph-properties fo:text-align="justify" fo:line-height="150%">
        <style:tab-stops>
          <style:tab-stop style:type="left" style:position="4.3673in"/>
          <style:tab-stop style:type="left" style:position="6.7076in"/>
        </style:tab-stops>
      </style:paragraph-properties>
    </style:style>
    <style:style style:name="T17" style:parent-style-name="Car.predefinitoparagrafo" style:family="text">
      <style:text-properties fo:letter-spacing="-0.0097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48in"/>
    </style:style>
    <style:style style:name="P20" style:parent-style-name="Corpotesto" style:family="paragraph">
      <style:paragraph-properties fo:text-align="justify" fo:margin-top="0.0041in"/>
    </style:style>
    <style:style style:name="P21" style:parent-style-name="Corpotesto" style:family="paragraph">
      <style:paragraph-properties fo:margin-top="0.0625in"/>
    </style:style>
    <style:style style:name="P22" style:parent-style-name="Titolo1" style:family="paragraph">
      <style:paragraph-properties fo:margin-left="3.0354in" fo:margin-right="3.043in" fo:text-indent="0in">
        <style:tab-stops/>
      </style:paragraph-properties>
    </style:style>
    <style:style style:name="T23" style:parent-style-name="Car.predefinitoparagrafo" style:family="text">
      <style:text-properties fo:letter-spacing="-0.0006in"/>
    </style:style>
    <style:style style:name="P24" style:parent-style-name="Textbody" style:family="paragraph">
      <style:paragraph-properties fo:text-align="justify" fo:margin-top="0.1597in" fo:margin-bottom="0i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0.043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0.0444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0.0472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0.0444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0.0472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it" fo:country="IT"/>
    </style:style>
    <style:style style:name="P38" style:parent-style-name="Corpotesto" style:family="paragraph">
      <style:paragraph-properties fo:widows="2" fo:orphans="2" fo:text-align="justify" fo:margin-top="0.0055in"/>
      <style:text-properties style:language-asian="it" style:country-asian="IT"/>
    </style:style>
    <style:style style:name="P39" style:parent-style-name="Paragrafoelenco" style:family="paragraph">
      <style:text-properties style:language-asian="it" style:country-asian="IT"/>
    </style:style>
    <style:style style:name="P40" style:parent-style-name="Corpotesto" style:family="paragraph">
      <style:paragraph-properties fo:widows="2" fo:orphans="2" fo:text-align="justify" fo:margin-top="0.0055in"/>
      <style:text-properties style:language-asian="it" style:country-asian="IT"/>
    </style:style>
    <style:style style:name="P41" style:parent-style-name="Paragrafoelenco" style:family="paragraph">
      <style:text-properties style:language-asian="it" style:country-asian="IT"/>
    </style:style>
    <style:style style:name="P42" style:parent-style-name="Corpotesto" style:family="paragraph">
      <style:paragraph-properties fo:widows="2" fo:orphans="2" fo:text-align="justify" fo:margin-top="0.1597in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Corpotesto" style:family="paragraph">
      <style:paragraph-properties fo:text-align="justify" fo:margin-top="0.0625in"/>
    </style:style>
    <style:style style:name="P51" style:parent-style-name="Corpotesto" style:family="paragraph">
      <style:paragraph-properties fo:text-align="justify" fo:margin-top="0.0625in"/>
    </style:style>
    <style:style style:name="T52" style:parent-style-name="Car.predefinitoparagrafo" style:family="text">
      <style:text-properties fo:letter-spacing="0.0243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15in"/>
    </style:style>
    <style:style style:name="T55" style:parent-style-name="Car.predefinitoparagrafo" style:family="text">
      <style:text-properties fo:letter-spacing="0.0236in"/>
    </style:style>
    <style:style style:name="T56" style:parent-style-name="Car.predefinitoparagrafo" style:family="text">
      <style:text-properties fo:letter-spacing="0.025in"/>
    </style:style>
    <style:style style:name="T57" style:parent-style-name="Car.predefinitoparagrafo" style:family="text">
      <style:text-properties fo:letter-spacing="0.0236in"/>
    </style:style>
    <style:style style:name="T58" style:parent-style-name="Car.predefinitoparagrafo" style:family="text">
      <style:text-properties fo:letter-spacing="0.0256in"/>
    </style:style>
    <style:style style:name="T59" style:parent-style-name="Car.predefinitoparagrafo" style:family="text">
      <style:text-properties fo:letter-spacing="0.0256in"/>
    </style:style>
    <style:style style:name="T60" style:parent-style-name="Car.predefinitoparagrafo" style:family="text">
      <style:text-properties fo:letter-spacing="0.0243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24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22in"/>
    </style:style>
    <style:style style:name="T65" style:parent-style-name="Car.predefinitoparagrafo" style:family="text">
      <style:text-properties fo:letter-spacing="-0.0395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13in"/>
    </style:style>
    <style:style style:name="P75" style:parent-style-name="Corpotesto" style:family="paragraph">
      <style:paragraph-properties style:contextual-spacing="true" fo:text-align="justify" fo:margin-top="0.0076in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P77" style:parent-style-name="Corpotesto" style:family="paragraph">
      <style:paragraph-properties style:contextual-spacing="true" fo:text-align="justify" fo:margin-top="0.0076in" fo:margin-left="0.5in">
        <style:tab-stops/>
      </style:paragraph-properties>
    </style:style>
    <style:style style:name="P78" style:parent-style-name="Corpotesto" style:family="paragraph">
      <style:paragraph-properties style:contextual-spacing="true" fo:text-align="justify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Corpotesto" style:family="paragraph">
      <style:paragraph-properties style:contextual-spacing="true" fo:text-align="justify" fo:margin-left="0.5in">
        <style:tab-stops/>
      </style:paragraph-properties>
      <style:text-properties fo:font-style="italic" style:font-style-asian="italic" style:font-style-complex="italic"/>
    </style:style>
    <style:style style:name="P82" style:parent-style-name="Corpotesto" style:family="paragraph">
      <style:paragraph-properties style:contextual-spacing="true" fo:text-align="justify"/>
    </style:style>
    <style:style style:name="P83" style:parent-style-name="Paragrafoelenco" style:family="paragraph">
      <style:paragraph-properties style:contextual-spacing="true"/>
    </style:style>
    <style:style style:name="P84" style:parent-style-name="Corpotesto" style:family="paragraph">
      <style:paragraph-properties style:contextual-spacing="true" fo:text-align="justify"/>
    </style:style>
    <style:style style:name="P85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86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87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88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89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0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1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2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3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4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5" style:parent-style-name="Corpotesto" style:family="paragraph">
      <style:paragraph-properties fo:text-align="justify" fo:margin-left="0.4923in" fo:margin-right="0.1138in">
        <style:tab-stops/>
      </style:paragraph-properties>
    </style:style>
    <style:style style:name="P96" style:parent-style-name="Corpotesto" style:family="paragraph">
      <style:paragraph-properties fo:text-align="justify" fo:margin-left="0.4923in" fo:margin-right="0.1138in" fo:text-indent="0.0076in">
        <style:tab-stops/>
      </style:paragraph-properties>
    </style:style>
    <style:style style:name="P97" style:parent-style-name="Corpotesto" style:family="paragraph">
      <style:paragraph-properties fo:text-align="justify" fo:margin-left="0.4923in" fo:margin-right="0.1138in" fo:text-indent="0.0076in">
        <style:tab-stops/>
      </style:paragraph-properties>
    </style:style>
    <style:style style:name="P98" style:parent-style-name="Corpotesto" style:family="paragraph">
      <style:paragraph-properties fo:text-align="justify" fo:margin-left="0.5in">
        <style:tab-stops/>
      </style:paragraph-properties>
    </style:style>
    <style:style style:name="P99" style:parent-style-name="Corpotesto" style:family="paragraph">
      <style:paragraph-properties fo:text-align="justify"/>
    </style:style>
    <style:style style:name="T100" style:parent-style-name="Car.predefinitoparagrafo" style:family="text">
      <style:text-properties fo:font-style="italic" style:font-style-asian="italic" style:font-style-complex="italic"/>
    </style:style>
    <style:style style:name="P101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21" style:parent-style-name="Corpotesto" style:family="paragraph">
      <style:paragraph-properties fo:text-align="justify" fo:margin-left="0.5in">
        <style:tab-stops/>
      </style:paragraph-properties>
    </style:style>
    <style:style style:name="P122" style:parent-style-name="Corpotesto" style:family="paragraph">
      <style:paragraph-properties fo:margin-top="0.0902in" fo:line-height="265%" fo:margin-right="3.268in">
        <style:tab-stops>
          <style:tab-stop style:type="left" style:position="-0.0763in"/>
          <style:tab-stop style:type="left" style:position="0.1965in"/>
          <style:tab-stop style:type="left" style:position="2.6833in"/>
        </style:tab-stops>
      </style:paragraph-properties>
    </style:style>
    <style:style style:name="P123" style:parent-style-name="Corpotesto" style:family="paragraph">
      <style:paragraph-properties fo:margin-top="0.0902in" fo:line-height="265%" fo:margin-right="3.268in">
        <style:tab-stops>
          <style:tab-stop style:type="left" style:position="-0.0763in"/>
          <style:tab-stop style:type="left" style:position="0.1965in"/>
          <style:tab-stop style:type="left" style:position="2.6833in"/>
        </style:tab-stops>
      </style:paragraph-properties>
    </style:style>
    <style:style style:name="P124" style:parent-style-name="Corpotesto" style:family="paragraph">
      <style:paragraph-properties fo:line-height="0.168in" fo:margin-left="3.25in">
        <style:tab-stops>
          <style:tab-stop style:type="left" style:position="3.4465in"/>
        </style:tab-stops>
      </style:paragraph-properties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top="0.0631in" fo:margin-left="2.654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chema di domanda</text:p>
      <text:p text:style-name="P2"/>
      <text:p text:style-name="P3"><text:tab/><text:tab/><text:tab/><text:tab/><text:tab/><text:tab/><text:tab/><text:tab/><text:tab/>Spett.le Comune di Luino</text:p>
      <text:p text:style-name="P4"><text:tab/><text:tab/><text:tab/><text:tab/><text:tab/><text:tab/><text:tab/><text:tab/><text:tab/>Ufficio Personale</text:p>
      <text:p text:style-name="P5"><text:tab/><text:tab/><text:tab/><text:tab/><text:tab/><text:tab/><text:tab/><text:tab/><text:tab/>P.zza Serbelloni n. 1 – 21016 Luino (VA)</text:p>
      <text:p text:style-name="P6"/>
      <text:p text:style-name="P7"/>
      <text:p text:style-name="P8"/>
      <text:p text:style-name="P9"><text:span text:style-name="T10">DOMANDA DI PARTECIPAZIONE ALLA<text:s/></text:span><text:span text:style-name="T11">SELEZIONE INTERNA PER PROGRESSIONE TRA AREE “IN DEROGA” DEL<text:s/></text:span><text:span text:style-name="T12">PERSONALE DIPENDENTE A TEMPO INDETERMINATO PER LA COPERTURA DI N.<text:s/></text:span><text:span text:style-name="T13">3</text:span><text:span text:style-name="T14"><text:s/>POSTI IN VARIE AREE DI INQUADRAMENTO E PROFILI PROFESSIONALI</text:span></text:p>
      <text:p text:style-name="P15"/>
      <text:p text:style-name="P16">Il/La<text:span text:style-name="T17"><text:s/></text:span>sottoscritto/a<text:span text:style-name="T18"><text:s/>____________________________</text:span><text:s/>codice<text:span text:style-name="T19"><text:s/></text:span>fiscale ____________________________</text:p>
      <text:p text:style-name="P20">dipendente a tempo<text:s/>indeterminato del Comune di Luino dal _________________, attualmente inquadrato nell’Area _____________________________ con Profilo Professionale __________________________</text:p>
      <text:p text:style-name="P21"/>
      <text:h text:style-name="P22" text:outline-level="1">C<text:span text:style-name="T23"><text:s/></text:span>H I E D E</text:h>
      <text:p text:style-name="P24"><text:span text:style-name="T25">di essere</text:span><text:span text:style-name="T26"><text:s/></text:span><text:span text:style-name="T27">ammesso/a</text:span><text:span text:style-name="T28"><text:s/></text:span><text:span text:style-name="T29">a</text:span><text:span text:style-name="T30"><text:s/></text:span><text:span text:style-name="T31">partecipare</text:span><text:span text:style-name="T32"><text:s/></text:span><text:span text:style-name="T33">alla</text:span><text:span text:style-name="T34"><text:s/></text:span><text:span text:style-name="T35">selezione interna per la<text:s/></text:span><text:span text:style-name="T36">progressione tra le aree “in deroga” per la copertura dei seguenti posti (</text:span><text:span text:style-name="T37">barrare la casella d’interesse):</text:span></text:p>
      <text:list text:style-name="LFO1" text:continue-numbering="true">
        <text:list-item>
          <text:p text:style-name="P38">n. 1 posto Area dei Funzionari e dell’Elevata Qualificazione, profilo professionale Funzionario Servizi<text:s/>Amministrativo-Contabili, Settore<text:s/>Segreteria Generale (Ufficio del Giudice di Pace);</text:p>
        </text:list-item>
      </text:list>
      <text:p text:style-name="P39"/>
      <text:list text:style-name="LFO1" text:continue-numbering="true">
        <text:list-item>
          <text:p text:style-name="P40">n. 1 posto Area dei Funzionari e dell’Elevata Qualificazione, profilo professionale Funzionario Servizi<text:s/>Amministrativo-Contabili, Settore<text:s/>Servizi alla Comunità;</text:p>
        </text:list-item>
      </text:list>
      <text:p text:style-name="P41"/>
      <text:list text:style-name="LFO1" text:continue-numbering="true">
        <text:list-item>
          <text:p text:style-name="P42"><text:span text:style-name="T43">n. 1 posto Area dei Funzionari e dell’Elevata Qualificazione, profilo professionale Funzionario Servizi<text:s/></text:span><text:span text:style-name="T44">Socio</text:span><text:span text:style-name="T45">-</text:span><text:span text:style-name="T46">Educativi</text:span><text:span text:style-name="T47">, Settore Servizi<text:s/></text:span><text:span text:style-name="T48">alla Comunità</text:span><text:span text:style-name="T49">;</text:span></text:p>
        </text:list-item>
      </text:list>
      <text:p text:style-name="P50"/>
      <text:p text:style-name="P51">A<text:span text:style-name="T52"><text:s/></text:span>tal<text:span text:style-name="T53"><text:s/></text:span>fine<text:span text:style-name="T54"><text:s/></text:span>dichiara<text:span text:style-name="T55"><text:s/></text:span>sotto<text:span text:style-name="T56"><text:s/></text:span>la<text:span text:style-name="T57"><text:s/></text:span>propria<text:span text:style-name="T58"><text:s/></text:span>responsabilità,<text:span text:style-name="T59"><text:s/></text:span>consapevole<text:span text:style-name="T60"><text:s/></text:span>delle<text:span text:style-name="T61"><text:s/></text:span>sanzioni<text:span text:style-name="T62"><text:s/></text:span>e<text:span text:style-name="T63"><text:s/></text:span>delle<text:span text:style-name="T64"><text:s/></text:span>conseguenze<text:span text:style-name="T65"><text:s/></text:span>previste<text:span text:style-name="T66"><text:s/></text:span>dagli artt. 75 e<text:span text:style-name="T67"><text:s/></text:span>76 del DPR 445/2000 per<text:span text:style-name="T68"><text:s/></text:span>le ipotesi<text:span text:style-name="T69"><text:s/></text:span>di<text:span text:style-name="T70"><text:s/></text:span>falsità<text:span text:style-name="T71"><text:s/></text:span>in<text:span text:style-name="T72"><text:s/></text:span>atti e di<text:span text:style-name="T73"><text:s/></text:span>dichiarazioni mendaci, quanto<text:span text:style-name="T74"><text:s/></text:span>segue:</text:p>
      <text:list text:style-name="LFO2" text:continue-numbering="true">
        <text:list-item>
          <text:p text:style-name="P75">(<text:span text:style-name="T76">vedere art. 7 dell’avviso di selezione)<text:s/></text:span>di possedere il/i seguente/i titolo/i di studio _____________________________________________________________________________conseguito/i presso ______________________________________________________________ in data _____________________________________________</text:p>
        </text:list-item>
      </text:list>
      <text:p text:style-name="P77"/>
      <text:list text:style-name="LFO2" text:continue-numbering="true">
        <text:list-item>
          <text:p text:style-name="P78">di disporre di una valutazione positiva della performance in ciascuno dei tre anni precedenti a quello nel quale si svolge la selezione (2024, 2023, 2022)<text:s/><text:span text:style-name="T79">oppure, in<text:s/></text:span><text:span text:style-name="T80">caso di assenza, indicare le ultime tre valutazioni disponibili in ordine cronologico</text:span></text:p>
        </text:list-item>
      </text:list>
      <text:p text:style-name="P81"/>
      <text:list text:style-name="LFO2" text:continue-numbering="true">
        <text:list-item>
          <text:p text:style-name="P82">di non aver riportato sanzioni disciplinari superiori alla multa nei due anni (2024, 2023) che precedono l’indizione della selezione</text:p>
        </text:list-item>
      </text:list>
      <text:p text:style-name="P83"/>
      <text:list text:style-name="LFO2" text:continue-numbering="true">
        <text:list-item>
          <text:p text:style-name="P84">di avere la seguente esperienza nell’attuale Area di inquadramento/profilo professionale di cui all’art. 1 dell’avviso di selezione e/o nella corrispondente categoria del precedente sistema di classificazione:</text:p>
        </text:list-item>
      </text:list>
      <text:p text:style-name="P85">n. --------- anni e n. --------- mesi, di cui:</text:p>
      <text:p text:style-name="P86">- con contratto a tempo [ ] indeterminato [ ] tempo determinato [ ] parziale al ------- %</text:p>
      <text:p text:style-name="P87">dal ----------------- al -------------------- presso ----------------------------------------------</text:p>
      <text:p text:style-name="P88">- con contratto a tempo [ ] indeterminato [ ] tempo determinato [ ] parziale al -------- %</text:p>
      <text:soft-page-break/>
      <text:p text:style-name="P89">dal ------------------al --------------------- presso ----------------------------------------------</text:p>
      <text:p text:style-name="P90">- con contratto a tempo [ ] indeterminato [ ] tempo determinato [ ] parziale al ------%</text:p>
      <text:p text:style-name="P91">dal ------------------- al -------------------presso -----------------------------------------</text:p>
      <text:p text:style-name="P92">- di cui con contratto a tempo [ ] indeterminato [ ] tempo determinato [ ] parziale al ------ %</text:p>
      <text:p text:style-name="P93">dal -------------------- al ------------------------presso ----------------------------------</text:p>
      <text:p text:style-name="P94">- con contratto a tempo [ ] indeterminato [ ] tempo determinato [ ] parziale al ------- %</text:p>
      <text:p text:style-name="P95">dal ----------------------al ----------------------presso --------------------------------------</text:p>
      <text:p text:style-name="P96">- di cui con contratto a tempo [ ] indeterminato [ ] tempo determinato [ ] parziale al ------- %</text:p>
      <text:p text:style-name="P97">dal ----------------------al -----------------------presso -----------------------------------------</text:p>
      <text:p text:style-name="P98"/>
      <text:list text:style-name="LFO2" text:continue-numbering="true">
        <text:list-item>
          <text:p text:style-name="P99">di aver rivestito per almeno 1 anno negli ultimi 5 anni (2024, 2023, 2022, 2021, 2020) di permanenza nell’Area di provenienza/profilo professionale di cui all’art. 1 dell’avviso di selezione e/o nella corrispondente categoria del precedente sistema di classificazione i seguenti incarichi (<text:span text:style-name="T100">indicare tipologia – vedere art. 7 dell’avviso di selezione – durata ed estremi atto di conferimento)</text:span></text:p>
        </text:list-item>
      </text:list>
      <text:p text:style-name="P101">incarico di<text:s/>-------------------------------------------------------------------------------------------------------</text:p>
      <text:p text:style-name="P102">dal ------------------------- al ----------------------------</text:p>
      <text:p text:style-name="P103">estremi atto conferimento -----------------------------------</text:p>
      <text:p text:style-name="P104"/>
      <text:p text:style-name="P105">incarico di -------------------------------------------------------------------------------------------------------</text:p>
      <text:p text:style-name="P106">dal ----------------------- al -------------------------------</text:p>
      <text:p text:style-name="P107">estremi atto conferimento -------------------------------------</text:p>
      <text:p text:style-name="P108"/>
      <text:p text:style-name="P109">incarico di -------------------------------------------------------------------------------------------------------</text:p>
      <text:p text:style-name="P110">dal ------------------------ al -------------------------------</text:p>
      <text:p text:style-name="P111">estremi atto conferimento ----------------------------------------</text:p>
      <text:p text:style-name="P112"/>
      <text:p text:style-name="P113">incarico di -------------------------------------------------------------------------------------------------------</text:p>
      <text:p text:style-name="P114">dal ---------------------------- al -----------------------------------</text:p>
      <text:p text:style-name="P115">estremi atto conferimento ----------------------------------------</text:p>
      <text:p text:style-name="P116"/>
      <text:p text:style-name="P117">incarico di<text:s/>-------------------------------------------------------------------------------------------------------</text:p>
      <text:p text:style-name="P118">dal ------------------------------ al -----------------------------</text:p>
      <text:p text:style-name="P119">estremi atto conferimento ----------------------------------------</text:p>
      <text:p text:style-name="P120"/>
      <text:p text:style-name="P121"/>
      <text:p text:style-name="P122">Luino, _______________</text:p>
      <text:p text:style-name="P123">All.: copia documento identità</text:p>
      <text:p text:style-name="P124">(firma)<text:span text:style-name="T125"><text:s/></text:span><text:span text:style-name="T126">________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777in" fo:margin-right="0.1847in" fo:text-indent="-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text-align="end" fo:margin-top="0.0034in" fo:margin-right="0.0888in"/>
      <style:text-properties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7944in" fo:text-indent="-0.7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98in" fo:page-height="11.7006in" style:print-orientation="portrait" fo:margin-top="0.9583in" fo:margin-left="0.63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mercio</meta:initial-creator>
    <dc:creator>Personale</dc:creator>
    <meta:creation-date>2024-08-13T10:11:00Z</meta:creation-date>
    <dc:date>2025-08-25T08:08:00Z</dc:date>
    <meta:template xlink:href="Normal" xlink:type="simple"/>
    <meta:editing-cycles>20</meta:editing-cycles>
    <meta:editing-duration>PT9180S</meta:editing-duration>
    <meta:user-defined meta:name="Created" meta:value-type="date">2023-11-14T00:00:00Z</meta:user-defined>
    <meta:user-defined meta:name="Creator">Microsoft® Word 2021</meta:user-defined>
    <meta:user-defined meta:name="LastSaved" meta:value-type="date">2023-12-05T00:00:00Z</meta:user-defined>
    <meta:document-statistic meta:page-count="2" meta:paragraph-count="10" meta:word-count="800" meta:character-count="5350" meta:row-count="38" meta:non-whitespace-character-count="4560"/>
  </office:meta>
</office:document-meta>
</file>