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9" style:parent-style-name="Textbody" style:family="paragraph">
      <style:paragraph-properties fo:text-align="end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" style:parent-style-name="Textbody" style:family="paragraph">
      <style:paragraph-properties fo:text-align="end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4" style:parent-style-name="Textbody" style:family="paragraph">
      <style:paragraph-properties style:line-break="normal" style:punctuation-wrap="simple" fo:text-align="justify" fo:margin-top="0.0444in" fo:margin-bottom="0in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color="#000000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color="#000000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e" style:list-style-name="LFO1" style:family="paragraph">
      <style:paragraph-properties fo:text-align="justify" style:vertical-align="auto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style:style style:name="T93" style:parent-style-name="Car.predefinitoparagrafo" style:family="text"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fo:text-align="justify" fo:background-color="#FFFFFF"/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background-color="#FFFFFF"/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s text:c="5"/>Al Segretario Comunale</text:span></text:p>
      <text:p text:style-name="P7"><text:span text:style-name="T8">Responsabile</text:span></text:p>
      <text:p text:style-name="P9">della prevenzione della Corruzione e della Trasparenza</text:p>
      <text:p text:style-name="P10">del Comune di<text:s/>Saltrio</text:p>
      <text:p text:style-name="P11"><text:span text:style-name="T12"><text:s text:c="46"/></text:span><text:span text:style-name="T13"><text:tab/></text:span><text:span text:style-name="T14"><text:tab/>email:<text:s/></text:span><text:a xlink:href="mailto:affarigenerali@comune.saltrio.va.it" office:target-frame-name="_top" xlink:show="replace"><text:span text:style-name="T15">affarigenerali@comune.saltrio.va.it</text:span></text:a></text:p>
      <text:p text:style-name="P16"/>
      <text:p text:style-name="P17"/>
      <text:p text:style-name="P18"><text:span text:style-name="T19">OGGETTO:</text:span><text:span text:style-name="T20"><text:tab/></text:span><text:span text:style-name="T21">“CONSULTAZIONE PUBBLICA PER AGGIORNAMENTO PIAO 2025/2027 -<text:s/></text:span><text:span text:style-name="T22">Sezione 2. V</text:span><text:span text:style-name="T23">alore pubblico, performance e anticorruzione – Sottosezione 2.3. Rischi corruttivi e trasp</text:span><text:span text:style-name="T24">arenza</text:span></text:p>
      <text:p text:style-name="P25"/>
      <text:p text:style-name="P26"/>
      <text:p text:style-name="P27">Il/la sottoscritto/a (cognome e nome) ……………………………………………………………………….…. nato/a a ………………………………. il ………..……………………….. residente a ……………..……….…………………………via/piazza ……………….…………………………………………………......……….. n. civico ………………………………… eventuali recapiti: tel ……………………..…………… email …………………………………………......…….. P.E.C ……………………………………………………………………………………………………….………………………………………………...</text:p>
      <text:p text:style-name="P28"/>
      <text:p text:style-name="P29"/>
      <text:p text:style-name="P30">in qualità di (*) ……………………………………………………………………………………………………...……….……….. 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....</text:p>
      <text:p text:style-name="P31"/>
      <text:p text:style-name="P32">(*specificare, se del caso, la tipologia del soggetto portatore di interesse e la categoria di appartenenza: ad esempio organizzazioni sindacali, rappresentative, enti o associazioni, ecc ...)</text:p>
      <text:p text:style-name="P33"/>
      <text:p text:style-name="P34"><text:span text:style-name="T35">visto il<text:s/></text:span><text:span text:style-name="T36">PIAO 2024/26 - Sezione 2 V</text:span><text:span text:style-name="T37">alore pubblico, performance e anticorruzione – Sottosezione 2.3. Rischi corruttivi e trasparenza<text:s/></text:span><text:span text:style-name="T38">- pubblicato sul sito<text:s/></text:span><text:a xlink:href="http://www.comune.saltrio.va.it" office:target-frame-name="_top" xlink:show="replace"><text:span text:style-name="T39">www.comune.saltrio.va.it</text:span></text:a><text:span text:style-name="T40">, nella sezione<text:s/></text:span><text:a xlink:href="https://desio.trasparenza-valutazione-merito.it/web/albo/dettaglio-trasparenza?p_p_id=jcitygovmenutrasversaleleftcolumn_WAR_jcitygovalbiportlet&amp;p_p_lifecycle=0&amp;p_p_state=normal&amp;p_p_mode=view&amp;p_p_col_id=column-2&amp;p_p_col_count=1&amp;_jcitygovmenutrasversaleleftcolumn_WAR_jcitygovalbiportlet_current-page-parent=63701&amp;_jcitygovmenutrasversaleleftcolumn_WAR_jcitygovalbiportlet_current-page=63693" office:target-frame-name="_top" xlink:show="replace"><text:span text:style-name="T41">Amministrazione Trasparente -<text:s/></text:span><text:span text:style-name="T42">Altri Contenuti – Prevenzione della Corruzione</text:span></text:a><text:span text:style-name="T43">;</text:span></text:p>
      <text:p text:style-name="P44"/>
      <text:p text:style-name="P45"><text:span text:style-name="T46">formula le seguenti proposte per l’aggiornamento d</text:span><text:span text:style-name="T47">el PIAO 2025/2027 -<text:s/></text:span><text:span text:style-name="T48">Sezione 2 V</text:span><text:span text:style-name="T49">alore pubblico, performance e anticorruzione – Sottosezione 2.3. Rischi corruttivi e trasparenza</text:span><text:span text:style-name="T50"><text:s/>del Comune di<text:s/></text:span><text:span text:style-name="T51">Saltrio</text:span><text:span text:style-name="T52">;</text:span></text:p>
      <text:p text:style-name="P53"/>
      <text:p text:style-name="P54"/>
      <text:p text:style-name="P55"><text:span text:style-name="T56">PROPOSTE/OSSERVAZIONI</text:span><text:span text:style-name="T57"><text:s/>………………………………………………………………………………</text:span></text:p>
      <text:p text:style-name="P58"/>
      <text:p text:style-name="P59">.................................................................................................................................…</text:p>
      <text:p text:style-name="P60"/>
      <text:p text:style-name="P61">.................................................................................................................................…</text:p>
      <text:p text:style-name="P62"/>
      <text:p text:style-name="P63">.................................................................................................................................…</text:p>
      <text:p text:style-name="P64"/>
      <text:p text:style-name="P65">.................................................................................................................................…</text:p>
      <text:p text:style-name="P66"/>
      <text:p text:style-name="P67">.................................................................................................................................…</text:p>
      <text:p text:style-name="P68"/>
      <text:p text:style-name="P69">.................................................................................................................................…</text:p>
      <text:p text:style-name="P70"/>
      <text:p text:style-name="P71"/>
      <text:p text:style-name="P72"/>
      <text:list text:style-name="LFO1" text:continue-numbering="true">
        <text:list-item>
          <text:p text:style-name="P73">INFORMATIVA ART. 13 REGOLAMENTO UE 679/2016<text:s/></text:p>
        </text:list-item>
      </text:list>
      <text:p text:style-name="P74">FINALITA’. Il Titolare tratterà i dati raccolti solo per lo svolgimento della presente procedura e per adempiere ad eventuali obblighi di legge.<text:s/><text:s text:c="38"/></text:p>
      <text:p text:style-name="P75">TIPOLOGIA DI DATI OGGETTO DI TRATTAMENTO. Oggetto del trattamento sono i dati personali (quali a titolo esemplificativo nome, cognome, indirizzo, numero di telefono/cellulare) e dati che rientrano nella categoria ‘particolari’, ai sensi dell’art.<text:s/>9 del Regolamento UE.</text:p>
      <text:p text:style-name="P76">STRUMENTI. Il trattamento avverrà con strumenti manuali, informatici e telematici, idonei a garantire la sicurezza e la riservatezza degli stessi, di cui all’art. 6 del Regolamento UE.</text:p>
      <text:p text:style-name="P77">CONFERIMENTO FACOLTATIVO. Il trattamento è necessario allo svolgimento della procedura. Il conferimento dei suoi dati per le suddette finalità è facoltativo, tuttavia il mancato conferimento comporta l’impossibilità di procedere.</text:p>
      <text:p text:style-name="P78">DESTINATARI E TRASFERIMENTO A SOGGETTI TERZI.<text:s/>I suoi dati potranno essere condivisi con la/le Ditta/e incaricata/e da questo Comune, titolare del trattamento, per l’effettuazione del servizio.</text:p>
      <text:p text:style-name="P79">CONSERVAZIONE. I suoi dati, anche quelli identificati come ‘particolari’ (ovvero sensibili), sono conservati<text:s/>per il tempo necessario al perseguimento delle sole finalità espresse.</text:p>
      <text:p text:style-name="P80">DIRITTI DEGLI INTERESSATI. L’interessato ha diritto a chiedere al titolare del trattamento, in qualunque momento, l’accesso ai suoi dati personali, la rettifica, la cancellazione degli<text:s/>stessi o l’opposizione al loro trattamento (artt. 15-22 Regolamento UE). L’eventuale cancellazione o revoca porta all’esclusione immediata dai servizi richiesti.<text:s/></text:p>
      <text:p text:style-name="P81"><text:span text:style-name="T82">Qualora l’interessato ritenga che il trattamento dei propri dati sia contrario alla normativa</text:span><text:span text:style-name="T83"><text:s/>vigente, hanno sempre diritto di fare segnalazione al DPO individuato dal Titolare e proporre reclamo all’autorità di controllo competente.</text:span><text:span text:style-name="T84"><text:line-break/></text:span><text:span text:style-name="T85">TITOLARE DEL TRATTAMENTO. Il Titolare del Trattamento dati è il Comune di<text:s/></text:span><text:span text:style-name="T86">Saltrio</text:span><text:span text:style-name="T87">, con sede legale in<text:s/></text:span><text:span text:style-name="T88">Saltrio</text:span><text:span text:style-name="T89"><text:s/>Via<text:s/></text:span><text:span text:style-name="T90">Cavour</text:span><text:span text:style-name="T91"><text:s/>n.<text:s/></text:span><text:span text:style-name="T92">3</text:span><text:span text:style-name="T93">7.</text:span></text:p>
      <text:p text:style-name="P94">DATA PROTECTION OFFICER (Responsabile Protezione Dati)<text:s/>è<text:s/>la Ditta<text:s/>TRUST DATA SOLUTION s.r.l. (DPO)E-MAIL: dpo@trustds.it<text:s/>a cui è possibile segnalare qualsiasi illecito o violazione di trattamento dei dati in forma<text:s/>del tutto anonima.</text:p>
      <text:p text:style-name="P95">Titolare del trattamento e DPO sono a disposizione per qualsiasi informazione inerente il trattamento dei dati rilasciati.</text:p>
      <text:p text:style-name="P96">L’affidatario si obbliga al rispetto della normativa sulla tracciabilità dei flussi finanziari di cui</text:p>
      <text:p text:style-name="P97"/>
      <text:p text:style-name="P98">Data<text:s/>………………………………….. <text:s text:c="66"/>Firma</text:p>
      <text:p text:style-name="P99"><text:tab/><text:tab/><text:tab/><text:tab/><text:tab/><text:tab/><text:tab/><text:tab/><text:tab/><text:tab/><text:tab/><text:tab/><text:tab/><text:tab/><text:tab/><text:tab/><text:tab/><text:tab/><text:tab/><text:tab/><text:s/>………………………...………………………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(N.B.: se<text:s/></text:span><text:span text:style-name="T118">i</text:span><text:span text:style-name="T119">l</text:span><text:span text:style-name="T120"><text:s/>presente<text:s/></text:span><text:span text:style-name="T121">modulo<text:s/></text:span><text:span text:style-name="T122">viene<text:s/></text:span><text:span text:style-name="T123">sottoscritto</text:span><text:span text:style-name="T124"><text:s/>con firma autografa,<text:s/></text:span><text:span text:style-name="T125">è necessario<text:s/></text:span><text:span text:style-name="T126">allegare copia di un<text:s/></text:span><text:span text:style-name="T127">documento di identità in corso di valid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 fo:margin-left="0.1576in" fo:margin-right="0.196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a Bernasconi</meta:initial-creator>
    <dc:creator>segreteria</dc:creator>
    <meta:creation-date>2025-01-08T07:57:00Z</meta:creation-date>
    <dc:date>2025-01-08T11:12:00Z</dc:date>
    <meta:print-date>2025-01-08T07:56:00Z</meta:print-date>
    <meta:template xlink:href="Normal" xlink:type="simple"/>
    <meta:editing-cycles>6</meta:editing-cycles>
    <meta:editing-duration>PT600S</meta:editing-duration>
    <meta:document-statistic meta:page-count="2" meta:paragraph-count="11" meta:word-count="855" meta:character-count="5720" meta:row-count="40" meta:non-whitespace-character-count="4876"/>
  </office:meta>
</office:document-meta>
</file>