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7.0920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6.56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562291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row table:style-name="ro1">
          <table:table-cell office:value-type="string" table:number-columns-spanned="4" table:number-rows-spanned="1" table:style-name="ce8">
            <text:p>Comune di Legnan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8">
            <text:p>Trasparenza nell'utilizzo delle risorse pubbliche (art. 4-bis del d.lgs. 33/2013)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8">
            <text:p>Dati sui pagamenti 3° trimestre 2025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Tipologia della spesa</text:p>
          </table:table-cell>
          <table:table-cell office:value-type="string" table:style-name="ce2">
            <text:p>ambito temporale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import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esso a banche dati e a pubblicazioni on line</text:p>
          </table:table-cell>
          <table:table-cell office:value-type="date" office:date-value="2025-07-02T00:00:00" table:style-name="ce6">
            <text:p>02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9.659999999999997" table:style-name="ce7">
            <text:p>39,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esso a banche dati e a pubblicazioni on line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30.08000000000004" table:style-name="ce7">
            <text:p>630,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esso a banche dati e a pubblicazioni on line</text:p>
          </table:table-cell>
          <table:table-cell office:value-type="date" office:date-value="2025-09-23T00:00:00" table:style-name="ce6">
            <text:p>23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96.28" table:style-name="ce7">
            <text:p>496,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esso a banche dati e a pubblicazioni on line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MINISTERO DELLE INFRASTRUTTURE E DEI TRASPORTI</text:p>
          </table:table-cell>
          <table:table-cell office:value-type="float" office:value="6061.04" table:style-name="ce7">
            <text:p>6.061,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60.41999999999999" table:style-name="ce7">
            <text:p>160,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85.88" table:style-name="ce7">
            <text:p>85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652.08000000000004" table:style-name="ce7">
            <text:p>652,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441.24" table:style-name="ce7">
            <text:p>441,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64.53" table:style-name="ce7">
            <text:p>64,5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358.07" table:style-name="ce7">
            <text:p>358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724.36" table:style-name="ce7">
            <text:p>724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320.51" table:style-name="ce7">
            <text:p>320,5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209.04" table:style-name="ce7">
            <text:p>209,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2.66" table:style-name="ce7">
            <text:p>12,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209.04" table:style-name="ce7">
            <text:p>209,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60.09" table:style-name="ce7">
            <text:p>160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20.8" table:style-name="ce7">
            <text:p>20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77.989999999999995" table:style-name="ce7">
            <text:p>77,9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4.42" table:style-name="ce7">
            <text:p>4,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3.83" table:style-name="ce7">
            <text:p>3,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9.66" table:style-name="ce7">
            <text:p>9,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478.07" table:style-name="ce7">
            <text:p>478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6.350000000000001" table:style-name="ce7">
            <text:p>16,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252.27" table:style-name="ce7">
            <text:p>252,2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38.799999999999997" table:style-name="ce7">
            <text:p>38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9.8800000000000008" table:style-name="ce7">
            <text:p>9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41.83" table:style-name="ce7">
            <text:p>41,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9.56" table:style-name="ce7">
            <text:p>9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4.53" table:style-name="ce7">
            <text:p>4,5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9.44" table:style-name="ce7">
            <text:p>9,4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41.35" table:style-name="ce7">
            <text:p>41,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2.58" table:style-name="ce7">
            <text:p>12,5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483.68" table:style-name="ce7">
            <text:p>483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6.88" table:style-name="ce7">
            <text:p>16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459.44" table:style-name="ce7">
            <text:p>459,4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9.9" table:style-name="ce7">
            <text:p>9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52.69" table:style-name="ce7">
            <text:p>52,6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65.2" table:style-name="ce7">
            <text:p>65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1.4" table:style-name="ce7">
            <text:p>11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37.83" table:style-name="ce7">
            <text:p>37,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28.4" table:style-name="ce7">
            <text:p>28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2.08" table:style-name="ce7">
            <text:p>2,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0.58" table:style-name="ce7">
            <text:p>10,5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32.47" table:style-name="ce7">
            <text:p>32,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216.49" table:style-name="ce7">
            <text:p>216,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7.88" table:style-name="ce7">
            <text:p>7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27.69" table:style-name="ce7">
            <text:p>27,6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92.16" table:style-name="ce7">
            <text:p>92,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8.69" table:style-name="ce7">
            <text:p>8,6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0.33" table:style-name="ce7">
            <text:p>10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5.26" table:style-name="ce7">
            <text:p>15,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30.29" table:style-name="ce7">
            <text:p>30,2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48.97999999999999" table:style-name="ce7">
            <text:p>148,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88.57" table:style-name="ce7">
            <text:p>88,5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8.51" table:style-name="ce7">
            <text:p>8,5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6.72" table:style-name="ce7">
            <text:p>16,7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5.63" table:style-name="ce7">
            <text:p>15,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976.74" table:style-name="ce7">
            <text:p>1.976,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205.26" table:style-name="ce7">
            <text:p>205,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6.41" table:style-name="ce7">
            <text:p>16,4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0.56" table:style-name="ce7">
            <text:p>10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7.600000000000001" table:style-name="ce7">
            <text:p>17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0.119999999999999" table:style-name="ce7">
            <text:p>10,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81.14" table:style-name="ce7">
            <text:p>81,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7.16" table:style-name="ce7">
            <text:p>17,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7.5" table:style-name="ce7">
            <text:p>7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1.8" table:style-name="ce7">
            <text:p>11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9.49" table:style-name="ce7">
            <text:p>9,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66.55" table:style-name="ce7">
            <text:p>66,55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60.09" table:style-name="ce7">
            <text:p>160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3.01" table:style-name="ce7">
            <text:p>13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99.58" table:style-name="ce7">
            <text:p>199,5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0.6" table:style-name="ce7">
            <text:p>10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5.15" table:style-name="ce7">
            <text:p>15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8.56" table:style-name="ce7">
            <text:p>8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3.33" table:style-name="ce7">
            <text:p>13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5.43" table:style-name="ce7">
            <text:p>5,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5.35" table:style-name="ce7">
            <text:p>5,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11.96" table:style-name="ce7">
            <text:p>111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4.9800000000000004" table:style-name="ce7">
            <text:p>4,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86.37" table:style-name="ce7">
            <text:p>186,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9.24" table:style-name="ce7">
            <text:p>9,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2.43" table:style-name="ce7">
            <text:p>12,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3.38" table:style-name="ce7">
            <text:p>13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2.93" table:style-name="ce7">
            <text:p>12,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8.670000000000002" table:style-name="ce7">
            <text:p>18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58.36" table:style-name="ce7">
            <text:p>58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237.97" table:style-name="ce7">
            <text:p>237,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7.329999999999998" table:style-name="ce7">
            <text:p>17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4.87" table:style-name="ce7">
            <text:p>14,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5.43" table:style-name="ce7">
            <text:p>15,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50.93" table:style-name="ce7">
            <text:p>50,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54.29" table:style-name="ce7">
            <text:p>154,2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24.39" table:style-name="ce7">
            <text:p>24,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.82" table:style-name="ce7">
            <text:p>1,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39.9" table:style-name="ce7">
            <text:p>39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6.170000000000002" table:style-name="ce7">
            <text:p>16,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63.24" table:style-name="ce7">
            <text:p>63,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0.66" table:style-name="ce7">
            <text:p>10,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6.62" table:style-name="ce7">
            <text:p>16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70.66" table:style-name="ce7">
            <text:p>70,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17.38" table:style-name="ce7">
            <text:p>117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40.659999999999997" table:style-name="ce7">
            <text:p>40,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3.81" table:style-name="ce7">
            <text:p>3,8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465.45" table:style-name="ce7">
            <text:p>465,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1.75" table:style-name="ce7">
            <text:p>11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619.15" table:style-name="ce7">
            <text:p>619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24.49" table:style-name="ce7">
            <text:p>24,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22.77" table:style-name="ce7">
            <text:p>22,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38.18" table:style-name="ce7">
            <text:p>38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24.3" table:style-name="ce7">
            <text:p>124,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091.33" table:style-name="ce7">
            <text:p>1.091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7114.47" table:style-name="ce7">
            <text:p>17.114,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266.43" table:style-name="ce7">
            <text:p>266,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195.12" table:style-name="ce7">
            <text:p>195,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35.409999999999997" table:style-name="ce7">
            <text:p>35,4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31.84" table:style-name="ce7">
            <text:p>31,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50.79" table:style-name="ce7">
            <text:p>50,7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CAP HOLDING SPA</text:p>
          </table:table-cell>
          <table:table-cell office:value-type="float" office:value="57.14" table:style-name="ce7">
            <text:p>57,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CAP HOLDING SPA</text:p>
          </table:table-cell>
          <table:table-cell office:value-type="float" office:value="1818.81" table:style-name="ce7">
            <text:p>1.818,8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CAP HOLDING SPA</text:p>
          </table:table-cell>
          <table:table-cell office:value-type="float" office:value="16092.25" table:style-name="ce7">
            <text:p>16.092,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CAP HOLDING SPA</text:p>
          </table:table-cell>
          <table:table-cell office:value-type="float" office:value="26224.33" table:style-name="ce7">
            <text:p>26.224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CAP HOLDING SPA</text:p>
          </table:table-cell>
          <table:table-cell office:value-type="float" office:value="598.16" table:style-name="ce7">
            <text:p>598,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CAP HOLDING SPA</text:p>
          </table:table-cell>
          <table:table-cell office:value-type="float" office:value="10280.34" table:style-name="ce7">
            <text:p>10.280,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CAP HOLDING SPA</text:p>
          </table:table-cell>
          <table:table-cell office:value-type="float" office:value="30352.15" table:style-name="ce7">
            <text:p>30.352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CAP HOLDING SPA</text:p>
          </table:table-cell>
          <table:table-cell office:value-type="float" office:value="657.61" table:style-name="ce7">
            <text:p>657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CAP HOLDING SPA</text:p>
          </table:table-cell>
          <table:table-cell office:value-type="float" office:value="7094.08" table:style-name="ce7">
            <text:p>7.094,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CAP HOLDING SPA</text:p>
          </table:table-cell>
          <table:table-cell office:value-type="float" office:value="441.24" table:style-name="ce7">
            <text:p>441,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CAP HOLDING SPA</text:p>
          </table:table-cell>
          <table:table-cell office:value-type="float" office:value="294.14" table:style-name="ce7">
            <text:p>294,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CAP HOLDING SPA</text:p>
          </table:table-cell>
          <table:table-cell office:value-type="float" office:value="15.69" table:style-name="ce7">
            <text:p>15,6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CAP HOLDING SPA</text:p>
          </table:table-cell>
          <table:table-cell office:value-type="float" office:value="459.44" table:style-name="ce7">
            <text:p>459,4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CAP HOLDING SPA</text:p>
          </table:table-cell>
          <table:table-cell office:value-type="float" office:value="2260.2600000000002" table:style-name="ce7">
            <text:p>2.260,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CAP HOLDING SPA</text:p>
          </table:table-cell>
          <table:table-cell office:value-type="float" office:value="723.77" table:style-name="ce7">
            <text:p>723,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CAP HOLDING SPA</text:p>
          </table:table-cell>
          <table:table-cell office:value-type="float" office:value="720.93" table:style-name="ce7">
            <text:p>720,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CAP HOLDING SPA</text:p>
          </table:table-cell>
          <table:table-cell office:value-type="float" office:value="677.09" table:style-name="ce7">
            <text:p>677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CAP HOLDING SPA</text:p>
          </table:table-cell>
          <table:table-cell office:value-type="float" office:value="170.74" table:style-name="ce7">
            <text:p>170,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CAP HOLDING SPA</text:p>
          </table:table-cell>
          <table:table-cell office:value-type="float" office:value="174.56" table:style-name="ce7">
            <text:p>174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CAP HOLDING SPA</text:p>
          </table:table-cell>
          <table:table-cell office:value-type="float" office:value="735.47" table:style-name="ce7">
            <text:p>735,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68.89" table:style-name="ce7">
            <text:p>168,8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6.96" table:style-name="ce7">
            <text:p>6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20.67" table:style-name="ce7">
            <text:p>20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3.79" table:style-name="ce7">
            <text:p>13,7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592.38" table:style-name="ce7">
            <text:p>592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4.77" table:style-name="ce7">
            <text:p>14,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10.59" table:style-name="ce7">
            <text:p>110,5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8.43" table:style-name="ce7">
            <text:p>8,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44.44" table:style-name="ce7">
            <text:p>144,4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20.16" table:style-name="ce7">
            <text:p>20,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39.630000000000003" table:style-name="ce7">
            <text:p>39,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20.55" table:style-name="ce7">
            <text:p>20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0.44" table:style-name="ce7">
            <text:p>10,4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425.46" table:style-name="ce7">
            <text:p>425,4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47.28" table:style-name="ce7">
            <text:p>47,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24.15" table:style-name="ce7">
            <text:p>24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0.19" table:style-name="ce7">
            <text:p>10,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6.12" table:style-name="ce7">
            <text:p>6,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2.57" table:style-name="ce7">
            <text:p>12,5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7.47" table:style-name="ce7">
            <text:p>7,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5.01" table:style-name="ce7">
            <text:p>15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389.94" table:style-name="ce7">
            <text:p>389,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9.23" table:style-name="ce7">
            <text:p>9,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9.9600000000000009" table:style-name="ce7">
            <text:p>9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8.38" table:style-name="ce7">
            <text:p>18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5.4" table:style-name="ce7">
            <text:p>15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36.26" table:style-name="ce7">
            <text:p>36,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56.02" table:style-name="ce7">
            <text:p>56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23.56" table:style-name="ce7">
            <text:p>23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60.09" table:style-name="ce7">
            <text:p>160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20" table:style-name="ce7">
            <text:p>2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222.75" table:style-name="ce7">
            <text:p>222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20.49" table:style-name="ce7">
            <text:p>20,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33944.269999999997" table:style-name="ce7">
            <text:p>33.944,2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0" table:style-name="ce7">
            <text:p>1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8.6999999999999993" table:style-name="ce7">
            <text:p>8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4.46" table:style-name="ce7">
            <text:p>14,4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7.66" table:style-name="ce7">
            <text:p>17,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30.36" table:style-name="ce7">
            <text:p>30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41.07" table:style-name="ce7">
            <text:p>41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.1100000000000001" table:style-name="ce7">
            <text:p>1,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8.25" table:style-name="ce7">
            <text:p>18,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6.84" table:style-name="ce7">
            <text:p>6,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62.78" table:style-name="ce7">
            <text:p>62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294.14" table:style-name="ce7">
            <text:p>294,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.5" table:style-name="ce7">
            <text:p>1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0.37" table:style-name="ce7">
            <text:p>10,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24.48" table:style-name="ce7">
            <text:p>24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7.98" table:style-name="ce7">
            <text:p>7,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1.13" table:style-name="ce7">
            <text:p>11,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40.65" table:style-name="ce7">
            <text:p>40,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81.73" table:style-name="ce7">
            <text:p>181,7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5.25" table:style-name="ce7">
            <text:p>15,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90.22" table:style-name="ce7">
            <text:p>90,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1.66" table:style-name="ce7">
            <text:p>11,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38.49" table:style-name="ce7">
            <text:p>38,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9.86" table:style-name="ce7">
            <text:p>9,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20.41" table:style-name="ce7">
            <text:p>20,4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2.3199999999999998" table:style-name="ce7">
            <text:p>2,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28.4" table:style-name="ce7">
            <text:p>28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7.42" table:style-name="ce7">
            <text:p>7,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2.17" table:style-name="ce7">
            <text:p>12,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27.99" table:style-name="ce7">
            <text:p>27,9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67.13" table:style-name="ce7">
            <text:p>67,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23.64" table:style-name="ce7">
            <text:p>23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29.47" table:style-name="ce7">
            <text:p>29,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20.27" table:style-name="ce7">
            <text:p>20,2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33.21" table:style-name="ce7">
            <text:p>33,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434.83" table:style-name="ce7">
            <text:p>434,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462.47" table:style-name="ce7">
            <text:p>462,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6.79" table:style-name="ce7">
            <text:p>6,7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52.15" table:style-name="ce7">
            <text:p>52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3.58" table:style-name="ce7">
            <text:p>3,5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60.09" table:style-name="ce7">
            <text:p>160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6.78" table:style-name="ce7">
            <text:p>1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30.27" table:style-name="ce7">
            <text:p>30,2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209.04" table:style-name="ce7">
            <text:p>209,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30.72" table:style-name="ce7">
            <text:p>30,7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8.82" table:style-name="ce7">
            <text:p>18,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25.17" table:style-name="ce7">
            <text:p>25,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0.199999999999999" table:style-name="ce7">
            <text:p>10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372.75" table:style-name="ce7">
            <text:p>372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545.23" table:style-name="ce7">
            <text:p>1.545,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572.57000000000005" table:style-name="ce7">
            <text:p>572,5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2260.2600000000002" table:style-name="ce7">
            <text:p>2.260,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0.039999999999999" table:style-name="ce7">
            <text:p>10,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30.1" table:style-name="ce7">
            <text:p>30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239.69" table:style-name="ce7">
            <text:p>239,6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1.77" table:style-name="ce7">
            <text:p>11,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723.77" table:style-name="ce7">
            <text:p>723,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483.68" table:style-name="ce7">
            <text:p>483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24.8" table:style-name="ce7">
            <text:p>124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52.69" table:style-name="ce7">
            <text:p>52,6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658.34" table:style-name="ce7">
            <text:p>658,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54.22" table:style-name="ce7">
            <text:p>154,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5.55" table:style-name="ce7">
            <text:p>15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483.68" table:style-name="ce7">
            <text:p>483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11.84" table:style-name="ce7">
            <text:p>111,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00.45" table:style-name="ce7">
            <text:p>100,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94.92" table:style-name="ce7">
            <text:p>94,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720.93" table:style-name="ce7">
            <text:p>720,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36.47999999999999" table:style-name="ce7">
            <text:p>136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6.52" table:style-name="ce7">
            <text:p>6,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06.74" table:style-name="ce7">
            <text:p>106,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78.97" table:style-name="ce7">
            <text:p>78,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40.39" table:style-name="ce7">
            <text:p>40,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9.07" table:style-name="ce7">
            <text:p>19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60.09" table:style-name="ce7">
            <text:p>160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54.22" table:style-name="ce7">
            <text:p>154,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25.45" table:style-name="ce7">
            <text:p>125,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426.48" table:style-name="ce7">
            <text:p>1.426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294.5899999999999" table:style-name="ce7">
            <text:p>1.294,5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001.66" table:style-name="ce7">
            <text:p>1.001,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34.94" table:style-name="ce7">
            <text:p>34,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71.430000000000007" table:style-name="ce7">
            <text:p>71,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42.87" table:style-name="ce7">
            <text:p>42,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42.38" table:style-name="ce7">
            <text:p>142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16.32" table:style-name="ce7">
            <text:p>116,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451.73" table:style-name="ce7">
            <text:p>451,7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25.77" table:style-name="ce7">
            <text:p>125,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23.94" table:style-name="ce7">
            <text:p>123,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69.91" table:style-name="ce7">
            <text:p>69,9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64.89" table:style-name="ce7">
            <text:p>64,8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954.98" table:style-name="ce7">
            <text:p>954,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809.27" table:style-name="ce7">
            <text:p>809,2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69.599999999999994" table:style-name="ce7">
            <text:p>69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92.7" table:style-name="ce7">
            <text:p>92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95.37" table:style-name="ce7">
            <text:p>195,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82.02" table:style-name="ce7">
            <text:p>82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9.88" table:style-name="ce7">
            <text:p>19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59.91999999999999" table:style-name="ce7">
            <text:p>159,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70.69" table:style-name="ce7">
            <text:p>70,6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981.86" table:style-name="ce7">
            <text:p>981,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301.05" table:style-name="ce7">
            <text:p>301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32.15" table:style-name="ce7">
            <text:p>32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258.3" table:style-name="ce7">
            <text:p>258,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88.71" table:style-name="ce7">
            <text:p>88,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260.73" table:style-name="ce7">
            <text:p>260,7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34.6" table:style-name="ce7">
            <text:p>34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02.66" table:style-name="ce7">
            <text:p>102,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685.55" table:style-name="ce7">
            <text:p>685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47.77000000000001" table:style-name="ce7">
            <text:p>147,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811.62" table:style-name="ce7">
            <text:p>811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59.76" table:style-name="ce7">
            <text:p>59,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50.32" table:style-name="ce7">
            <text:p>150,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806.47" table:style-name="ce7">
            <text:p>806,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86.64" table:style-name="ce7">
            <text:p>86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87.21" table:style-name="ce7">
            <text:p>87,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08.73" table:style-name="ce7">
            <text:p>108,7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234.05" table:style-name="ce7">
            <text:p>234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76.34" table:style-name="ce7">
            <text:p>176,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42.49" table:style-name="ce7">
            <text:p>42,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24.68" table:style-name="ce7">
            <text:p>124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774.9" table:style-name="ce7">
            <text:p>774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997.38" table:style-name="ce7">
            <text:p>997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796.45" table:style-name="ce7">
            <text:p>796,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06.66" table:style-name="ce7">
            <text:p>106,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26.87" table:style-name="ce7">
            <text:p>126,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85.29" table:style-name="ce7">
            <text:p>185,2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481.48" table:style-name="ce7">
            <text:p>481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48.99" table:style-name="ce7">
            <text:p>48,9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220.76" table:style-name="ce7">
            <text:p>220,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18.96" table:style-name="ce7">
            <text:p>118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355.5" table:style-name="ce7">
            <text:p>1.355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30.1" table:style-name="ce7">
            <text:p>30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0.83" table:style-name="ce7">
            <text:p>10,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83.38" table:style-name="ce7">
            <text:p>83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942.86" table:style-name="ce7">
            <text:p>942,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23.34" table:style-name="ce7">
            <text:p>123,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207.3" table:style-name="ce7">
            <text:p>207,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437.91" table:style-name="ce7">
            <text:p>437,9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201.83" table:style-name="ce7">
            <text:p>201,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77.65" table:style-name="ce7">
            <text:p>177,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40.61" table:style-name="ce7">
            <text:p>40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11.99" table:style-name="ce7">
            <text:p>111,9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010.78" table:style-name="ce7">
            <text:p>1.010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7.38" table:style-name="ce7">
            <text:p>17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700.39" table:style-name="ce7">
            <text:p>700,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41.61" table:style-name="ce7">
            <text:p>41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524.82" table:style-name="ce7">
            <text:p>1.524,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20.63" table:style-name="ce7">
            <text:p>20,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78.67" table:style-name="ce7">
            <text:p>78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6.71" table:style-name="ce7">
            <text:p>6,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375.1" table:style-name="ce7">
            <text:p>1.375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610.07" table:style-name="ce7">
            <text:p>1.610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833.02" table:style-name="ce7">
            <text:p>833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5770.48" table:style-name="ce7">
            <text:p>15.770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660.96" table:style-name="ce7">
            <text:p>660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545.79999999999995" table:style-name="ce7">
            <text:p>545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53.75" table:style-name="ce7">
            <text:p>53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735.47" table:style-name="ce7">
            <text:p>735,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2.87" table:style-name="ce7">
            <text:p>12,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124.66" table:style-name="ce7">
            <text:p>124,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659.77" table:style-name="ce7">
            <text:p>659,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70.72" table:style-name="ce7">
            <text:p>70,7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a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AP HOLDING SPA</text:p>
          </table:table-cell>
          <table:table-cell office:value-type="float" office:value="461.85" table:style-name="ce7">
            <text:p>461,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5-08-06T00:00:00" table:style-name="ce6">
            <text:p>06-08-2025</text:p>
          </table:table-cell>
          <table:table-cell office:value-type="string" table:style-name="ce5">
            <text:p>UPEL - UNIONE PROVINCIALE ENTI LOCALI</text:p>
          </table:table-cell>
          <table:table-cell office:value-type="float" office:value="102" table:style-name="ce7">
            <text:p>10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5-08-06T00:00:00" table:style-name="ce6">
            <text:p>06-08-2025</text:p>
          </table:table-cell>
          <table:table-cell office:value-type="string" table:style-name="ce5">
            <text:p>UPEL - UNIONE PROVINCIALE ENTI LOCALI</text:p>
          </table:table-cell>
          <table:table-cell office:value-type="float" office:value="202" table:style-name="ce7">
            <text:p>20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5-08-06T00:00:00" table:style-name="ce6">
            <text:p>06-08-2025</text:p>
          </table:table-cell>
          <table:table-cell office:value-type="string" table:style-name="ce5">
            <text:p>UPEL - UNIONE PROVINCIALE ENTI LOCALI</text:p>
          </table:table-cell>
          <table:table-cell office:value-type="float" office:value="35" table:style-name="ce7">
            <text:p>3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UPEL - UNIONE PROVINCIALE ENTI LOCALI</text:p>
          </table:table-cell>
          <table:table-cell office:value-type="float" office:value="722" table:style-name="ce7">
            <text:p>72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isto di servizi per formazione obbligatori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ADVANCED SECURITY ACADEMY S.R.L.</text:p>
          </table:table-cell>
          <table:table-cell office:value-type="float" office:value="1320" table:style-name="ce7">
            <text:p>1.32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isto di servizi per formazione obbligatoria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UPEL - UNIONE PROVINCIALE ENTI LOCALI</text:p>
          </table:table-cell>
          <table:table-cell office:value-type="float" office:value="1702" table:style-name="ce7">
            <text:p>1.70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prestazioni professionali e specialistiche n.a.c.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B&amp;C STUDIO ASSOCIATO PERITI INDUSTRIALI THOMAS BASILICO E ANDREA CASPANI</text:p>
          </table:table-cell>
          <table:table-cell office:value-type="float" office:value="3875.87" table:style-name="ce7">
            <text:p>3.875,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prestazioni professionali e specialistiche n.a.c.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CEDAM ITALIA SRL</text:p>
          </table:table-cell>
          <table:table-cell office:value-type="float" office:value="3660.18" table:style-name="ce7">
            <text:p>3.660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prestazioni professionali e specialistiche n.a.c.</text:p>
          </table:table-cell>
          <table:table-cell office:value-type="date" office:date-value="2025-09-19T00:00:00" table:style-name="ce6">
            <text:p>19-09-2025</text:p>
          </table:table-cell>
          <table:table-cell office:value-type="string" table:style-name="ce5">
            <text:p>COZZUPOLI SANTO</text:p>
          </table:table-cell>
          <table:table-cell office:value-type="float" office:value="2537.6" table:style-name="ce7">
            <text:p>2.537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prestazioni professionali e specialistiche n.a.c.</text:p>
          </table:table-cell>
          <table:table-cell office:value-type="date" office:date-value="2025-07-30T00:00:00" table:style-name="ce6">
            <text:p>30-07-2025</text:p>
          </table:table-cell>
          <table:table-cell office:value-type="string" table:style-name="ce5">
            <text:p>DARIES &amp; PARTNERS SRL</text:p>
          </table:table-cell>
          <table:table-cell office:value-type="float" office:value="9760" table:style-name="ce7">
            <text:p>9.76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prestazioni professionali e specialistiche n.a.c.</text:p>
          </table:table-cell>
          <table:table-cell office:value-type="date" office:date-value="2025-09-26T00:00:00" table:style-name="ce6">
            <text:p>26-09-2025</text:p>
          </table:table-cell>
          <table:table-cell office:value-type="string" table:style-name="ce5">
            <text:p>FOGAGNOLO MAURIZIO</text:p>
          </table:table-cell>
          <table:table-cell office:value-type="float" office:value="1649.44" table:style-name="ce7">
            <text:p>1.649,4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prestazioni professionali e specialistiche n.a.c.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GBRG ENGINEERING S.R.L.</text:p>
          </table:table-cell>
          <table:table-cell office:value-type="float" office:value="29849.759999999998" table:style-name="ce7">
            <text:p>29.849,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prestazioni professionali e specialistiche n.a.c.</text:p>
          </table:table-cell>
          <table:table-cell office:value-type="date" office:date-value="2025-09-09T00:00:00" table:style-name="ce6">
            <text:p>09-09-2025</text:p>
          </table:table-cell>
          <table:table-cell office:value-type="string" table:style-name="ce5">
            <text:p>GROSSI MARCO BATTISTA</text:p>
          </table:table-cell>
          <table:table-cell office:value-type="float" office:value="198" table:style-name="ce7">
            <text:p>198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prestazioni professionali e specialistiche n.a.c.</text:p>
          </table:table-cell>
          <table:table-cell office:value-type="date" office:date-value="2025-09-09T00:00:00" table:style-name="ce6">
            <text:p>09-09-2025</text:p>
          </table:table-cell>
          <table:table-cell office:value-type="string" table:style-name="ce5">
            <text:p>GROSSI MARCO BATTISTA</text:p>
          </table:table-cell>
          <table:table-cell office:value-type="float" office:value="1665.3" table:style-name="ce7">
            <text:p>1.665,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prestazioni professionali e specialistiche n.a.c.</text:p>
          </table:table-cell>
          <table:table-cell office:value-type="date" office:date-value="2025-09-26T00:00:00" table:style-name="ce6">
            <text:p>26-09-2025</text:p>
          </table:table-cell>
          <table:table-cell office:value-type="string" table:style-name="ce5">
            <text:p>INFORMA S.R.L.</text:p>
          </table:table-cell>
          <table:table-cell office:value-type="float" office:value="3050" table:style-name="ce7">
            <text:p>3.0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prestazioni professionali e specialistiche n.a.c.</text:p>
          </table:table-cell>
          <table:table-cell office:value-type="date" office:date-value="2025-08-27T00:00:00" table:style-name="ce6">
            <text:p>2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761.28" table:style-name="ce7">
            <text:p>761,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prestazioni professionali e specialistiche n.a.c.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STAGEB SRLS</text:p>
          </table:table-cell>
          <table:table-cell office:value-type="float" office:value="2693.76" table:style-name="ce7">
            <text:p>2.693,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prestazioni professionali e specialistiche n.a.c.</text:p>
          </table:table-cell>
          <table:table-cell office:value-type="date" office:date-value="2025-07-09T00:00:00" table:style-name="ce6">
            <text:p>09-07-2025</text:p>
          </table:table-cell>
          <table:table-cell office:value-type="string" table:style-name="ce5">
            <text:p>STUDIO LEGALE GALBIATI, SACCHI E ASSOCIATI</text:p>
          </table:table-cell>
          <table:table-cell office:value-type="float" office:value="8994.01" table:style-name="ce7">
            <text:p>8.994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prestazioni professionali e specialistiche n.a.c.</text:p>
          </table:table-cell>
          <table:table-cell office:value-type="date" office:date-value="2025-09-24T00:00:00" table:style-name="ce6">
            <text:p>24-09-2025</text:p>
          </table:table-cell>
          <table:table-cell office:value-type="string" table:style-name="ce5">
            <text:p>TRADE LAB SPA</text:p>
          </table:table-cell>
          <table:table-cell office:value-type="float" office:value="969.99" table:style-name="ce7">
            <text:p>969,9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prestazioni professionali e specialistiche n.a.c.</text:p>
          </table:table-cell>
          <table:table-cell office:value-type="date" office:date-value="2025-09-24T00:00:00" table:style-name="ce6">
            <text:p>24-09-2025</text:p>
          </table:table-cell>
          <table:table-cell office:value-type="string" table:style-name="ce5">
            <text:p>TRADE LAB SPA</text:p>
          </table:table-cell>
          <table:table-cell office:value-type="float" office:value="1000" table:style-name="ce7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correnti n.a.c.</text:p>
          </table:table-cell>
          <table:table-cell office:value-type="date" office:date-value="2025-09-04T00:00:00" table:style-name="ce6">
            <text:p>04-09-2025</text:p>
          </table:table-cell>
          <table:table-cell office:value-type="string" table:style-name="ce5">
            <text:p>AGENZIA DELLE ENTRATE DI LEGNANO</text:p>
          </table:table-cell>
          <table:table-cell office:value-type="float" office:value="716.64" table:style-name="ce7">
            <text:p>716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correnti n.a.c.</text:p>
          </table:table-cell>
          <table:table-cell office:value-type="date" office:date-value="2025-09-04T00:00:00" table:style-name="ce6">
            <text:p>04-09-2025</text:p>
          </table:table-cell>
          <table:table-cell office:value-type="string" table:style-name="ce5">
            <text:p>AGENZIA DELLE ENTRATE DI LEGNANO</text:p>
          </table:table-cell>
          <table:table-cell office:value-type="float" office:value="410.94" table:style-name="ce7">
            <text:p>410,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correnti n.a.c.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COMUNE DI CERRO MAGGIORE</text:p>
          </table:table-cell>
          <table:table-cell office:value-type="float" office:value="1449.68" table:style-name="ce7">
            <text:p>1.449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correnti n.a.c.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COMUNE DI RESCALDINA</text:p>
          </table:table-cell>
          <table:table-cell office:value-type="float" office:value="724.84" table:style-name="ce7">
            <text:p>724,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legali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EURO.PA SERVICE S.R.L.</text:p>
          </table:table-cell>
          <table:table-cell office:value-type="float" office:value="4572.82" table:style-name="ce7">
            <text:p>4.572,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legali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EURO.PA SERVICE S.R.L.</text:p>
          </table:table-cell>
          <table:table-cell office:value-type="float" office:value="9000" table:style-name="ce7">
            <text:p>9.0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9-09T00:00:00" table:style-name="ce6">
            <text:p>09-09-2025</text:p>
          </table:table-cell>
          <table:table-cell office:value-type="string" table:style-name="ce5">
            <text:p>A.C.D. FOLGORE LEGNANO</text:p>
          </table:table-cell>
          <table:table-cell office:value-type="float" office:value="16870.310000000001" table:style-name="ce7">
            <text:p>16.870,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A.C.D. FOLGORE LEGNANO</text:p>
          </table:table-cell>
          <table:table-cell office:value-type="float" office:value="8435.08" table:style-name="ce7">
            <text:p>8.435,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7-15T00:00:00" table:style-name="ce6">
            <text:p>15-07-2025</text:p>
          </table:table-cell>
          <table:table-cell office:value-type="string" table:style-name="ce5">
            <text:p>A.C.D. FOLGORE LEGNANO</text:p>
          </table:table-cell>
          <table:table-cell office:value-type="float" office:value="8435.08" table:style-name="ce7">
            <text:p>8.435,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ACD ACADEMY LEGNANO CALCIO</text:p>
          </table:table-cell>
          <table:table-cell office:value-type="float" office:value="976" table:style-name="ce7">
            <text:p>976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ACD ACADEMY LEGNANO CALCIO</text:p>
          </table:table-cell>
          <table:table-cell office:value-type="float" office:value="13013.31" table:style-name="ce7">
            <text:p>13.013,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ASD G.S. FO.CO.L. VOLLEY LEGNANO</text:p>
          </table:table-cell>
          <table:table-cell office:value-type="float" office:value="4270" table:style-name="ce7">
            <text:p>4.27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ASD GINNASTICA MODERNA LEGNANO</text:p>
          </table:table-cell>
          <table:table-cell office:value-type="float" office:value="3660" table:style-name="ce7">
            <text:p>3.66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ASD JUDO CLUB LEGNANO</text:p>
          </table:table-cell>
          <table:table-cell office:value-type="float" office:value="965.83" table:style-name="ce7">
            <text:p>965,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ASD JUDO CLUB LEGNANO</text:p>
          </table:table-cell>
          <table:table-cell office:value-type="float" office:value="965.83" table:style-name="ce7">
            <text:p>965,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ASD JUDO CLUB LEGNANO</text:p>
          </table:table-cell>
          <table:table-cell office:value-type="float" office:value="965.83" table:style-name="ce7">
            <text:p>965,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8-12T00:00:00" table:style-name="ce6">
            <text:p>12-08-2025</text:p>
          </table:table-cell>
          <table:table-cell office:value-type="string" table:style-name="ce5">
            <text:p>ASD SAN MASSIMILIANO KOLBE</text:p>
          </table:table-cell>
          <table:table-cell office:value-type="float" office:value="8946.64" table:style-name="ce7">
            <text:p>8.946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7-16T00:00:00" table:style-name="ce6">
            <text:p>16-07-2025</text:p>
          </table:table-cell>
          <table:table-cell office:value-type="string" table:style-name="ce5">
            <text:p>ASSOCIAZIONE SOCIETA' SPORTIVE LEGNANESI</text:p>
          </table:table-cell>
          <table:table-cell office:value-type="float" office:value="5679.04" table:style-name="ce7">
            <text:p>5.679,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9-23T00:00:00" table:style-name="ce6">
            <text:p>23-09-2025</text:p>
          </table:table-cell>
          <table:table-cell office:value-type="string" table:style-name="ce5">
            <text:p>AZIENDA SOCIALE DEL LEGNANESE (SO.LE.)</text:p>
          </table:table-cell>
          <table:table-cell office:value-type="float" office:value="5656.77" table:style-name="ce7">
            <text:p>5.656,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9-23T00:00:00" table:style-name="ce6">
            <text:p>23-09-2025</text:p>
          </table:table-cell>
          <table:table-cell office:value-type="string" table:style-name="ce5">
            <text:p>AZIENDA SOCIALE DEL LEGNANESE (SO.LE.)</text:p>
          </table:table-cell>
          <table:table-cell office:value-type="float" office:value="24057.45" table:style-name="ce7">
            <text:p>24.057,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9-15T00:00:00" table:style-name="ce6">
            <text:p>15-09-2025</text:p>
          </table:table-cell>
          <table:table-cell office:value-type="string" table:style-name="ce5">
            <text:p>AZIENDA SOCIALE DEL LEGNANESE (SO.LE.)</text:p>
          </table:table-cell>
          <table:table-cell office:value-type="float" office:value="198956.24" table:style-name="ce7">
            <text:p>198.956,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9-15T00:00:00" table:style-name="ce6">
            <text:p>15-09-2025</text:p>
          </table:table-cell>
          <table:table-cell office:value-type="string" table:style-name="ce5">
            <text:p>AZIENDA SOCIALE DEL LEGNANESE (SO.LE.)</text:p>
          </table:table-cell>
          <table:table-cell office:value-type="float" office:value="33718.32" table:style-name="ce7">
            <text:p>33.718,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8-08T00:00:00" table:style-name="ce6">
            <text:p>08-08-2025</text:p>
          </table:table-cell>
          <table:table-cell office:value-type="string" table:style-name="ce5">
            <text:p>AZIENDA SOCIALE DEL LEGNANESE (SO.LE.)</text:p>
          </table:table-cell>
          <table:table-cell office:value-type="float" office:value="7582.52" table:style-name="ce7">
            <text:p>7.582,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8-08T00:00:00" table:style-name="ce6">
            <text:p>08-08-2025</text:p>
          </table:table-cell>
          <table:table-cell office:value-type="string" table:style-name="ce5">
            <text:p>AZIENDA SOCIALE DEL LEGNANESE (SO.LE.)</text:p>
          </table:table-cell>
          <table:table-cell office:value-type="float" office:value="73650.73" table:style-name="ce7">
            <text:p>73.650,7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8-08T00:00:00" table:style-name="ce6">
            <text:p>08-08-2025</text:p>
          </table:table-cell>
          <table:table-cell office:value-type="string" table:style-name="ce5">
            <text:p>AZIENDA SOCIALE DEL LEGNANESE (SO.LE.)</text:p>
          </table:table-cell>
          <table:table-cell office:value-type="float" office:value="83351.839999999997" table:style-name="ce7">
            <text:p>83.351,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8-06T00:00:00" table:style-name="ce6">
            <text:p>06-08-2025</text:p>
          </table:table-cell>
          <table:table-cell office:value-type="string" table:style-name="ce5">
            <text:p>AZIENDA SOCIALE DEL LEGNANESE (SO.LE.)</text:p>
          </table:table-cell>
          <table:table-cell office:value-type="float" office:value="5932.71" table:style-name="ce7">
            <text:p>5.932,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8-06T00:00:00" table:style-name="ce6">
            <text:p>06-08-2025</text:p>
          </table:table-cell>
          <table:table-cell office:value-type="string" table:style-name="ce5">
            <text:p>AZIENDA SOCIALE DEL LEGNANESE (SO.LE.)</text:p>
          </table:table-cell>
          <table:table-cell office:value-type="float" office:value="19626.61" table:style-name="ce7">
            <text:p>19.626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7-29T00:00:00" table:style-name="ce6">
            <text:p>29-07-2025</text:p>
          </table:table-cell>
          <table:table-cell office:value-type="string" table:style-name="ce5">
            <text:p>AZIENDA SOCIALE DEL LEGNANESE (SO.LE.)</text:p>
          </table:table-cell>
          <table:table-cell office:value-type="float" office:value="14400.59" table:style-name="ce7">
            <text:p>14.400,5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7-18T00:00:00" table:style-name="ce6">
            <text:p>18-07-2025</text:p>
          </table:table-cell>
          <table:table-cell office:value-type="string" table:style-name="ce5">
            <text:p>AZIENDA SOCIALE DEL LEGNANESE (SO.LE.)</text:p>
          </table:table-cell>
          <table:table-cell office:value-type="float" office:value="166757.48000000001" table:style-name="ce7">
            <text:p>166.757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7-18T00:00:00" table:style-name="ce6">
            <text:p>18-07-2025</text:p>
          </table:table-cell>
          <table:table-cell office:value-type="string" table:style-name="ce5">
            <text:p>AZIENDA SOCIALE DEL LEGNANESE (SO.LE.)</text:p>
          </table:table-cell>
          <table:table-cell office:value-type="float" office:value="13438.96" table:style-name="ce7">
            <text:p>13.438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CITTA' METROPOLITANA DI MILANO</text:p>
          </table:table-cell>
          <table:table-cell office:value-type="float" office:value="15046.47" table:style-name="ce7">
            <text:p>15.046,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CITTA' METROPOLITANA DI MILANO</text:p>
          </table:table-cell>
          <table:table-cell office:value-type="float" office:value="3310.22" table:style-name="ce7">
            <text:p>3.310,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CITTA' METROPOLITANA DI MILANO</text:p>
          </table:table-cell>
          <table:table-cell office:value-type="float" office:value="24588.98" table:style-name="ce7">
            <text:p>24.588,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CITTA' METROPOLITANA DI MILANO</text:p>
          </table:table-cell>
          <table:table-cell office:value-type="float" office:value="5409.57" table:style-name="ce7">
            <text:p>5.409,5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7-16T00:00:00" table:style-name="ce6">
            <text:p>16-07-2025</text:p>
          </table:table-cell>
          <table:table-cell office:value-type="string" table:style-name="ce5">
            <text:p>CITTA' METROPOLITANA DI MILANO</text:p>
          </table:table-cell>
          <table:table-cell office:value-type="float" office:value="29810.69" table:style-name="ce7">
            <text:p>29.810,6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7-16T00:00:00" table:style-name="ce6">
            <text:p>16-07-2025</text:p>
          </table:table-cell>
          <table:table-cell office:value-type="string" table:style-name="ce5">
            <text:p>CITTA' METROPOLITANA DI MILANO</text:p>
          </table:table-cell>
          <table:table-cell office:value-type="float" office:value="6558.35" table:style-name="ce7">
            <text:p>6.558,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EURO.PA SERVICE S.R.L.</text:p>
          </table:table-cell>
          <table:table-cell office:value-type="float" office:value="96258" table:style-name="ce7">
            <text:p>96.258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8-25T00:00:00" table:style-name="ce6">
            <text:p>25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85.4" table:style-name="ce7">
            <text:p>85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85.4" table:style-name="ce7">
            <text:p>85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9-15T00:00:00" table:style-name="ce6">
            <text:p>15-09-2025</text:p>
          </table:table-cell>
          <table:table-cell office:value-type="string" table:style-name="ce5">
            <text:p>IL PORTICO COOPERATIVA SOCIALE A R. COOP</text:p>
          </table:table-cell>
          <table:table-cell office:value-type="float" office:value="1472.53" table:style-name="ce7">
            <text:p>1.472,5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8-14T00:00:00" table:style-name="ce6">
            <text:p>14-08-2025</text:p>
          </table:table-cell>
          <table:table-cell office:value-type="string" table:style-name="ce5">
            <text:p>IL PORTICO COOPERATIVA SOCIALE A R. COOP</text:p>
          </table:table-cell>
          <table:table-cell office:value-type="float" office:value="1191.17" table:style-name="ce7">
            <text:p>1.191,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IL PORTICO COOPERATIVA SOCIALE A R. COOP</text:p>
          </table:table-cell>
          <table:table-cell office:value-type="float" office:value="9983.17" table:style-name="ce7">
            <text:p>9.983,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LEGNANO KNIGHTS BASKET CLUB SSDRL</text:p>
          </table:table-cell>
          <table:table-cell office:value-type="float" office:value="4880" table:style-name="ce7">
            <text:p>4.88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LEGNANO KNIGHTS BASKET CLUB SSDRL</text:p>
          </table:table-cell>
          <table:table-cell office:value-type="float" office:value="4880" table:style-name="ce7">
            <text:p>4.88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LEGNANO KNIGHTS BASKET CLUB SSDRL</text:p>
          </table:table-cell>
          <table:table-cell office:value-type="float" office:value="4880" table:style-name="ce7">
            <text:p>4.88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8-19T00:00:00" table:style-name="ce6">
            <text:p>19-08-2025</text:p>
          </table:table-cell>
          <table:table-cell office:value-type="string" table:style-name="ce5">
            <text:p>M.G.M. SPORT S.R.L.</text:p>
          </table:table-cell>
          <table:table-cell office:value-type="float" office:value="34809.5" table:style-name="ce7">
            <text:p>34.809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M.G.M. SPORT S.R.L.</text:p>
          </table:table-cell>
          <table:table-cell office:value-type="float" office:value="54962.58" table:style-name="ce7">
            <text:p>54.962,5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9-15T00:00:00" table:style-name="ce6">
            <text:p>15-09-2025</text:p>
          </table:table-cell>
          <table:table-cell office:value-type="string" table:style-name="ce5">
            <text:p>SHOREI SHOBU KAN KARATE GOJU RYU LEGNANO ASD</text:p>
          </table:table-cell>
          <table:table-cell office:value-type="float" office:value="1006.65" table:style-name="ce7">
            <text:p>1.006,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9-15T00:00:00" table:style-name="ce6">
            <text:p>15-09-2025</text:p>
          </table:table-cell>
          <table:table-cell office:value-type="string" table:style-name="ce5">
            <text:p>SHOREI SHOBU KAN KARATE GOJU RYU LEGNANO ASD</text:p>
          </table:table-cell>
          <table:table-cell office:value-type="float" office:value="2033.3" table:style-name="ce7">
            <text:p>2.033,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9-15T00:00:00" table:style-name="ce6">
            <text:p>15-09-2025</text:p>
          </table:table-cell>
          <table:table-cell office:value-type="string" table:style-name="ce5">
            <text:p>SODEXO ITALIA SPA</text:p>
          </table:table-cell>
          <table:table-cell office:value-type="float" office:value="5198.6000000000004" table:style-name="ce7">
            <text:p>5.198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9-15T00:00:00" table:style-name="ce6">
            <text:p>15-09-2025</text:p>
          </table:table-cell>
          <table:table-cell office:value-type="string" table:style-name="ce5">
            <text:p>SODEXO ITALIA SPA</text:p>
          </table:table-cell>
          <table:table-cell office:value-type="float" office:value="17847.009999999998" table:style-name="ce7">
            <text:p>17.847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7-29T00:00:00" table:style-name="ce6">
            <text:p>29-07-2025</text:p>
          </table:table-cell>
          <table:table-cell office:value-type="string" table:style-name="ce5">
            <text:p>SODEXO ITALIA SPA</text:p>
          </table:table-cell>
          <table:table-cell office:value-type="float" office:value="20590.57" table:style-name="ce7">
            <text:p>20.590,5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SS. MARTIRI - POLISPORTIVA CALCIO ASD</text:p>
          </table:table-cell>
          <table:table-cell office:value-type="float" office:value="12200" table:style-name="ce7">
            <text:p>12.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TEAM VERSUS ASD</text:p>
          </table:table-cell>
          <table:table-cell office:value-type="float" office:value="4347.6400000000003" table:style-name="ce7">
            <text:p>4.347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VIRTUS CARROCCIO A.S.D.</text:p>
          </table:table-cell>
          <table:table-cell office:value-type="float" office:value="1626.66" table:style-name="ce7">
            <text:p>1.626,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VIRTUS CARROCCIO A.S.D.</text:p>
          </table:table-cell>
          <table:table-cell office:value-type="float" office:value="1626.66" table:style-name="ce7">
            <text:p>1.626,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VIRTUS CARROCCIO A.S.D.</text:p>
          </table:table-cell>
          <table:table-cell office:value-type="float" office:value="1626.66" table:style-name="ce7">
            <text:p>1.626,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relazioni pubbliche, convegni e mostre, pubblicità n.a.c</text:p>
          </table:table-cell>
          <table:table-cell office:value-type="date" office:date-value="2025-09-26T00:00:00" table:style-name="ce6">
            <text:p>26-09-2025</text:p>
          </table:table-cell>
          <table:table-cell office:value-type="string" table:style-name="ce5">
            <text:p>ARCHIVIO FOTOGRAFICO ITALIANO</text:p>
          </table:table-cell>
          <table:table-cell office:value-type="float" office:value="12810" table:style-name="ce7">
            <text:p>12.81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relazioni pubbliche, convegni e mostre, pubblicità n.a.c</text:p>
          </table:table-cell>
          <table:table-cell office:value-type="date" office:date-value="2025-09-16T00:00:00" table:style-name="ce6">
            <text:p>16-09-2025</text:p>
          </table:table-cell>
          <table:table-cell office:value-type="string" table:style-name="ce5">
            <text:p>MP COSTRUZIONI SAS DI MARTINO PELLEGRINI E C</text:p>
          </table:table-cell>
          <table:table-cell office:value-type="float" office:value="2562" table:style-name="ce7">
            <text:p>2.56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relazioni pubbliche, convegni e mostre, pubblicità n.a.c</text:p>
          </table:table-cell>
          <table:table-cell office:value-type="date" office:date-value="2025-07-09T00:00:00" table:style-name="ce6">
            <text:p>09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707.6" table:style-name="ce7">
            <text:p>707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sostenute per utilizzo di beni di terzi n.a.c.</text:p>
          </table:table-cell>
          <table:table-cell office:value-type="date" office:date-value="2025-07-21T00:00:00" table:style-name="ce6">
            <text:p>2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725.9" table:style-name="ce7">
            <text:p>725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sostenute per utilizzo di beni di terzi n.a.c.</text:p>
          </table:table-cell>
          <table:table-cell office:value-type="date" office:date-value="2025-09-24T00:00:00" table:style-name="ce6">
            <text:p>24-09-2025</text:p>
          </table:table-cell>
          <table:table-cell office:value-type="string" table:style-name="ce5">
            <text:p>EDIZIONI MUSICALI ABEAT DI CACCIA MARIO &amp; C.</text:p>
          </table:table-cell>
          <table:table-cell office:value-type="float" office:value="2305.8000000000002" table:style-name="ce7">
            <text:p>2.305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sostenute per utilizzo di beni di terzi n.a.c.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GRUPPO MICHELOTTI SRL</text:p>
          </table:table-cell>
          <table:table-cell office:value-type="float" office:value="5416.8" table:style-name="ce7">
            <text:p>5.416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sostenute per utilizzo di beni di terzi n.a.c.</text:p>
          </table:table-cell>
          <table:table-cell office:value-type="date" office:date-value="2025-07-09T00:00:00" table:style-name="ce6">
            <text:p>09-07-2025</text:p>
          </table:table-cell>
          <table:table-cell office:value-type="string" table:style-name="ce5">
            <text:p>RETE FERROVIARIA ITALIANA S.P.A. - SOCIETA' CON SOCIO UNICO</text:p>
          </table:table-cell>
          <table:table-cell office:value-type="float" office:value="2857.85" table:style-name="ce7">
            <text:p>2.857,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sostenute per utilizzo di beni di terzi n.a.c.</text:p>
          </table:table-cell>
          <table:table-cell office:value-type="date" office:date-value="2025-07-09T00:00:00" table:style-name="ce6">
            <text:p>09-07-2025</text:p>
          </table:table-cell>
          <table:table-cell office:value-type="string" table:style-name="ce5">
            <text:p>RETE FERROVIARIA ITALIANA S.P.A. - SOCIETA' CON SOCIO UNICO</text:p>
          </table:table-cell>
          <table:table-cell office:value-type="float" office:value="268.44" table:style-name="ce7">
            <text:p>268,4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sostenute per utilizzo di beni di terzi n.a.c.</text:p>
          </table:table-cell>
          <table:table-cell office:value-type="date" office:date-value="2025-09-17T00:00:00" table:style-name="ce6">
            <text:p>17-09-2025</text:p>
          </table:table-cell>
          <table:table-cell office:value-type="string" table:style-name="ce5">
            <text:p>STRUTTURE S.R.L.</text:p>
          </table:table-cell>
          <table:table-cell office:value-type="float" office:value="10642.93" table:style-name="ce7">
            <text:p>10.642,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sostenute per utilizzo di beni di terzi n.a.c.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STRUTTURE S.R.L.</text:p>
          </table:table-cell>
          <table:table-cell office:value-type="float" office:value="10642.93" table:style-name="ce7">
            <text:p>10.642,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sostenute per utilizzo di beni di terzi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STRUTTURE S.R.L.</text:p>
          </table:table-cell>
          <table:table-cell office:value-type="float" office:value="51.61" table:style-name="ce7">
            <text:p>51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sostenute per utilizzo di beni di terzi n.a.c.</text:p>
          </table:table-cell>
          <table:table-cell office:value-type="date" office:date-value="2025-07-15T00:00:00" table:style-name="ce6">
            <text:p>15-07-2025</text:p>
          </table:table-cell>
          <table:table-cell office:value-type="string" table:style-name="ce5">
            <text:p>STRUTTURE S.R.L.</text:p>
          </table:table-cell>
          <table:table-cell office:value-type="float" office:value="10248" table:style-name="ce7">
            <text:p>10.248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cquisti di servizi sanitari n.a.c.</text:p>
          </table:table-cell>
          <table:table-cell office:value-type="date" office:date-value="2025-09-19T00:00:00" table:style-name="ce6">
            <text:p>19-09-2025</text:p>
          </table:table-cell>
          <table:table-cell office:value-type="string" table:style-name="ce5">
            <text:p>ATS CITTA' METROPOLITANA DI MILANO</text:p>
          </table:table-cell>
          <table:table-cell office:value-type="float" office:value="103.7" table:style-name="ce7">
            <text:p>103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cquisti di servizi sanitari n.a.c.</text:p>
          </table:table-cell>
          <table:table-cell office:value-type="date" office:date-value="2025-08-06T00:00:00" table:style-name="ce6">
            <text:p>06-08-2025</text:p>
          </table:table-cell>
          <table:table-cell office:value-type="string" table:style-name="ce5">
            <text:p>ATS CITTA' METROPOLITANA DI MILANO</text:p>
          </table:table-cell>
          <table:table-cell office:value-type="float" office:value="311.10000000000002" table:style-name="ce7">
            <text:p>311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cquisti di servizi sanitari n.a.c.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ATS CITTA' METROPOLITANA DI MILANO</text:p>
          </table:table-cell>
          <table:table-cell office:value-type="float" office:value="85" table:style-name="ce7">
            <text:p>8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cquisti di servizi sanitari n.a.c.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ATS CITTA' METROPOLITANA DI MILANO</text:p>
          </table:table-cell>
          <table:table-cell office:value-type="float" office:value="18.7" table:style-name="ce7">
            <text:p>18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cquisti di servizi sanitari n.a.c.</text:p>
          </table:table-cell>
          <table:table-cell office:value-type="date" office:date-value="2025-08-06T00:00:00" table:style-name="ce6">
            <text:p>06-08-2025</text:p>
          </table:table-cell>
          <table:table-cell office:value-type="string" table:style-name="ce5">
            <text:p>DERMI SNC DI VITTORIO MAINO &amp; C</text:p>
          </table:table-cell>
          <table:table-cell office:value-type="float" office:value="2982.6" table:style-name="ce7">
            <text:p>2.982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AGENZIA DELLE ENTRATE</text:p>
          </table:table-cell>
          <table:table-cell office:value-type="float" office:value="14.49" table:style-name="ce7">
            <text:p>14,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9T00:00:00" table:style-name="ce6">
            <text:p>19-09-2025</text:p>
          </table:table-cell>
          <table:table-cell office:value-type="string" table:style-name="ce5">
            <text:p>AGENZIA DELLE ENTRATE</text:p>
          </table:table-cell>
          <table:table-cell office:value-type="float" office:value="18.07" table:style-name="ce7">
            <text:p>18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9T00:00:00" table:style-name="ce6">
            <text:p>19-09-2025</text:p>
          </table:table-cell>
          <table:table-cell office:value-type="string" table:style-name="ce5">
            <text:p>AGENZIA DELLE ENTRATE</text:p>
          </table:table-cell>
          <table:table-cell office:value-type="float" office:value="27.67" table:style-name="ce7">
            <text:p>27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AGENZIA DELLE ENTRATE</text:p>
          </table:table-cell>
          <table:table-cell office:value-type="float" office:value="7.68" table:style-name="ce7">
            <text:p>7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AGENZIA DELLE ENTRATE</text:p>
          </table:table-cell>
          <table:table-cell office:value-type="float" office:value="11.76" table:style-name="ce7">
            <text:p>11,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AGENZIA DELLE ENTRATE</text:p>
          </table:table-cell>
          <table:table-cell office:value-type="float" office:value="9.4499999999999993" table:style-name="ce7">
            <text:p>9,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AGENZIA DELLE ENTRATE</text:p>
          </table:table-cell>
          <table:table-cell office:value-type="float" office:value="13.88" table:style-name="ce7">
            <text:p>13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AGENZIA DELLE ENTRATE</text:p>
          </table:table-cell>
          <table:table-cell office:value-type="float" office:value="0.97" table:style-name="ce7">
            <text:p>0,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AGENZIA DELLE ENTRATE</text:p>
          </table:table-cell>
          <table:table-cell office:value-type="float" office:value="10.85" table:style-name="ce7">
            <text:p>10,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AGENZIA DELLE ENTRATE</text:p>
          </table:table-cell>
          <table:table-cell office:value-type="float" office:value="5.05" table:style-name="ce7">
            <text:p>5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AGENZIA DELLE ENTRATE</text:p>
          </table:table-cell>
          <table:table-cell office:value-type="float" office:value="47.68" table:style-name="ce7">
            <text:p>47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AGENZIA DELLE ENTRATE</text:p>
          </table:table-cell>
          <table:table-cell office:value-type="float" office:value="76.02" table:style-name="ce7">
            <text:p>76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7.59" table:style-name="ce7">
            <text:p>7,5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15.04" table:style-name="ce7">
            <text:p>15,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9T00:00:00" table:style-name="ce6">
            <text:p>19-09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1.5" table:style-name="ce7">
            <text:p>1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9T00:00:00" table:style-name="ce6">
            <text:p>19-09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43.98" table:style-name="ce7">
            <text:p>43,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13.83" table:style-name="ce7">
            <text:p>13,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30.63" table:style-name="ce7">
            <text:p>30,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6T00:00:00" table:style-name="ce6">
            <text:p>16-09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1.49" table:style-name="ce7">
            <text:p>1,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6T00:00:00" table:style-name="ce6">
            <text:p>16-09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0.05" table:style-name="ce7">
            <text:p>0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6T00:00:00" table:style-name="ce6">
            <text:p>16-09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0.01" table:style-name="ce7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6T00:00:00" table:style-name="ce6">
            <text:p>16-09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1.4" table:style-name="ce7">
            <text:p>1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170.74" table:style-name="ce7">
            <text:p>170,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57.71" table:style-name="ce7">
            <text:p>57,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19.36" table:style-name="ce7">
            <text:p>19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0.62" table:style-name="ce7">
            <text:p>0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0.41" table:style-name="ce7">
            <text:p>0,4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2.16" table:style-name="ce7">
            <text:p>2,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1.25" table:style-name="ce7">
            <text:p>1,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0.1" table:style-name="ce7">
            <text:p>0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12.39" table:style-name="ce7">
            <text:p>12,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26.96" table:style-name="ce7">
            <text:p>26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0.97" table:style-name="ce7">
            <text:p>0,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15.45" table:style-name="ce7">
            <text:p>15,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13.83" table:style-name="ce7">
            <text:p>13,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25.96" table:style-name="ce7">
            <text:p>25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0.3" table:style-name="ce7">
            <text:p>0,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3.2" table:style-name="ce7">
            <text:p>3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0.09" table:style-name="ce7">
            <text:p>0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0.06" table:style-name="ce7">
            <text:p>0,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29.41" table:style-name="ce7">
            <text:p>29,4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47.9" table:style-name="ce7">
            <text:p>47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3.14" table:style-name="ce7">
            <text:p>3,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53.64" table:style-name="ce7">
            <text:p>53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0.42" table:style-name="ce7">
            <text:p>0,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0.22" table:style-name="ce7">
            <text:p>0,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1.33" table:style-name="ce7">
            <text:p>1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0.1" table:style-name="ce7">
            <text:p>0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0.03" table:style-name="ce7">
            <text:p>0,0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86.81" table:style-name="ce7">
            <text:p>86,8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19.899999999999999" table:style-name="ce7">
            <text:p>19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AGENZIA DELLE ENTRATE DI RISCOSSIONE VARESE</text:p>
          </table:table-cell>
          <table:table-cell office:value-type="float" office:value="0.02" table:style-name="ce7">
            <text:p>0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AGENZIA DELLE ENTRATE RISCOSSIONE</text:p>
          </table:table-cell>
          <table:table-cell office:value-type="float" office:value="9.6199999999999992" table:style-name="ce7">
            <text:p>9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AGENZIA DELLE ENTRATE RISCOSSIONE</text:p>
          </table:table-cell>
          <table:table-cell office:value-type="float" office:value="17.71" table:style-name="ce7">
            <text:p>17,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9.02" table:style-name="ce7">
            <text:p>9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0.09" table:style-name="ce7">
            <text:p>0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6T00:00:00" table:style-name="ce6">
            <text:p>16-09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0.05" table:style-name="ce7">
            <text:p>0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6T00:00:00" table:style-name="ce6">
            <text:p>16-09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1.02" table:style-name="ce7">
            <text:p>1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6T00:00:00" table:style-name="ce6">
            <text:p>16-09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20.329999999999998" table:style-name="ce7">
            <text:p>20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0.11" table:style-name="ce7">
            <text:p>0,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31.98" table:style-name="ce7">
            <text:p>31,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21.08" table:style-name="ce7">
            <text:p>21,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0.63" table:style-name="ce7">
            <text:p>0,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0.05" table:style-name="ce7">
            <text:p>0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71.52" table:style-name="ce7">
            <text:p>71,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9.14" table:style-name="ce7">
            <text:p>9,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3.67" table:style-name="ce7">
            <text:p>3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1.4" table:style-name="ce7">
            <text:p>1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0.02" table:style-name="ce7">
            <text:p>0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28.64" table:style-name="ce7">
            <text:p>28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0.02" table:style-name="ce7">
            <text:p>0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4.28" table:style-name="ce7">
            <text:p>4,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0.63" table:style-name="ce7">
            <text:p>0,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2.13" table:style-name="ce7">
            <text:p>2,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2.2000000000000002" table:style-name="ce7">
            <text:p>2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0.2" table:style-name="ce7">
            <text:p>0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9.24" table:style-name="ce7">
            <text:p>9,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47.88" table:style-name="ce7">
            <text:p>47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0.76" table:style-name="ce7">
            <text:p>0,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1.4" table:style-name="ce7">
            <text:p>1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1.05" table:style-name="ce7">
            <text:p>1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0.19" table:style-name="ce7">
            <text:p>0,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0.04" table:style-name="ce7">
            <text:p>0,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1.3" table:style-name="ce7">
            <text:p>1,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0.05" table:style-name="ce7">
            <text:p>0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0.92" table:style-name="ce7">
            <text:p>0,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2.4" table:style-name="ce7">
            <text:p>2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0.49" table:style-name="ce7">
            <text:p>0,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2.15" table:style-name="ce7">
            <text:p>2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5.71" table:style-name="ce7">
            <text:p>5,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1.49" table:style-name="ce7">
            <text:p>1,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5.56" table:style-name="ce7">
            <text:p>5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3.07" table:style-name="ce7">
            <text:p>3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23.01" table:style-name="ce7">
            <text:p>23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1.05" table:style-name="ce7">
            <text:p>1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7.33" table:style-name="ce7">
            <text:p>7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18.010000000000002" table:style-name="ce7">
            <text:p>18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94.41" table:style-name="ce7">
            <text:p>94,4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4.8499999999999996" table:style-name="ce7">
            <text:p>4,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0.02" table:style-name="ce7">
            <text:p>0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0.96" table:style-name="ce7">
            <text:p>0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0.95" table:style-name="ce7">
            <text:p>0,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21.78" table:style-name="ce7">
            <text:p>21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0.1" table:style-name="ce7">
            <text:p>0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78.12" table:style-name="ce7">
            <text:p>78,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0.62" table:style-name="ce7">
            <text:p>0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AGENZIA DELLE ENTRATE-UFFICIO PROV.LE DI MILANO -TERRITORIO</text:p>
          </table:table-cell>
          <table:table-cell office:value-type="float" office:value="0.21" table:style-name="ce7">
            <text:p>0,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AMGA LEGNANO S.P.A.</text:p>
          </table:table-cell>
          <table:table-cell office:value-type="float" office:value="63670.58" table:style-name="ce7">
            <text:p>63.670,5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7.64" table:style-name="ce7">
            <text:p>7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4.08" table:style-name="ce7">
            <text:p>4,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23" table:style-name="ce7">
            <text:p>1,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52" table:style-name="ce7">
            <text:p>0,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9" table:style-name="ce7">
            <text:p>0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38" table:style-name="ce7">
            <text:p>1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42" table:style-name="ce7">
            <text:p>1,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23.48" table:style-name="ce7">
            <text:p>23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3.65" table:style-name="ce7">
            <text:p>3,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2.41" table:style-name="ce7">
            <text:p>12,4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2.2799999999999998" table:style-name="ce7">
            <text:p>2,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9.5500000000000007" table:style-name="ce7">
            <text:p>9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5.21" table:style-name="ce7">
            <text:p>15,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9.07" table:style-name="ce7">
            <text:p>9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3.08" table:style-name="ce7">
            <text:p>13,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37" table:style-name="ce7">
            <text:p>0,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51" table:style-name="ce7">
            <text:p>1,5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4.1900000000000004" table:style-name="ce7">
            <text:p>4,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3.63" table:style-name="ce7">
            <text:p>3,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26" table:style-name="ce7">
            <text:p>0,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48" table:style-name="ce7">
            <text:p>0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4.21" table:style-name="ce7">
            <text:p>4,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45" table:style-name="ce7">
            <text:p>1,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72" table:style-name="ce7">
            <text:p>1,7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3.76" table:style-name="ce7">
            <text:p>3,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6.23" table:style-name="ce7">
            <text:p>6,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1299999999999999" table:style-name="ce7">
            <text:p>1,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4.3" table:style-name="ce7">
            <text:p>14,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14000000000000001" table:style-name="ce7">
            <text:p>0,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05" table:style-name="ce7">
            <text:p>0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09" table:style-name="ce7">
            <text:p>0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58" table:style-name="ce7">
            <text:p>1,5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2.13" table:style-name="ce7">
            <text:p>2,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7.14" table:style-name="ce7">
            <text:p>7,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24" table:style-name="ce7">
            <text:p>0,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06" table:style-name="ce7">
            <text:p>0,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09" table:style-name="ce7">
            <text:p>0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3.88" table:style-name="ce7">
            <text:p>3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87" table:style-name="ce7">
            <text:p>1,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11" table:style-name="ce7">
            <text:p>0,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8.5500000000000007" table:style-name="ce7">
            <text:p>8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49" table:style-name="ce7">
            <text:p>0,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68" table:style-name="ce7">
            <text:p>0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3.01" table:style-name="ce7">
            <text:p>3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5.59" table:style-name="ce7">
            <text:p>15,5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2.77" table:style-name="ce7">
            <text:p>2,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7.51" table:style-name="ce7">
            <text:p>7,5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2.4500000000000002" table:style-name="ce7">
            <text:p>2,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24.01" table:style-name="ce7">
            <text:p>24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3.45" table:style-name="ce7">
            <text:p>3,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4.74" table:style-name="ce7">
            <text:p>4,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28.67" table:style-name="ce7">
            <text:p>28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9T00:00:00" table:style-name="ce6">
            <text:p>19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5.31" table:style-name="ce7">
            <text:p>15,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9T00:00:00" table:style-name="ce6">
            <text:p>19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5" table:style-name="ce7">
            <text:p>0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9T00:00:00" table:style-name="ce6">
            <text:p>19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3.09" table:style-name="ce7">
            <text:p>3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9T00:00:00" table:style-name="ce6">
            <text:p>19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1.52" table:style-name="ce7">
            <text:p>11,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9T00:00:00" table:style-name="ce6">
            <text:p>19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24.22" table:style-name="ce7">
            <text:p>24,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9T00:00:00" table:style-name="ce6">
            <text:p>19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35" table:style-name="ce7">
            <text:p>0,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9T00:00:00" table:style-name="ce6">
            <text:p>19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88" table:style-name="ce7">
            <text:p>0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9T00:00:00" table:style-name="ce6">
            <text:p>19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8.4700000000000006" table:style-name="ce7">
            <text:p>8,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9T00:00:00" table:style-name="ce6">
            <text:p>19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87" table:style-name="ce7">
            <text:p>0,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9T00:00:00" table:style-name="ce6">
            <text:p>19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7.84" table:style-name="ce7">
            <text:p>7,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9T00:00:00" table:style-name="ce6">
            <text:p>19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3.7" table:style-name="ce7">
            <text:p>13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9T00:00:00" table:style-name="ce6">
            <text:p>19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33.47" table:style-name="ce7">
            <text:p>33,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9T00:00:00" table:style-name="ce6">
            <text:p>19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2.76" table:style-name="ce7">
            <text:p>2,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9T00:00:00" table:style-name="ce6">
            <text:p>19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33.28" table:style-name="ce7">
            <text:p>33,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9T00:00:00" table:style-name="ce6">
            <text:p>19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62.76" table:style-name="ce7">
            <text:p>62,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53" table:style-name="ce7">
            <text:p>0,5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96" table:style-name="ce7">
            <text:p>0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2.0299999999999998" table:style-name="ce7">
            <text:p>2,0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59" table:style-name="ce7">
            <text:p>0,5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23" table:style-name="ce7">
            <text:p>0,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1.34" table:style-name="ce7">
            <text:p>11,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5.97" table:style-name="ce7">
            <text:p>5,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21" table:style-name="ce7">
            <text:p>0,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28" table:style-name="ce7">
            <text:p>1,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3.48" table:style-name="ce7">
            <text:p>3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7.95" table:style-name="ce7">
            <text:p>17,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8.42" table:style-name="ce7">
            <text:p>8,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0.14" table:style-name="ce7">
            <text:p>10,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51.32" table:style-name="ce7">
            <text:p>151,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6T00:00:00" table:style-name="ce6">
            <text:p>16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68" table:style-name="ce7">
            <text:p>0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6T00:00:00" table:style-name="ce6">
            <text:p>16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22.86" table:style-name="ce7">
            <text:p>22,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6T00:00:00" table:style-name="ce6">
            <text:p>16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47" table:style-name="ce7">
            <text:p>1,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6T00:00:00" table:style-name="ce6">
            <text:p>16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55" table:style-name="ce7">
            <text:p>1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6T00:00:00" table:style-name="ce6">
            <text:p>16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18" table:style-name="ce7">
            <text:p>0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6T00:00:00" table:style-name="ce6">
            <text:p>16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69" table:style-name="ce7">
            <text:p>1,6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6T00:00:00" table:style-name="ce6">
            <text:p>16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09" table:style-name="ce7">
            <text:p>0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6T00:00:00" table:style-name="ce6">
            <text:p>16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13" table:style-name="ce7">
            <text:p>0,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6T00:00:00" table:style-name="ce6">
            <text:p>16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7.0000000000000007E-2" table:style-name="ce7">
            <text:p>0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6T00:00:00" table:style-name="ce6">
            <text:p>16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02" table:style-name="ce7">
            <text:p>0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6T00:00:00" table:style-name="ce6">
            <text:p>16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41" table:style-name="ce7">
            <text:p>1,4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6T00:00:00" table:style-name="ce6">
            <text:p>16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27" table:style-name="ce7">
            <text:p>0,2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6T00:00:00" table:style-name="ce6">
            <text:p>16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48" table:style-name="ce7">
            <text:p>0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6T00:00:00" table:style-name="ce6">
            <text:p>16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6.48" table:style-name="ce7">
            <text:p>6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6T00:00:00" table:style-name="ce6">
            <text:p>16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76" table:style-name="ce7">
            <text:p>0,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6T00:00:00" table:style-name="ce6">
            <text:p>16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06" table:style-name="ce7">
            <text:p>0,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6T00:00:00" table:style-name="ce6">
            <text:p>16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73" table:style-name="ce7">
            <text:p>0,7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6T00:00:00" table:style-name="ce6">
            <text:p>16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09" table:style-name="ce7">
            <text:p>0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6T00:00:00" table:style-name="ce6">
            <text:p>16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67" table:style-name="ce7">
            <text:p>1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6T00:00:00" table:style-name="ce6">
            <text:p>16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17" table:style-name="ce7">
            <text:p>0,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6T00:00:00" table:style-name="ce6">
            <text:p>16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7.0000000000000007E-2" table:style-name="ce7">
            <text:p>0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12" table:style-name="ce7">
            <text:p>0,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5" table:style-name="ce7">
            <text:p>1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4.08" table:style-name="ce7">
            <text:p>4,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54" table:style-name="ce7">
            <text:p>0,5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7" table:style-name="ce7">
            <text:p>0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5.04" table:style-name="ce7">
            <text:p>5,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32" table:style-name="ce7">
            <text:p>1,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06" table:style-name="ce7">
            <text:p>0,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05" table:style-name="ce7">
            <text:p>0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24" table:style-name="ce7">
            <text:p>0,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9.89" table:style-name="ce7">
            <text:p>9,8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48" table:style-name="ce7">
            <text:p>0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4.09" table:style-name="ce7">
            <text:p>4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5.71" table:style-name="ce7">
            <text:p>5,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39" table:style-name="ce7">
            <text:p>0,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12T00:00:00" table:style-name="ce6">
            <text:p>12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14000000000000001" table:style-name="ce7">
            <text:p>0,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74" table:style-name="ce7">
            <text:p>0,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05" table:style-name="ce7">
            <text:p>0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3.7" table:style-name="ce7">
            <text:p>3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45" table:style-name="ce7">
            <text:p>0,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5.09" table:style-name="ce7">
            <text:p>5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72" table:style-name="ce7">
            <text:p>0,7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48" table:style-name="ce7">
            <text:p>0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14000000000000001" table:style-name="ce7">
            <text:p>0,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9.94" table:style-name="ce7">
            <text:p>9,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2.54" table:style-name="ce7">
            <text:p>2,5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09" table:style-name="ce7">
            <text:p>0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33" table:style-name="ce7">
            <text:p>0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" table:style-name="ce7">
            <text:p>1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5.62" table:style-name="ce7">
            <text:p>5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93" table:style-name="ce7">
            <text:p>0,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66" table:style-name="ce7">
            <text:p>0,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49" table:style-name="ce7">
            <text:p>0,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39" table:style-name="ce7">
            <text:p>0,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21" table:style-name="ce7">
            <text:p>1,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4.34" table:style-name="ce7">
            <text:p>4,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5.16" table:style-name="ce7">
            <text:p>5,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64" table:style-name="ce7">
            <text:p>1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3" table:style-name="ce7">
            <text:p>0,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4.98" table:style-name="ce7">
            <text:p>14,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4.83" table:style-name="ce7">
            <text:p>4,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6.75" table:style-name="ce7">
            <text:p>6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4.3099999999999996" table:style-name="ce7">
            <text:p>4,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8.64" table:style-name="ce7">
            <text:p>8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2.96" table:style-name="ce7">
            <text:p>12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95" table:style-name="ce7">
            <text:p>0,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8.059999999999999" table:style-name="ce7">
            <text:p>18,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62" table:style-name="ce7">
            <text:p>1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6.3" table:style-name="ce7">
            <text:p>6,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79" table:style-name="ce7">
            <text:p>0,7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6.95" table:style-name="ce7">
            <text:p>6,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41" table:style-name="ce7">
            <text:p>1,4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2.13" table:style-name="ce7">
            <text:p>2,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6.329999999999998" table:style-name="ce7">
            <text:p>16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34" table:style-name="ce7">
            <text:p>0,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5.53" table:style-name="ce7">
            <text:p>5,5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9.64" table:style-name="ce7">
            <text:p>9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6.94" table:style-name="ce7">
            <text:p>6,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2.0099999999999998" table:style-name="ce7">
            <text:p>2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61.27" table:style-name="ce7">
            <text:p>61,2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02" table:style-name="ce7">
            <text:p>0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97" table:style-name="ce7">
            <text:p>1,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04" table:style-name="ce7">
            <text:p>0,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11" table:style-name="ce7">
            <text:p>0,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24" table:style-name="ce7">
            <text:p>0,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08" table:style-name="ce7">
            <text:p>0,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2.01" table:style-name="ce7">
            <text:p>12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6.69" table:style-name="ce7">
            <text:p>6,6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34" table:style-name="ce7">
            <text:p>0,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77" table:style-name="ce7">
            <text:p>1,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5.07" table:style-name="ce7">
            <text:p>5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79" table:style-name="ce7">
            <text:p>0,7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2.08" table:style-name="ce7">
            <text:p>2,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91" table:style-name="ce7">
            <text:p>0,9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89" table:style-name="ce7">
            <text:p>0,8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19" table:style-name="ce7">
            <text:p>0,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42" table:style-name="ce7">
            <text:p>0,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1.42" table:style-name="ce7">
            <text:p>11,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48" table:style-name="ce7">
            <text:p>0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78" table:style-name="ce7">
            <text:p>0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78" table:style-name="ce7">
            <text:p>1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73" table:style-name="ce7">
            <text:p>1,7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99" table:style-name="ce7">
            <text:p>1,9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18" table:style-name="ce7">
            <text:p>0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3" table:style-name="ce7">
            <text:p>0,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2.0299999999999998" table:style-name="ce7">
            <text:p>2,0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5.93" table:style-name="ce7">
            <text:p>5,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07" table:style-name="ce7">
            <text:p>1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6.63" table:style-name="ce7">
            <text:p>6,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82" table:style-name="ce7">
            <text:p>1,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5.35" table:style-name="ce7">
            <text:p>15,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5.47" table:style-name="ce7">
            <text:p>5,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2.57" table:style-name="ce7">
            <text:p>2,5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63" table:style-name="ce7">
            <text:p>1,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1" table:style-name="ce7">
            <text:p>0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06.84" table:style-name="ce7">
            <text:p>106,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2.87" table:style-name="ce7">
            <text:p>2,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33" table:style-name="ce7">
            <text:p>0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5.44" table:style-name="ce7">
            <text:p>5,4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2.15" table:style-name="ce7">
            <text:p>2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18" table:style-name="ce7">
            <text:p>0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63" table:style-name="ce7">
            <text:p>0,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05" table:style-name="ce7">
            <text:p>0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06" table:style-name="ce7">
            <text:p>0,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68" table:style-name="ce7">
            <text:p>1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31" table:style-name="ce7">
            <text:p>1,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3.7" table:style-name="ce7">
            <text:p>3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3.67" table:style-name="ce7">
            <text:p>3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06" table:style-name="ce7">
            <text:p>1,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2.36" table:style-name="ce7">
            <text:p>2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09" table:style-name="ce7">
            <text:p>0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85" table:style-name="ce7">
            <text:p>0,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5.62" table:style-name="ce7">
            <text:p>5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2.35" table:style-name="ce7">
            <text:p>2,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86" table:style-name="ce7">
            <text:p>0,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48" table:style-name="ce7">
            <text:p>0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26" table:style-name="ce7">
            <text:p>0,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1499999999999999" table:style-name="ce7">
            <text:p>1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36" table:style-name="ce7">
            <text:p>0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3.35" table:style-name="ce7">
            <text:p>3,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57999999999999996" table:style-name="ce7">
            <text:p>0,5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6.83" table:style-name="ce7">
            <text:p>6,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7.42" table:style-name="ce7">
            <text:p>7,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4.9800000000000004" table:style-name="ce7">
            <text:p>4,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92" table:style-name="ce7">
            <text:p>0,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91" table:style-name="ce7">
            <text:p>0,9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6.54" table:style-name="ce7">
            <text:p>6,5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42" table:style-name="ce7">
            <text:p>0,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26" table:style-name="ce7">
            <text:p>1,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29" table:style-name="ce7">
            <text:p>1,2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1499999999999999" table:style-name="ce7">
            <text:p>1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14000000000000001" table:style-name="ce7">
            <text:p>0,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4.42" table:style-name="ce7">
            <text:p>14,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1399999999999999" table:style-name="ce7">
            <text:p>1,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14000000000000001" table:style-name="ce7">
            <text:p>0,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08" table:style-name="ce7">
            <text:p>0,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35.590000000000003" table:style-name="ce7">
            <text:p>35,5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5.16" table:style-name="ce7">
            <text:p>5,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1000000000000001" table:style-name="ce7">
            <text:p>1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23.97" table:style-name="ce7">
            <text:p>23,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73" table:style-name="ce7">
            <text:p>0,7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3.84" table:style-name="ce7">
            <text:p>3,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41" table:style-name="ce7">
            <text:p>1,4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73" table:style-name="ce7">
            <text:p>0,7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4.9000000000000004" table:style-name="ce7">
            <text:p>4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06" table:style-name="ce7">
            <text:p>1,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3.71" table:style-name="ce7">
            <text:p>13,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4.63" table:style-name="ce7">
            <text:p>4,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73" table:style-name="ce7">
            <text:p>1,7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26" table:style-name="ce7">
            <text:p>0,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8.48" table:style-name="ce7">
            <text:p>18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0.32" table:style-name="ce7">
            <text:p>10,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7.37" table:style-name="ce7">
            <text:p>17,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9.66" table:style-name="ce7">
            <text:p>9,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64" table:style-name="ce7">
            <text:p>1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08" table:style-name="ce7">
            <text:p>0,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9.85" table:style-name="ce7">
            <text:p>9,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36" table:style-name="ce7">
            <text:p>0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2.5" table:style-name="ce7">
            <text:p>2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1.7" table:style-name="ce7">
            <text:p>11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28.75" table:style-name="ce7">
            <text:p>28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8.38" table:style-name="ce7">
            <text:p>18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08" table:style-name="ce7">
            <text:p>0,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01" table:style-name="ce7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3.98" table:style-name="ce7">
            <text:p>13,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78" table:style-name="ce7">
            <text:p>1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7.38" table:style-name="ce7">
            <text:p>7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45" table:style-name="ce7">
            <text:p>0,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43" table:style-name="ce7">
            <text:p>0,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29T00:00:00" table:style-name="ce6">
            <text:p>29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8.4" table:style-name="ce7">
            <text:p>8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29T00:00:00" table:style-name="ce6">
            <text:p>29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4.62" table:style-name="ce7">
            <text:p>4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4" table:style-name="ce7">
            <text:p>14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55000000000000004" table:style-name="ce7">
            <text:p>0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67" table:style-name="ce7">
            <text:p>1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21.29" table:style-name="ce7">
            <text:p>21,2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96" table:style-name="ce7">
            <text:p>1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58" table:style-name="ce7">
            <text:p>1,5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33" table:style-name="ce7">
            <text:p>1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2" table:style-name="ce7">
            <text:p>1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15" table:style-name="ce7">
            <text:p>0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03" table:style-name="ce7">
            <text:p>0,0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4.71" table:style-name="ce7">
            <text:p>4,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3.02" table:style-name="ce7">
            <text:p>3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71" table:style-name="ce7">
            <text:p>0,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88" table:style-name="ce7">
            <text:p>1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28" table:style-name="ce7">
            <text:p>1,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14000000000000001" table:style-name="ce7">
            <text:p>0,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2.99" table:style-name="ce7">
            <text:p>2,9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67" table:style-name="ce7">
            <text:p>0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75" table:style-name="ce7">
            <text:p>1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16" table:style-name="ce7">
            <text:p>0,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2" table:style-name="ce7">
            <text:p>0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92" table:style-name="ce7">
            <text:p>0,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6.24" table:style-name="ce7">
            <text:p>6,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46" table:style-name="ce7">
            <text:p>0,4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6" table:style-name="ce7">
            <text:p>1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83" table:style-name="ce7">
            <text:p>0,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06" table:style-name="ce7">
            <text:p>0,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02" table:style-name="ce7">
            <text:p>0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32" table:style-name="ce7">
            <text:p>0,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51" table:style-name="ce7">
            <text:p>0,5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02" table:style-name="ce7">
            <text:p>0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1.2" table:style-name="ce7">
            <text:p>11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29" table:style-name="ce7">
            <text:p>1,2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05" table:style-name="ce7">
            <text:p>0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64" table:style-name="ce7">
            <text:p>0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14000000000000001" table:style-name="ce7">
            <text:p>0,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02" table:style-name="ce7">
            <text:p>0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.29" table:style-name="ce7">
            <text:p>1,2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38.14" table:style-name="ce7">
            <text:p>38,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10.49" table:style-name="ce7">
            <text:p>10,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ggi di riscossione n.a.c.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CONCESSIONARI DELLA RISCOSSIONE DIVERSI</text:p>
          </table:table-cell>
          <table:table-cell office:value-type="float" office:value="0.04" table:style-name="ce7">
            <text:p>0,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071" table:style-name="ce7">
            <text:p>1.071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50" table:style-name="ce7">
            <text:p>4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145" table:style-name="ce7">
            <text:p>1.14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425.1999999999998" table:style-name="ce7">
            <text:p>2.425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725" table:style-name="ce7">
            <text:p>5.72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625.98" table:style-name="ce7">
            <text:p>5.625,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357.12" table:style-name="ce7">
            <text:p>5.357,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00" table:style-name="ce7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00" table:style-name="ce7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00" table:style-name="ce7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707.68" table:style-name="ce7">
            <text:p>4.707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0156.98" table:style-name="ce7">
            <text:p>10.156,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90" table:style-name="ce7">
            <text:p>9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90" table:style-name="ce7">
            <text:p>9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90" table:style-name="ce7">
            <text:p>9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384.5" table:style-name="ce7">
            <text:p>1.384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00" table:style-name="ce7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17" table:style-name="ce7">
            <text:p>417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00" table:style-name="ce7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00" table:style-name="ce7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40" table:style-name="ce7">
            <text:p>2.04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754.55" table:style-name="ce7">
            <text:p>2.754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800" table:style-name="ce7">
            <text:p>4.8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412.4" table:style-name="ce7">
            <text:p>3.412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736.11" table:style-name="ce7">
            <text:p>736,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968" table:style-name="ce7">
            <text:p>2.968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156.2600000000002" table:style-name="ce7">
            <text:p>2.156,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633.48" table:style-name="ce7">
            <text:p>6.633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9T00:00:00" table:style-name="ce6">
            <text:p>29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80" table:style-name="ce7">
            <text:p>8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80" table:style-name="ce7">
            <text:p>8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80" table:style-name="ce7">
            <text:p>8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562.7" table:style-name="ce7">
            <text:p>5.562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97.29000000000002" table:style-name="ce7">
            <text:p>297,2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200" table:style-name="ce7">
            <text:p>5.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948.91" table:style-name="ce7">
            <text:p>5.948,9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364.49" table:style-name="ce7">
            <text:p>4.364,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70" table:style-name="ce7">
            <text:p>57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360.01" table:style-name="ce7">
            <text:p>5.360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9976.68" table:style-name="ce7">
            <text:p>9.976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187.73" table:style-name="ce7">
            <text:p>2.187,7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7139.52" table:style-name="ce7">
            <text:p>7.139,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670.6" table:style-name="ce7">
            <text:p>2.670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7493.75" table:style-name="ce7">
            <text:p>7.493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87.25" table:style-name="ce7">
            <text:p>2.087,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935" table:style-name="ce7">
            <text:p>1.93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49.4" table:style-name="ce7">
            <text:p>1.549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95.47" table:style-name="ce7">
            <text:p>1.595,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8600" table:style-name="ce7">
            <text:p>8.6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291" table:style-name="ce7">
            <text:p>3.291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935" table:style-name="ce7">
            <text:p>1.93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95" table:style-name="ce7">
            <text:p>19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8116.4" table:style-name="ce7">
            <text:p>8.116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39.09" table:style-name="ce7">
            <text:p>139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754.55" table:style-name="ce7">
            <text:p>2.754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7306" table:style-name="ce7">
            <text:p>7.306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664.74" table:style-name="ce7">
            <text:p>3.664,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9T00:00:00" table:style-name="ce6">
            <text:p>09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383.64" table:style-name="ce7">
            <text:p>3.383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2T00:00:00" table:style-name="ce6">
            <text:p>02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800" table:style-name="ce7">
            <text:p>8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754.55" table:style-name="ce7">
            <text:p>2.754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808.76" table:style-name="ce7">
            <text:p>1.808,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278.62" table:style-name="ce7">
            <text:p>2.278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741.68" table:style-name="ce7">
            <text:p>1.741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95.46" table:style-name="ce7">
            <text:p>1.595,4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297.97" table:style-name="ce7">
            <text:p>6.297,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485.44" table:style-name="ce7">
            <text:p>2.485,4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643.75" table:style-name="ce7">
            <text:p>2.643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952.49" table:style-name="ce7">
            <text:p>1.952,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291" table:style-name="ce7">
            <text:p>3.291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735.17" table:style-name="ce7">
            <text:p>6.735,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379.38" table:style-name="ce7">
            <text:p>2.379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100" table:style-name="ce7">
            <text:p>2.1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119.5999999999999" table:style-name="ce7">
            <text:p>1.119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40" table:style-name="ce7">
            <text:p>2.04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9373.68" table:style-name="ce7">
            <text:p>9.373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744" table:style-name="ce7">
            <text:p>744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14.65" table:style-name="ce7">
            <text:p>614,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80.96" table:style-name="ce7">
            <text:p>180,96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754.55" table:style-name="ce7">
            <text:p>2.754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849.75" table:style-name="ce7">
            <text:p>6.849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70" table:style-name="ce7">
            <text:p>2.07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7006.68" table:style-name="ce7">
            <text:p>7.006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912.5" table:style-name="ce7">
            <text:p>1.912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80" table:style-name="ce7">
            <text:p>48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00" table:style-name="ce7">
            <text:p>4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00" table:style-name="ce7">
            <text:p>4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00" table:style-name="ce7">
            <text:p>4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754.55" table:style-name="ce7">
            <text:p>2.754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617" table:style-name="ce7">
            <text:p>4.617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172.91" table:style-name="ce7">
            <text:p>4.172,9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40" table:style-name="ce7">
            <text:p>2.04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522.52" table:style-name="ce7">
            <text:p>2.522,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766.13" table:style-name="ce7">
            <text:p>1.766,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832.5" table:style-name="ce7">
            <text:p>832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00" table:style-name="ce7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00" table:style-name="ce7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00" table:style-name="ce7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980.08" table:style-name="ce7">
            <text:p>2.980,08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291" table:style-name="ce7">
            <text:p>3.291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299.13" table:style-name="ce7">
            <text:p>3.299,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069.92" table:style-name="ce7">
            <text:p>1.069,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132.67" table:style-name="ce7">
            <text:p>2.132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636.5" table:style-name="ce7">
            <text:p>4.636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858.75" table:style-name="ce7">
            <text:p>3.858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412.91" table:style-name="ce7">
            <text:p>1.412,9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754.55" table:style-name="ce7">
            <text:p>2.754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7299.99" table:style-name="ce7">
            <text:p>7.299,9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829.68" table:style-name="ce7">
            <text:p>6.829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513.2199999999998" table:style-name="ce7">
            <text:p>2.513,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903.75" table:style-name="ce7">
            <text:p>3.903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00" table:style-name="ce7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858.12" table:style-name="ce7">
            <text:p>5.858,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7308.92" table:style-name="ce7">
            <text:p>7.308,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8346.76" table:style-name="ce7">
            <text:p>8.346,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957.52" table:style-name="ce7">
            <text:p>5.957,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00" table:style-name="ce7">
            <text:p>6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330" table:style-name="ce7">
            <text:p>15.33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95.47" table:style-name="ce7">
            <text:p>1.595,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100" table:style-name="ce7">
            <text:p>2.1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9282.83" table:style-name="ce7">
            <text:p>9.282,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9T00:00:00" table:style-name="ce6">
            <text:p>29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0" table:style-name="ce7">
            <text:p>6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0" table:style-name="ce7">
            <text:p>6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597.5" table:style-name="ce7">
            <text:p>2.597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280" table:style-name="ce7">
            <text:p>5.28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639.39" table:style-name="ce7">
            <text:p>2.639,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7T00:00:00" table:style-name="ce6">
            <text:p>2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30" table:style-name="ce7">
            <text:p>43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781.5" table:style-name="ce7">
            <text:p>1.781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291" table:style-name="ce7">
            <text:p>3.291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333.75" table:style-name="ce7">
            <text:p>6.333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538" table:style-name="ce7">
            <text:p>6.538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61.71" table:style-name="ce7">
            <text:p>2.061,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291" table:style-name="ce7">
            <text:p>3.291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000" table:style-name="ce7">
            <text:p>3.0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668.04" table:style-name="ce7">
            <text:p>6.668,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141.5" table:style-name="ce7">
            <text:p>4.141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1339.08" table:style-name="ce7">
            <text:p>11.339,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00" table:style-name="ce7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00" table:style-name="ce7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00" table:style-name="ce7">
            <text:p>100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753.92" table:style-name="ce7">
            <text:p>3.753,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9T00:00:00" table:style-name="ce6">
            <text:p>29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17.5" table:style-name="ce7">
            <text:p>517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754.55" table:style-name="ce7">
            <text:p>2.754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9T00:00:00" table:style-name="ce6">
            <text:p>29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00" table:style-name="ce7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00" table:style-name="ce7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00" table:style-name="ce7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754.55" table:style-name="ce7">
            <text:p>2.754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450" table:style-name="ce7">
            <text:p>15.4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291" table:style-name="ce7">
            <text:p>3.291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10.48" table:style-name="ce7">
            <text:p>2.010,48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754.55" table:style-name="ce7">
            <text:p>2.754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9712.7999999999993" table:style-name="ce7">
            <text:p>9.712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725.32" table:style-name="ce7">
            <text:p>2.725,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511.88" table:style-name="ce7">
            <text:p>2.511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115.24" table:style-name="ce7">
            <text:p>3.115,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754.55" table:style-name="ce7">
            <text:p>2.754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232.5" table:style-name="ce7">
            <text:p>6.232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9T00:00:00" table:style-name="ce6">
            <text:p>29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08" table:style-name="ce7">
            <text:p>108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08" table:style-name="ce7">
            <text:p>108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08" table:style-name="ce7">
            <text:p>108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343.75" table:style-name="ce7">
            <text:p>2.343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9T00:00:00" table:style-name="ce6">
            <text:p>09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128" table:style-name="ce7">
            <text:p>2.128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50" table:style-name="ce7">
            <text:p>2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50" table:style-name="ce7">
            <text:p>2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50" table:style-name="ce7">
            <text:p>2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291" table:style-name="ce7">
            <text:p>3.291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96.4299999999998" table:style-name="ce7">
            <text:p>2.096,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585.01" table:style-name="ce7">
            <text:p>5.585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2720" table:style-name="ce7">
            <text:p>12.72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774.75" table:style-name="ce7">
            <text:p>3.774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9T00:00:00" table:style-name="ce6">
            <text:p>29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9T00:00:00" table:style-name="ce6">
            <text:p>29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515.74" table:style-name="ce7">
            <text:p>5.515,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484.28" table:style-name="ce7">
            <text:p>1.484,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753.3500000000004" table:style-name="ce7">
            <text:p>4.753,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00" table:style-name="ce7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00" table:style-name="ce7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909.48" table:style-name="ce7">
            <text:p>3.909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80" table:style-name="ce7">
            <text:p>28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80" table:style-name="ce7">
            <text:p>28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80" table:style-name="ce7">
            <text:p>28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2470.84" table:style-name="ce7">
            <text:p>12.470,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82.38" table:style-name="ce7">
            <text:p>182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9T00:00:00" table:style-name="ce6">
            <text:p>29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754.55" table:style-name="ce7">
            <text:p>2.754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890.4" table:style-name="ce7">
            <text:p>6.890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291" table:style-name="ce7">
            <text:p>3.291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9T00:00:00" table:style-name="ce6">
            <text:p>29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0369.56" table:style-name="ce7">
            <text:p>10.369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959.26" table:style-name="ce7">
            <text:p>5.959,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334.68" table:style-name="ce7">
            <text:p>6.334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175" table:style-name="ce7">
            <text:p>2.17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12" table:style-name="ce7">
            <text:p>21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972.4799999999996" table:style-name="ce7">
            <text:p>4.972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513.2199999999998" table:style-name="ce7">
            <text:p>2.513,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291" table:style-name="ce7">
            <text:p>3.291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00" table:style-name="ce7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8340.36" table:style-name="ce7">
            <text:p>8.340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46" table:style-name="ce7">
            <text:p>346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833.3" table:style-name="ce7">
            <text:p>1.833,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438" table:style-name="ce7">
            <text:p>6.438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7264.84" table:style-name="ce7">
            <text:p>7.264,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934.55" table:style-name="ce7">
            <text:p>2.934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968.46" table:style-name="ce7">
            <text:p>6.968,4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650" table:style-name="ce7">
            <text:p>1.6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50" table:style-name="ce7">
            <text:p>2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237.5200000000004" table:style-name="ce7">
            <text:p>5.237,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275.7800000000002" table:style-name="ce7">
            <text:p>2.275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249.84" table:style-name="ce7">
            <text:p>6.249,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810" table:style-name="ce7">
            <text:p>81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928.59" table:style-name="ce7">
            <text:p>2.928,5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7071.88" table:style-name="ce7">
            <text:p>7.071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437" table:style-name="ce7">
            <text:p>3.437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40" table:style-name="ce7">
            <text:p>20.04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236.6600000000001" table:style-name="ce7">
            <text:p>1.236,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45" table:style-name="ce7">
            <text:p>1.54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187.7199999999998" table:style-name="ce7">
            <text:p>2.187,7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00" table:style-name="ce7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00" table:style-name="ce7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9T00:00:00" table:style-name="ce6">
            <text:p>09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719.95" table:style-name="ce7">
            <text:p>719,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94.73" table:style-name="ce7">
            <text:p>94,7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00" table:style-name="ce7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546.91" table:style-name="ce7">
            <text:p>5.546,9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799.17" table:style-name="ce7">
            <text:p>799,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062.51" table:style-name="ce7">
            <text:p>4.062,5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301.16" table:style-name="ce7">
            <text:p>2.301,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832.5" table:style-name="ce7">
            <text:p>832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015" table:style-name="ce7">
            <text:p>3.01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989" table:style-name="ce7">
            <text:p>1.989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728.26" table:style-name="ce7">
            <text:p>2.728,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960" table:style-name="ce7">
            <text:p>96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377.97" table:style-name="ce7">
            <text:p>5.377,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assegni e sussidi assistenzial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167.0899999999999" table:style-name="ce7">
            <text:p>1.167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beni e materiali di consumo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64.7" table:style-name="ce7">
            <text:p>164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beni e materiali di consumo n.a.c.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89.47" table:style-name="ce7">
            <text:p>89,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beni e materiali di consumo n.a.c.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8.05" table:style-name="ce7">
            <text:p>68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beni e materiali di consumo n.a.c.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80.25" table:style-name="ce7">
            <text:p>280,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beni e materiali di consumo n.a.c.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beni e materiali di consumo n.a.c.</text:p>
          </table:table-cell>
          <table:table-cell office:value-type="date" office:date-value="2025-09-08T00:00:00" table:style-name="ce6">
            <text:p>08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98" table:style-name="ce7">
            <text:p>198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beni e materiali di consumo n.a.c.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19.6" table:style-name="ce7">
            <text:p>219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beni e materiali di consumo n.a.c.</text:p>
          </table:table-cell>
          <table:table-cell office:value-type="date" office:date-value="2025-09-15T00:00:00" table:style-name="ce6">
            <text:p>15-09-2025</text:p>
          </table:table-cell>
          <table:table-cell office:value-type="string" table:style-name="ce5">
            <text:p>ROMANO CONTROL SYSTEMS SRL</text:p>
          </table:table-cell>
          <table:table-cell office:value-type="float" office:value="2684" table:style-name="ce7">
            <text:p>2.684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beni e prodotti sanitari n.a.c.</text:p>
          </table:table-cell>
          <table:table-cell office:value-type="date" office:date-value="2025-08-19T00:00:00" table:style-name="ce6">
            <text:p>19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955.49" table:style-name="ce7">
            <text:p>955,4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Altri beni materiali diversi</text:p>
          </table:table-cell>
          <table:table-cell office:value-type="date" office:date-value="2025-08-12T00:00:00" table:style-name="ce6">
            <text:p>12-08-2025</text:p>
          </table:table-cell>
          <table:table-cell office:value-type="string" table:style-name="ce5">
            <text:p>ELTRAFF SRL</text:p>
          </table:table-cell>
          <table:table-cell office:value-type="float" office:value="3934.5" table:style-name="ce7">
            <text:p>3.934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beni materiali diversi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NERI MATTEO</text:p>
          </table:table-cell>
          <table:table-cell office:value-type="float" office:value="697.84" table:style-name="ce7">
            <text:p>697,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beni materiali diversi</text:p>
          </table:table-cell>
          <table:table-cell office:value-type="date" office:date-value="2025-09-26T00:00:00" table:style-name="ce6">
            <text:p>26-09-2025</text:p>
          </table:table-cell>
          <table:table-cell office:value-type="string" table:style-name="ce5">
            <text:p>NON SOLO ARREDO SRL</text:p>
          </table:table-cell>
          <table:table-cell office:value-type="float" office:value="8455.89" table:style-name="ce7">
            <text:p>8.455,8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Altri beni materiali diversi</text:p>
          </table:table-cell>
          <table:table-cell office:value-type="date" office:date-value="2025-09-15T00:00:00" table:style-name="ce6">
            <text:p>15-09-2025</text:p>
          </table:table-cell>
          <table:table-cell office:value-type="string" table:style-name="ce5">
            <text:p>SINORA SRL</text:p>
          </table:table-cell>
          <table:table-cell office:value-type="float" office:value="4596.32" table:style-name="ce7">
            <text:p>4.596,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premi di assicurazione contro i danni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XL INSURANCE COMPANY SE</text:p>
          </table:table-cell>
          <table:table-cell office:value-type="float" office:value="2425" table:style-name="ce7">
            <text:p>2.42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ausiliari n.a.c.</text:p>
          </table:table-cell>
          <table:table-cell office:value-type="date" office:date-value="2025-08-08T00:00:00" table:style-name="ce6">
            <text:p>08-08-2025</text:p>
          </table:table-cell>
          <table:table-cell office:value-type="string" table:style-name="ce5">
            <text:p>AEMME LINEA AMBIENTE S.R.L.</text:p>
          </table:table-cell>
          <table:table-cell office:value-type="float" office:value="16245.72" table:style-name="ce7">
            <text:p>16.245,7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 ristorazione</text:p>
          </table:table-cell>
          <table:table-cell office:value-type="date" office:date-value="2025-08-19T00:00:00" table:style-name="ce6">
            <text:p>19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68" table:style-name="ce7">
            <text:p>168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 ristorazione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28" table:style-name="ce7">
            <text:p>228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 ristorazione</text:p>
          </table:table-cell>
          <table:table-cell office:value-type="date" office:date-value="2025-09-12T00:00:00" table:style-name="ce6">
            <text:p>12-09-2025</text:p>
          </table:table-cell>
          <table:table-cell office:value-type="string" table:style-name="ce5">
            <text:p>ALMAR DI PONTI SRL</text:p>
          </table:table-cell>
          <table:table-cell office:value-type="float" office:value="996" table:style-name="ce7">
            <text:p>996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 ristorazione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ALMAR DI PONTI SRL</text:p>
          </table:table-cell>
          <table:table-cell office:value-type="float" office:value="1842" table:style-name="ce7">
            <text:p>1.84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 ristorazione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ALMAR DI PONTI SRL</text:p>
          </table:table-cell>
          <table:table-cell office:value-type="float" office:value="1596" table:style-name="ce7">
            <text:p>1.596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 ristorazione</text:p>
          </table:table-cell>
          <table:table-cell office:value-type="date" office:date-value="2025-09-19T00:00:00" table:style-name="ce6">
            <text:p>19-09-2025</text:p>
          </table:table-cell>
          <table:table-cell office:value-type="string" table:style-name="ce5">
            <text:p>AMIRA FOOD SRL</text:p>
          </table:table-cell>
          <table:table-cell office:value-type="float" office:value="323.99" table:style-name="ce7">
            <text:p>323,9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 ristorazione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AMIRA FOOD SRL</text:p>
          </table:table-cell>
          <table:table-cell office:value-type="float" office:value="431.99" table:style-name="ce7">
            <text:p>431,9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 ristorazione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AMIRA FOOD SRL</text:p>
          </table:table-cell>
          <table:table-cell office:value-type="float" office:value="551.99" table:style-name="ce7">
            <text:p>551,9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 ristorazione</text:p>
          </table:table-cell>
          <table:table-cell office:value-type="date" office:date-value="2025-09-24T00:00:00" table:style-name="ce6">
            <text:p>24-09-2025</text:p>
          </table:table-cell>
          <table:table-cell office:value-type="string" table:style-name="ce5">
            <text:p>DE ASTIS DOMENICO</text:p>
          </table:table-cell>
          <table:table-cell office:value-type="float" office:value="1392" table:style-name="ce7">
            <text:p>1.39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 ristorazione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DE ASTIS DOMENICO</text:p>
          </table:table-cell>
          <table:table-cell office:value-type="float" office:value="1632" table:style-name="ce7">
            <text:p>1.63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 ristorazione</text:p>
          </table:table-cell>
          <table:table-cell office:value-type="date" office:date-value="2025-07-16T00:00:00" table:style-name="ce6">
            <text:p>16-07-2025</text:p>
          </table:table-cell>
          <table:table-cell office:value-type="string" table:style-name="ce5">
            <text:p>DE ASTIS DOMENICO</text:p>
          </table:table-cell>
          <table:table-cell office:value-type="float" office:value="879.6" table:style-name="ce7">
            <text:p>879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 ristorazione</text:p>
          </table:table-cell>
          <table:table-cell office:value-type="date" office:date-value="2025-09-12T00:00:00" table:style-name="ce6">
            <text:p>12-09-2025</text:p>
          </table:table-cell>
          <table:table-cell office:value-type="string" table:style-name="ce5">
            <text:p>ERASMO SERVICE SRL IMPRESA SOCIALE</text:p>
          </table:table-cell>
          <table:table-cell office:value-type="float" office:value="24" table:style-name="ce7">
            <text:p>24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 ristorazione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ERASMO SERVICE SRL IMPRESA SOCIALE</text:p>
          </table:table-cell>
          <table:table-cell office:value-type="float" office:value="341.97" table:style-name="ce7">
            <text:p>341,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 ristorazione</text:p>
          </table:table-cell>
          <table:table-cell office:value-type="date" office:date-value="2025-07-16T00:00:00" table:style-name="ce6">
            <text:p>16-07-2025</text:p>
          </table:table-cell>
          <table:table-cell office:value-type="string" table:style-name="ce5">
            <text:p>ERASMO SERVICE SRL IMPRESA SOCIALE</text:p>
          </table:table-cell>
          <table:table-cell office:value-type="float" office:value="245.97" table:style-name="ce7">
            <text:p>245,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 ristorazione</text:p>
          </table:table-cell>
          <table:table-cell office:value-type="date" office:date-value="2025-09-24T00:00:00" table:style-name="ce6">
            <text:p>24-09-2025</text:p>
          </table:table-cell>
          <table:table-cell office:value-type="string" table:style-name="ce5">
            <text:p>IL CASTELLO SNC DI TODAJ TONIN E TODAJ KLAUDIO</text:p>
          </table:table-cell>
          <table:table-cell office:value-type="float" office:value="180" table:style-name="ce7">
            <text:p>18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 ristorazione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IL CASTELLO SNC DI TODAJ TONIN E TODAJ KLAUDIO</text:p>
          </table:table-cell>
          <table:table-cell office:value-type="float" office:value="594" table:style-name="ce7">
            <text:p>594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 ristorazione</text:p>
          </table:table-cell>
          <table:table-cell office:value-type="date" office:date-value="2025-07-18T00:00:00" table:style-name="ce6">
            <text:p>18-07-2025</text:p>
          </table:table-cell>
          <table:table-cell office:value-type="string" table:style-name="ce5">
            <text:p>IL CASTELLO SNC DI TODAJ TONIN E TODAJ KLAUDIO</text:p>
          </table:table-cell>
          <table:table-cell office:value-type="float" office:value="498" table:style-name="ce7">
            <text:p>498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 ristorazione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IL CASTELLO SNC DI TODAJ TONIN E TODAJ KLAUDIO</text:p>
          </table:table-cell>
          <table:table-cell office:value-type="float" office:value="564" table:style-name="ce7">
            <text:p>564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 ristorazione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14.11" table:style-name="ce7">
            <text:p>114,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 ristorazione</text:p>
          </table:table-cell>
          <table:table-cell office:value-type="date" office:date-value="2025-09-08T00:00:00" table:style-name="ce6">
            <text:p>08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56.46" table:style-name="ce7">
            <text:p>456,4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 ristorazione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30.33" table:style-name="ce7">
            <text:p>330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 ristorazione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MAYORGA BONILLA KARLA NINOSKA</text:p>
          </table:table-cell>
          <table:table-cell office:value-type="float" office:value="560.4" table:style-name="ce7">
            <text:p>560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 ristorazione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MAYORGA BONILLA KARLA NINOSKA</text:p>
          </table:table-cell>
          <table:table-cell office:value-type="float" office:value="1241.53" table:style-name="ce7">
            <text:p>1.241,5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 ristorazione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MAYORGA BONILLA KARLA NINOSKA</text:p>
          </table:table-cell>
          <table:table-cell office:value-type="float" office:value="1868.87" table:style-name="ce7">
            <text:p>1.868,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 ristorazione</text:p>
          </table:table-cell>
          <table:table-cell office:value-type="date" office:date-value="2025-09-19T00:00:00" table:style-name="ce6">
            <text:p>19-09-2025</text:p>
          </table:table-cell>
          <table:table-cell office:value-type="string" table:style-name="ce5">
            <text:p>MOON S.R.L.</text:p>
          </table:table-cell>
          <table:table-cell office:value-type="float" office:value="396" table:style-name="ce7">
            <text:p>396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 ristorazione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MOON S.R.L.</text:p>
          </table:table-cell>
          <table:table-cell office:value-type="float" office:value="690" table:style-name="ce7">
            <text:p>69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 ristorazione</text:p>
          </table:table-cell>
          <table:table-cell office:value-type="date" office:date-value="2025-07-16T00:00:00" table:style-name="ce6">
            <text:p>16-07-2025</text:p>
          </table:table-cell>
          <table:table-cell office:value-type="string" table:style-name="ce5">
            <text:p>MOON S.R.L.</text:p>
          </table:table-cell>
          <table:table-cell office:value-type="float" office:value="666" table:style-name="ce7">
            <text:p>666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 ristorazione</text:p>
          </table:table-cell>
          <table:table-cell office:value-type="date" office:date-value="2025-09-17T00:00:00" table:style-name="ce6">
            <text:p>17-09-2025</text:p>
          </table:table-cell>
          <table:table-cell office:value-type="string" table:style-name="ce5">
            <text:p>RISTORANTE PIZZERIA MARE BLU SNC DI TODAJ ELTON E ARBEN</text:p>
          </table:table-cell>
          <table:table-cell office:value-type="float" office:value="1872" table:style-name="ce7">
            <text:p>1.87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 ristorazione</text:p>
          </table:table-cell>
          <table:table-cell office:value-type="date" office:date-value="2025-07-21T00:00:00" table:style-name="ce6">
            <text:p>21-07-2025</text:p>
          </table:table-cell>
          <table:table-cell office:value-type="string" table:style-name="ce5">
            <text:p>RISTORANTE PIZZERIA MARE BLU SNC DI TODAJ ELTON E ARBEN</text:p>
          </table:table-cell>
          <table:table-cell office:value-type="float" office:value="1410" table:style-name="ce7">
            <text:p>1.41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 ristorazione</text:p>
          </table:table-cell>
          <table:table-cell office:value-type="date" office:date-value="2025-09-12T00:00:00" table:style-name="ce6">
            <text:p>12-09-2025</text:p>
          </table:table-cell>
          <table:table-cell office:value-type="string" table:style-name="ce5">
            <text:p>TRATTORIA GILDO DI CIANCHI MARZIA &amp; MARISA SNC</text:p>
          </table:table-cell>
          <table:table-cell office:value-type="float" office:value="744" table:style-name="ce7">
            <text:p>744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 ristorazione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TRATTORIA GILDO DI CIANCHI MARZIA &amp; MARISA SNC</text:p>
          </table:table-cell>
          <table:table-cell office:value-type="float" office:value="900" table:style-name="ce7">
            <text:p>9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 ristorazione</text:p>
          </table:table-cell>
          <table:table-cell office:value-type="date" office:date-value="2025-09-24T00:00:00" table:style-name="ce6">
            <text:p>24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46" table:style-name="ce7">
            <text:p>246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 ristorazione</text:p>
          </table:table-cell>
          <table:table-cell office:value-type="date" office:date-value="2025-07-21T00:00:00" table:style-name="ce6">
            <text:p>2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28" table:style-name="ce7">
            <text:p>228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 ristorazione</text:p>
          </table:table-cell>
          <table:table-cell office:value-type="date" office:date-value="2025-09-12T00:00:00" table:style-name="ce6">
            <text:p>12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75.77" table:style-name="ce7">
            <text:p>75,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 ristorazione</text:p>
          </table:table-cell>
          <table:table-cell office:value-type="date" office:date-value="2025-07-16T00:00:00" table:style-name="ce6">
            <text:p>16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90.2" table:style-name="ce7">
            <text:p>90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 ristorazione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VOM FASS LEGNANO SAS DI PORRINI ANDREA E C.</text:p>
          </table:table-cell>
          <table:table-cell office:value-type="float" office:value="630" table:style-name="ce7">
            <text:p>63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 ristorazione</text:p>
          </table:table-cell>
          <table:table-cell office:value-type="date" office:date-value="2025-08-06T00:00:00" table:style-name="ce6">
            <text:p>06-08-2025</text:p>
          </table:table-cell>
          <table:table-cell office:value-type="string" table:style-name="ce5">
            <text:p>VOM FASS LEGNANO SAS DI PORRINI ANDREA E C.</text:p>
          </table:table-cell>
          <table:table-cell office:value-type="float" office:value="750" table:style-name="ce7">
            <text:p>7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08T00:00:00" table:style-name="ce6">
            <text:p>08-09-2025</text:p>
          </table:table-cell>
          <table:table-cell office:value-type="string" table:style-name="ce5">
            <text:p>ACUMEN CONSULTING S.R.L.</text:p>
          </table:table-cell>
          <table:table-cell office:value-type="float" office:value="4416.6400000000003" table:style-name="ce7">
            <text:p>4.416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19T00:00:00" table:style-name="ce6">
            <text:p>19-09-2025</text:p>
          </table:table-cell>
          <table:table-cell office:value-type="string" table:style-name="ce5">
            <text:p>ADLER SYSTEM SERVICE SRL</text:p>
          </table:table-cell>
          <table:table-cell office:value-type="float" office:value="2898.72" table:style-name="ce7">
            <text:p>2.898,7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8T00:00:00" table:style-name="ce6">
            <text:p>08-08-2025</text:p>
          </table:table-cell>
          <table:table-cell office:value-type="string" table:style-name="ce5">
            <text:p>ADLER SYSTEM SERVICE SRL</text:p>
          </table:table-cell>
          <table:table-cell office:value-type="float" office:value="1932.48" table:style-name="ce7">
            <text:p>1.932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800" table:style-name="ce7">
            <text:p>8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08T00:00:00" table:style-name="ce6">
            <text:p>08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28T00:00:00" table:style-name="ce6">
            <text:p>28-07-2025</text:p>
          </table:table-cell>
          <table:table-cell office:value-type="string" table:style-name="ce5">
            <text:p>ALMA PAGHE PA STP SRL</text:p>
          </table:table-cell>
          <table:table-cell office:value-type="float" office:value="5976.05" table:style-name="ce7">
            <text:p>5.976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28T00:00:00" table:style-name="ce6">
            <text:p>28-07-2025</text:p>
          </table:table-cell>
          <table:table-cell office:value-type="string" table:style-name="ce5">
            <text:p>ALMA PAGHE PA STP SRL</text:p>
          </table:table-cell>
          <table:table-cell office:value-type="float" office:value="76.13" table:style-name="ce7">
            <text:p>76,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15T00:00:00" table:style-name="ce6">
            <text:p>15-07-2025</text:p>
          </table:table-cell>
          <table:table-cell office:value-type="string" table:style-name="ce5">
            <text:p>ALMAR DI PONTI SRL</text:p>
          </table:table-cell>
          <table:table-cell office:value-type="float" office:value="29045.75" table:style-name="ce7">
            <text:p>29.045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9T00:00:00" table:style-name="ce6">
            <text:p>29-08-2025</text:p>
          </table:table-cell>
          <table:table-cell office:value-type="string" table:style-name="ce5">
            <text:p>ANCILAB SRL</text:p>
          </table:table-cell>
          <table:table-cell office:value-type="float" office:value="732" table:style-name="ce7">
            <text:p>73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ANCILAB SRL</text:p>
          </table:table-cell>
          <table:table-cell office:value-type="float" office:value="6954" table:style-name="ce7">
            <text:p>6.954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6T00:00:00" table:style-name="ce6">
            <text:p>06-08-2025</text:p>
          </table:table-cell>
          <table:table-cell office:value-type="string" table:style-name="ce5">
            <text:p>ANCILAB SRL</text:p>
          </table:table-cell>
          <table:table-cell office:value-type="float" office:value="366" table:style-name="ce7">
            <text:p>366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ANCILAB SRL</text:p>
          </table:table-cell>
          <table:table-cell office:value-type="float" office:value="366" table:style-name="ce7">
            <text:p>366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ANCILAB SRL</text:p>
          </table:table-cell>
          <table:table-cell office:value-type="float" office:value="1159" table:style-name="ce7">
            <text:p>1.159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09T00:00:00" table:style-name="ce6">
            <text:p>09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48" table:style-name="ce7">
            <text:p>148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26T00:00:00" table:style-name="ce6">
            <text:p>26-09-2025</text:p>
          </table:table-cell>
          <table:table-cell office:value-type="string" table:style-name="ce5">
            <text:p>ASPES MATTIA</text:p>
          </table:table-cell>
          <table:table-cell office:value-type="float" office:value="430" table:style-name="ce7">
            <text:p>43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SPES MATTIA</text:p>
          </table:table-cell>
          <table:table-cell office:value-type="float" office:value="800" table:style-name="ce7">
            <text:p>8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7T00:00:00" table:style-name="ce6">
            <text:p>27-08-2025</text:p>
          </table:table-cell>
          <table:table-cell office:value-type="string" table:style-name="ce5">
            <text:p>ASSOCIAZIONE CIELO E TERRA ONLUS</text:p>
          </table:table-cell>
          <table:table-cell office:value-type="float" office:value="27423" table:style-name="ce7">
            <text:p>27.423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12T00:00:00" table:style-name="ce6">
            <text:p>12-08-2025</text:p>
          </table:table-cell>
          <table:table-cell office:value-type="string" table:style-name="ce5">
            <text:p>ASSOCIAZIONE CIELO E TERRA ONLUS</text:p>
          </table:table-cell>
          <table:table-cell office:value-type="float" office:value="49036.07" table:style-name="ce7">
            <text:p>49.036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ASSOCIAZIONE CIELO E TERRA ONLUS</text:p>
          </table:table-cell>
          <table:table-cell office:value-type="float" office:value="53476.07" table:style-name="ce7">
            <text:p>53.476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26T00:00:00" table:style-name="ce6">
            <text:p>26-09-2025</text:p>
          </table:table-cell>
          <table:table-cell office:value-type="string" table:style-name="ce5">
            <text:p>ASSOCIAZIONE CULTURALE FESTIVAL DEL TEATRO E DELLA COMICITA'</text:p>
          </table:table-cell>
          <table:table-cell office:value-type="float" office:value="2530" table:style-name="ce7">
            <text:p>2.53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6T00:00:00" table:style-name="ce6">
            <text:p>06-08-2025</text:p>
          </table:table-cell>
          <table:table-cell office:value-type="string" table:style-name="ce5">
            <text:p>ASSOCIAZIONE CULTURALE FESTIVAL DEL TEATRO E DELLA COMICITA'</text:p>
          </table:table-cell>
          <table:table-cell office:value-type="float" office:value="3300" table:style-name="ce7">
            <text:p>3.3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09T00:00:00" table:style-name="ce6">
            <text:p>09-07-2025</text:p>
          </table:table-cell>
          <table:table-cell office:value-type="string" table:style-name="ce5">
            <text:p>ASSOCIAZIONE MUSICADESSO</text:p>
          </table:table-cell>
          <table:table-cell office:value-type="float" office:value="6050" table:style-name="ce7">
            <text:p>6.0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24T00:00:00" table:style-name="ce6">
            <text:p>24-09-2025</text:p>
          </table:table-cell>
          <table:table-cell office:value-type="string" table:style-name="ce5">
            <text:p>ASSOCIAZIONE POLITICS HUB</text:p>
          </table:table-cell>
          <table:table-cell office:value-type="float" office:value="4270" table:style-name="ce7">
            <text:p>4.27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28T00:00:00" table:style-name="ce6">
            <text:p>28-07-2025</text:p>
          </table:table-cell>
          <table:table-cell office:value-type="string" table:style-name="ce5">
            <text:p>ASST OVEST MILANESE</text:p>
          </table:table-cell>
          <table:table-cell office:value-type="float" office:value="6675.37" table:style-name="ce7">
            <text:p>6.675,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4.67" table:style-name="ce7">
            <text:p>24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7T00:00:00" table:style-name="ce6">
            <text:p>2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74.599999999999994" table:style-name="ce7">
            <text:p>74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28T00:00:00" table:style-name="ce6">
            <text:p>2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0.06" table:style-name="ce7">
            <text:p>40,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23T00:00:00" table:style-name="ce6">
            <text:p>23-09-2025</text:p>
          </table:table-cell>
          <table:table-cell office:value-type="string" table:style-name="ce5">
            <text:p>AZIENDA SOCIALE DEL LEGNANESE (SO.LE.)</text:p>
          </table:table-cell>
          <table:table-cell office:value-type="float" office:value="6038.45" table:style-name="ce7">
            <text:p>6.038,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23T00:00:00" table:style-name="ce6">
            <text:p>23-09-2025</text:p>
          </table:table-cell>
          <table:table-cell office:value-type="string" table:style-name="ce5">
            <text:p>AZIENDA SOCIALE DEL LEGNANESE (SO.LE.)</text:p>
          </table:table-cell>
          <table:table-cell office:value-type="float" office:value="3902.92" table:style-name="ce7">
            <text:p>3.902,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23T00:00:00" table:style-name="ce6">
            <text:p>23-09-2025</text:p>
          </table:table-cell>
          <table:table-cell office:value-type="string" table:style-name="ce5">
            <text:p>AZIENDA SOCIALE DEL LEGNANESE (SO.LE.)</text:p>
          </table:table-cell>
          <table:table-cell office:value-type="float" office:value="24592.52" table:style-name="ce7">
            <text:p>24.592,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23T00:00:00" table:style-name="ce6">
            <text:p>23-09-2025</text:p>
          </table:table-cell>
          <table:table-cell office:value-type="string" table:style-name="ce5">
            <text:p>AZIENDA SOCIALE DEL LEGNANESE (SO.LE.)</text:p>
          </table:table-cell>
          <table:table-cell office:value-type="float" office:value="25204.33" table:style-name="ce7">
            <text:p>25.204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9T00:00:00" table:style-name="ce6">
            <text:p>29-08-2025</text:p>
          </table:table-cell>
          <table:table-cell office:value-type="string" table:style-name="ce5">
            <text:p>AZIENDA SOCIALE DEL LEGNANESE (SO.LE.)</text:p>
          </table:table-cell>
          <table:table-cell office:value-type="float" office:value="3902.92" table:style-name="ce7">
            <text:p>3.902,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9T00:00:00" table:style-name="ce6">
            <text:p>29-08-2025</text:p>
          </table:table-cell>
          <table:table-cell office:value-type="string" table:style-name="ce5">
            <text:p>AZIENDA SOCIALE DEL LEGNANESE (SO.LE.)</text:p>
          </table:table-cell>
          <table:table-cell office:value-type="float" office:value="6038.45" table:style-name="ce7">
            <text:p>6.038,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6T00:00:00" table:style-name="ce6">
            <text:p>06-08-2025</text:p>
          </table:table-cell>
          <table:table-cell office:value-type="string" table:style-name="ce5">
            <text:p>AZIENDA SOCIALE DEL LEGNANESE (SO.LE.)</text:p>
          </table:table-cell>
          <table:table-cell office:value-type="float" office:value="25204.33" table:style-name="ce7">
            <text:p>25.204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6T00:00:00" table:style-name="ce6">
            <text:p>06-08-2025</text:p>
          </table:table-cell>
          <table:table-cell office:value-type="string" table:style-name="ce5">
            <text:p>AZIENDA SOCIALE DEL LEGNANESE (SO.LE.)</text:p>
          </table:table-cell>
          <table:table-cell office:value-type="float" office:value="24592.52" table:style-name="ce7">
            <text:p>24.592,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9T00:00:00" table:style-name="ce6">
            <text:p>29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13T00:00:00" table:style-name="ce6">
            <text:p>13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08T00:00:00" table:style-name="ce6">
            <text:p>08-09-2025</text:p>
          </table:table-cell>
          <table:table-cell office:value-type="string" table:style-name="ce5">
            <text:p>BRESSAN MATTIA - BRX AUDIO EQUIPMENT</text:p>
          </table:table-cell>
          <table:table-cell office:value-type="float" office:value="1332" table:style-name="ce7">
            <text:p>1.33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BRESSAN MATTIA - BRX AUDIO EQUIPMENT</text:p>
          </table:table-cell>
          <table:table-cell office:value-type="float" office:value="4662" table:style-name="ce7">
            <text:p>4.66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09T00:00:00" table:style-name="ce6">
            <text:p>09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00" table:style-name="ce7">
            <text:p>6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CINEMATOGRAFICA VALENTINO SRL</text:p>
          </table:table-cell>
          <table:table-cell office:value-type="float" office:value="36580.15" table:style-name="ce7">
            <text:p>36.580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09T00:00:00" table:style-name="ce6">
            <text:p>09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70" table:style-name="ce7">
            <text:p>47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7.64" table:style-name="ce7">
            <text:p>17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.88" table:style-name="ce7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1.76" table:style-name="ce7">
            <text:p>11,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0.32" table:style-name="ce7">
            <text:p>30,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3.52" table:style-name="ce7">
            <text:p>23,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.88" table:style-name="ce7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4.96" table:style-name="ce7">
            <text:p>14,96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.88" table:style-name="ce7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2.12" table:style-name="ce7">
            <text:p>22,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9.96" table:style-name="ce7">
            <text:p>19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7.48" table:style-name="ce7">
            <text:p>7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1.98" table:style-name="ce7">
            <text:p>11,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.78" table:style-name="ce7">
            <text:p>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.1" table:style-name="ce7">
            <text:p>6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.43" table:style-name="ce7">
            <text:p>6,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.21" table:style-name="ce7">
            <text:p>6,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.68" table:style-name="ce7">
            <text:p>6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.88" table:style-name="ce7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.36" table:style-name="ce7">
            <text:p>20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88.86" table:style-name="ce7">
            <text:p>188,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0.7" table:style-name="ce7">
            <text:p>10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1.76" table:style-name="ce7">
            <text:p>11,76</text:p>
          </table:table-cell>
          <table:table-cell table:number-columns-repeated="16380"/>
        </table:table-row>
        <table:table-row table:number-rows-repeated="8"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.88" table:style-name="ce7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1.76" table:style-name="ce7">
            <text:p>11,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7.96" table:style-name="ce7">
            <text:p>57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.88" table:style-name="ce7">
            <text:p>5,88</text:p>
          </table:table-cell>
          <table:table-cell table:number-columns-repeated="16380"/>
        </table:table-row>
        <table:table-row table:number-rows-repeated="5"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.88" table:style-name="ce7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7.64" table:style-name="ce7">
            <text:p>17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.88" table:style-name="ce7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2.68" table:style-name="ce7">
            <text:p>12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.38" table:style-name="ce7">
            <text:p>6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COMUNE DI CERRO MAGGIORE</text:p>
          </table:table-cell>
          <table:table-cell office:value-type="float" office:value="213.16" table:style-name="ce7">
            <text:p>213,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1.76" table:style-name="ce7">
            <text:p>11,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4.22" table:style-name="ce7">
            <text:p>24,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.88" table:style-name="ce7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0.65" table:style-name="ce7">
            <text:p>10,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.88" table:style-name="ce7">
            <text:p>5,88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.88" table:style-name="ce7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1.76" table:style-name="ce7">
            <text:p>11,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9.61" table:style-name="ce7">
            <text:p>9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.5" table:style-name="ce7">
            <text:p>6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.88" table:style-name="ce7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.88" table:style-name="ce7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15T00:00:00" table:style-name="ce6">
            <text:p>15-09-2025</text:p>
          </table:table-cell>
          <table:table-cell office:value-type="string" table:style-name="ce5">
            <text:p>COMUNE DI GALLARATE</text:p>
          </table:table-cell>
          <table:table-cell office:value-type="float" office:value="1200" table:style-name="ce7">
            <text:p>1.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COMUNE DI GALLARATE</text:p>
          </table:table-cell>
          <table:table-cell office:value-type="float" office:value="5.88" table:style-name="ce7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COMUNE DI GALLARATE</text:p>
          </table:table-cell>
          <table:table-cell office:value-type="float" office:value="106.4" table:style-name="ce7">
            <text:p>106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.88" table:style-name="ce7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1.76" table:style-name="ce7">
            <text:p>11,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.88" table:style-name="ce7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6.21" table:style-name="ce7">
            <text:p>16,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.88" table:style-name="ce7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5.28" table:style-name="ce7">
            <text:p>35,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.88" table:style-name="ce7">
            <text:p>5,88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0.33" table:style-name="ce7">
            <text:p>10,33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0.7" table:style-name="ce7">
            <text:p>10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795.1" table:style-name="ce7">
            <text:p>795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.88" table:style-name="ce7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8.34" table:style-name="ce7">
            <text:p>28,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COMUNE DI PARABIAGO</text:p>
          </table:table-cell>
          <table:table-cell office:value-type="float" office:value="10.18" table:style-name="ce7">
            <text:p>10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COMUNE DI PARABIAGO</text:p>
          </table:table-cell>
          <table:table-cell office:value-type="float" office:value="11.03" table:style-name="ce7">
            <text:p>11,0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COMUNE DI PARABIAGO</text:p>
          </table:table-cell>
          <table:table-cell office:value-type="float" office:value="10.7" table:style-name="ce7">
            <text:p>10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COMUNE DI PARABIAGO</text:p>
          </table:table-cell>
          <table:table-cell office:value-type="float" office:value="46.6" table:style-name="ce7">
            <text:p>46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COMUNE DI PARABIAGO</text:p>
          </table:table-cell>
          <table:table-cell office:value-type="float" office:value="77.14" table:style-name="ce7">
            <text:p>77,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COMUNE DI PARABIAGO</text:p>
          </table:table-cell>
          <table:table-cell office:value-type="float" office:value="152.69999999999999" table:style-name="ce7">
            <text:p>152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COMUNE DI PARABIAGO</text:p>
          </table:table-cell>
          <table:table-cell office:value-type="float" office:value="10.7" table:style-name="ce7">
            <text:p>10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COMUNE DI PARABIAGO</text:p>
          </table:table-cell>
          <table:table-cell office:value-type="float" office:value="5.88" table:style-name="ce7">
            <text:p>5,88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COMUNE DI PARABIAGO</text:p>
          </table:table-cell>
          <table:table-cell office:value-type="float" office:value="10.7" table:style-name="ce7">
            <text:p>10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.88" table:style-name="ce7">
            <text:p>5,88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.88" table:style-name="ce7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.88" table:style-name="ce7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9.61" table:style-name="ce7">
            <text:p>9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1.4" table:style-name="ce7">
            <text:p>21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0.65" table:style-name="ce7">
            <text:p>10,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.88" table:style-name="ce7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COMUNE DI RESCALDINA</text:p>
          </table:table-cell>
          <table:table-cell office:value-type="float" office:value="142.59" table:style-name="ce7">
            <text:p>142,5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.88" table:style-name="ce7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3.700000000000003" table:style-name="ce7">
            <text:p>33,7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9.8800000000000008" table:style-name="ce7">
            <text:p>9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.88" table:style-name="ce7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.88" table:style-name="ce7">
            <text:p>5,88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.88" table:style-name="ce7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0.09" table:style-name="ce7">
            <text:p>10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2.74" table:style-name="ce7">
            <text:p>12,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.88" table:style-name="ce7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3.52" table:style-name="ce7">
            <text:p>23,5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COMUNE DI SAN VITTORE OLONA</text:p>
          </table:table-cell>
          <table:table-cell office:value-type="float" office:value="5.88" table:style-name="ce7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5.36" table:style-name="ce7">
            <text:p>25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.88" table:style-name="ce7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0.7" table:style-name="ce7">
            <text:p>10,7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.88" table:style-name="ce7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0.7" table:style-name="ce7">
            <text:p>10,7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.88" table:style-name="ce7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1.76" table:style-name="ce7">
            <text:p>11,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.88" table:style-name="ce7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1.76" table:style-name="ce7">
            <text:p>11,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9.96" table:style-name="ce7">
            <text:p>19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7.64" table:style-name="ce7">
            <text:p>17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0.7" table:style-name="ce7">
            <text:p>10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.88" table:style-name="ce7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17T00:00:00" table:style-name="ce6">
            <text:p>17-09-2025</text:p>
          </table:table-cell>
          <table:table-cell office:value-type="string" table:style-name="ce5">
            <text:p>COOPERATIVA SOCIALE BARBARA B</text:p>
          </table:table-cell>
          <table:table-cell office:value-type="float" office:value="17353.89" table:style-name="ce7">
            <text:p>17.353,8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Altri servizi diversi n.a.c.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3" table:style-name="ce7">
            <text:p>63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02T00:00:00" table:style-name="ce6">
            <text:p>02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93" table:style-name="ce7">
            <text:p>693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23T00:00:00" table:style-name="ce6">
            <text:p>23-09-2025</text:p>
          </table:table-cell>
          <table:table-cell office:value-type="string" table:style-name="ce5">
            <text:p>CROCE ROSSA ITALIANA COMITATO DI LEGNANO ODV</text:p>
          </table:table-cell>
          <table:table-cell office:value-type="float" office:value="50995.95" table:style-name="ce7">
            <text:p>50.995,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08T00:00:00" table:style-name="ce6">
            <text:p>08-09-2025</text:p>
          </table:table-cell>
          <table:table-cell office:value-type="string" table:style-name="ce5">
            <text:p>CROCE ROSSA ITALIANA COMITATO DI LEGNANO ODV</text:p>
          </table:table-cell>
          <table:table-cell office:value-type="float" office:value="11301.1" table:style-name="ce7">
            <text:p>11.301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CROCE ROSSA ITALIANA COMITATO DI LEGNANO ODV</text:p>
          </table:table-cell>
          <table:table-cell office:value-type="float" office:value="394.49" table:style-name="ce7">
            <text:p>394,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ROCE ROSSA ITALIANA COMITATO DI LEGNANO ODV</text:p>
          </table:table-cell>
          <table:table-cell office:value-type="float" office:value="10073.879999999999" table:style-name="ce7">
            <text:p>10.073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ROCE ROSSA ITALIANA COMITATO DI LEGNANO ODV</text:p>
          </table:table-cell>
          <table:table-cell office:value-type="float" office:value="45204.39" table:style-name="ce7">
            <text:p>45.204,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ROCE ROSSA ITALIANA COMITATO DI LEGNANO ODV</text:p>
          </table:table-cell>
          <table:table-cell office:value-type="float" office:value="1577.95" table:style-name="ce7">
            <text:p>1.577,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CROCE ROSSA ITALIANA COMITATO DI LEGNANO ODV</text:p>
          </table:table-cell>
          <table:table-cell office:value-type="float" office:value="9734.4" table:style-name="ce7">
            <text:p>9.734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CROCE ROSSA ITALIANA COMITATO DI LEGNANO ODV</text:p>
          </table:table-cell>
          <table:table-cell office:value-type="float" office:value="40295.519999999997" table:style-name="ce7">
            <text:p>40.295,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15T00:00:00" table:style-name="ce6">
            <text:p>15-09-2025</text:p>
          </table:table-cell>
          <table:table-cell office:value-type="string" table:style-name="ce5">
            <text:p>DEPAC SOCIETA COOPERATIVA SOCIALE ARL</text:p>
          </table:table-cell>
          <table:table-cell office:value-type="float" office:value="521.25" table:style-name="ce7">
            <text:p>521,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13T00:00:00" table:style-name="ce6">
            <text:p>13-08-2025</text:p>
          </table:table-cell>
          <table:table-cell office:value-type="string" table:style-name="ce5">
            <text:p>DEPAC SOCIETA COOPERATIVA SOCIALE ARL</text:p>
          </table:table-cell>
          <table:table-cell office:value-type="float" office:value="521.25" table:style-name="ce7">
            <text:p>521,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28T00:00:00" table:style-name="ce6">
            <text:p>28-07-2025</text:p>
          </table:table-cell>
          <table:table-cell office:value-type="string" table:style-name="ce5">
            <text:p>DEPAC SOCIETA COOPERATIVA SOCIALE ARL</text:p>
          </table:table-cell>
          <table:table-cell office:value-type="float" office:value="521.25" table:style-name="ce7">
            <text:p>521,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DNA CONCERTI ED EVENTI SRL</text:p>
          </table:table-cell>
          <table:table-cell office:value-type="float" office:value="1800" table:style-name="ce7">
            <text:p>1.8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ECONOMO MUNICIPALE</text:p>
          </table:table-cell>
          <table:table-cell office:value-type="float" office:value="6" table:style-name="ce7">
            <text:p>6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ECONOMO MUNICIPALE</text:p>
          </table:table-cell>
          <table:table-cell office:value-type="float" office:value="70" table:style-name="ce7">
            <text:p>7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ECONOMO MUNICIPALE</text:p>
          </table:table-cell>
          <table:table-cell office:value-type="float" office:value="25" table:style-name="ce7">
            <text:p>2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ECONOMO MUNICIPALE</text:p>
          </table:table-cell>
          <table:table-cell office:value-type="float" office:value="70" table:style-name="ce7">
            <text:p>70,00</text:p>
          </table:table-cell>
          <table:table-cell table:number-columns-repeated="16380"/>
        </table:table-row>
        <table:table-row table:number-rows-repeated="6" table:style-name="ro1">
          <table:table-cell office:value-type="string" table:style-name="ce5">
            <text:p>Altri servizi diversi n.a.c.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ECONOMO MUNICIPALE</text:p>
          </table:table-cell>
          <table:table-cell office:value-type="float" office:value="6" table:style-name="ce7">
            <text:p>6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ECONOMO MUNICIPALE</text:p>
          </table:table-cell>
          <table:table-cell office:value-type="float" office:value="31.21" table:style-name="ce7">
            <text:p>31,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ECONOMO MUNICIPALE</text:p>
          </table:table-cell>
          <table:table-cell office:value-type="float" office:value="30" table:style-name="ce7">
            <text:p>3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ECONOMO MUNICIPALE</text:p>
          </table:table-cell>
          <table:table-cell office:value-type="float" office:value="25" table:style-name="ce7">
            <text:p>2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ECONOMO MUNICIPALE</text:p>
          </table:table-cell>
          <table:table-cell office:value-type="float" office:value="56" table:style-name="ce7">
            <text:p>56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ECONOMO MUNICIPALE</text:p>
          </table:table-cell>
          <table:table-cell office:value-type="float" office:value="21.96" table:style-name="ce7">
            <text:p>21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ECONOMO MUNICIPALE</text:p>
          </table:table-cell>
          <table:table-cell office:value-type="float" office:value="25" table:style-name="ce7">
            <text:p>2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ECONOMO MUNICIPALE</text:p>
          </table:table-cell>
          <table:table-cell office:value-type="float" office:value="37.99" table:style-name="ce7">
            <text:p>37,9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ECONOMO MUNICIPALE</text:p>
          </table:table-cell>
          <table:table-cell office:value-type="float" office:value="45" table:style-name="ce7">
            <text:p>4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ECONOMO MUNICIPALE</text:p>
          </table:table-cell>
          <table:table-cell office:value-type="float" office:value="70" table:style-name="ce7">
            <text:p>70,00</text:p>
          </table:table-cell>
          <table:table-cell table:number-columns-repeated="16380"/>
        </table:table-row>
        <table:table-row table:number-rows-repeated="5" table:style-name="ro1">
          <table:table-cell office:value-type="string" table:style-name="ce5">
            <text:p>Altri servizi diversi n.a.c.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ECONOMO MUNICIPALE</text:p>
          </table:table-cell>
          <table:table-cell office:value-type="float" office:value="25" table:style-name="ce7">
            <text:p>2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ECONOMO MUNICIPALE</text:p>
          </table:table-cell>
          <table:table-cell office:value-type="float" office:value="115" table:style-name="ce7">
            <text:p>11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15T00:00:00" table:style-name="ce6">
            <text:p>15-09-2025</text:p>
          </table:table-cell>
          <table:table-cell office:value-type="string" table:style-name="ce5">
            <text:p>EDENRED ITALIA SRL</text:p>
          </table:table-cell>
          <table:table-cell office:value-type="float" office:value="354.85" table:style-name="ce7">
            <text:p>354,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EDENRED ITALIA SRL</text:p>
          </table:table-cell>
          <table:table-cell office:value-type="float" office:value="1192.06" table:style-name="ce7">
            <text:p>1.192,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EDENRED ITALIA SRL</text:p>
          </table:table-cell>
          <table:table-cell office:value-type="float" office:value="981.5" table:style-name="ce7">
            <text:p>981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24T00:00:00" table:style-name="ce6">
            <text:p>24-09-2025</text:p>
          </table:table-cell>
          <table:table-cell office:value-type="string" table:style-name="ce5">
            <text:p>EDIZIONI MUSICALI ABEAT DI CACCIA MARIO &amp; C.</text:p>
          </table:table-cell>
          <table:table-cell office:value-type="float" office:value="4950" table:style-name="ce7">
            <text:p>4.9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ERASMO SERVICE SRL IMPRESA SOCIALE</text:p>
          </table:table-cell>
          <table:table-cell office:value-type="float" office:value="476.5" table:style-name="ce7">
            <text:p>476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99.99" table:style-name="ce7">
            <text:p>499,9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23T00:00:00" table:style-name="ce6">
            <text:p>23-09-2025</text:p>
          </table:table-cell>
          <table:table-cell office:value-type="string" table:style-name="ce5">
            <text:p>ETA' INSIEME COOPERATIVA SOCIALE ONLUS</text:p>
          </table:table-cell>
          <table:table-cell office:value-type="float" office:value="6073.97" table:style-name="ce7">
            <text:p>6.073,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23T00:00:00" table:style-name="ce6">
            <text:p>23-09-2025</text:p>
          </table:table-cell>
          <table:table-cell office:value-type="string" table:style-name="ce5">
            <text:p>ETA' INSIEME COOPERATIVA SOCIALE ONLUS</text:p>
          </table:table-cell>
          <table:table-cell office:value-type="float" office:value="4015.82" table:style-name="ce7">
            <text:p>4.015,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ETA' INSIEME COOPERATIVA SOCIALE ONLUS</text:p>
          </table:table-cell>
          <table:table-cell office:value-type="float" office:value="126.56" table:style-name="ce7">
            <text:p>126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ETA' INSIEME COOPERATIVA SOCIALE ONLUS</text:p>
          </table:table-cell>
          <table:table-cell office:value-type="float" office:value="3889.26" table:style-name="ce7">
            <text:p>3.889,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ETA' INSIEME COOPERATIVA SOCIALE ONLUS</text:p>
          </table:table-cell>
          <table:table-cell office:value-type="float" office:value="6073.97" table:style-name="ce7">
            <text:p>6.073,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4T00:00:00" table:style-name="ce6">
            <text:p>04-08-2025</text:p>
          </table:table-cell>
          <table:table-cell office:value-type="string" table:style-name="ce5">
            <text:p>ETA' INSIEME COOPERATIVA SOCIALE ONLUS</text:p>
          </table:table-cell>
          <table:table-cell office:value-type="float" office:value="4015.82" table:style-name="ce7">
            <text:p>4.015,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1T00:00:00" table:style-name="ce6">
            <text:p>01-08-2025</text:p>
          </table:table-cell>
          <table:table-cell office:value-type="string" table:style-name="ce5">
            <text:p>ETA' INSIEME COOPERATIVA SOCIALE ONLUS</text:p>
          </table:table-cell>
          <table:table-cell office:value-type="float" office:value="6073.97" table:style-name="ce7">
            <text:p>6.073,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EURO.PA SERVICE S.R.L.</text:p>
          </table:table-cell>
          <table:table-cell office:value-type="float" office:value="915" table:style-name="ce7">
            <text:p>91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49" table:style-name="ce7">
            <text:p>549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12T00:00:00" table:style-name="ce6">
            <text:p>12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02" table:style-name="ce7">
            <text:p>10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12T00:00:00" table:style-name="ce6">
            <text:p>12-09-2025</text:p>
          </table:table-cell>
          <table:table-cell office:value-type="string" table:style-name="ce5">
            <text:p>FONDAZIONE SANT' ERASMO ETS</text:p>
          </table:table-cell>
          <table:table-cell office:value-type="float" office:value="17849.72" table:style-name="ce7">
            <text:p>17.849,7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FONDAZIONE SANT' ERASMO ETS</text:p>
          </table:table-cell>
          <table:table-cell office:value-type="float" office:value="19067.38" table:style-name="ce7">
            <text:p>19.067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15T00:00:00" table:style-name="ce6">
            <text:p>15-07-2025</text:p>
          </table:table-cell>
          <table:table-cell office:value-type="string" table:style-name="ce5">
            <text:p>FONDAZIONE SANT' ERASMO ETS</text:p>
          </table:table-cell>
          <table:table-cell office:value-type="float" office:value="15508.75" table:style-name="ce7">
            <text:p>15.508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26T00:00:00" table:style-name="ce6">
            <text:p>26-09-2025</text:p>
          </table:table-cell>
          <table:table-cell office:value-type="string" table:style-name="ce5">
            <text:p>FONDAZIONE SOMASCHI ONLUS</text:p>
          </table:table-cell>
          <table:table-cell office:value-type="float" office:value="2919.26" table:style-name="ce7">
            <text:p>2.919,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26T00:00:00" table:style-name="ce6">
            <text:p>26-09-2025</text:p>
          </table:table-cell>
          <table:table-cell office:value-type="string" table:style-name="ce5">
            <text:p>FONDAZIONE SOMASCHI ONLUS</text:p>
          </table:table-cell>
          <table:table-cell office:value-type="float" office:value="4813.25" table:style-name="ce7">
            <text:p>4.813,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26T00:00:00" table:style-name="ce6">
            <text:p>26-09-2025</text:p>
          </table:table-cell>
          <table:table-cell office:value-type="string" table:style-name="ce5">
            <text:p>FONDAZIONE SOMASCHI ONLUS</text:p>
          </table:table-cell>
          <table:table-cell office:value-type="float" office:value="218746.86" table:style-name="ce7">
            <text:p>218.746,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13T00:00:00" table:style-name="ce6">
            <text:p>13-08-2025</text:p>
          </table:table-cell>
          <table:table-cell office:value-type="string" table:style-name="ce5">
            <text:p>FONDAZIONE SOMASCHI ONLUS</text:p>
          </table:table-cell>
          <table:table-cell office:value-type="float" office:value="1500" table:style-name="ce7">
            <text:p>1.500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Altri servizi diversi n.a.c.</text:p>
          </table:table-cell>
          <table:table-cell office:value-type="date" office:date-value="2025-08-13T00:00:00" table:style-name="ce6">
            <text:p>13-08-2025</text:p>
          </table:table-cell>
          <table:table-cell office:value-type="string" table:style-name="ce5">
            <text:p>FONDAZIONE SOMASCHI ONLUS</text:p>
          </table:table-cell>
          <table:table-cell office:value-type="float" office:value="1550" table:style-name="ce7">
            <text:p>1.550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Altri servizi diversi n.a.c.</text:p>
          </table:table-cell>
          <table:table-cell office:value-type="date" office:date-value="2025-08-13T00:00:00" table:style-name="ce6">
            <text:p>13-08-2025</text:p>
          </table:table-cell>
          <table:table-cell office:value-type="string" table:style-name="ce5">
            <text:p>FONDAZIONE SOMASCHI ONLUS</text:p>
          </table:table-cell>
          <table:table-cell office:value-type="float" office:value="775" table:style-name="ce7">
            <text:p>77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13T00:00:00" table:style-name="ce6">
            <text:p>13-08-2025</text:p>
          </table:table-cell>
          <table:table-cell office:value-type="string" table:style-name="ce5">
            <text:p>FONDAZIONE SOMASCHI ONLUS</text:p>
          </table:table-cell>
          <table:table-cell office:value-type="float" office:value="1550" table:style-name="ce7">
            <text:p>1.5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13T00:00:00" table:style-name="ce6">
            <text:p>13-08-2025</text:p>
          </table:table-cell>
          <table:table-cell office:value-type="string" table:style-name="ce5">
            <text:p>FONDAZIONE SOMASCHI ONLUS</text:p>
          </table:table-cell>
          <table:table-cell office:value-type="float" office:value="1500" table:style-name="ce7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13T00:00:00" table:style-name="ce6">
            <text:p>13-08-2025</text:p>
          </table:table-cell>
          <table:table-cell office:value-type="string" table:style-name="ce5">
            <text:p>FONDAZIONE SOMASCHI ONLUS</text:p>
          </table:table-cell>
          <table:table-cell office:value-type="float" office:value="1525" table:style-name="ce7">
            <text:p>1.52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52" table:style-name="ce7">
            <text:p>25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16T00:00:00" table:style-name="ce6">
            <text:p>16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6.8" table:style-name="ce7">
            <text:p>16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16T00:00:00" table:style-name="ce6">
            <text:p>16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22" table:style-name="ce7">
            <text:p>42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08T00:00:00" table:style-name="ce6">
            <text:p>08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2.44" table:style-name="ce7">
            <text:p>52,4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Altri servizi diversi n.a.c.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9.22" table:style-name="ce7">
            <text:p>59,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72.959999999999994" table:style-name="ce7">
            <text:p>72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8.41" table:style-name="ce7">
            <text:p>58,4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83" table:style-name="ce7">
            <text:p>183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83" table:style-name="ce7">
            <text:p>183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9T00:00:00" table:style-name="ce6">
            <text:p>29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IL GRAPPOLO SOCIETA' COOPERATIVA SOCIALE</text:p>
          </table:table-cell>
          <table:table-cell office:value-type="float" office:value="952.87" table:style-name="ce7">
            <text:p>952,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23T00:00:00" table:style-name="ce6">
            <text:p>23-09-2025</text:p>
          </table:table-cell>
          <table:table-cell office:value-type="string" table:style-name="ce5">
            <text:p>ITALIA SAHEL LAVORO SOCIETA' COOPERATIVA A.R.L. IMPRESA SOCIALE</text:p>
          </table:table-cell>
          <table:table-cell office:value-type="float" office:value="5516.33" table:style-name="ce7">
            <text:p>5.516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17T00:00:00" table:style-name="ce6">
            <text:p>17-09-2025</text:p>
          </table:table-cell>
          <table:table-cell office:value-type="string" table:style-name="ce5">
            <text:p>ITALIA SAHEL LAVORO SOCIETA' COOPERATIVA A.R.L. IMPRESA SOCIALE</text:p>
          </table:table-cell>
          <table:table-cell office:value-type="float" office:value="56754.400000000001" table:style-name="ce7">
            <text:p>56.754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2T00:00:00" table:style-name="ce6">
            <text:p>22-08-2025</text:p>
          </table:table-cell>
          <table:table-cell office:value-type="string" table:style-name="ce5">
            <text:p>ITALIA SAHEL LAVORO SOCIETA' COOPERATIVA A.R.L. IMPRESA SOCIALE</text:p>
          </table:table-cell>
          <table:table-cell office:value-type="float" office:value="5516.33" table:style-name="ce7">
            <text:p>5.516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ITALIA SAHEL LAVORO SOCIETA' COOPERATIVA A.R.L. IMPRESA SOCIALE</text:p>
          </table:table-cell>
          <table:table-cell office:value-type="float" office:value="5516.33" table:style-name="ce7">
            <text:p>5.516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21T00:00:00" table:style-name="ce6">
            <text:p>21-07-2025</text:p>
          </table:table-cell>
          <table:table-cell office:value-type="string" table:style-name="ce5">
            <text:p>ITALIA SAHEL LAVORO SOCIETA' COOPERATIVA A.R.L. IMPRESA SOCIALE</text:p>
          </table:table-cell>
          <table:table-cell office:value-type="float" office:value="9450" table:style-name="ce7">
            <text:p>9.4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21T00:00:00" table:style-name="ce6">
            <text:p>21-07-2025</text:p>
          </table:table-cell>
          <table:table-cell office:value-type="string" table:style-name="ce5">
            <text:p>ITALIA SAHEL LAVORO SOCIETA' COOPERATIVA A.R.L. IMPRESA SOCIALE</text:p>
          </table:table-cell>
          <table:table-cell office:value-type="float" office:value="5516.33" table:style-name="ce7">
            <text:p>5.516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15T00:00:00" table:style-name="ce6">
            <text:p>15-07-2025</text:p>
          </table:table-cell>
          <table:table-cell office:value-type="string" table:style-name="ce5">
            <text:p>KCITY SRL</text:p>
          </table:table-cell>
          <table:table-cell office:value-type="float" office:value="3994.33" table:style-name="ce7">
            <text:p>3.994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15T00:00:00" table:style-name="ce6">
            <text:p>15-07-2025</text:p>
          </table:table-cell>
          <table:table-cell office:value-type="string" table:style-name="ce5">
            <text:p>KCITY SRL</text:p>
          </table:table-cell>
          <table:table-cell office:value-type="float" office:value="10232" table:style-name="ce7">
            <text:p>10.23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09T00:00:00" table:style-name="ce6">
            <text:p>09-07-2025</text:p>
          </table:table-cell>
          <table:table-cell office:value-type="string" table:style-name="ce5">
            <text:p>LIPARA AGATINO</text:p>
          </table:table-cell>
          <table:table-cell office:value-type="float" office:value="5000" table:style-name="ce7">
            <text:p>5.0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08T00:00:00" table:style-name="ce6">
            <text:p>08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M.N. L'ELETTRICISTA DI MESSINA NICOLA</text:p>
          </table:table-cell>
          <table:table-cell office:value-type="float" office:value="5978" table:style-name="ce7">
            <text:p>5.978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MANDELLI NICOLETTA</text:p>
          </table:table-cell>
          <table:table-cell office:value-type="float" office:value="2252" table:style-name="ce7">
            <text:p>2.25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48" table:style-name="ce7">
            <text:p>148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MCM SRL</text:p>
          </table:table-cell>
          <table:table-cell office:value-type="float" office:value="2806" table:style-name="ce7">
            <text:p>2.806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08T00:00:00" table:style-name="ce6">
            <text:p>08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6" table:style-name="ce7">
            <text:p>16,00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5">
            <text:p>Altri servizi diversi n.a.c.</text:p>
          </table:table-cell>
          <table:table-cell office:value-type="date" office:date-value="2025-08-25T00:00:00" table:style-name="ce6">
            <text:p>25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7" table:style-name="ce7">
            <text:p>27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5T00:00:00" table:style-name="ce6">
            <text:p>25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.92" table:style-name="ce7">
            <text:p>3,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MINISTERO DELLE INFRASTRUTTURE E DEI TRASPORTI</text:p>
          </table:table-cell>
          <table:table-cell office:value-type="float" office:value="100" table:style-name="ce7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30T00:00:00" table:style-name="ce6">
            <text:p>30-07-2025</text:p>
          </table:table-cell>
          <table:table-cell office:value-type="string" table:style-name="ce5">
            <text:p>MOMENTUM SAS DI ORIGLIA STEFANO E C.</text:p>
          </table:table-cell>
          <table:table-cell office:value-type="float" office:value="4416.6400000000003" table:style-name="ce7">
            <text:p>4.416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MOMENTUM SAS DI ORIGLIA STEFANO E C.</text:p>
          </table:table-cell>
          <table:table-cell office:value-type="float" office:value="4416.6400000000003" table:style-name="ce7">
            <text:p>4.416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16T00:00:00" table:style-name="ce6">
            <text:p>16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9T00:00:00" table:style-name="ce6">
            <text:p>29-08-2025</text:p>
          </table:table-cell>
          <table:table-cell office:value-type="string" table:style-name="ce5">
            <text:p>MUSICAMORFOSI ASSOCIAZIONE CULTURALE MUSICALE</text:p>
          </table:table-cell>
          <table:table-cell office:value-type="float" office:value="6099" table:style-name="ce7">
            <text:p>6.099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12T00:00:00" table:style-name="ce6">
            <text:p>12-08-2025</text:p>
          </table:table-cell>
          <table:table-cell office:value-type="string" table:style-name="ce5">
            <text:p>NOTARO GROUP SERVIZI SRL</text:p>
          </table:table-cell>
          <table:table-cell office:value-type="float" office:value="621.69000000000005" table:style-name="ce7">
            <text:p>621,6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12T00:00:00" table:style-name="ce6">
            <text:p>12-08-2025</text:p>
          </table:table-cell>
          <table:table-cell office:value-type="string" table:style-name="ce5">
            <text:p>NOTARO GROUP SERVIZI SRL</text:p>
          </table:table-cell>
          <table:table-cell office:value-type="float" office:value="8796.6" table:style-name="ce7">
            <text:p>8.796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12T00:00:00" table:style-name="ce6">
            <text:p>12-08-2025</text:p>
          </table:table-cell>
          <table:table-cell office:value-type="string" table:style-name="ce5">
            <text:p>NOTARO GROUP SERVIZI SRL</text:p>
          </table:table-cell>
          <table:table-cell office:value-type="float" office:value="12458.58" table:style-name="ce7">
            <text:p>12.458,5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18T00:00:00" table:style-name="ce6">
            <text:p>18-07-2025</text:p>
          </table:table-cell>
          <table:table-cell office:value-type="string" table:style-name="ce5">
            <text:p>NOTARO GROUP SERVIZI SRL</text:p>
          </table:table-cell>
          <table:table-cell office:value-type="float" office:value="5853.6" table:style-name="ce7">
            <text:p>5.853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18T00:00:00" table:style-name="ce6">
            <text:p>18-07-2025</text:p>
          </table:table-cell>
          <table:table-cell office:value-type="string" table:style-name="ce5">
            <text:p>NOTARO GROUP SERVIZI SRL</text:p>
          </table:table-cell>
          <table:table-cell office:value-type="float" office:value="12458.58" table:style-name="ce7">
            <text:p>12.458,5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16T00:00:00" table:style-name="ce6">
            <text:p>16-07-2025</text:p>
          </table:table-cell>
          <table:table-cell office:value-type="string" table:style-name="ce5">
            <text:p>NOTARO GROUP SERVIZI SRL</text:p>
          </table:table-cell>
          <table:table-cell office:value-type="float" office:value="6664.02" table:style-name="ce7">
            <text:p>6.664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02T00:00:00" table:style-name="ce6">
            <text:p>02-07-2025</text:p>
          </table:table-cell>
          <table:table-cell office:value-type="string" table:style-name="ce5">
            <text:p>NOTARO GROUP SERVIZI SRL</text:p>
          </table:table-cell>
          <table:table-cell office:value-type="float" office:value="6320.49" table:style-name="ce7">
            <text:p>6.320,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02T00:00:00" table:style-name="ce6">
            <text:p>02-07-2025</text:p>
          </table:table-cell>
          <table:table-cell office:value-type="string" table:style-name="ce5">
            <text:p>NOTARO GROUP SERVIZI SRL</text:p>
          </table:table-cell>
          <table:table-cell office:value-type="float" office:value="12458.58" table:style-name="ce7">
            <text:p>12.458,5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02T00:00:00" table:style-name="ce6">
            <text:p>02-07-2025</text:p>
          </table:table-cell>
          <table:table-cell office:value-type="string" table:style-name="ce5">
            <text:p>NOTARO GROUP SERVIZI SRL</text:p>
          </table:table-cell>
          <table:table-cell office:value-type="float" office:value="7900.09" table:style-name="ce7">
            <text:p>7.900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02T00:00:00" table:style-name="ce6">
            <text:p>02-07-2025</text:p>
          </table:table-cell>
          <table:table-cell office:value-type="string" table:style-name="ce5">
            <text:p>NOTARO GROUP SERVIZI SRL</text:p>
          </table:table-cell>
          <table:table-cell office:value-type="float" office:value="13976.63" table:style-name="ce7">
            <text:p>13.976,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ON AIR GROUP</text:p>
          </table:table-cell>
          <table:table-cell office:value-type="float" office:value="2964" table:style-name="ce7">
            <text:p>2.964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N AIR GROUP</text:p>
          </table:table-cell>
          <table:table-cell office:value-type="float" office:value="1708" table:style-name="ce7">
            <text:p>1.708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ORTICANOODLES SAS DI WALTER CONTIPELLI &amp; C</text:p>
          </table:table-cell>
          <table:table-cell office:value-type="float" office:value="12200" table:style-name="ce7">
            <text:p>12.2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9T00:00:00" table:style-name="ce6">
            <text:p>29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12T00:00:00" table:style-name="ce6">
            <text:p>12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9T00:00:00" table:style-name="ce6">
            <text:p>29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RADICETIMBRICA TEATRO</text:p>
          </table:table-cell>
          <table:table-cell office:value-type="float" office:value="1647" table:style-name="ce7">
            <text:p>1.647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ROMANO CONTROL SYSTEMS SRL</text:p>
          </table:table-cell>
          <table:table-cell office:value-type="float" office:value="2196" table:style-name="ce7">
            <text:p>2.196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15T00:00:00" table:style-name="ce6">
            <text:p>15-09-2025</text:p>
          </table:table-cell>
          <table:table-cell office:value-type="string" table:style-name="ce5">
            <text:p>ROMANO CONTROL SYSTEMS SRL</text:p>
          </table:table-cell>
          <table:table-cell office:value-type="float" office:value="8296" table:style-name="ce7">
            <text:p>8.296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02" table:style-name="ce7">
            <text:p>20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26T00:00:00" table:style-name="ce6">
            <text:p>26-09-2025</text:p>
          </table:table-cell>
          <table:table-cell office:value-type="string" table:style-name="ce5">
            <text:p>S.I.A.E.</text:p>
          </table:table-cell>
          <table:table-cell office:value-type="float" office:value="65.88" table:style-name="ce7">
            <text:p>65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26T00:00:00" table:style-name="ce6">
            <text:p>26-09-2025</text:p>
          </table:table-cell>
          <table:table-cell office:value-type="string" table:style-name="ce5">
            <text:p>S.I.A.E.</text:p>
          </table:table-cell>
          <table:table-cell office:value-type="float" office:value="30.68" table:style-name="ce7">
            <text:p>30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26T00:00:00" table:style-name="ce6">
            <text:p>26-09-2025</text:p>
          </table:table-cell>
          <table:table-cell office:value-type="string" table:style-name="ce5">
            <text:p>S.I.A.E.</text:p>
          </table:table-cell>
          <table:table-cell office:value-type="float" office:value="337.29" table:style-name="ce7">
            <text:p>337,2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26T00:00:00" table:style-name="ce6">
            <text:p>26-09-2025</text:p>
          </table:table-cell>
          <table:table-cell office:value-type="string" table:style-name="ce5">
            <text:p>S.I.A.E.</text:p>
          </table:table-cell>
          <table:table-cell office:value-type="float" office:value="448.09" table:style-name="ce7">
            <text:p>448,0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Altri servizi diversi n.a.c.</text:p>
          </table:table-cell>
          <table:table-cell office:value-type="date" office:date-value="2025-09-16T00:00:00" table:style-name="ce6">
            <text:p>16-09-2025</text:p>
          </table:table-cell>
          <table:table-cell office:value-type="string" table:style-name="ce5">
            <text:p>S.I.A.E.</text:p>
          </table:table-cell>
          <table:table-cell office:value-type="float" office:value="448.09" table:style-name="ce7">
            <text:p>448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S.I.A.E.</text:p>
          </table:table-cell>
          <table:table-cell office:value-type="float" office:value="304.27" table:style-name="ce7">
            <text:p>304,2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S.I.A.E.</text:p>
          </table:table-cell>
          <table:table-cell office:value-type="float" office:value="154.57" table:style-name="ce7">
            <text:p>154,5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S.I.A.E.</text:p>
          </table:table-cell>
          <table:table-cell office:value-type="float" office:value="448.09" table:style-name="ce7">
            <text:p>448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19T00:00:00" table:style-name="ce6">
            <text:p>19-08-2025</text:p>
          </table:table-cell>
          <table:table-cell office:value-type="string" table:style-name="ce5">
            <text:p>S.I.A.E.</text:p>
          </table:table-cell>
          <table:table-cell office:value-type="float" office:value="448.09" table:style-name="ce7">
            <text:p>448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S.I.A.E.</text:p>
          </table:table-cell>
          <table:table-cell office:value-type="float" office:value="154.57" table:style-name="ce7">
            <text:p>154,57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Altri servizi diversi n.a.c.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S.I.A.E.</text:p>
          </table:table-cell>
          <table:table-cell office:value-type="float" office:value="78.92" table:style-name="ce7">
            <text:p>78,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15T00:00:00" table:style-name="ce6">
            <text:p>15-07-2025</text:p>
          </table:table-cell>
          <table:table-cell office:value-type="string" table:style-name="ce5">
            <text:p>S.I.A.E.</text:p>
          </table:table-cell>
          <table:table-cell office:value-type="float" office:value="603.66" table:style-name="ce7">
            <text:p>603,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S.I.A.E.</text:p>
          </table:table-cell>
          <table:table-cell office:value-type="float" office:value="117.14" table:style-name="ce7">
            <text:p>117,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09T00:00:00" table:style-name="ce6">
            <text:p>09-07-2025</text:p>
          </table:table-cell>
          <table:table-cell office:value-type="string" table:style-name="ce5">
            <text:p>S.I.A.E.</text:p>
          </table:table-cell>
          <table:table-cell office:value-type="float" office:value="448.09" table:style-name="ce7">
            <text:p>448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09T00:00:00" table:style-name="ce6">
            <text:p>09-07-2025</text:p>
          </table:table-cell>
          <table:table-cell office:value-type="string" table:style-name="ce5">
            <text:p>S.I.A.E.</text:p>
          </table:table-cell>
          <table:table-cell office:value-type="float" office:value="390.66" table:style-name="ce7">
            <text:p>390,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09T00:00:00" table:style-name="ce6">
            <text:p>09-07-2025</text:p>
          </table:table-cell>
          <table:table-cell office:value-type="string" table:style-name="ce5">
            <text:p>S.I.A.E.</text:p>
          </table:table-cell>
          <table:table-cell office:value-type="float" office:value="117.14" table:style-name="ce7">
            <text:p>117,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S.I.A.E.</text:p>
          </table:table-cell>
          <table:table-cell office:value-type="float" office:value="304.27" table:style-name="ce7">
            <text:p>304,2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S.O.F. SRL</text:p>
          </table:table-cell>
          <table:table-cell office:value-type="float" office:value="3110" table:style-name="ce7">
            <text:p>3.11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S.O.F. SRL</text:p>
          </table:table-cell>
          <table:table-cell office:value-type="float" office:value="1889" table:style-name="ce7">
            <text:p>1.889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SCHERIANI PAOLO</text:p>
          </table:table-cell>
          <table:table-cell office:value-type="float" office:value="2342" table:style-name="ce7">
            <text:p>2.34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16T00:00:00" table:style-name="ce6">
            <text:p>16-07-2025</text:p>
          </table:table-cell>
          <table:table-cell office:value-type="string" table:style-name="ce5">
            <text:p>SHINING PRODUCTION SRL</text:p>
          </table:table-cell>
          <table:table-cell office:value-type="float" office:value="44000" table:style-name="ce7">
            <text:p>44.0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12.5" table:style-name="ce7">
            <text:p>412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24T00:00:00" table:style-name="ce6">
            <text:p>24-09-2025</text:p>
          </table:table-cell>
          <table:table-cell office:value-type="string" table:style-name="ce5">
            <text:p>SLANG MUSIC SRL</text:p>
          </table:table-cell>
          <table:table-cell office:value-type="float" office:value="7260" table:style-name="ce7">
            <text:p>7.26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17T00:00:00" table:style-name="ce6">
            <text:p>17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80.48" table:style-name="ce7">
            <text:p>280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5T00:00:00" table:style-name="ce6">
            <text:p>25-08-2025</text:p>
          </table:table-cell>
          <table:table-cell office:value-type="string" table:style-name="ce5">
            <text:p>STRATEGIC TEAM OF PLANNING SRLCR</text:p>
          </table:table-cell>
          <table:table-cell office:value-type="float" office:value="35324.75" table:style-name="ce7">
            <text:p>35.324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18T00:00:00" table:style-name="ce6">
            <text:p>1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21T00:00:00" table:style-name="ce6">
            <text:p>21-07-2025</text:p>
          </table:table-cell>
          <table:table-cell office:value-type="string" table:style-name="ce5">
            <text:p>STRIPES COOP.SOCIALE ONLUS</text:p>
          </table:table-cell>
          <table:table-cell office:value-type="float" office:value="3471.24" table:style-name="ce7">
            <text:p>3.471,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STRIPES COOP.SOCIALE ONLUS</text:p>
          </table:table-cell>
          <table:table-cell office:value-type="float" office:value="3309.08" table:style-name="ce7">
            <text:p>3.309,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STRIPES COOP.SOCIALE ONLUS</text:p>
          </table:table-cell>
          <table:table-cell office:value-type="float" office:value="2440" table:style-name="ce7">
            <text:p>2.44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STUDIO QTRE DI F. QUAGLIA E F. BODO</text:p>
          </table:table-cell>
          <table:table-cell office:value-type="float" office:value="274.61" table:style-name="ce7">
            <text:p>274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STUDIO QTRE DI F. QUAGLIA E F. BODO</text:p>
          </table:table-cell>
          <table:table-cell office:value-type="float" office:value="274.61" table:style-name="ce7">
            <text:p>274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18T00:00:00" table:style-name="ce6">
            <text:p>18-07-2025</text:p>
          </table:table-cell>
          <table:table-cell office:value-type="string" table:style-name="ce5">
            <text:p>TEATRO TASCABILE DI BERGAMO</text:p>
          </table:table-cell>
          <table:table-cell office:value-type="float" office:value="1980" table:style-name="ce7">
            <text:p>1.98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5.82" table:style-name="ce7">
            <text:p>25,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TOP SECRET SERVIZI FIDUCIARI SRL</text:p>
          </table:table-cell>
          <table:table-cell office:value-type="float" office:value="5952.04" table:style-name="ce7">
            <text:p>5.952,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TOP SECRET SERVIZI FIDUCIARI SRL</text:p>
          </table:table-cell>
          <table:table-cell office:value-type="float" office:value="3441.02" table:style-name="ce7">
            <text:p>3.441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48" table:style-name="ce7">
            <text:p>148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TRUST DATA SOLUTIONS SRL</text:p>
          </table:table-cell>
          <table:table-cell office:value-type="float" office:value="3700.66" table:style-name="ce7">
            <text:p>3.700,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.88" table:style-name="ce7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1.76" table:style-name="ce7">
            <text:p>11,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.5" table:style-name="ce7">
            <text:p>15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VACCHELLI GIANNI</text:p>
          </table:table-cell>
          <table:table-cell office:value-type="float" office:value="1653.6" table:style-name="ce7">
            <text:p>1.653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VACCHELLI GIANNI</text:p>
          </table:table-cell>
          <table:table-cell office:value-type="float" office:value="1593.2" table:style-name="ce7">
            <text:p>1.593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diversi n.a.c.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informatici e di telecomunicazioni n.a.c.</text:p>
          </table:table-cell>
          <table:table-cell office:value-type="date" office:date-value="2025-09-09T00:00:00" table:style-name="ce6">
            <text:p>09-09-2025</text:p>
          </table:table-cell>
          <table:table-cell office:value-type="string" table:style-name="ce5">
            <text:p>MAGGIOLI SPA</text:p>
          </table:table-cell>
          <table:table-cell office:value-type="float" office:value="1468.43" table:style-name="ce7">
            <text:p>1.468,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informatici e di telecomunicazioni n.a.c.</text:p>
          </table:table-cell>
          <table:table-cell office:value-type="date" office:date-value="2025-08-22T00:00:00" table:style-name="ce6">
            <text:p>22-08-2025</text:p>
          </table:table-cell>
          <table:table-cell office:value-type="string" table:style-name="ce5">
            <text:p>MAGGIOLI SPA</text:p>
          </table:table-cell>
          <table:table-cell office:value-type="float" office:value="3549.83" table:style-name="ce7">
            <text:p>3.549,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servizi informatici e di telecomunicazioni n.a.c.</text:p>
          </table:table-cell>
          <table:table-cell office:value-type="date" office:date-value="2025-07-18T00:00:00" table:style-name="ce6">
            <text:p>18-07-2025</text:p>
          </table:table-cell>
          <table:table-cell office:value-type="string" table:style-name="ce5">
            <text:p>MAGGIOLI SPA</text:p>
          </table:table-cell>
          <table:table-cell office:value-type="float" office:value="5105.55" table:style-name="ce7">
            <text:p>5.105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00" table:style-name="ce7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900" table:style-name="ce7">
            <text:p>9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900" table:style-name="ce7">
            <text:p>9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800" table:style-name="ce7">
            <text:p>8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800" table:style-name="ce7">
            <text:p>8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00" table:style-name="ce7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900" table:style-name="ce7">
            <text:p>9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900" table:style-name="ce7">
            <text:p>9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50" table:style-name="ce7">
            <text:p>4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800" table:style-name="ce7">
            <text:p>8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800" table:style-name="ce7">
            <text:p>8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50" table:style-name="ce7">
            <text:p>4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20" table:style-name="ce7">
            <text:p>420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40" table:style-name="ce7">
            <text:p>24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72.17999999999995" table:style-name="ce7">
            <text:p>572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9-19T00:00:00" table:style-name="ce6">
            <text:p>19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4.22" table:style-name="ce7">
            <text:p>24,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80" table:style-name="ce7">
            <text:p>180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72.17999999999995" table:style-name="ce7">
            <text:p>572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00" table:style-name="ce7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70" table:style-name="ce7">
            <text:p>57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72.17999999999995" table:style-name="ce7">
            <text:p>572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60" table:style-name="ce7">
            <text:p>36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0" table:style-name="ce7">
            <text:p>6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72.17999999999995" table:style-name="ce7">
            <text:p>572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00" table:style-name="ce7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72.17999999999995" table:style-name="ce7">
            <text:p>572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50" table:style-name="ce7">
            <text:p>4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900" table:style-name="ce7">
            <text:p>9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900" table:style-name="ce7">
            <text:p>9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72.17999999999995" table:style-name="ce7">
            <text:p>572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800" table:style-name="ce7">
            <text:p>8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800" table:style-name="ce7">
            <text:p>8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9-15T00:00:00" table:style-name="ce6">
            <text:p>15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9697.3700000000008" table:style-name="ce7">
            <text:p>9.697,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6818.959999999999" table:style-name="ce7">
            <text:p>26.818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29T00:00:00" table:style-name="ce6">
            <text:p>29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2572.09" table:style-name="ce7">
            <text:p>32.572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00" table:style-name="ce7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00" table:style-name="ce7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10" table:style-name="ce7">
            <text:p>21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00" table:style-name="ce7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00" table:style-name="ce7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0" table:style-name="ce7">
            <text:p>6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900" table:style-name="ce7">
            <text:p>9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900" table:style-name="ce7">
            <text:p>9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810" table:style-name="ce7">
            <text:p>81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00" table:style-name="ce7">
            <text:p>6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80" table:style-name="ce7">
            <text:p>48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900" table:style-name="ce7">
            <text:p>9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60" table:style-name="ce7">
            <text:p>36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72.17999999999995" table:style-name="ce7">
            <text:p>572,18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00" table:style-name="ce7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80" table:style-name="ce7">
            <text:p>48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80" table:style-name="ce7">
            <text:p>18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40" table:style-name="ce7">
            <text:p>24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900" table:style-name="ce7">
            <text:p>9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900" table:style-name="ce7">
            <text:p>900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00" table:style-name="ce7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059.96" table:style-name="ce7">
            <text:p>1.059,96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80" table:style-name="ce7">
            <text:p>48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90" table:style-name="ce7">
            <text:p>39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900" table:style-name="ce7">
            <text:p>9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00" table:style-name="ce7">
            <text:p>6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00" table:style-name="ce7">
            <text:p>4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00" table:style-name="ce7">
            <text:p>4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60" table:style-name="ce7">
            <text:p>66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6.5" table:style-name="ce7">
            <text:p>66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33.5" table:style-name="ce7">
            <text:p>433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00" table:style-name="ce7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00" table:style-name="ce7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72.17999999999995" table:style-name="ce7">
            <text:p>572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00" table:style-name="ce7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0" table:style-name="ce7">
            <text:p>6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00" table:style-name="ce7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30" table:style-name="ce7">
            <text:p>63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72.17999999999995" table:style-name="ce7">
            <text:p>572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800" table:style-name="ce7">
            <text:p>8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40" table:style-name="ce7">
            <text:p>24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00" table:style-name="ce7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60" table:style-name="ce7">
            <text:p>36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10" table:style-name="ce7">
            <text:p>51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50" table:style-name="ce7">
            <text:p>4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960" table:style-name="ce7">
            <text:p>96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72.17999999999995" table:style-name="ce7">
            <text:p>572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20" table:style-name="ce7">
            <text:p>12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800" table:style-name="ce7">
            <text:p>8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800" table:style-name="ce7">
            <text:p>8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30" table:style-name="ce7">
            <text:p>33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00" table:style-name="ce7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72.17999999999995" table:style-name="ce7">
            <text:p>572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00" table:style-name="ce7">
            <text:p>500,00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72.17999999999995" table:style-name="ce7">
            <text:p>572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2T00:00:00" table:style-name="ce6">
            <text:p>02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72.17999999999995" table:style-name="ce7">
            <text:p>572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2T00:00:00" table:style-name="ce6">
            <text:p>02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10" table:style-name="ce7">
            <text:p>51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2T00:00:00" table:style-name="ce6">
            <text:p>02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90" table:style-name="ce7">
            <text:p>39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2T00:00:00" table:style-name="ce6">
            <text:p>02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60" table:style-name="ce7">
            <text:p>36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00" table:style-name="ce7">
            <text:p>500,00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2T00:00:00" table:style-name="ce6">
            <text:p>02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72.17999999999995" table:style-name="ce7">
            <text:p>572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2T00:00:00" table:style-name="ce6">
            <text:p>02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60" table:style-name="ce7">
            <text:p>36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2T00:00:00" table:style-name="ce6">
            <text:p>02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70" table:style-name="ce7">
            <text:p>27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2T00:00:00" table:style-name="ce6">
            <text:p>02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50" table:style-name="ce7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00" table:style-name="ce7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2T00:00:00" table:style-name="ce6">
            <text:p>02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10" table:style-name="ce7">
            <text:p>21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2T00:00:00" table:style-name="ce6">
            <text:p>02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80" table:style-name="ce7">
            <text:p>18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2T00:00:00" table:style-name="ce6">
            <text:p>02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0" table:style-name="ce7">
            <text:p>6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00" table:style-name="ce7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2T00:00:00" table:style-name="ce6">
            <text:p>02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40" table:style-name="ce7">
            <text:p>24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900" table:style-name="ce7">
            <text:p>9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900" table:style-name="ce7">
            <text:p>9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00" table:style-name="ce7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2T00:00:00" table:style-name="ce6">
            <text:p>02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80" table:style-name="ce7">
            <text:p>18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2T00:00:00" table:style-name="ce6">
            <text:p>02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780" table:style-name="ce7">
            <text:p>78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2T00:00:00" table:style-name="ce6">
            <text:p>02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969.96" table:style-name="ce7">
            <text:p>969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2T00:00:00" table:style-name="ce6">
            <text:p>02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810" table:style-name="ce7">
            <text:p>81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600" table:style-name="ce7">
            <text:p>1.6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600" table:style-name="ce7">
            <text:p>1.6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00" table:style-name="ce7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2T00:00:00" table:style-name="ce6">
            <text:p>02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72.17999999999995" table:style-name="ce7">
            <text:p>572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2T00:00:00" table:style-name="ce6">
            <text:p>02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10" table:style-name="ce7">
            <text:p>21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n.a.c.</text:p>
          </table:table-cell>
          <table:table-cell office:value-type="date" office:date-value="2025-07-02T00:00:00" table:style-name="ce6">
            <text:p>02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720" table:style-name="ce7">
            <text:p>72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trasferimenti a famiglie per vincite</text:p>
          </table:table-cell>
          <table:table-cell office:value-type="date" office:date-value="2025-07-21T00:00:00" table:style-name="ce6">
            <text:p>2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51" table:style-name="ce7">
            <text:p>351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Attrezzature sanitarie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TUTTO PER LA SICUREZZA SRL</text:p>
          </table:table-cell>
          <table:table-cell office:value-type="float" office:value="1883.07" table:style-name="ce7">
            <text:p>1.883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19T00:00:00" table:style-name="ce6">
            <text:p>19-08-2025</text:p>
          </table:table-cell>
          <table:table-cell office:value-type="string" table:style-name="ce5">
            <text:p>AMBRA CORE SRL</text:p>
          </table:table-cell>
          <table:table-cell office:value-type="float" office:value="28596.53" table:style-name="ce7">
            <text:p>28.596,5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19T00:00:00" table:style-name="ce6">
            <text:p>19-08-2025</text:p>
          </table:table-cell>
          <table:table-cell office:value-type="string" table:style-name="ce5">
            <text:p>AMBRA CORE SRL</text:p>
          </table:table-cell>
          <table:table-cell office:value-type="float" office:value="50169.19" table:style-name="ce7">
            <text:p>50.169,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19T00:00:00" table:style-name="ce6">
            <text:p>19-08-2025</text:p>
          </table:table-cell>
          <table:table-cell office:value-type="string" table:style-name="ce5">
            <text:p>AMBRA CORE SRL</text:p>
          </table:table-cell>
          <table:table-cell office:value-type="float" office:value="1864.31" table:style-name="ce7">
            <text:p>1.864,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7-28T00:00:00" table:style-name="ce6">
            <text:p>28-07-2025</text:p>
          </table:table-cell>
          <table:table-cell office:value-type="string" table:style-name="ce5">
            <text:p>AMBRA CORE SRL</text:p>
          </table:table-cell>
          <table:table-cell office:value-type="float" office:value="41932.51" table:style-name="ce7">
            <text:p>41.932,5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7-28T00:00:00" table:style-name="ce6">
            <text:p>28-07-2025</text:p>
          </table:table-cell>
          <table:table-cell office:value-type="string" table:style-name="ce5">
            <text:p>AMBRA CORE SRL</text:p>
          </table:table-cell>
          <table:table-cell office:value-type="float" office:value="46709.83" table:style-name="ce7">
            <text:p>46.709,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9-24T00:00:00" table:style-name="ce6">
            <text:p>24-09-2025</text:p>
          </table:table-cell>
          <table:table-cell office:value-type="string" table:style-name="ce5">
            <text:p>AMGA LEGNANO S.P.A.</text:p>
          </table:table-cell>
          <table:table-cell office:value-type="float" office:value="39999.69" table:style-name="ce7">
            <text:p>39.999,6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9-24T00:00:00" table:style-name="ce6">
            <text:p>24-09-2025</text:p>
          </table:table-cell>
          <table:table-cell office:value-type="string" table:style-name="ce5">
            <text:p>AMGA LEGNANO S.P.A.</text:p>
          </table:table-cell>
          <table:table-cell office:value-type="float" office:value="100000" table:style-name="ce7">
            <text:p>100.0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7-21T00:00:00" table:style-name="ce6">
            <text:p>21-07-2025</text:p>
          </table:table-cell>
          <table:table-cell office:value-type="string" table:style-name="ce5">
            <text:p>ASE ENGINEERING CONSULTING S.R.L</text:p>
          </table:table-cell>
          <table:table-cell office:value-type="float" office:value="12791.22" table:style-name="ce7">
            <text:p>12.791,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7-28T00:00:00" table:style-name="ce6">
            <text:p>28-07-2025</text:p>
          </table:table-cell>
          <table:table-cell office:value-type="string" table:style-name="ce5">
            <text:p>ATELIER(S) ALFONSO FEMIA SRL7</text:p>
          </table:table-cell>
          <table:table-cell office:value-type="float" office:value="41991.86" table:style-name="ce7">
            <text:p>41.991,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BAT-TECH ITALIA SAS DI BATTAGLINI MICHELE &amp; C.</text:p>
          </table:table-cell>
          <table:table-cell office:value-type="float" office:value="77255.039999999994" table:style-name="ce7">
            <text:p>77.255,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BAT-TECH ITALIA SAS DI BATTAGLINI MICHELE &amp; C.</text:p>
          </table:table-cell>
          <table:table-cell office:value-type="float" office:value="10506.01" table:style-name="ce7">
            <text:p>10.506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BAT-TECH ITALIA SAS DI BATTAGLINI MICHELE &amp; C.</text:p>
          </table:table-cell>
          <table:table-cell office:value-type="float" office:value="17858.990000000002" table:style-name="ce7">
            <text:p>17.858,9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13T00:00:00" table:style-name="ce6">
            <text:p>13-08-2025</text:p>
          </table:table-cell>
          <table:table-cell office:value-type="string" table:style-name="ce5">
            <text:p>BIANCHI SERGIO</text:p>
          </table:table-cell>
          <table:table-cell office:value-type="float" office:value="3827.75" table:style-name="ce7">
            <text:p>3.827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BIANCHI SERGIO</text:p>
          </table:table-cell>
          <table:table-cell office:value-type="float" office:value="6611.58" table:style-name="ce7">
            <text:p>6.611,5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BRAMA S.R.L.S.</text:p>
          </table:table-cell>
          <table:table-cell office:value-type="float" office:value="1801.6" table:style-name="ce7">
            <text:p>1.801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BRAMA S.R.L.S.</text:p>
          </table:table-cell>
          <table:table-cell office:value-type="float" office:value="4410.21" table:style-name="ce7">
            <text:p>4.410,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CAP HOLDING SPA</text:p>
          </table:table-cell>
          <table:table-cell office:value-type="float" office:value="2265.29" table:style-name="ce7">
            <text:p>2.265,2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MUNE DI LEGNANO</text:p>
          </table:table-cell>
          <table:table-cell office:value-type="float" office:value="45.18" table:style-name="ce7">
            <text:p>45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MUNE DI LEGNANO</text:p>
          </table:table-cell>
          <table:table-cell office:value-type="float" office:value="241.8" table:style-name="ce7">
            <text:p>241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MUNE DI LEGNANO</text:p>
          </table:table-cell>
          <table:table-cell office:value-type="float" office:value="1345.85" table:style-name="ce7">
            <text:p>1.345,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MUNE DI LEGNANO</text:p>
          </table:table-cell>
          <table:table-cell office:value-type="float" office:value="1620" table:style-name="ce7">
            <text:p>1.62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MUNE DI LEGNANO</text:p>
          </table:table-cell>
          <table:table-cell office:value-type="float" office:value="6187.58" table:style-name="ce7">
            <text:p>6.187,5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MUNE DI LEGNANO</text:p>
          </table:table-cell>
          <table:table-cell office:value-type="float" office:value="1514.37" table:style-name="ce7">
            <text:p>1.514,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MUNE DI LEGNANO</text:p>
          </table:table-cell>
          <table:table-cell office:value-type="float" office:value="197.07" table:style-name="ce7">
            <text:p>197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MUNE DI LEGNANO</text:p>
          </table:table-cell>
          <table:table-cell office:value-type="float" office:value="384.33" table:style-name="ce7">
            <text:p>384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MUNE DI LEGNANO</text:p>
          </table:table-cell>
          <table:table-cell office:value-type="float" office:value="3691.45" table:style-name="ce7">
            <text:p>3.691,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MUNE DI LEGNANO</text:p>
          </table:table-cell>
          <table:table-cell office:value-type="float" office:value="484.99" table:style-name="ce7">
            <text:p>484,9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MUNE DI LEGNANO</text:p>
          </table:table-cell>
          <table:table-cell office:value-type="float" office:value="589.5" table:style-name="ce7">
            <text:p>589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MUNE DI LEGNANO</text:p>
          </table:table-cell>
          <table:table-cell office:value-type="float" office:value="12416.07" table:style-name="ce7">
            <text:p>12.416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06T00:00:00" table:style-name="ce6">
            <text:p>06-08-2025</text:p>
          </table:table-cell>
          <table:table-cell office:value-type="string" table:style-name="ce5">
            <text:p>COMUNE DI LEGNANO</text:p>
          </table:table-cell>
          <table:table-cell office:value-type="float" office:value="131.91999999999999" table:style-name="ce7">
            <text:p>131,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06T00:00:00" table:style-name="ce6">
            <text:p>06-08-2025</text:p>
          </table:table-cell>
          <table:table-cell office:value-type="string" table:style-name="ce5">
            <text:p>COMUNE DI LEGNANO</text:p>
          </table:table-cell>
          <table:table-cell office:value-type="float" office:value="706.06" table:style-name="ce7">
            <text:p>706,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06T00:00:00" table:style-name="ce6">
            <text:p>06-08-2025</text:p>
          </table:table-cell>
          <table:table-cell office:value-type="string" table:style-name="ce5">
            <text:p>COMUNE DI LEGNANO</text:p>
          </table:table-cell>
          <table:table-cell office:value-type="float" office:value="4626.7299999999996" table:style-name="ce7">
            <text:p>4.626,7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06T00:00:00" table:style-name="ce6">
            <text:p>06-08-2025</text:p>
          </table:table-cell>
          <table:table-cell office:value-type="string" table:style-name="ce5">
            <text:p>COMUNE DI LEGNANO</text:p>
          </table:table-cell>
          <table:table-cell office:value-type="float" office:value="4159.0600000000004" table:style-name="ce7">
            <text:p>4.159,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06T00:00:00" table:style-name="ce6">
            <text:p>06-08-2025</text:p>
          </table:table-cell>
          <table:table-cell office:value-type="string" table:style-name="ce5">
            <text:p>COMUNE DI LEGNANO</text:p>
          </table:table-cell>
          <table:table-cell office:value-type="float" office:value="394.13" table:style-name="ce7">
            <text:p>394,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06T00:00:00" table:style-name="ce6">
            <text:p>06-08-2025</text:p>
          </table:table-cell>
          <table:table-cell office:value-type="string" table:style-name="ce5">
            <text:p>COMUNE DI LEGNANO</text:p>
          </table:table-cell>
          <table:table-cell office:value-type="float" office:value="768.68" table:style-name="ce7">
            <text:p>768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MUNE DI LEGNANO</text:p>
          </table:table-cell>
          <table:table-cell office:value-type="float" office:value="3986.76" table:style-name="ce7">
            <text:p>3.986,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MUNE DI LEGNANO</text:p>
          </table:table-cell>
          <table:table-cell office:value-type="float" office:value="446.19" table:style-name="ce7">
            <text:p>446,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MUNE DI LEGNANO</text:p>
          </table:table-cell>
          <table:table-cell office:value-type="float" office:value="509.32" table:style-name="ce7">
            <text:p>509,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MUNE DI LEGNANO</text:p>
          </table:table-cell>
          <table:table-cell office:value-type="float" office:value="10727.49" table:style-name="ce7">
            <text:p>10.727,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COMUNE DI LEGNANO</text:p>
          </table:table-cell>
          <table:table-cell office:value-type="float" office:value="1058.21" table:style-name="ce7">
            <text:p>1.058,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COMUNE DI LEGNANO</text:p>
          </table:table-cell>
          <table:table-cell office:value-type="float" office:value="375.69" table:style-name="ce7">
            <text:p>375,6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COMUNE DI LEGNANO</text:p>
          </table:table-cell>
          <table:table-cell office:value-type="float" office:value="1342.19" table:style-name="ce7">
            <text:p>1.342,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COMUNE DI LEGNANO</text:p>
          </table:table-cell>
          <table:table-cell office:value-type="float" office:value="259.38" table:style-name="ce7">
            <text:p>259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COMUNE DI LEGNANO</text:p>
          </table:table-cell>
          <table:table-cell office:value-type="float" office:value="2483.2199999999998" table:style-name="ce7">
            <text:p>2.483,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COMUNE DI LEGNANO</text:p>
          </table:table-cell>
          <table:table-cell office:value-type="float" office:value="579.41" table:style-name="ce7">
            <text:p>579,4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EDIL TACCONE SRL</text:p>
          </table:table-cell>
          <table:table-cell office:value-type="float" office:value="57917.84" table:style-name="ce7">
            <text:p>57.917,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EDIL TACCONE SRL</text:p>
          </table:table-cell>
          <table:table-cell office:value-type="float" office:value="58515.97" table:style-name="ce7">
            <text:p>58.515,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9-08T00:00:00" table:style-name="ce6">
            <text:p>08-09-2025</text:p>
          </table:table-cell>
          <table:table-cell office:value-type="string" table:style-name="ce5">
            <text:p>EDILTEC RUOTOLO SRL</text:p>
          </table:table-cell>
          <table:table-cell office:value-type="float" office:value="10823.69" table:style-name="ce7">
            <text:p>10.823,6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19T00:00:00" table:style-name="ce6">
            <text:p>19-08-2025</text:p>
          </table:table-cell>
          <table:table-cell office:value-type="string" table:style-name="ce5">
            <text:p>EDILTEC RUOTOLO SRL</text:p>
          </table:table-cell>
          <table:table-cell office:value-type="float" office:value="423974.19" table:style-name="ce7">
            <text:p>423.974,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19T00:00:00" table:style-name="ce6">
            <text:p>19-08-2025</text:p>
          </table:table-cell>
          <table:table-cell office:value-type="string" table:style-name="ce5">
            <text:p>EDILTEC RUOTOLO SRL</text:p>
          </table:table-cell>
          <table:table-cell office:value-type="float" office:value="335219.75" table:style-name="ce7">
            <text:p>335.219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EURO.PA SERVICE S.R.L.</text:p>
          </table:table-cell>
          <table:table-cell office:value-type="float" office:value="2318" table:style-name="ce7">
            <text:p>2.318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19T00:00:00" table:style-name="ce6">
            <text:p>19-08-2025</text:p>
          </table:table-cell>
          <table:table-cell office:value-type="string" table:style-name="ce5">
            <text:p>FALEGNAMERIA MENABALLI SRL</text:p>
          </table:table-cell>
          <table:table-cell office:value-type="float" office:value="24581.88" table:style-name="ce7">
            <text:p>24.581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19T00:00:00" table:style-name="ce6">
            <text:p>19-08-2025</text:p>
          </table:table-cell>
          <table:table-cell office:value-type="string" table:style-name="ce5">
            <text:p>FALEGNAMERIA MENABALLI SRL</text:p>
          </table:table-cell>
          <table:table-cell office:value-type="float" office:value="40878.18" table:style-name="ce7">
            <text:p>40.878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19T00:00:00" table:style-name="ce6">
            <text:p>19-08-2025</text:p>
          </table:table-cell>
          <table:table-cell office:value-type="string" table:style-name="ce5">
            <text:p>FALEGNAMERIA MENABALLI SRL</text:p>
          </table:table-cell>
          <table:table-cell office:value-type="float" office:value="17847.93" table:style-name="ce7">
            <text:p>17.847,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7-16T00:00:00" table:style-name="ce6">
            <text:p>16-07-2025</text:p>
          </table:table-cell>
          <table:table-cell office:value-type="string" table:style-name="ce5">
            <text:p>GHISELLINI TOMAS</text:p>
          </table:table-cell>
          <table:table-cell office:value-type="float" office:value="68515.199999999997" table:style-name="ce7">
            <text:p>68.515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ICO DI OGLIALORO SRL</text:p>
          </table:table-cell>
          <table:table-cell office:value-type="float" office:value="8980.16" table:style-name="ce7">
            <text:p>8.980,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ICO DI OGLIALORO SRL</text:p>
          </table:table-cell>
          <table:table-cell office:value-type="float" office:value="14581.07" table:style-name="ce7">
            <text:p>14.581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ICO DI OGLIALORO SRL</text:p>
          </table:table-cell>
          <table:table-cell office:value-type="float" office:value="53329.94" table:style-name="ce7">
            <text:p>53.329,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ICO DI OGLIALORO SRL</text:p>
          </table:table-cell>
          <table:table-cell office:value-type="float" office:value="770.17" table:style-name="ce7">
            <text:p>770,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ICO DI OGLIALORO SRL</text:p>
          </table:table-cell>
          <table:table-cell office:value-type="float" office:value="25927.87" table:style-name="ce7">
            <text:p>25.927,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ICO DI OGLIALORO SRL</text:p>
          </table:table-cell>
          <table:table-cell office:value-type="float" office:value="39316.120000000003" table:style-name="ce7">
            <text:p>39.316,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9-26T00:00:00" table:style-name="ce6">
            <text:p>26-09-2025</text:p>
          </table:table-cell>
          <table:table-cell office:value-type="string" table:style-name="ce5">
            <text:p>IDROCLIMA SERVICE SRL</text:p>
          </table:table-cell>
          <table:table-cell office:value-type="float" office:value="3880.81" table:style-name="ce7">
            <text:p>3.880,8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12T00:00:00" table:style-name="ce6">
            <text:p>12-08-2025</text:p>
          </table:table-cell>
          <table:table-cell office:value-type="string" table:style-name="ce5">
            <text:p>NEOCOS SRL</text:p>
          </table:table-cell>
          <table:table-cell office:value-type="float" office:value="92936.49" table:style-name="ce7">
            <text:p>92.936,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NEOCOS SRL</text:p>
          </table:table-cell>
          <table:table-cell office:value-type="float" office:value="278848.62" table:style-name="ce7">
            <text:p>278.848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NEOCOS SRL</text:p>
          </table:table-cell>
          <table:table-cell office:value-type="float" office:value="156750" table:style-name="ce7">
            <text:p>156.7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NICOLA RESTAURI S.R.L</text:p>
          </table:table-cell>
          <table:table-cell office:value-type="float" office:value="4270" table:style-name="ce7">
            <text:p>4.27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NOCI MAURO</text:p>
          </table:table-cell>
          <table:table-cell office:value-type="float" office:value="1981.5" table:style-name="ce7">
            <text:p>1.981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P&amp;C IMPIANTI SAS DI PARDO GAETANO E CAVALIERE MICHELE &amp; C.</text:p>
          </table:table-cell>
          <table:table-cell office:value-type="float" office:value="3400.01" table:style-name="ce7">
            <text:p>3.400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13T00:00:00" table:style-name="ce6">
            <text:p>13-08-2025</text:p>
          </table:table-cell>
          <table:table-cell office:value-type="string" table:style-name="ce5">
            <text:p>SERGI SERENELLA</text:p>
          </table:table-cell>
          <table:table-cell office:value-type="float" office:value="0.02" table:style-name="ce7">
            <text:p>0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13T00:00:00" table:style-name="ce6">
            <text:p>13-08-2025</text:p>
          </table:table-cell>
          <table:table-cell office:value-type="string" table:style-name="ce5">
            <text:p>SERGI SERENELLA</text:p>
          </table:table-cell>
          <table:table-cell office:value-type="float" office:value="6529.78" table:style-name="ce7">
            <text:p>6.529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13T00:00:00" table:style-name="ce6">
            <text:p>13-08-2025</text:p>
          </table:table-cell>
          <table:table-cell office:value-type="string" table:style-name="ce5">
            <text:p>SERGI SERENELLA</text:p>
          </table:table-cell>
          <table:table-cell office:value-type="float" office:value="3660.85" table:style-name="ce7">
            <text:p>3.660,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8-13T00:00:00" table:style-name="ce6">
            <text:p>13-08-2025</text:p>
          </table:table-cell>
          <table:table-cell office:value-type="string" table:style-name="ce5">
            <text:p>SERGI SERENELLA</text:p>
          </table:table-cell>
          <table:table-cell office:value-type="float" office:value="2307.4899999999998" table:style-name="ce7">
            <text:p>2.307,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7-28T00:00:00" table:style-name="ce6">
            <text:p>28-07-2025</text:p>
          </table:table-cell>
          <table:table-cell office:value-type="string" table:style-name="ce5">
            <text:p>SISTHEMA SRL</text:p>
          </table:table-cell>
          <table:table-cell office:value-type="float" office:value="52901.599999999999" table:style-name="ce7">
            <text:p>52.901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7-28T00:00:00" table:style-name="ce6">
            <text:p>28-07-2025</text:p>
          </table:table-cell>
          <table:table-cell office:value-type="string" table:style-name="ce5">
            <text:p>SISTHEMA SRL</text:p>
          </table:table-cell>
          <table:table-cell office:value-type="float" office:value="17429.169999999998" table:style-name="ce7">
            <text:p>17.429,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7-28T00:00:00" table:style-name="ce6">
            <text:p>28-07-2025</text:p>
          </table:table-cell>
          <table:table-cell office:value-type="string" table:style-name="ce5">
            <text:p>SISTHEMA SRL</text:p>
          </table:table-cell>
          <table:table-cell office:value-type="float" office:value="174.22" table:style-name="ce7">
            <text:p>174,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7-28T00:00:00" table:style-name="ce6">
            <text:p>28-07-2025</text:p>
          </table:table-cell>
          <table:table-cell office:value-type="string" table:style-name="ce5">
            <text:p>SISTHEMA SRL</text:p>
          </table:table-cell>
          <table:table-cell office:value-type="float" office:value="21386.71" table:style-name="ce7">
            <text:p>21.386,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immobili n.a.c.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TCL S.R.L.</text:p>
          </table:table-cell>
          <table:table-cell office:value-type="float" office:value="1152.9000000000001" table:style-name="ce7">
            <text:p>1.152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ni per attività di rappresentanza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40" table:style-name="ce7">
            <text:p>64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buranti, combustibili e lubrificanti</text:p>
          </table:table-cell>
          <table:table-cell office:value-type="date" office:date-value="2025-09-15T00:00:00" table:style-name="ce6">
            <text:p>15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4" table:style-name="ce7">
            <text:p>44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buranti, combustibili e lubrificanti</text:p>
          </table:table-cell>
          <table:table-cell office:value-type="date" office:date-value="2025-08-19T00:00:00" table:style-name="ce6">
            <text:p>19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13.58" table:style-name="ce7">
            <text:p>113,5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buranti, combustibili e lubrificanti</text:p>
          </table:table-cell>
          <table:table-cell office:value-type="date" office:date-value="2025-07-28T00:00:00" table:style-name="ce6">
            <text:p>2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33.53" table:style-name="ce7">
            <text:p>133,5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buranti, combustibili e lubrificanti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KUWAIT PETROLEUM ITALIA S.P.A.</text:p>
          </table:table-cell>
          <table:table-cell office:value-type="float" office:value="1641.58" table:style-name="ce7">
            <text:p>1.641,5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buranti, combustibili e lubrificanti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KUWAIT PETROLEUM ITALIA S.P.A.</text:p>
          </table:table-cell>
          <table:table-cell office:value-type="float" office:value="314.77999999999997" table:style-name="ce7">
            <text:p>314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buranti, combustibili e lubrificanti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KUWAIT PETROLEUM ITALIA S.P.A.</text:p>
          </table:table-cell>
          <table:table-cell office:value-type="float" office:value="37.799999999999997" table:style-name="ce7">
            <text:p>37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buranti, combustibili e lubrificanti</text:p>
          </table:table-cell>
          <table:table-cell office:value-type="date" office:date-value="2025-08-19T00:00:00" table:style-name="ce6">
            <text:p>19-08-2025</text:p>
          </table:table-cell>
          <table:table-cell office:value-type="string" table:style-name="ce5">
            <text:p>KUWAIT PETROLEUM ITALIA S.P.A.</text:p>
          </table:table-cell>
          <table:table-cell office:value-type="float" office:value="2278.4" table:style-name="ce7">
            <text:p>2.278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buranti, combustibili e lubrificanti</text:p>
          </table:table-cell>
          <table:table-cell office:value-type="date" office:date-value="2025-08-19T00:00:00" table:style-name="ce6">
            <text:p>19-08-2025</text:p>
          </table:table-cell>
          <table:table-cell office:value-type="string" table:style-name="ce5">
            <text:p>KUWAIT PETROLEUM ITALIA S.P.A.</text:p>
          </table:table-cell>
          <table:table-cell office:value-type="float" office:value="306.41000000000003" table:style-name="ce7">
            <text:p>306,4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buranti, combustibili e lubrificanti</text:p>
          </table:table-cell>
          <table:table-cell office:value-type="date" office:date-value="2025-08-19T00:00:00" table:style-name="ce6">
            <text:p>19-08-2025</text:p>
          </table:table-cell>
          <table:table-cell office:value-type="string" table:style-name="ce5">
            <text:p>KUWAIT PETROLEUM ITALIA S.P.A.</text:p>
          </table:table-cell>
          <table:table-cell office:value-type="float" office:value="57.48" table:style-name="ce7">
            <text:p>57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buranti, combustibili e lubrificanti</text:p>
          </table:table-cell>
          <table:table-cell office:value-type="date" office:date-value="2025-07-28T00:00:00" table:style-name="ce6">
            <text:p>28-07-2025</text:p>
          </table:table-cell>
          <table:table-cell office:value-type="string" table:style-name="ce5">
            <text:p>KUWAIT PETROLEUM ITALIA S.P.A.</text:p>
          </table:table-cell>
          <table:table-cell office:value-type="float" office:value="1847.32" table:style-name="ce7">
            <text:p>1.847,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buranti, combustibili e lubrificanti</text:p>
          </table:table-cell>
          <table:table-cell office:value-type="date" office:date-value="2025-07-28T00:00:00" table:style-name="ce6">
            <text:p>28-07-2025</text:p>
          </table:table-cell>
          <table:table-cell office:value-type="string" table:style-name="ce5">
            <text:p>KUWAIT PETROLEUM ITALIA S.P.A.</text:p>
          </table:table-cell>
          <table:table-cell office:value-type="float" office:value="407.91" table:style-name="ce7">
            <text:p>407,9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buranti, combustibili e lubrificanti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KUWAIT PETROLEUM ITALIA S.P.A.</text:p>
          </table:table-cell>
          <table:table-cell office:value-type="float" office:value="166.36" table:style-name="ce7">
            <text:p>166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ta, cancelleria e stampati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ECONOMO MUNICIPALE</text:p>
          </table:table-cell>
          <table:table-cell office:value-type="float" office:value="7" table:style-name="ce7">
            <text:p>7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ta, cancelleria e stampati</text:p>
          </table:table-cell>
          <table:table-cell office:value-type="date" office:date-value="2025-08-19T00:00:00" table:style-name="ce6">
            <text:p>19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34.47999999999999" table:style-name="ce7">
            <text:p>134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ta, cancelleria e stampati</text:p>
          </table:table-cell>
          <table:table-cell office:value-type="date" office:date-value="2025-08-19T00:00:00" table:style-name="ce6">
            <text:p>19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73.4" table:style-name="ce7">
            <text:p>573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ta, cancelleria e stampati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20.65" table:style-name="ce7">
            <text:p>120,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ta, cancelleria e stampati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6.23" table:style-name="ce7">
            <text:p>16,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mmissioni per servizi finanziar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POSTE ITALIANE SPA</text:p>
          </table:table-cell>
          <table:table-cell office:value-type="float" office:value="26.11" table:style-name="ce7">
            <text:p>26,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mmissioni per servizi finanziari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POSTE ITALIANE SPA</text:p>
          </table:table-cell>
          <table:table-cell office:value-type="float" office:value="24.97" table:style-name="ce7">
            <text:p>24,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CROCE CLAUDIO</text:p>
          </table:table-cell>
          <table:table-cell office:value-type="float" office:value="1225.6099999999999" table:style-name="ce7">
            <text:p>1.225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CROCE CLAUDIO</text:p>
          </table:table-cell>
          <table:table-cell office:value-type="float" office:value="14911.57" table:style-name="ce7">
            <text:p>14.911,5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DE TAVONATTI MICHELE</text:p>
          </table:table-cell>
          <table:table-cell office:value-type="float" office:value="817.07" table:style-name="ce7">
            <text:p>817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DE TAVONATTI MICHELE</text:p>
          </table:table-cell>
          <table:table-cell office:value-type="float" office:value="9941.0499999999993" table:style-name="ce7">
            <text:p>9.941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5-07-15T00:00:00" table:style-name="ce6">
            <text:p>15-07-2025</text:p>
          </table:table-cell>
          <table:table-cell office:value-type="string" table:style-name="ce5">
            <text:p>ZATTI MAURO</text:p>
          </table:table-cell>
          <table:table-cell office:value-type="float" office:value="817.07" table:style-name="ce7">
            <text:p>817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5-07-15T00:00:00" table:style-name="ce6">
            <text:p>15-07-2025</text:p>
          </table:table-cell>
          <table:table-cell office:value-type="string" table:style-name="ce5">
            <text:p>ZATTI MAURO</text:p>
          </table:table-cell>
          <table:table-cell office:value-type="float" office:value="9859.33" table:style-name="ce7">
            <text:p>9.859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municazione WEB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ALLCOOL S.R.L.S.</text:p>
          </table:table-cell>
          <table:table-cell office:value-type="float" office:value="198.25" table:style-name="ce7">
            <text:p>198,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municazione WEB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ALLCOOL S.R.L.S.</text:p>
          </table:table-cell>
          <table:table-cell office:value-type="float" office:value="594.75" table:style-name="ce7">
            <text:p>594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municazione WEB</text:p>
          </table:table-cell>
          <table:table-cell office:value-type="date" office:date-value="2025-07-30T00:00:00" table:style-name="ce6">
            <text:p>30-07-2025</text:p>
          </table:table-cell>
          <table:table-cell office:value-type="string" table:style-name="ce5">
            <text:p>ALLCOOL S.R.L.S.</text:p>
          </table:table-cell>
          <table:table-cell office:value-type="float" office:value="793" table:style-name="ce7">
            <text:p>793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municazione WEB</text:p>
          </table:table-cell>
          <table:table-cell office:value-type="date" office:date-value="2025-07-09T00:00:00" table:style-name="ce6">
            <text:p>09-07-2025</text:p>
          </table:table-cell>
          <table:table-cell office:value-type="string" table:style-name="ce5">
            <text:p>ALLCOOL S.R.L.S.</text:p>
          </table:table-cell>
          <table:table-cell office:value-type="float" office:value="793" table:style-name="ce7">
            <text:p>793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ilo nido</text:p>
          </table:table-cell>
          <table:table-cell office:value-type="date" office:date-value="2025-08-22T00:00:00" table:style-name="ce6">
            <text:p>22-08-2025</text:p>
          </table:table-cell>
          <table:table-cell office:value-type="string" table:style-name="ce5">
            <text:p>STRIPES COOP.SOCIALE ONLUS</text:p>
          </table:table-cell>
          <table:table-cell office:value-type="float" office:value="43715.27" table:style-name="ce7">
            <text:p>43.715,2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ilo nido</text:p>
          </table:table-cell>
          <table:table-cell office:value-type="date" office:date-value="2025-08-22T00:00:00" table:style-name="ce6">
            <text:p>22-08-2025</text:p>
          </table:table-cell>
          <table:table-cell office:value-type="string" table:style-name="ce5">
            <text:p>STRIPES COOP.SOCIALE ONLUS</text:p>
          </table:table-cell>
          <table:table-cell office:value-type="float" office:value="43920.87" table:style-name="ce7">
            <text:p>43.920,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ilo nido</text:p>
          </table:table-cell>
          <table:table-cell office:value-type="date" office:date-value="2025-08-22T00:00:00" table:style-name="ce6">
            <text:p>22-08-2025</text:p>
          </table:table-cell>
          <table:table-cell office:value-type="string" table:style-name="ce5">
            <text:p>STRIPES COOP.SOCIALE ONLUS</text:p>
          </table:table-cell>
          <table:table-cell office:value-type="float" office:value="41061.699999999997" table:style-name="ce7">
            <text:p>41.061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ilo nido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STRIPES COOP.SOCIALE ONLUS</text:p>
          </table:table-cell>
          <table:table-cell office:value-type="float" office:value="39028.93" table:style-name="ce7">
            <text:p>39.028,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ilo nido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STRIPES COOP.SOCIALE ONLUS</text:p>
          </table:table-cell>
          <table:table-cell office:value-type="float" office:value="39728.5" table:style-name="ce7">
            <text:p>39.728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ilo nido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STRIPES COOP.SOCIALE ONLUS</text:p>
          </table:table-cell>
          <table:table-cell office:value-type="float" office:value="37210.44" table:style-name="ce7">
            <text:p>37.210,4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ilo nido</text:p>
          </table:table-cell>
          <table:table-cell office:value-type="date" office:date-value="2025-07-02T00:00:00" table:style-name="ce6">
            <text:p>02-07-2025</text:p>
          </table:table-cell>
          <table:table-cell office:value-type="string" table:style-name="ce5">
            <text:p>STRIPES COOP.SOCIALE ONLUS</text:p>
          </table:table-cell>
          <table:table-cell office:value-type="float" office:value="30029.86" table:style-name="ce7">
            <text:p>30.029,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ilo nido</text:p>
          </table:table-cell>
          <table:table-cell office:value-type="date" office:date-value="2025-07-02T00:00:00" table:style-name="ce6">
            <text:p>02-07-2025</text:p>
          </table:table-cell>
          <table:table-cell office:value-type="string" table:style-name="ce5">
            <text:p>STRIPES COOP.SOCIALE ONLUS</text:p>
          </table:table-cell>
          <table:table-cell office:value-type="float" office:value="38431.870000000003" table:style-name="ce7">
            <text:p>38.431,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ilo nido</text:p>
          </table:table-cell>
          <table:table-cell office:value-type="date" office:date-value="2025-07-02T00:00:00" table:style-name="ce6">
            <text:p>02-07-2025</text:p>
          </table:table-cell>
          <table:table-cell office:value-type="string" table:style-name="ce5">
            <text:p>STRIPES COOP.SOCIALE ONLUS</text:p>
          </table:table-cell>
          <table:table-cell office:value-type="float" office:value="27963.68" table:style-name="ce7">
            <text:p>27.963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ilo nido</text:p>
          </table:table-cell>
          <table:table-cell office:value-type="date" office:date-value="2025-09-24T00:00:00" table:style-name="ce6">
            <text:p>24-09-2025</text:p>
          </table:table-cell>
          <table:table-cell office:value-type="string" table:style-name="ce5">
            <text:p>STUDIO QTRE DI F. QUAGLIA E F. BODO</text:p>
          </table:table-cell>
          <table:table-cell office:value-type="float" office:value="663.67" table:style-name="ce7">
            <text:p>663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ilo nido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STUDIO QTRE DI F. QUAGLIA E F. BODO</text:p>
          </table:table-cell>
          <table:table-cell office:value-type="float" office:value="663.67" table:style-name="ce7">
            <text:p>663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24T00:00:00" table:style-name="ce6">
            <text:p>24-09-2025</text:p>
          </table:table-cell>
          <table:table-cell office:value-type="string" table:style-name="ce5">
            <text:p>AIBC SOCIETA' COOPERATIVA SOCIALE</text:p>
          </table:table-cell>
          <table:table-cell office:value-type="float" office:value="1676.33" table:style-name="ce7">
            <text:p>1.676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24T00:00:00" table:style-name="ce6">
            <text:p>24-09-2025</text:p>
          </table:table-cell>
          <table:table-cell office:value-type="string" table:style-name="ce5">
            <text:p>AIBC SOCIETA' COOPERATIVA SOCIALE</text:p>
          </table:table-cell>
          <table:table-cell office:value-type="float" office:value="1855.35" table:style-name="ce7">
            <text:p>1.855,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24T00:00:00" table:style-name="ce6">
            <text:p>24-09-2025</text:p>
          </table:table-cell>
          <table:table-cell office:value-type="string" table:style-name="ce5">
            <text:p>AIBC SOCIETA' COOPERATIVA SOCIALE</text:p>
          </table:table-cell>
          <table:table-cell office:value-type="float" office:value="4654.6499999999996" table:style-name="ce7">
            <text:p>4.654,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17T00:00:00" table:style-name="ce6">
            <text:p>17-09-2025</text:p>
          </table:table-cell>
          <table:table-cell office:value-type="string" table:style-name="ce5">
            <text:p>AIBC SOCIETA' COOPERATIVA SOCIALE</text:p>
          </table:table-cell>
          <table:table-cell office:value-type="float" office:value="1676.33" table:style-name="ce7">
            <text:p>1.676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09T00:00:00" table:style-name="ce6">
            <text:p>09-09-2025</text:p>
          </table:table-cell>
          <table:table-cell office:value-type="string" table:style-name="ce5">
            <text:p>AIBC SOCIETA' COOPERATIVA SOCIALE</text:p>
          </table:table-cell>
          <table:table-cell office:value-type="float" office:value="1855.35" table:style-name="ce7">
            <text:p>1.855,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09T00:00:00" table:style-name="ce6">
            <text:p>09-09-2025</text:p>
          </table:table-cell>
          <table:table-cell office:value-type="string" table:style-name="ce5">
            <text:p>AIBC SOCIETA' COOPERATIVA SOCIALE</text:p>
          </table:table-cell>
          <table:table-cell office:value-type="float" office:value="4654.6499999999996" table:style-name="ce7">
            <text:p>4.654,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28T00:00:00" table:style-name="ce6">
            <text:p>28-07-2025</text:p>
          </table:table-cell>
          <table:table-cell office:value-type="string" table:style-name="ce5">
            <text:p>AIBC SOCIETA' COOPERATIVA SOCIALE</text:p>
          </table:table-cell>
          <table:table-cell office:value-type="float" office:value="1784.48" table:style-name="ce7">
            <text:p>1.784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AIBC SOCIETA' COOPERATIVA SOCIALE</text:p>
          </table:table-cell>
          <table:table-cell office:value-type="float" office:value="4608.45" table:style-name="ce7">
            <text:p>4.608,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AIBC SOCIETA' COOPERATIVA SOCIALE</text:p>
          </table:table-cell>
          <table:table-cell office:value-type="float" office:value="105" table:style-name="ce7">
            <text:p>10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AIBC SOCIETA' COOPERATIVA SOCIALE</text:p>
          </table:table-cell>
          <table:table-cell office:value-type="float" office:value="4654.6499999999996" table:style-name="ce7">
            <text:p>4.654,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17T00:00:00" table:style-name="ce6">
            <text:p>17-09-2025</text:p>
          </table:table-cell>
          <table:table-cell office:value-type="string" table:style-name="ce5">
            <text:p>ALISTE E' SOCIETA' COOPERATIVA SOCIALE</text:p>
          </table:table-cell>
          <table:table-cell office:value-type="float" office:value="525" table:style-name="ce7">
            <text:p>52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13T00:00:00" table:style-name="ce6">
            <text:p>13-08-2025</text:p>
          </table:table-cell>
          <table:table-cell office:value-type="string" table:style-name="ce5">
            <text:p>ALISTE E' SOCIETA' COOPERATIVA SOCIALE</text:p>
          </table:table-cell>
          <table:table-cell office:value-type="float" office:value="525" table:style-name="ce7">
            <text:p>52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ALISTE E' SOCIETA' COOPERATIVA SOCIALE</text:p>
          </table:table-cell>
          <table:table-cell office:value-type="float" office:value="525" table:style-name="ce7">
            <text:p>52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17T00:00:00" table:style-name="ce6">
            <text:p>17-09-2025</text:p>
          </table:table-cell>
          <table:table-cell office:value-type="string" table:style-name="ce5">
            <text:p>ASSOCIAZIONE LA TASKA ONLUS</text:p>
          </table:table-cell>
          <table:table-cell office:value-type="float" office:value="622" table:style-name="ce7">
            <text:p>62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09T00:00:00" table:style-name="ce6">
            <text:p>09-09-2025</text:p>
          </table:table-cell>
          <table:table-cell office:value-type="string" table:style-name="ce5">
            <text:p>ASSOCIAZIONE LA TASKA ONLUS</text:p>
          </table:table-cell>
          <table:table-cell office:value-type="float" office:value="622" table:style-name="ce7">
            <text:p>62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ASSOCIAZIONE LA TASKA ONLUS</text:p>
          </table:table-cell>
          <table:table-cell office:value-type="float" office:value="602" table:style-name="ce7">
            <text:p>60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24T00:00:00" table:style-name="ce6">
            <text:p>24-09-2025</text:p>
          </table:table-cell>
          <table:table-cell office:value-type="string" table:style-name="ce5">
            <text:p>AZIENDA SERVIZI ALLA PERSONA DEL BASSO LODIGIANO</text:p>
          </table:table-cell>
          <table:table-cell office:value-type="float" office:value="3877" table:style-name="ce7">
            <text:p>3.877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08T00:00:00" table:style-name="ce6">
            <text:p>08-08-2025</text:p>
          </table:table-cell>
          <table:table-cell office:value-type="string" table:style-name="ce5">
            <text:p>AZIENDA SERVIZI ALLA PERSONA DEL BASSO LODIGIANO</text:p>
          </table:table-cell>
          <table:table-cell office:value-type="float" office:value="3877" table:style-name="ce7">
            <text:p>3.877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AZIENDA SERVIZI ALLA PERSONA DEL BASSO LODIGIANO</text:p>
          </table:table-cell>
          <table:table-cell office:value-type="float" office:value="3752" table:style-name="ce7">
            <text:p>3.75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09T00:00:00" table:style-name="ce6">
            <text:p>09-09-2025</text:p>
          </table:table-cell>
          <table:table-cell office:value-type="string" table:style-name="ce5">
            <text:p>CASA FAMIGLIA FRANCESCA - ENTE DEL TERZO SETTORE</text:p>
          </table:table-cell>
          <table:table-cell office:value-type="float" office:value="1550" table:style-name="ce7">
            <text:p>1.5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ASA FAMIGLIA FRANCESCA - ENTE DEL TERZO SETTORE</text:p>
          </table:table-cell>
          <table:table-cell office:value-type="float" office:value="1550" table:style-name="ce7">
            <text:p>1.5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8T00:00:00" table:style-name="ce6">
            <text:p>18-07-2025</text:p>
          </table:table-cell>
          <table:table-cell office:value-type="string" table:style-name="ce5">
            <text:p>CASA FAMIGLIA FRANCESCA - ENTE DEL TERZO SETTORE</text:p>
          </table:table-cell>
          <table:table-cell office:value-type="float" office:value="700" table:style-name="ce7">
            <text:p>7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13T00:00:00" table:style-name="ce6">
            <text:p>13-08-2025</text:p>
          </table:table-cell>
          <table:table-cell office:value-type="string" table:style-name="ce5">
            <text:p>CASA VINCENZIANA ODV</text:p>
          </table:table-cell>
          <table:table-cell office:value-type="float" office:value="1080" table:style-name="ce7">
            <text:p>1.08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CASA VINCENZIANA ODV</text:p>
          </table:table-cell>
          <table:table-cell office:value-type="float" office:value="3600" table:style-name="ce7">
            <text:p>3.6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23T00:00:00" table:style-name="ce6">
            <text:p>23-09-2025</text:p>
          </table:table-cell>
          <table:table-cell office:value-type="string" table:style-name="ce5">
            <text:p>CO.F.O.L. - COOP. SOCIALE DI SOLIDARIETA' E LAVORO A R.L.</text:p>
          </table:table-cell>
          <table:table-cell office:value-type="float" office:value="3475.5" table:style-name="ce7">
            <text:p>3.475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04T00:00:00" table:style-name="ce6">
            <text:p>04-08-2025</text:p>
          </table:table-cell>
          <table:table-cell office:value-type="string" table:style-name="ce5">
            <text:p>CO.F.O.L. - COOP. SOCIALE DI SOLIDARIETA' E LAVORO A R.L.</text:p>
          </table:table-cell>
          <table:table-cell office:value-type="float" office:value="3480.75" table:style-name="ce7">
            <text:p>3.480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04T00:00:00" table:style-name="ce6">
            <text:p>04-08-2025</text:p>
          </table:table-cell>
          <table:table-cell office:value-type="string" table:style-name="ce5">
            <text:p>CO.F.O.L. - COOP. SOCIALE DI SOLIDARIETA' E LAVORO A R.L.</text:p>
          </table:table-cell>
          <table:table-cell office:value-type="float" office:value="725.34" table:style-name="ce7">
            <text:p>725,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CO.F.O.L. - COOP. SOCIALE DI SOLIDARIETA' E LAVORO A R.L.</text:p>
          </table:table-cell>
          <table:table-cell office:value-type="float" office:value="791.28" table:style-name="ce7">
            <text:p>791,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CO.F.O.L. - COOP. SOCIALE DI SOLIDARIETA' E LAVORO A R.L.</text:p>
          </table:table-cell>
          <table:table-cell office:value-type="float" office:value="2866.5" table:style-name="ce7">
            <text:p>2.866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8T00:00:00" table:style-name="ce6">
            <text:p>18-07-2025</text:p>
          </table:table-cell>
          <table:table-cell office:value-type="string" table:style-name="ce5">
            <text:p>COMIN COOPERATIVA SOCIALE ONLUS</text:p>
          </table:table-cell>
          <table:table-cell office:value-type="float" office:value="1403.55" table:style-name="ce7">
            <text:p>1.403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8T00:00:00" table:style-name="ce6">
            <text:p>18-07-2025</text:p>
          </table:table-cell>
          <table:table-cell office:value-type="string" table:style-name="ce5">
            <text:p>COMIN COOPERATIVA SOCIALE ONLUS</text:p>
          </table:table-cell>
          <table:table-cell office:value-type="float" office:value="2746.45" table:style-name="ce7">
            <text:p>2.746,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8T00:00:00" table:style-name="ce6">
            <text:p>18-07-2025</text:p>
          </table:table-cell>
          <table:table-cell office:value-type="string" table:style-name="ce5">
            <text:p>COMIN COOPERATIVA SOCIALE ONLUS</text:p>
          </table:table-cell>
          <table:table-cell office:value-type="float" office:value="2075" table:style-name="ce7">
            <text:p>2.07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8T00:00:00" table:style-name="ce6">
            <text:p>18-07-2025</text:p>
          </table:table-cell>
          <table:table-cell office:value-type="string" table:style-name="ce5">
            <text:p>COMIN COOPERATIVA SOCIALE ONLUS</text:p>
          </table:table-cell>
          <table:table-cell office:value-type="float" office:value="3889.88" table:style-name="ce7">
            <text:p>3.889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8T00:00:00" table:style-name="ce6">
            <text:p>18-07-2025</text:p>
          </table:table-cell>
          <table:table-cell office:value-type="string" table:style-name="ce5">
            <text:p>COMIN COOPERATIVA SOCIALE ONLUS</text:p>
          </table:table-cell>
          <table:table-cell office:value-type="float" office:value="3764.1" table:style-name="ce7">
            <text:p>3.764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COMIN COOPERATIVA SOCIALE ONLUS</text:p>
          </table:table-cell>
          <table:table-cell office:value-type="float" office:value="3764.25" table:style-name="ce7">
            <text:p>3.764,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COMUNITA' OKLAHOMA ONLUS</text:p>
          </table:table-cell>
          <table:table-cell office:value-type="float" office:value="2182.71" table:style-name="ce7">
            <text:p>2.182,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13T00:00:00" table:style-name="ce6">
            <text:p>13-08-2025</text:p>
          </table:table-cell>
          <table:table-cell office:value-type="string" table:style-name="ce5">
            <text:p>COMUNITA' OKLAHOMA ONLUS</text:p>
          </table:table-cell>
          <table:table-cell office:value-type="float" office:value="2182.71" table:style-name="ce7">
            <text:p>2.182,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6T00:00:00" table:style-name="ce6">
            <text:p>16-07-2025</text:p>
          </table:table-cell>
          <table:table-cell office:value-type="string" table:style-name="ce5">
            <text:p>COMUNITA' OKLAHOMA ONLUS</text:p>
          </table:table-cell>
          <table:table-cell office:value-type="float" office:value="2112.3000000000002" table:style-name="ce7">
            <text:p>2.112,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13T00:00:00" table:style-name="ce6">
            <text:p>13-08-2025</text:p>
          </table:table-cell>
          <table:table-cell office:value-type="string" table:style-name="ce5">
            <text:p>COOPERATIVA FRATERNITA' CAPITANIO</text:p>
          </table:table-cell>
          <table:table-cell office:value-type="float" office:value="5077.8" table:style-name="ce7">
            <text:p>5.077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COOPERATIVA FRATERNITA' CAPITANIO</text:p>
          </table:table-cell>
          <table:table-cell office:value-type="float" office:value="4725" table:style-name="ce7">
            <text:p>4.72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09T00:00:00" table:style-name="ce6">
            <text:p>09-09-2025</text:p>
          </table:table-cell>
          <table:table-cell office:value-type="string" table:style-name="ce5">
            <text:p>COOPERATIVA SOCIALE AISE S.C.R.L. O.N.L.U.S.</text:p>
          </table:table-cell>
          <table:table-cell office:value-type="float" office:value="7812" table:style-name="ce7">
            <text:p>7.81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09T00:00:00" table:style-name="ce6">
            <text:p>09-09-2025</text:p>
          </table:table-cell>
          <table:table-cell office:value-type="string" table:style-name="ce5">
            <text:p>COOPERATIVA SOCIALE AISE S.C.R.L. O.N.L.U.S.</text:p>
          </table:table-cell>
          <table:table-cell office:value-type="float" office:value="2929.5" table:style-name="ce7">
            <text:p>2.929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12T00:00:00" table:style-name="ce6">
            <text:p>12-08-2025</text:p>
          </table:table-cell>
          <table:table-cell office:value-type="string" table:style-name="ce5">
            <text:p>COOPERATIVA SOCIALE AISE S.C.R.L. O.N.L.U.S.</text:p>
          </table:table-cell>
          <table:table-cell office:value-type="float" office:value="7812" table:style-name="ce7">
            <text:p>7.81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12T00:00:00" table:style-name="ce6">
            <text:p>12-08-2025</text:p>
          </table:table-cell>
          <table:table-cell office:value-type="string" table:style-name="ce5">
            <text:p>COOPERATIVA SOCIALE AISE S.C.R.L. O.N.L.U.S.</text:p>
          </table:table-cell>
          <table:table-cell office:value-type="float" office:value="2929.5" table:style-name="ce7">
            <text:p>2.929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COOPERATIVA SOCIALE AISE S.C.R.L. O.N.L.U.S.</text:p>
          </table:table-cell>
          <table:table-cell office:value-type="float" office:value="7560" table:style-name="ce7">
            <text:p>7.56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COOPERATIVA SOCIALE AISE S.C.R.L. O.N.L.U.S.</text:p>
          </table:table-cell>
          <table:table-cell office:value-type="float" office:value="2835" table:style-name="ce7">
            <text:p>2.83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09T00:00:00" table:style-name="ce6">
            <text:p>09-09-2025</text:p>
          </table:table-cell>
          <table:table-cell office:value-type="string" table:style-name="ce5">
            <text:p>COOPERATIVA SOCIALE FAMIGLIA OTTOLINI ONLUS</text:p>
          </table:table-cell>
          <table:table-cell office:value-type="float" office:value="3906" table:style-name="ce7">
            <text:p>3.906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08T00:00:00" table:style-name="ce6">
            <text:p>08-08-2025</text:p>
          </table:table-cell>
          <table:table-cell office:value-type="string" table:style-name="ce5">
            <text:p>COOPERATIVA SOCIALE FAMIGLIA OTTOLINI ONLUS</text:p>
          </table:table-cell>
          <table:table-cell office:value-type="float" office:value="3906" table:style-name="ce7">
            <text:p>3.906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COOPERATIVA SOCIALE FAMIGLIA OTTOLINI ONLUS</text:p>
          </table:table-cell>
          <table:table-cell office:value-type="float" office:value="3780" table:style-name="ce7">
            <text:p>3.780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09T00:00:00" table:style-name="ce6">
            <text:p>09-09-2025</text:p>
          </table:table-cell>
          <table:table-cell office:value-type="string" table:style-name="ce5">
            <text:p>COOPERATIVA SOCIALE HOPE</text:p>
          </table:table-cell>
          <table:table-cell office:value-type="float" office:value="2376.15" table:style-name="ce7">
            <text:p>2.376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13T00:00:00" table:style-name="ce6">
            <text:p>13-08-2025</text:p>
          </table:table-cell>
          <table:table-cell office:value-type="string" table:style-name="ce5">
            <text:p>COOPERATIVA SOCIALE HOPE</text:p>
          </table:table-cell>
          <table:table-cell office:value-type="float" office:value="2376.15" table:style-name="ce7">
            <text:p>2.376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08T00:00:00" table:style-name="ce6">
            <text:p>08-08-2025</text:p>
          </table:table-cell>
          <table:table-cell office:value-type="string" table:style-name="ce5">
            <text:p>COOPERATIVA SOCIALE HOPE</text:p>
          </table:table-cell>
          <table:table-cell office:value-type="float" office:value="2376.15" table:style-name="ce7">
            <text:p>2.376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8T00:00:00" table:style-name="ce6">
            <text:p>18-07-2025</text:p>
          </table:table-cell>
          <table:table-cell office:value-type="string" table:style-name="ce5">
            <text:p>COOPERATIVA SOCIALE HOPE</text:p>
          </table:table-cell>
          <table:table-cell office:value-type="float" office:value="1609.65" table:style-name="ce7">
            <text:p>1.609,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COOPERATIVA SOCIALE HOPE</text:p>
          </table:table-cell>
          <table:table-cell office:value-type="float" office:value="2299.5" table:style-name="ce7">
            <text:p>2.299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17T00:00:00" table:style-name="ce6">
            <text:p>17-09-2025</text:p>
          </table:table-cell>
          <table:table-cell office:value-type="string" table:style-name="ce5">
            <text:p>COOPERATIVA SOCIALE PROGETTO POLLICINO ONLUS</text:p>
          </table:table-cell>
          <table:table-cell office:value-type="float" office:value="4133.8500000000004" table:style-name="ce7">
            <text:p>4.133,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04T00:00:00" table:style-name="ce6">
            <text:p>04-08-2025</text:p>
          </table:table-cell>
          <table:table-cell office:value-type="string" table:style-name="ce5">
            <text:p>COOPERATIVA SOCIALE PROGETTO POLLICINO ONLUS</text:p>
          </table:table-cell>
          <table:table-cell office:value-type="float" office:value="4133.8500000000004" table:style-name="ce7">
            <text:p>4.133,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COOPERATIVA SOCIALE PROGETTO POLLICINO ONLUS</text:p>
          </table:table-cell>
          <table:table-cell office:value-type="float" office:value="4000.5" table:style-name="ce7">
            <text:p>4.000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17T00:00:00" table:style-name="ce6">
            <text:p>17-09-2025</text:p>
          </table:table-cell>
          <table:table-cell office:value-type="string" table:style-name="ce5">
            <text:p>COOPERATIVA SOCIALE SILVABELLA ONLUS</text:p>
          </table:table-cell>
          <table:table-cell office:value-type="float" office:value="7063.35" table:style-name="ce7">
            <text:p>7.063,35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17T00:00:00" table:style-name="ce6">
            <text:p>17-09-2025</text:p>
          </table:table-cell>
          <table:table-cell office:value-type="string" table:style-name="ce5">
            <text:p>COOPERATIVA SOCIALE SILVABELLA ONLUS</text:p>
          </table:table-cell>
          <table:table-cell office:value-type="float" office:value="4882.5" table:style-name="ce7">
            <text:p>4.882,5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19T00:00:00" table:style-name="ce6">
            <text:p>19-08-2025</text:p>
          </table:table-cell>
          <table:table-cell office:value-type="string" table:style-name="ce5">
            <text:p>COOPERATIVA SOCIALE SILVABELLA ONLUS</text:p>
          </table:table-cell>
          <table:table-cell office:value-type="float" office:value="7063.35" table:style-name="ce7">
            <text:p>7.063,35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19T00:00:00" table:style-name="ce6">
            <text:p>19-08-2025</text:p>
          </table:table-cell>
          <table:table-cell office:value-type="string" table:style-name="ce5">
            <text:p>COOPERATIVA SOCIALE SILVABELLA ONLUS</text:p>
          </table:table-cell>
          <table:table-cell office:value-type="float" office:value="4882.5" table:style-name="ce7">
            <text:p>4.882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COOPERATIVA SOCIALE SILVABELLA ONLUS</text:p>
          </table:table-cell>
          <table:table-cell office:value-type="float" office:value="4725" table:style-name="ce7">
            <text:p>4.72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COOPERATIVA SOCIALE SILVABELLA ONLUS</text:p>
          </table:table-cell>
          <table:table-cell office:value-type="float" office:value="4252.5" table:style-name="ce7">
            <text:p>4.252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COOPERATIVA SOCIALE SILVABELLA ONLUS</text:p>
          </table:table-cell>
          <table:table-cell office:value-type="float" office:value="6835.5" table:style-name="ce7">
            <text:p>6.835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COOPERATIVA SOCIALE SILVABELLA ONLUS</text:p>
          </table:table-cell>
          <table:table-cell office:value-type="float" office:value="4284" table:style-name="ce7">
            <text:p>4.284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COOPERATIVA SOCIALE SILVABELLA ONLUS</text:p>
          </table:table-cell>
          <table:table-cell office:value-type="float" office:value="6835.5" table:style-name="ce7">
            <text:p>6.835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COOPERATIVA SOCIALE SILVABELLA ONLUS</text:p>
          </table:table-cell>
          <table:table-cell office:value-type="float" office:value="7063.35" table:style-name="ce7">
            <text:p>7.063,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COOPERATIVA SOCIALE SILVABELLA ONLUS</text:p>
          </table:table-cell>
          <table:table-cell office:value-type="float" office:value="5887" table:style-name="ce7">
            <text:p>5.887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COOPERATIVA SOCIALE SILVABELLA ONLUS</text:p>
          </table:table-cell>
          <table:table-cell office:value-type="float" office:value="4517.8" table:style-name="ce7">
            <text:p>4.517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COOPERATIVA SOCIALE SILVABELLA ONLUS</text:p>
          </table:table-cell>
          <table:table-cell office:value-type="float" office:value="7063.35" table:style-name="ce7">
            <text:p>7.063,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COOPERATIVA SOCIALE SILVABELLA ONLUS</text:p>
          </table:table-cell>
          <table:table-cell office:value-type="float" office:value="4882.5" table:style-name="ce7">
            <text:p>4.882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COOPERATIVA SOCIALE SILVABELLA ONLUS</text:p>
          </table:table-cell>
          <table:table-cell office:value-type="float" office:value="9387" table:style-name="ce7">
            <text:p>9.387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COOPERATIVA SOCIALE SILVABELLA ONLUS</text:p>
          </table:table-cell>
          <table:table-cell office:value-type="float" office:value="6300" table:style-name="ce7">
            <text:p>6.3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COOPERATIVA SOCIALE SILVABELLA ONLUS</text:p>
          </table:table-cell>
          <table:table-cell office:value-type="float" office:value="9387" table:style-name="ce7">
            <text:p>9.387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COOPERATIVA SOCIALE SILVABELLA ONLUS</text:p>
          </table:table-cell>
          <table:table-cell office:value-type="float" office:value="1890" table:style-name="ce7">
            <text:p>1.89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19T00:00:00" table:style-name="ce6">
            <text:p>19-09-2025</text:p>
          </table:table-cell>
          <table:table-cell office:value-type="string" table:style-name="ce5">
            <text:p>EQUA COOPERATIVA SOCIALE</text:p>
          </table:table-cell>
          <table:table-cell office:value-type="float" office:value="7087.5" table:style-name="ce7">
            <text:p>7.087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09T00:00:00" table:style-name="ce6">
            <text:p>09-09-2025</text:p>
          </table:table-cell>
          <table:table-cell office:value-type="string" table:style-name="ce5">
            <text:p>EQUA COOPERATIVA SOCIALE</text:p>
          </table:table-cell>
          <table:table-cell office:value-type="float" office:value="1464.75" table:style-name="ce7">
            <text:p>1.464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EQUA COOPERATIVA SOCIALE</text:p>
          </table:table-cell>
          <table:table-cell office:value-type="float" office:value="845.25" table:style-name="ce7">
            <text:p>845,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EQUA COOPERATIVA SOCIALE</text:p>
          </table:table-cell>
          <table:table-cell office:value-type="float" office:value="1464.75" table:style-name="ce7">
            <text:p>1.464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EQUA COOPERATIVA SOCIALE</text:p>
          </table:table-cell>
          <table:table-cell office:value-type="float" office:value="14175" table:style-name="ce7">
            <text:p>14.17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EQUA COOPERATIVA SOCIALE</text:p>
          </table:table-cell>
          <table:table-cell office:value-type="float" office:value="2562" table:style-name="ce7">
            <text:p>2.56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09T00:00:00" table:style-name="ce6">
            <text:p>09-07-2025</text:p>
          </table:table-cell>
          <table:table-cell office:value-type="string" table:style-name="ce5">
            <text:p>EQUA COOPERATIVA SOCIALE</text:p>
          </table:table-cell>
          <table:table-cell office:value-type="float" office:value="5796" table:style-name="ce7">
            <text:p>5.796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13T00:00:00" table:style-name="ce6">
            <text:p>13-08-2025</text:p>
          </table:table-cell>
          <table:table-cell office:value-type="string" table:style-name="ce5">
            <text:p>ETA' INSIEME COOPERATIVA SOCIALE ONLUS</text:p>
          </table:table-cell>
          <table:table-cell office:value-type="float" office:value="135.44999999999999" table:style-name="ce7">
            <text:p>135,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ETA' INSIEME COOPERATIVA SOCIALE ONLUS</text:p>
          </table:table-cell>
          <table:table-cell office:value-type="float" office:value="270.89999999999998" table:style-name="ce7">
            <text:p>270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FARSI PROSSIMO COP.SOCIALE ARL ONLUS</text:p>
          </table:table-cell>
          <table:table-cell office:value-type="float" office:value="9960.2999999999993" table:style-name="ce7">
            <text:p>9.960,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08T00:00:00" table:style-name="ce6">
            <text:p>08-09-2025</text:p>
          </table:table-cell>
          <table:table-cell office:value-type="string" table:style-name="ce5">
            <text:p>FARSI PROSSIMO COP.SOCIALE ARL ONLUS</text:p>
          </table:table-cell>
          <table:table-cell office:value-type="float" office:value="1757.2" table:style-name="ce7">
            <text:p>1.757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08T00:00:00" table:style-name="ce6">
            <text:p>08-09-2025</text:p>
          </table:table-cell>
          <table:table-cell office:value-type="string" table:style-name="ce5">
            <text:p>FARSI PROSSIMO COP.SOCIALE ARL ONLUS</text:p>
          </table:table-cell>
          <table:table-cell office:value-type="float" office:value="9081.5" table:style-name="ce7">
            <text:p>9.081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8T00:00:00" table:style-name="ce6">
            <text:p>18-07-2025</text:p>
          </table:table-cell>
          <table:table-cell office:value-type="string" table:style-name="ce5">
            <text:p>FARSI PROSSIMO COP.SOCIALE ARL ONLUS</text:p>
          </table:table-cell>
          <table:table-cell office:value-type="float" office:value="878.8" table:style-name="ce7">
            <text:p>878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8T00:00:00" table:style-name="ce6">
            <text:p>18-07-2025</text:p>
          </table:table-cell>
          <table:table-cell office:value-type="string" table:style-name="ce5">
            <text:p>FARSI PROSSIMO COP.SOCIALE ARL ONLUS</text:p>
          </table:table-cell>
          <table:table-cell office:value-type="float" office:value="9638.6" table:style-name="ce7">
            <text:p>9.638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FARSI PROSSIMO COP.SOCIALE ARL ONLUS</text:p>
          </table:table-cell>
          <table:table-cell office:value-type="float" office:value="0.4" table:style-name="ce7">
            <text:p>0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FARSI PROSSIMO COP.SOCIALE ARL ONLUS</text:p>
          </table:table-cell>
          <table:table-cell office:value-type="float" office:value="19427.900000000001" table:style-name="ce7">
            <text:p>19.427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17T00:00:00" table:style-name="ce6">
            <text:p>17-09-2025</text:p>
          </table:table-cell>
          <table:table-cell office:value-type="string" table:style-name="ce5">
            <text:p>FOND. CASA DI ACCOGLIENZA ALLA VITA CERABOLINI-VITALI ONLUS</text:p>
          </table:table-cell>
          <table:table-cell office:value-type="float" office:value="3100" table:style-name="ce7">
            <text:p>3.1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13T00:00:00" table:style-name="ce6">
            <text:p>13-08-2025</text:p>
          </table:table-cell>
          <table:table-cell office:value-type="string" table:style-name="ce5">
            <text:p>FOND. CASA DI ACCOGLIENZA ALLA VITA CERABOLINI-VITALI ONLUS</text:p>
          </table:table-cell>
          <table:table-cell office:value-type="float" office:value="3100" table:style-name="ce7">
            <text:p>3.1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FOND. CASA DI ACCOGLIENZA ALLA VITA CERABOLINI-VITALI ONLUS</text:p>
          </table:table-cell>
          <table:table-cell office:value-type="float" office:value="3000" table:style-name="ce7">
            <text:p>3.0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FONDAZIONE ASILO MARIUCCIA ONLUS</text:p>
          </table:table-cell>
          <table:table-cell office:value-type="float" office:value="2325" table:style-name="ce7">
            <text:p>2.32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13T00:00:00" table:style-name="ce6">
            <text:p>13-08-2025</text:p>
          </table:table-cell>
          <table:table-cell office:value-type="string" table:style-name="ce5">
            <text:p>FONDAZIONE ASILO MARIUCCIA ONLUS</text:p>
          </table:table-cell>
          <table:table-cell office:value-type="float" office:value="2325" table:style-name="ce7">
            <text:p>2.32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FONDAZIONE ASILO MARIUCCIA ONLUS</text:p>
          </table:table-cell>
          <table:table-cell office:value-type="float" office:value="2250" table:style-name="ce7">
            <text:p>2.2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17T00:00:00" table:style-name="ce6">
            <text:p>17-09-2025</text:p>
          </table:table-cell>
          <table:table-cell office:value-type="string" table:style-name="ce5">
            <text:p>FONDAZIONE L'ALBERO DELLA VITA</text:p>
          </table:table-cell>
          <table:table-cell office:value-type="float" office:value="589" table:style-name="ce7">
            <text:p>589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13T00:00:00" table:style-name="ce6">
            <text:p>13-08-2025</text:p>
          </table:table-cell>
          <table:table-cell office:value-type="string" table:style-name="ce5">
            <text:p>FONDAZIONE L'ALBERO DELLA VITA</text:p>
          </table:table-cell>
          <table:table-cell office:value-type="float" office:value="589" table:style-name="ce7">
            <text:p>589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FONDAZIONE L'ALBERO DELLA VITA</text:p>
          </table:table-cell>
          <table:table-cell office:value-type="float" office:value="570" table:style-name="ce7">
            <text:p>57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FONDAZIONE SOMASCHI ONLUS</text:p>
          </table:table-cell>
          <table:table-cell office:value-type="float" office:value="6825" table:style-name="ce7">
            <text:p>6.82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FONDAZIONE SOMASCHI ONLUS</text:p>
          </table:table-cell>
          <table:table-cell office:value-type="float" office:value="1419" table:style-name="ce7">
            <text:p>1.419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12T00:00:00" table:style-name="ce6">
            <text:p>12-08-2025</text:p>
          </table:table-cell>
          <table:table-cell office:value-type="string" table:style-name="ce5">
            <text:p>FONDAZIONE SOMASCHI ONLUS</text:p>
          </table:table-cell>
          <table:table-cell office:value-type="float" office:value="5250" table:style-name="ce7">
            <text:p>5.2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30T00:00:00" table:style-name="ce6">
            <text:p>30-07-2025</text:p>
          </table:table-cell>
          <table:table-cell office:value-type="string" table:style-name="ce5">
            <text:p>FONDAZIONE SOMASCHI ONLUS</text:p>
          </table:table-cell>
          <table:table-cell office:value-type="float" office:value="960" table:style-name="ce7">
            <text:p>96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30T00:00:00" table:style-name="ce6">
            <text:p>30-07-2025</text:p>
          </table:table-cell>
          <table:table-cell office:value-type="string" table:style-name="ce5">
            <text:p>FONDAZIONE SOMASCHI ONLUS</text:p>
          </table:table-cell>
          <table:table-cell office:value-type="float" office:value="5250" table:style-name="ce7">
            <text:p>5.2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09T00:00:00" table:style-name="ce6">
            <text:p>09-09-2025</text:p>
          </table:table-cell>
          <table:table-cell office:value-type="string" table:style-name="ce5">
            <text:p>GRUPPO DI BETANIA ASSOCIAZIONE ONLUS</text:p>
          </table:table-cell>
          <table:table-cell office:value-type="float" office:value="3952.5" table:style-name="ce7">
            <text:p>3.952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09T00:00:00" table:style-name="ce6">
            <text:p>09-09-2025</text:p>
          </table:table-cell>
          <table:table-cell office:value-type="string" table:style-name="ce5">
            <text:p>GRUPPO DI BETANIA ASSOCIAZIONE ONLUS</text:p>
          </table:table-cell>
          <table:table-cell office:value-type="float" office:value="3720" table:style-name="ce7">
            <text:p>3.72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08T00:00:00" table:style-name="ce6">
            <text:p>08-08-2025</text:p>
          </table:table-cell>
          <table:table-cell office:value-type="string" table:style-name="ce5">
            <text:p>GRUPPO DI BETANIA ASSOCIAZIONE ONLUS</text:p>
          </table:table-cell>
          <table:table-cell office:value-type="float" office:value="4372.5" table:style-name="ce7">
            <text:p>4.372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08T00:00:00" table:style-name="ce6">
            <text:p>08-08-2025</text:p>
          </table:table-cell>
          <table:table-cell office:value-type="string" table:style-name="ce5">
            <text:p>GRUPPO DI BETANIA ASSOCIAZIONE ONLUS</text:p>
          </table:table-cell>
          <table:table-cell office:value-type="float" office:value="3720" table:style-name="ce7">
            <text:p>3.72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GRUPPO DI BETANIA ASSOCIAZIONE ONLUS</text:p>
          </table:table-cell>
          <table:table-cell office:value-type="float" office:value="4245" table:style-name="ce7">
            <text:p>4.24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GRUPPO DI BETANIA ASSOCIAZIONE ONLUS</text:p>
          </table:table-cell>
          <table:table-cell office:value-type="float" office:value="3600" table:style-name="ce7">
            <text:p>3.6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09T00:00:00" table:style-name="ce6">
            <text:p>09-09-2025</text:p>
          </table:table-cell>
          <table:table-cell office:value-type="string" table:style-name="ce5">
            <text:p>IL GIROTONDO SOC.COOP.SOC A.R.L.</text:p>
          </table:table-cell>
          <table:table-cell office:value-type="float" office:value="4817.3999999999996" table:style-name="ce7">
            <text:p>4.817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06T00:00:00" table:style-name="ce6">
            <text:p>06-08-2025</text:p>
          </table:table-cell>
          <table:table-cell office:value-type="string" table:style-name="ce5">
            <text:p>IL GIROTONDO SOC.COOP.SOC A.R.L.</text:p>
          </table:table-cell>
          <table:table-cell office:value-type="float" office:value="4817.3999999999996" table:style-name="ce7">
            <text:p>4.817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IL GIROTONDO SOC.COOP.SOC A.R.L.</text:p>
          </table:table-cell>
          <table:table-cell office:value-type="float" office:value="4662" table:style-name="ce7">
            <text:p>4.66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IL MELOGRANO SOC. COOP. SOCIALE ONLUS</text:p>
          </table:table-cell>
          <table:table-cell office:value-type="float" office:value="2992.5" table:style-name="ce7">
            <text:p>2.992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IL MELOGRANO SOC. COOP. SOCIALE ONLUS</text:p>
          </table:table-cell>
          <table:table-cell office:value-type="float" office:value="2929.5" table:style-name="ce7">
            <text:p>2.929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IL MELOGRANO SOC. COOP. SOCIALE ONLUS</text:p>
          </table:table-cell>
          <table:table-cell office:value-type="float" office:value="162.75" table:style-name="ce7">
            <text:p>162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06T00:00:00" table:style-name="ce6">
            <text:p>06-08-2025</text:p>
          </table:table-cell>
          <table:table-cell office:value-type="string" table:style-name="ce5">
            <text:p>LIMPRONTA COOP SOC ONLUS</text:p>
          </table:table-cell>
          <table:table-cell office:value-type="float" office:value="367.5" table:style-name="ce7">
            <text:p>367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LIMPRONTA COOP SOC ONLUS</text:p>
          </table:table-cell>
          <table:table-cell office:value-type="float" office:value="698.25" table:style-name="ce7">
            <text:p>698,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23T00:00:00" table:style-name="ce6">
            <text:p>23-09-2025</text:p>
          </table:table-cell>
          <table:table-cell office:value-type="string" table:style-name="ce5">
            <text:p>LA CASA DAVANTI AL SOLE SOC.COOP.A.R.L.</text:p>
          </table:table-cell>
          <table:table-cell office:value-type="float" office:value="4719.75" table:style-name="ce7">
            <text:p>4.719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8T00:00:00" table:style-name="ce6">
            <text:p>18-07-2025</text:p>
          </table:table-cell>
          <table:table-cell office:value-type="string" table:style-name="ce5">
            <text:p>LA CASA DAVANTI AL SOLE SOC.COOP.A.R.L.</text:p>
          </table:table-cell>
          <table:table-cell office:value-type="float" office:value="4567.5" table:style-name="ce7">
            <text:p>4.567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25T00:00:00" table:style-name="ce6">
            <text:p>25-08-2025</text:p>
          </table:table-cell>
          <table:table-cell office:value-type="string" table:style-name="ce5">
            <text:p>LABANDA COOPERATIVA SOCIALE A.R.L. ONLUS</text:p>
          </table:table-cell>
          <table:table-cell office:value-type="float" office:value="1019.27" table:style-name="ce7">
            <text:p>1.019,2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22T00:00:00" table:style-name="ce6">
            <text:p>22-08-2025</text:p>
          </table:table-cell>
          <table:table-cell office:value-type="string" table:style-name="ce5">
            <text:p>LABANDA COOPERATIVA SOCIALE A.R.L. ONLUS</text:p>
          </table:table-cell>
          <table:table-cell office:value-type="float" office:value="1019.27" table:style-name="ce7">
            <text:p>1.019,27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22T00:00:00" table:style-name="ce6">
            <text:p>22-08-2025</text:p>
          </table:table-cell>
          <table:table-cell office:value-type="string" table:style-name="ce5">
            <text:p>LABANDA COOPERATIVA SOCIALE A.R.L. ONLUS</text:p>
          </table:table-cell>
          <table:table-cell office:value-type="float" office:value="2003.4" table:style-name="ce7">
            <text:p>2.003,4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22T00:00:00" table:style-name="ce6">
            <text:p>22-08-2025</text:p>
          </table:table-cell>
          <table:table-cell office:value-type="string" table:style-name="ce5">
            <text:p>LABANDA COOPERATIVA SOCIALE A.R.L. ONLUS</text:p>
          </table:table-cell>
          <table:table-cell office:value-type="float" office:value="1213.07" table:style-name="ce7">
            <text:p>1.213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LABANDA COOPERATIVA SOCIALE A.R.L. ONLUS</text:p>
          </table:table-cell>
          <table:table-cell office:value-type="float" office:value="525" table:style-name="ce7">
            <text:p>52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LABANDA COOPERATIVA SOCIALE A.R.L. ONLUS</text:p>
          </table:table-cell>
          <table:table-cell office:value-type="float" office:value="558.44000000000005" table:style-name="ce7">
            <text:p>558,4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LABANDA COOPERATIVA SOCIALE A.R.L. ONLUS</text:p>
          </table:table-cell>
          <table:table-cell office:value-type="float" office:value="1213.07" table:style-name="ce7">
            <text:p>1.213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LABANDA COOPERATIVA SOCIALE A.R.L. ONLUS</text:p>
          </table:table-cell>
          <table:table-cell office:value-type="float" office:value="71.12" table:style-name="ce7">
            <text:p>71,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LABANDA COOPERATIVA SOCIALE A.R.L. ONLUS</text:p>
          </table:table-cell>
          <table:table-cell office:value-type="float" office:value="948.15" table:style-name="ce7">
            <text:p>948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LABANDA COOPERATIVA SOCIALE A.R.L. ONLUS</text:p>
          </table:table-cell>
          <table:table-cell office:value-type="float" office:value="1274.08" table:style-name="ce7">
            <text:p>1.274,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LABANDA COOPERATIVA SOCIALE A.R.L. ONLUS</text:p>
          </table:table-cell>
          <table:table-cell office:value-type="float" office:value="2003.4" table:style-name="ce7">
            <text:p>2.003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09T00:00:00" table:style-name="ce6">
            <text:p>09-09-2025</text:p>
          </table:table-cell>
          <table:table-cell office:value-type="string" table:style-name="ce5">
            <text:p>LE CASE DI HOGWARTS SOCIETA COOPERATIVA A RL ONLUS</text:p>
          </table:table-cell>
          <table:table-cell office:value-type="float" office:value="4557" table:style-name="ce7">
            <text:p>4.557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09T00:00:00" table:style-name="ce6">
            <text:p>09-09-2025</text:p>
          </table:table-cell>
          <table:table-cell office:value-type="string" table:style-name="ce5">
            <text:p>LE CASE DI HOGWARTS SOCIETA COOPERATIVA A RL ONLUS</text:p>
          </table:table-cell>
          <table:table-cell office:value-type="float" office:value="2278.5" table:style-name="ce7">
            <text:p>2.278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09T00:00:00" table:style-name="ce6">
            <text:p>09-09-2025</text:p>
          </table:table-cell>
          <table:table-cell office:value-type="string" table:style-name="ce5">
            <text:p>LE CASE DI HOGWARTS SOCIETA COOPERATIVA A RL ONLUS</text:p>
          </table:table-cell>
          <table:table-cell office:value-type="float" office:value="4557" table:style-name="ce7">
            <text:p>4.557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09T00:00:00" table:style-name="ce6">
            <text:p>09-09-2025</text:p>
          </table:table-cell>
          <table:table-cell office:value-type="string" table:style-name="ce5">
            <text:p>LE CASE DI HOGWARTS SOCIETA COOPERATIVA A RL ONLUS</text:p>
          </table:table-cell>
          <table:table-cell office:value-type="float" office:value="2278.5" table:style-name="ce7">
            <text:p>2.278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LE CASE DI HOGWARTS SOCIETA COOPERATIVA A RL ONLUS</text:p>
          </table:table-cell>
          <table:table-cell office:value-type="float" office:value="4410" table:style-name="ce7">
            <text:p>4.41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LE CASE DI HOGWARTS SOCIETA COOPERATIVA A RL ONLUS</text:p>
          </table:table-cell>
          <table:table-cell office:value-type="float" office:value="2205" table:style-name="ce7">
            <text:p>2.20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09T00:00:00" table:style-name="ce6">
            <text:p>09-09-2025</text:p>
          </table:table-cell>
          <table:table-cell office:value-type="string" table:style-name="ce5">
            <text:p>LIBERA COMPAGNIA DI ARTI &amp; MESTIERI SOC.COOP SOCIALI A RL</text:p>
          </table:table-cell>
          <table:table-cell office:value-type="float" office:value="2586.92" table:style-name="ce7">
            <text:p>2.586,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08T00:00:00" table:style-name="ce6">
            <text:p>08-08-2025</text:p>
          </table:table-cell>
          <table:table-cell office:value-type="string" table:style-name="ce5">
            <text:p>LIBERA COMPAGNIA DI ARTI &amp; MESTIERI SOC.COOP SOCIALI A RL</text:p>
          </table:table-cell>
          <table:table-cell office:value-type="float" office:value="2586.92" table:style-name="ce7">
            <text:p>2.586,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5T00:00:00" table:style-name="ce6">
            <text:p>15-07-2025</text:p>
          </table:table-cell>
          <table:table-cell office:value-type="string" table:style-name="ce5">
            <text:p>LIBERA COMPAGNIA DI ARTI &amp; MESTIERI SOC.COOP SOCIALI A RL</text:p>
          </table:table-cell>
          <table:table-cell office:value-type="float" office:value="173.88" table:style-name="ce7">
            <text:p>173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5T00:00:00" table:style-name="ce6">
            <text:p>15-07-2025</text:p>
          </table:table-cell>
          <table:table-cell office:value-type="string" table:style-name="ce5">
            <text:p>LIBERA COMPAGNIA DI ARTI &amp; MESTIERI SOC.COOP SOCIALI A RL</text:p>
          </table:table-cell>
          <table:table-cell office:value-type="float" office:value="2503.46" table:style-name="ce7">
            <text:p>2.503,4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OPTIMUS SOCIETA' COOPERATIVA SOCIALE A RESPONSABILITA' LIMITATA</text:p>
          </table:table-cell>
          <table:table-cell office:value-type="float" office:value="2376.15" table:style-name="ce7">
            <text:p>2.376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15T00:00:00" table:style-name="ce6">
            <text:p>15-09-2025</text:p>
          </table:table-cell>
          <table:table-cell office:value-type="string" table:style-name="ce5">
            <text:p>OPTIMUS SOCIETA' COOPERATIVA SOCIALE A RESPONSABILITA' LIMITATA</text:p>
          </table:table-cell>
          <table:table-cell office:value-type="float" office:value="2376.15" table:style-name="ce7">
            <text:p>2.376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OPTIMUS SOCIETA' COOPERATIVA SOCIALE A RESPONSABILITA' LIMITATA</text:p>
          </table:table-cell>
          <table:table-cell office:value-type="float" office:value="2299.5" table:style-name="ce7">
            <text:p>2.299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OPTIMUS SOCIETA' COOPERATIVA SOCIALE A RESPONSABILITA' LIMITATA</text:p>
          </table:table-cell>
          <table:table-cell office:value-type="float" office:value="1152.9000000000001" table:style-name="ce7">
            <text:p>1.152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PRO INFANTIA APS ETS</text:p>
          </table:table-cell>
          <table:table-cell office:value-type="float" office:value="4043.75" table:style-name="ce7">
            <text:p>4.043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08T00:00:00" table:style-name="ce6">
            <text:p>08-08-2025</text:p>
          </table:table-cell>
          <table:table-cell office:value-type="string" table:style-name="ce5">
            <text:p>PRO INFANTIA APS ETS</text:p>
          </table:table-cell>
          <table:table-cell office:value-type="float" office:value="3731.25" table:style-name="ce7">
            <text:p>3.731,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09T00:00:00" table:style-name="ce6">
            <text:p>09-09-2025</text:p>
          </table:table-cell>
          <table:table-cell office:value-type="string" table:style-name="ce5">
            <text:p>PROVINCIA ITALIANA DELLA CONGREGAZ. DEI SERVI DELLA CARITA' - OPERA DON GUANELLA - ISTITUTO SAN GAET</text:p>
          </table:table-cell>
          <table:table-cell office:value-type="float" office:value="4340" table:style-name="ce7">
            <text:p>4.34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PROVINCIA ITALIANA DELLA CONGREGAZ. DEI SERVI DELLA CARITA' - OPERA DON GUANELLA - ISTITUTO SAN GAET</text:p>
          </table:table-cell>
          <table:table-cell office:value-type="float" office:value="4060" table:style-name="ce7">
            <text:p>4.06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SOCIETA' COOPERATIVA SOCIALE L'UNA E LE ALTRE</text:p>
          </table:table-cell>
          <table:table-cell office:value-type="float" office:value="6045.65" table:style-name="ce7">
            <text:p>6.045,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09T00:00:00" table:style-name="ce6">
            <text:p>09-09-2025</text:p>
          </table:table-cell>
          <table:table-cell office:value-type="string" table:style-name="ce5">
            <text:p>STELLA COOP. SOCIETA' COOPERATIVA SOCIALE</text:p>
          </table:table-cell>
          <table:table-cell office:value-type="float" office:value="4882.5" table:style-name="ce7">
            <text:p>4.882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04T00:00:00" table:style-name="ce6">
            <text:p>04-08-2025</text:p>
          </table:table-cell>
          <table:table-cell office:value-type="string" table:style-name="ce5">
            <text:p>STELLA COOP. SOCIETA' COOPERATIVA SOCIALE</text:p>
          </table:table-cell>
          <table:table-cell office:value-type="float" office:value="4882.5" table:style-name="ce7">
            <text:p>4.882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5T00:00:00" table:style-name="ce6">
            <text:p>15-07-2025</text:p>
          </table:table-cell>
          <table:table-cell office:value-type="string" table:style-name="ce5">
            <text:p>STELLA COOP. SOCIETA' COOPERATIVA SOCIALE</text:p>
          </table:table-cell>
          <table:table-cell office:value-type="float" office:value="4725" table:style-name="ce7">
            <text:p>4.72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TELEFONO DONNA ONLUS</text:p>
          </table:table-cell>
          <table:table-cell office:value-type="float" office:value="3600" table:style-name="ce7">
            <text:p>3.6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19T00:00:00" table:style-name="ce6">
            <text:p>19-08-2025</text:p>
          </table:table-cell>
          <table:table-cell office:value-type="string" table:style-name="ce5">
            <text:p>TELEFONO DONNA ONLUS</text:p>
          </table:table-cell>
          <table:table-cell office:value-type="float" office:value="3875" table:style-name="ce7">
            <text:p>3.87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19T00:00:00" table:style-name="ce6">
            <text:p>19-08-2025</text:p>
          </table:table-cell>
          <table:table-cell office:value-type="string" table:style-name="ce5">
            <text:p>TELEFONO DONNA ONLUS</text:p>
          </table:table-cell>
          <table:table-cell office:value-type="float" office:value="5580" table:style-name="ce7">
            <text:p>5.58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14T00:00:00" table:style-name="ce6">
            <text:p>14-08-2025</text:p>
          </table:table-cell>
          <table:table-cell office:value-type="string" table:style-name="ce5">
            <text:p>TELEFONO DONNA ONLUS</text:p>
          </table:table-cell>
          <table:table-cell office:value-type="float" office:value="1860" table:style-name="ce7">
            <text:p>1.86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14T00:00:00" table:style-name="ce6">
            <text:p>14-08-2025</text:p>
          </table:table-cell>
          <table:table-cell office:value-type="string" table:style-name="ce5">
            <text:p>TELEFONO DONNA ONLUS</text:p>
          </table:table-cell>
          <table:table-cell office:value-type="float" office:value="3720" table:style-name="ce7">
            <text:p>3.72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14T00:00:00" table:style-name="ce6">
            <text:p>14-08-2025</text:p>
          </table:table-cell>
          <table:table-cell office:value-type="string" table:style-name="ce5">
            <text:p>TELEFONO DONNA ONLUS</text:p>
          </table:table-cell>
          <table:table-cell office:value-type="float" office:value="3100" table:style-name="ce7">
            <text:p>3.1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14T00:00:00" table:style-name="ce6">
            <text:p>14-08-2025</text:p>
          </table:table-cell>
          <table:table-cell office:value-type="string" table:style-name="ce5">
            <text:p>TELEFONO DONNA ONLUS</text:p>
          </table:table-cell>
          <table:table-cell office:value-type="float" office:value="3720" table:style-name="ce7">
            <text:p>3.72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14T00:00:00" table:style-name="ce6">
            <text:p>14-08-2025</text:p>
          </table:table-cell>
          <table:table-cell office:value-type="string" table:style-name="ce5">
            <text:p>TELEFONO DONNA ONLUS</text:p>
          </table:table-cell>
          <table:table-cell office:value-type="float" office:value="2945" table:style-name="ce7">
            <text:p>2.94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TELEFONO DONNA ONLUS</text:p>
          </table:table-cell>
          <table:table-cell office:value-type="float" office:value="2490" table:style-name="ce7">
            <text:p>2.49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TELEFONO DONNA ONLUS</text:p>
          </table:table-cell>
          <table:table-cell office:value-type="float" office:value="300" table:style-name="ce7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TELEFONO DONNA ONLUS</text:p>
          </table:table-cell>
          <table:table-cell office:value-type="float" office:value="3000" table:style-name="ce7">
            <text:p>3.0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TELEFONO DONNA ONLUS</text:p>
          </table:table-cell>
          <table:table-cell office:value-type="float" office:value="2850" table:style-name="ce7">
            <text:p>2.8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TELEFONO DONNA ONLUS</text:p>
          </table:table-cell>
          <table:table-cell office:value-type="float" office:value="3750" table:style-name="ce7">
            <text:p>3.7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TELEFONO DONNA ONLUS</text:p>
          </table:table-cell>
          <table:table-cell office:value-type="float" office:value="3600" table:style-name="ce7">
            <text:p>3.6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TELEFONO DONNA ONLUS</text:p>
          </table:table-cell>
          <table:table-cell office:value-type="float" office:value="3600" table:style-name="ce7">
            <text:p>3.6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TELEFONO DONNA ONLUS</text:p>
          </table:table-cell>
          <table:table-cell office:value-type="float" office:value="450" table:style-name="ce7">
            <text:p>4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9-17T00:00:00" table:style-name="ce6">
            <text:p>17-09-2025</text:p>
          </table:table-cell>
          <table:table-cell office:value-type="string" table:style-name="ce5">
            <text:p>VILLA SANTA MARIA SCS</text:p>
          </table:table-cell>
          <table:table-cell office:value-type="float" office:value="2929.5" table:style-name="ce7">
            <text:p>2.929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8-13T00:00:00" table:style-name="ce6">
            <text:p>13-08-2025</text:p>
          </table:table-cell>
          <table:table-cell office:value-type="string" table:style-name="ce5">
            <text:p>VILLA SANTA MARIA SCS</text:p>
          </table:table-cell>
          <table:table-cell office:value-type="float" office:value="2929.5" table:style-name="ce7">
            <text:p>2.929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VILLA SANTA MARIA SCS</text:p>
          </table:table-cell>
          <table:table-cell office:value-type="float" office:value="2835" table:style-name="ce7">
            <text:p>2.83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per il trasporto di disabili e anziani</text:p>
          </table:table-cell>
          <table:table-cell office:value-type="date" office:date-value="2025-07-16T00:00:00" table:style-name="ce6">
            <text:p>16-07-2025</text:p>
          </table:table-cell>
          <table:table-cell office:value-type="string" table:style-name="ce5">
            <text:p>ASSOCIAZIONE SOCIETA' SPORTIVE LEGNANESI</text:p>
          </table:table-cell>
          <table:table-cell office:value-type="float" office:value="6375.2" table:style-name="ce7">
            <text:p>6.375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per il trasporto di disabili e anziani</text:p>
          </table:table-cell>
          <table:table-cell office:value-type="date" office:date-value="2025-09-12T00:00:00" table:style-name="ce6">
            <text:p>12-09-2025</text:p>
          </table:table-cell>
          <table:table-cell office:value-type="string" table:style-name="ce5">
            <text:p>IL GRAPPOLO SOCIETA' COOPERATIVA SOCIALE</text:p>
          </table:table-cell>
          <table:table-cell office:value-type="float" office:value="3652.26" table:style-name="ce7">
            <text:p>3.652,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per il trasporto di disabili e anziani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IL GRAPPOLO SOCIETA' COOPERATIVA SOCIALE</text:p>
          </table:table-cell>
          <table:table-cell office:value-type="float" office:value="7304.55" table:style-name="ce7">
            <text:p>7.304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per il trasporto di disabili e anziani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IL GRAPPOLO SOCIETA' COOPERATIVA SOCIALE</text:p>
          </table:table-cell>
          <table:table-cell office:value-type="float" office:value="7304.55" table:style-name="ce7">
            <text:p>7.304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per la lotta al randagismo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PROTEZIONE ANIMALI DI LEGNANO - ODV</text:p>
          </table:table-cell>
          <table:table-cell office:value-type="float" office:value="1001.61" table:style-name="ce7">
            <text:p>1.001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per la lotta al randagismo</text:p>
          </table:table-cell>
          <table:table-cell office:value-type="date" office:date-value="2025-08-19T00:00:00" table:style-name="ce6">
            <text:p>19-08-2025</text:p>
          </table:table-cell>
          <table:table-cell office:value-type="string" table:style-name="ce5">
            <text:p>PROTEZIONE ANIMALI DI LEGNANO - ODV</text:p>
          </table:table-cell>
          <table:table-cell office:value-type="float" office:value="1019.45" table:style-name="ce7">
            <text:p>1.019,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per la lotta al randagismo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PROTEZIONE ANIMALI DI LEGNANO - ODV</text:p>
          </table:table-cell>
          <table:table-cell office:value-type="float" office:value="7500" table:style-name="ce7">
            <text:p>7.5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per la lotta al randagismo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PROTEZIONE ANIMALI DI LEGNANO - ODV</text:p>
          </table:table-cell>
          <table:table-cell office:value-type="float" office:value="842.4" table:style-name="ce7">
            <text:p>842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per la raccolta rifiuti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AEMME LINEA AMBIENTE S.R.L.</text:p>
          </table:table-cell>
          <table:table-cell office:value-type="float" office:value="781294.05" table:style-name="ce7">
            <text:p>781.294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per la raccolta rifiuti</text:p>
          </table:table-cell>
          <table:table-cell office:value-type="date" office:date-value="2025-08-08T00:00:00" table:style-name="ce6">
            <text:p>08-08-2025</text:p>
          </table:table-cell>
          <table:table-cell office:value-type="string" table:style-name="ce5">
            <text:p>AEMME LINEA AMBIENTE S.R.L.</text:p>
          </table:table-cell>
          <table:table-cell office:value-type="float" office:value="781294.05" table:style-name="ce7">
            <text:p>781.294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per la raccolta rifiuti</text:p>
          </table:table-cell>
          <table:table-cell office:value-type="date" office:date-value="2025-07-18T00:00:00" table:style-name="ce6">
            <text:p>18-07-2025</text:p>
          </table:table-cell>
          <table:table-cell office:value-type="string" table:style-name="ce5">
            <text:p>AEMME LINEA AMBIENTE S.R.L.</text:p>
          </table:table-cell>
          <table:table-cell office:value-type="float" office:value="781294.05" table:style-name="ce7">
            <text:p>781.294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per le mense scolastiche</text:p>
          </table:table-cell>
          <table:table-cell office:value-type="date" office:date-value="2025-09-17T00:00:00" table:style-name="ce6">
            <text:p>17-09-2025</text:p>
          </table:table-cell>
          <table:table-cell office:value-type="string" table:style-name="ce5">
            <text:p>SODEXO ITALIA SPA</text:p>
          </table:table-cell>
          <table:table-cell office:value-type="float" office:value="9373.84" table:style-name="ce7">
            <text:p>9.373,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per le mense scolastiche</text:p>
          </table:table-cell>
          <table:table-cell office:value-type="date" office:date-value="2025-09-17T00:00:00" table:style-name="ce6">
            <text:p>17-09-2025</text:p>
          </table:table-cell>
          <table:table-cell office:value-type="string" table:style-name="ce5">
            <text:p>SODEXO ITALIA SPA</text:p>
          </table:table-cell>
          <table:table-cell office:value-type="float" office:value="5341.63" table:style-name="ce7">
            <text:p>5.341,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per le mense scolastiche</text:p>
          </table:table-cell>
          <table:table-cell office:value-type="date" office:date-value="2025-09-15T00:00:00" table:style-name="ce6">
            <text:p>15-09-2025</text:p>
          </table:table-cell>
          <table:table-cell office:value-type="string" table:style-name="ce5">
            <text:p>SODEXO ITALIA SPA</text:p>
          </table:table-cell>
          <table:table-cell office:value-type="float" office:value="30682.47" table:style-name="ce7">
            <text:p>30.682,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per le mense scolastiche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SODEXO ITALIA SPA</text:p>
          </table:table-cell>
          <table:table-cell office:value-type="float" office:value="425.77" table:style-name="ce7">
            <text:p>425,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per le mense scolastiche</text:p>
          </table:table-cell>
          <table:table-cell office:value-type="date" office:date-value="2025-07-29T00:00:00" table:style-name="ce6">
            <text:p>29-07-2025</text:p>
          </table:table-cell>
          <table:table-cell office:value-type="string" table:style-name="ce5">
            <text:p>SODEXO ITALIA SPA</text:p>
          </table:table-cell>
          <table:table-cell office:value-type="float" office:value="2364.65" table:style-name="ce7">
            <text:p>2.364,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per le mense scolastiche</text:p>
          </table:table-cell>
          <table:table-cell office:value-type="date" office:date-value="2025-07-29T00:00:00" table:style-name="ce6">
            <text:p>29-07-2025</text:p>
          </table:table-cell>
          <table:table-cell office:value-type="string" table:style-name="ce5">
            <text:p>SODEXO ITALIA SPA</text:p>
          </table:table-cell>
          <table:table-cell office:value-type="float" office:value="49795.26" table:style-name="ce7">
            <text:p>49.795,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per le mense scolastiche</text:p>
          </table:table-cell>
          <table:table-cell office:value-type="date" office:date-value="2025-07-29T00:00:00" table:style-name="ce6">
            <text:p>29-07-2025</text:p>
          </table:table-cell>
          <table:table-cell office:value-type="string" table:style-name="ce5">
            <text:p>SODEXO ITALIA SPA</text:p>
          </table:table-cell>
          <table:table-cell office:value-type="float" office:value="374.41" table:style-name="ce7">
            <text:p>374,4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per le mense scolastiche</text:p>
          </table:table-cell>
          <table:table-cell office:value-type="date" office:date-value="2025-07-29T00:00:00" table:style-name="ce6">
            <text:p>29-07-2025</text:p>
          </table:table-cell>
          <table:table-cell office:value-type="string" table:style-name="ce5">
            <text:p>SODEXO ITALIA SPA</text:p>
          </table:table-cell>
          <table:table-cell office:value-type="float" office:value="38430.519999999997" table:style-name="ce7">
            <text:p>38.430,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per le mense scolastiche</text:p>
          </table:table-cell>
          <table:table-cell office:value-type="date" office:date-value="2025-07-29T00:00:00" table:style-name="ce6">
            <text:p>29-07-2025</text:p>
          </table:table-cell>
          <table:table-cell office:value-type="string" table:style-name="ce5">
            <text:p>SODEXO ITALIA SPA</text:p>
          </table:table-cell>
          <table:table-cell office:value-type="float" office:value="3692.12" table:style-name="ce7">
            <text:p>3.692,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per le mense scolastiche</text:p>
          </table:table-cell>
          <table:table-cell office:value-type="date" office:date-value="2025-07-29T00:00:00" table:style-name="ce6">
            <text:p>29-07-2025</text:p>
          </table:table-cell>
          <table:table-cell office:value-type="string" table:style-name="ce5">
            <text:p>SODEXO ITALIA SPA</text:p>
          </table:table-cell>
          <table:table-cell office:value-type="float" office:value="629.49" table:style-name="ce7">
            <text:p>629,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per le mense scolastiche</text:p>
          </table:table-cell>
          <table:table-cell office:value-type="date" office:date-value="2025-09-24T00:00:00" table:style-name="ce6">
            <text:p>24-09-2025</text:p>
          </table:table-cell>
          <table:table-cell office:value-type="string" table:style-name="ce5">
            <text:p>STUDIO QTRE DI F. QUAGLIA E F. BODO</text:p>
          </table:table-cell>
          <table:table-cell office:value-type="float" office:value="2898.76" table:style-name="ce7">
            <text:p>2.898,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per le mense scolastiche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STUDIO QTRE DI F. QUAGLIA E F. BODO</text:p>
          </table:table-cell>
          <table:table-cell office:value-type="float" office:value="2898.76" table:style-name="ce7">
            <text:p>2.898,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per l'illuminazione pubblic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ENEL SOLE SRL</text:p>
          </table:table-cell>
          <table:table-cell office:value-type="float" office:value="82471.240000000005" table:style-name="ce7">
            <text:p>82.471,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per l'illuminazione pubblica</text:p>
          </table:table-cell>
          <table:table-cell office:value-type="date" office:date-value="2025-08-12T00:00:00" table:style-name="ce6">
            <text:p>12-08-2025</text:p>
          </table:table-cell>
          <table:table-cell office:value-type="string" table:style-name="ce5">
            <text:p>ENEL SOLE SRL</text:p>
          </table:table-cell>
          <table:table-cell office:value-type="float" office:value="82471.240000000005" table:style-name="ce7">
            <text:p>82.471,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per l'illuminazione pubblica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ENEL SOLE SRL</text:p>
          </table:table-cell>
          <table:table-cell office:value-type="float" office:value="82471.240000000005" table:style-name="ce7">
            <text:p>82.471,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ibuti agli investimenti a altre Imprese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ARREDAMENTI BORGONOVO DI VISMARA CRISTIANO</text:p>
          </table:table-cell>
          <table:table-cell office:value-type="float" office:value="7500" table:style-name="ce7">
            <text:p>7.5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ibuti agli investimenti a altre Imprese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BOMBONIERE &amp; MORE DI TOIA CLAUDIA</text:p>
          </table:table-cell>
          <table:table-cell office:value-type="float" office:value="1849.98" table:style-name="ce7">
            <text:p>1.849,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ibuti agli investimenti a altre Imprese</text:p>
          </table:table-cell>
          <table:table-cell office:value-type="date" office:date-value="2025-07-15T00:00:00" table:style-name="ce6">
            <text:p>15-07-2025</text:p>
          </table:table-cell>
          <table:table-cell office:value-type="string" table:style-name="ce5">
            <text:p>CRUGNOLA MATTEO</text:p>
          </table:table-cell>
          <table:table-cell office:value-type="float" office:value="4766.95" table:style-name="ce7">
            <text:p>4.766,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ibuti agli investimenti a altre Imprese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DAC SRL</text:p>
          </table:table-cell>
          <table:table-cell office:value-type="float" office:value="15691.26" table:style-name="ce7">
            <text:p>15.691,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ibuti agli investimenti a altre Imprese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IL PADELGHIOTTO DI LAURA DI FRANCESCO &amp; C. SNC</text:p>
          </table:table-cell>
          <table:table-cell office:value-type="float" office:value="3446.08" table:style-name="ce7">
            <text:p>3.446,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ibuti agli investimenti a altre Imprese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LONGO UN MONDO DI SPEC. SRL</text:p>
          </table:table-cell>
          <table:table-cell office:value-type="float" office:value="7500" table:style-name="ce7">
            <text:p>7.5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ibuti agli investimenti a altre Imprese</text:p>
          </table:table-cell>
          <table:table-cell office:value-type="date" office:date-value="2025-09-10T00:00:00" table:style-name="ce6">
            <text:p>10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940" table:style-name="ce7">
            <text:p>94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ibuti agli investimenti a altre Imprese</text:p>
          </table:table-cell>
          <table:table-cell office:value-type="date" office:date-value="2025-09-08T00:00:00" table:style-name="ce6">
            <text:p>08-09-2025</text:p>
          </table:table-cell>
          <table:table-cell office:value-type="string" table:style-name="ce5">
            <text:p>SCUOLE DI MUSICA NICCOLO' PAGANINI SRL</text:p>
          </table:table-cell>
          <table:table-cell office:value-type="float" office:value="7205.01" table:style-name="ce7">
            <text:p>7.205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ibuti agli investimenti a altre Imprese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TALENTO INTERNATIONAL SRL</text:p>
          </table:table-cell>
          <table:table-cell office:value-type="float" office:value="2602.92" table:style-name="ce7">
            <text:p>2.602,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ibuti agli investimenti a Parchi nazionali e consorzi ed enti autonomi gestori di parchi e aree naturali protette</text:p>
          </table:table-cell>
          <table:table-cell office:value-type="date" office:date-value="2025-07-15T00:00:00" table:style-name="ce6">
            <text:p>15-07-2025</text:p>
          </table:table-cell>
          <table:table-cell office:value-type="string" table:style-name="ce5">
            <text:p>CONSORZIO PARCO ALTO MILANESE</text:p>
          </table:table-cell>
          <table:table-cell office:value-type="float" office:value="44758" table:style-name="ce7">
            <text:p>44.758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776.82" table:style-name="ce7">
            <text:p>776,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86.49" table:style-name="ce7">
            <text:p>186,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412.2" table:style-name="ce7">
            <text:p>412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0.73" table:style-name="ce7">
            <text:p>20,7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59.85" table:style-name="ce7">
            <text:p>59,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66.22" table:style-name="ce7">
            <text:p>66,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755.12" table:style-name="ce7">
            <text:p>755,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470.85" table:style-name="ce7">
            <text:p>470,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45.74" table:style-name="ce7">
            <text:p>45,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.35" table:style-name="ce7">
            <text:p>2,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4.47" table:style-name="ce7">
            <text:p>4,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7.63" table:style-name="ce7">
            <text:p>17,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0.01" table:style-name="ce7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2.9" table:style-name="ce7">
            <text:p>12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9.93" table:style-name="ce7">
            <text:p>9,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1.96" table:style-name="ce7">
            <text:p>21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0.01" table:style-name="ce7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7.63" table:style-name="ce7">
            <text:p>17,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.7" table:style-name="ce7">
            <text:p>2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61.26" table:style-name="ce7">
            <text:p>61,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2.23" table:style-name="ce7">
            <text:p>22,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50.15" table:style-name="ce7">
            <text:p>50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1.61" table:style-name="ce7">
            <text:p>21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91.71" table:style-name="ce7">
            <text:p>91,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44.64" table:style-name="ce7">
            <text:p>44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61.15" table:style-name="ce7">
            <text:p>61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60.84" table:style-name="ce7">
            <text:p>60,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3.11" table:style-name="ce7">
            <text:p>23,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64.09" table:style-name="ce7">
            <text:p>64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9.920000000000002" table:style-name="ce7">
            <text:p>19,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7.489999999999998" table:style-name="ce7">
            <text:p>17,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67.97" table:style-name="ce7">
            <text:p>67,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4.5" table:style-name="ce7">
            <text:p>4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7.71" table:style-name="ce7">
            <text:p>7,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44.64" table:style-name="ce7">
            <text:p>44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5.87" table:style-name="ce7">
            <text:p>15,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55.49" table:style-name="ce7">
            <text:p>55,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74.2" table:style-name="ce7">
            <text:p>74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90.34" table:style-name="ce7">
            <text:p>90,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5.85" table:style-name="ce7">
            <text:p>25,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9.12" table:style-name="ce7">
            <text:p>19,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052.1500000000001" table:style-name="ce7">
            <text:p>1.052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43.77" table:style-name="ce7">
            <text:p>43,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41.6" table:style-name="ce7">
            <text:p>41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0.170000000000002" table:style-name="ce7">
            <text:p>20,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1.58" table:style-name="ce7">
            <text:p>11,5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73.61" table:style-name="ce7">
            <text:p>273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329.03" table:style-name="ce7">
            <text:p>329,0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408.71" table:style-name="ce7">
            <text:p>408,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40.96" table:style-name="ce7">
            <text:p>40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40.11" table:style-name="ce7">
            <text:p>240,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0.79" table:style-name="ce7">
            <text:p>20,7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53.39" table:style-name="ce7">
            <text:p>53,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8.51" table:style-name="ce7">
            <text:p>28,5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1.96" table:style-name="ce7">
            <text:p>11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51.31" table:style-name="ce7">
            <text:p>51,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40.94" table:style-name="ce7">
            <text:p>40,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1.91" table:style-name="ce7">
            <text:p>11,9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68.88" table:style-name="ce7">
            <text:p>68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6.88" table:style-name="ce7">
            <text:p>26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9.98" table:style-name="ce7">
            <text:p>29,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37.71" table:style-name="ce7">
            <text:p>37,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61.15" table:style-name="ce7">
            <text:p>61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57.79" table:style-name="ce7">
            <text:p>57,7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17.27" table:style-name="ce7">
            <text:p>117,2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3.43" table:style-name="ce7">
            <text:p>13,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9.93" table:style-name="ce7">
            <text:p>9,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1.25" table:style-name="ce7">
            <text:p>11,25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0.02" table:style-name="ce7">
            <text:p>0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9.03" table:style-name="ce7">
            <text:p>19,0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9.920000000000002" table:style-name="ce7">
            <text:p>19,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90.24" table:style-name="ce7">
            <text:p>290,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555.42" table:style-name="ce7">
            <text:p>2.555,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330.36" table:style-name="ce7">
            <text:p>330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10.52" table:style-name="ce7">
            <text:p>110,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2.65" table:style-name="ce7">
            <text:p>12,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45.44" table:style-name="ce7">
            <text:p>145,4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60.56" table:style-name="ce7">
            <text:p>60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31.76" table:style-name="ce7">
            <text:p>31,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5.0599999999999996" table:style-name="ce7">
            <text:p>5,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885.88" table:style-name="ce7">
            <text:p>885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96.57" table:style-name="ce7">
            <text:p>196,5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55.44" table:style-name="ce7">
            <text:p>155,4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9.850000000000001" table:style-name="ce7">
            <text:p>19,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7.44" table:style-name="ce7">
            <text:p>7,4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.5" table:style-name="ce7">
            <text:p>1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0.25" table:style-name="ce7">
            <text:p>0,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.07" table:style-name="ce7">
            <text:p>1,07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0.02" table:style-name="ce7">
            <text:p>0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8.82" table:style-name="ce7">
            <text:p>28,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7483.05" table:style-name="ce7">
            <text:p>7.483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308.45999999999998" table:style-name="ce7">
            <text:p>308,4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723.42" table:style-name="ce7">
            <text:p>1.723,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307.87" table:style-name="ce7">
            <text:p>307,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93.41" table:style-name="ce7">
            <text:p>193,4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610.66999999999996" table:style-name="ce7">
            <text:p>610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761.55" table:style-name="ce7">
            <text:p>761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71.849999999999994" table:style-name="ce7">
            <text:p>71,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726.49" table:style-name="ce7">
            <text:p>726,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52.4" table:style-name="ce7">
            <text:p>52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87.85" table:style-name="ce7">
            <text:p>87,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07.42" table:style-name="ce7">
            <text:p>207,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91.07" table:style-name="ce7">
            <text:p>91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96.94" table:style-name="ce7">
            <text:p>296,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62.02" table:style-name="ce7">
            <text:p>262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415.92" table:style-name="ce7">
            <text:p>2.415,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373.87" table:style-name="ce7">
            <text:p>373,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972.02" table:style-name="ce7">
            <text:p>972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312.20999999999998" table:style-name="ce7">
            <text:p>312,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777.02" table:style-name="ce7">
            <text:p>777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523.25" table:style-name="ce7">
            <text:p>523,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703.46" table:style-name="ce7">
            <text:p>703,4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635.29999999999995" table:style-name="ce7">
            <text:p>635,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669.38" table:style-name="ce7">
            <text:p>669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612.53" table:style-name="ce7">
            <text:p>612,5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618.02" table:style-name="ce7">
            <text:p>618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676.09" table:style-name="ce7">
            <text:p>676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546.45" table:style-name="ce7">
            <text:p>1.546,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725.83" table:style-name="ce7">
            <text:p>725,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377.72" table:style-name="ce7">
            <text:p>377,7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436.97" table:style-name="ce7">
            <text:p>436,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571.78" table:style-name="ce7">
            <text:p>571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887.33" table:style-name="ce7">
            <text:p>2.887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619.80999999999995" table:style-name="ce7">
            <text:p>619,8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96.62" table:style-name="ce7">
            <text:p>296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308.69" table:style-name="ce7">
            <text:p>308,6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301.62" table:style-name="ce7">
            <text:p>2.301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508.06" table:style-name="ce7">
            <text:p>508,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324.64999999999998" table:style-name="ce7">
            <text:p>324,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38.770000000000003" table:style-name="ce7">
            <text:p>38,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97.81" table:style-name="ce7">
            <text:p>97,8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35.82" table:style-name="ce7">
            <text:p>35,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0.01" table:style-name="ce7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733.35" table:style-name="ce7">
            <text:p>733,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38.11" table:style-name="ce7">
            <text:p>38,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310.7199999999998" table:style-name="ce7">
            <text:p>2.310,7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393.23" table:style-name="ce7">
            <text:p>393,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65.62" table:style-name="ce7">
            <text:p>65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0.39" table:style-name="ce7">
            <text:p>20,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80.95" table:style-name="ce7">
            <text:p>80,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86.88" table:style-name="ce7">
            <text:p>86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711.71" table:style-name="ce7">
            <text:p>711,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444.09" table:style-name="ce7">
            <text:p>444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2.97" table:style-name="ce7">
            <text:p>22,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.82" table:style-name="ce7">
            <text:p>1,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823.41" table:style-name="ce7">
            <text:p>1.823,4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4.5" table:style-name="ce7">
            <text:p>4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55.01" table:style-name="ce7">
            <text:p>55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85.19" table:style-name="ce7">
            <text:p>85,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56.64" table:style-name="ce7">
            <text:p>56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34.71" table:style-name="ce7">
            <text:p>34,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69.709999999999994" table:style-name="ce7">
            <text:p>69,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1.93" table:style-name="ce7">
            <text:p>11,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9.920000000000002" table:style-name="ce7">
            <text:p>19,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1.24" table:style-name="ce7">
            <text:p>11,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3.9" table:style-name="ce7">
            <text:p>13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53.86" table:style-name="ce7">
            <text:p>253,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7.21" table:style-name="ce7">
            <text:p>7,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4.44" table:style-name="ce7">
            <text:p>24,4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0.01" table:style-name="ce7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37.93" table:style-name="ce7">
            <text:p>37,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84.16" table:style-name="ce7">
            <text:p>84,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47.54" table:style-name="ce7">
            <text:p>47,5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91.37" table:style-name="ce7">
            <text:p>91,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4.59" table:style-name="ce7">
            <text:p>4,5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0.01" table:style-name="ce7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38.47" table:style-name="ce7">
            <text:p>38,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3.48" table:style-name="ce7">
            <text:p>3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35.54" table:style-name="ce7">
            <text:p>35,5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41.13" table:style-name="ce7">
            <text:p>41,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9.32" table:style-name="ce7">
            <text:p>19,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64.069999999999993" table:style-name="ce7">
            <text:p>64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37.65" table:style-name="ce7">
            <text:p>37,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53.96" table:style-name="ce7">
            <text:p>53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51.78" table:style-name="ce7">
            <text:p>51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1.78" table:style-name="ce7">
            <text:p>21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46.48" table:style-name="ce7">
            <text:p>46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6.72" table:style-name="ce7">
            <text:p>26,7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5.52" table:style-name="ce7">
            <text:p>15,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9.93" table:style-name="ce7">
            <text:p>9,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9.68" table:style-name="ce7">
            <text:p>19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42.6" table:style-name="ce7">
            <text:p>42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58.5" table:style-name="ce7">
            <text:p>58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7.63" table:style-name="ce7">
            <text:p>17,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6.24" table:style-name="ce7">
            <text:p>26,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53.14" table:style-name="ce7">
            <text:p>53,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5.93" table:style-name="ce7">
            <text:p>25,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1.9" table:style-name="ce7">
            <text:p>21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60.09" table:style-name="ce7">
            <text:p>60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1.58" table:style-name="ce7">
            <text:p>21,5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31.59" table:style-name="ce7">
            <text:p>31,5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372.5" table:style-name="ce7">
            <text:p>372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29.95" table:style-name="ce7">
            <text:p>229,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003.22" table:style-name="ce7">
            <text:p>1.003,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56.64" table:style-name="ce7">
            <text:p>56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2.8" table:style-name="ce7">
            <text:p>12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9.93" table:style-name="ce7">
            <text:p>9,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0.91" table:style-name="ce7">
            <text:p>10,9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42.38" table:style-name="ce7">
            <text:p>42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6.12" table:style-name="ce7">
            <text:p>16,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25.21" table:style-name="ce7">
            <text:p>125,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78.44" table:style-name="ce7">
            <text:p>278,4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0.28999999999999998" table:style-name="ce7">
            <text:p>0,2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12.28" table:style-name="ce7">
            <text:p>112,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6.94" table:style-name="ce7">
            <text:p>6,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0.74" table:style-name="ce7">
            <text:p>20,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9.68" table:style-name="ce7">
            <text:p>29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56.97999999999999" table:style-name="ce7">
            <text:p>156,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0.02" table:style-name="ce7">
            <text:p>0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322.42" table:style-name="ce7">
            <text:p>322,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0.01" table:style-name="ce7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0.309999999999999" table:style-name="ce7">
            <text:p>20,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56.89" table:style-name="ce7">
            <text:p>56,8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0.01" table:style-name="ce7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4.55" table:style-name="ce7">
            <text:p>4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2.86" table:style-name="ce7">
            <text:p>12,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818.38" table:style-name="ce7">
            <text:p>818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.0900000000000001" table:style-name="ce7">
            <text:p>1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60.69" table:style-name="ce7">
            <text:p>160,6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9.920000000000002" table:style-name="ce7">
            <text:p>19,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0.55000000000000004" table:style-name="ce7">
            <text:p>0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0.01" table:style-name="ce7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31.67" table:style-name="ce7">
            <text:p>31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371.48" table:style-name="ce7">
            <text:p>371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322.81" table:style-name="ce7">
            <text:p>322,8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916.67" table:style-name="ce7">
            <text:p>916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49.65" table:style-name="ce7">
            <text:p>249,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14.04" table:style-name="ce7">
            <text:p>214,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424.82" table:style-name="ce7">
            <text:p>424,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182.94" table:style-name="ce7">
            <text:p>1.182,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470.07" table:style-name="ce7">
            <text:p>470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355.72" table:style-name="ce7">
            <text:p>355,7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47.03" table:style-name="ce7">
            <text:p>47,0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031.05" table:style-name="ce7">
            <text:p>1.031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14.6" table:style-name="ce7">
            <text:p>214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72.11" table:style-name="ce7">
            <text:p>72,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341.76" table:style-name="ce7">
            <text:p>341,76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90.28" table:style-name="ce7">
            <text:p>90,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091.6199999999999" table:style-name="ce7">
            <text:p>1.091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409.74" table:style-name="ce7">
            <text:p>409,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681.32" table:style-name="ce7">
            <text:p>681,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256.1400000000001" table:style-name="ce7">
            <text:p>1.256,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059.98" table:style-name="ce7">
            <text:p>1.059,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162.3900000000001" table:style-name="ce7">
            <text:p>1.162,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752.67" table:style-name="ce7">
            <text:p>752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782.96" table:style-name="ce7">
            <text:p>782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994.36" table:style-name="ce7">
            <text:p>994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814.61" table:style-name="ce7">
            <text:p>814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019.72" table:style-name="ce7">
            <text:p>1.019,7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830.7" table:style-name="ce7">
            <text:p>830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634.74" table:style-name="ce7">
            <text:p>634,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630.16999999999996" table:style-name="ce7">
            <text:p>630,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572.29999999999995" table:style-name="ce7">
            <text:p>572,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1733.86" table:style-name="ce7">
            <text:p>1.733,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412.32" table:style-name="ce7">
            <text:p>412,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6089.46" table:style-name="ce7">
            <text:p>6.089,4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426.8" table:style-name="ce7">
            <text:p>426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.95" table:style-name="ce7">
            <text:p>2,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697.54" table:style-name="ce7">
            <text:p>2.697,5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32.06" table:style-name="ce7">
            <text:p>32,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43.59" table:style-name="ce7">
            <text:p>43,5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5.54" table:style-name="ce7">
            <text:p>5,5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835.54" table:style-name="ce7">
            <text:p>835,5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297.24" table:style-name="ce7">
            <text:p>297,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97.2" table:style-name="ce7">
            <text:p>97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38.770000000000003" table:style-name="ce7">
            <text:p>38,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97.2" table:style-name="ce7">
            <text:p>97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44.58" table:style-name="ce7">
            <text:p>44,5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2A ENERGIA SPA</text:p>
          </table:table-cell>
          <table:table-cell office:value-type="float" office:value="408.43" table:style-name="ce7">
            <text:p>408,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A2A ENERGIA SPA</text:p>
          </table:table-cell>
          <table:table-cell office:value-type="float" office:value="889.78" table:style-name="ce7">
            <text:p>889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A2A ENERGIA SPA</text:p>
          </table:table-cell>
          <table:table-cell office:value-type="float" office:value="12467.57" table:style-name="ce7">
            <text:p>12.467,5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A2A ENERGIA SPA</text:p>
          </table:table-cell>
          <table:table-cell office:value-type="float" office:value="697.23" table:style-name="ce7">
            <text:p>697,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A2A ENERGIA SPA</text:p>
          </table:table-cell>
          <table:table-cell office:value-type="float" office:value="40.159999999999997" table:style-name="ce7">
            <text:p>40,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A2A ENERGIA SPA</text:p>
          </table:table-cell>
          <table:table-cell office:value-type="float" office:value="17.04" table:style-name="ce7">
            <text:p>17,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A2A ENERGIA SPA</text:p>
          </table:table-cell>
          <table:table-cell office:value-type="float" office:value="9.93" table:style-name="ce7">
            <text:p>9,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A2A ENERGIA SPA</text:p>
          </table:table-cell>
          <table:table-cell office:value-type="float" office:value="21.09" table:style-name="ce7">
            <text:p>21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A2A ENERGIA SPA</text:p>
          </table:table-cell>
          <table:table-cell office:value-type="float" office:value="17.04" table:style-name="ce7">
            <text:p>17,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A2A ENERGIA SPA</text:p>
          </table:table-cell>
          <table:table-cell office:value-type="float" office:value="0.01" table:style-name="ce7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A2A ENERGIA SPA</text:p>
          </table:table-cell>
          <table:table-cell office:value-type="float" office:value="10.89" table:style-name="ce7">
            <text:p>10,8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A2A ENERGIA SPA</text:p>
          </table:table-cell>
          <table:table-cell office:value-type="float" office:value="2.9" table:style-name="ce7">
            <text:p>2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A2A ENERGIA SPA</text:p>
          </table:table-cell>
          <table:table-cell office:value-type="float" office:value="3.78" table:style-name="ce7">
            <text:p>3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A2A ENERGIA SPA</text:p>
          </table:table-cell>
          <table:table-cell office:value-type="float" office:value="4.5599999999999996" table:style-name="ce7">
            <text:p>4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A2A ENERGIA SPA</text:p>
          </table:table-cell>
          <table:table-cell office:value-type="float" office:value="13.03" table:style-name="ce7">
            <text:p>13,0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A2A ENERGIA SPA</text:p>
          </table:table-cell>
          <table:table-cell office:value-type="float" office:value="2.71" table:style-name="ce7">
            <text:p>2,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A2A ENERGIA SPA</text:p>
          </table:table-cell>
          <table:table-cell office:value-type="float" office:value="40.69" table:style-name="ce7">
            <text:p>40,6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A2A ENERGIA SPA</text:p>
          </table:table-cell>
          <table:table-cell office:value-type="float" office:value="0.28999999999999998" table:style-name="ce7">
            <text:p>0,2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A2A ENERGIA SPA</text:p>
          </table:table-cell>
          <table:table-cell office:value-type="float" office:value="29.57" table:style-name="ce7">
            <text:p>29,5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A2A ENERGIA SPA</text:p>
          </table:table-cell>
          <table:table-cell office:value-type="float" office:value="4.43" table:style-name="ce7">
            <text:p>4,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A2A ENERGIA SPA</text:p>
          </table:table-cell>
          <table:table-cell office:value-type="float" office:value="31.51" table:style-name="ce7">
            <text:p>31,5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A2A ENERGIA SPA</text:p>
          </table:table-cell>
          <table:table-cell office:value-type="float" office:value="43.88" table:style-name="ce7">
            <text:p>43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A2A ENERGIA SPA</text:p>
          </table:table-cell>
          <table:table-cell office:value-type="float" office:value="43.25" table:style-name="ce7">
            <text:p>43,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A2A ENERGIA SPA</text:p>
          </table:table-cell>
          <table:table-cell office:value-type="float" office:value="0.01" table:style-name="ce7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A2A ENERGIA SPA</text:p>
          </table:table-cell>
          <table:table-cell office:value-type="float" office:value="1199.69" table:style-name="ce7">
            <text:p>1.199,6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A2A ENERGIA SPA</text:p>
          </table:table-cell>
          <table:table-cell office:value-type="float" office:value="1649.39" table:style-name="ce7">
            <text:p>1.649,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A2A ENERGIA SPA</text:p>
          </table:table-cell>
          <table:table-cell office:value-type="float" office:value="1281.77" table:style-name="ce7">
            <text:p>1.281,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A2A ENERGIA SPA</text:p>
          </table:table-cell>
          <table:table-cell office:value-type="float" office:value="971.51" table:style-name="ce7">
            <text:p>971,5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A2A ENERGIA SPA</text:p>
          </table:table-cell>
          <table:table-cell office:value-type="float" office:value="1055.07" table:style-name="ce7">
            <text:p>1.055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A2A ENERGIA SPA</text:p>
          </table:table-cell>
          <table:table-cell office:value-type="float" office:value="394.11" table:style-name="ce7">
            <text:p>394,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A2A ENERGIA SPA</text:p>
          </table:table-cell>
          <table:table-cell office:value-type="float" office:value="258.32" table:style-name="ce7">
            <text:p>258,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A2A ENERGIA SPA</text:p>
          </table:table-cell>
          <table:table-cell office:value-type="float" office:value="1957.21" table:style-name="ce7">
            <text:p>1.957,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A2A ENERGIA SPA</text:p>
          </table:table-cell>
          <table:table-cell office:value-type="float" office:value="2347.16" table:style-name="ce7">
            <text:p>2.347,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A2A ENERGIA SPA</text:p>
          </table:table-cell>
          <table:table-cell office:value-type="float" office:value="1835.97" table:style-name="ce7">
            <text:p>1.835,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A2A ENERGIA SPA</text:p>
          </table:table-cell>
          <table:table-cell office:value-type="float" office:value="1015.64" table:style-name="ce7">
            <text:p>1.015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HERA COMM SPA</text:p>
          </table:table-cell>
          <table:table-cell office:value-type="float" office:value="253.14" table:style-name="ce7">
            <text:p>253,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30T00:00:00" table:style-name="ce6">
            <text:p>30-07-2025</text:p>
          </table:table-cell>
          <table:table-cell office:value-type="string" table:style-name="ce5">
            <text:p>HERA COMM SPA</text:p>
          </table:table-cell>
          <table:table-cell office:value-type="float" office:value="22.05" table:style-name="ce7">
            <text:p>22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30T00:00:00" table:style-name="ce6">
            <text:p>30-07-2025</text:p>
          </table:table-cell>
          <table:table-cell office:value-type="string" table:style-name="ce5">
            <text:p>HERA COMM SPA</text:p>
          </table:table-cell>
          <table:table-cell office:value-type="float" office:value="54.57" table:style-name="ce7">
            <text:p>54,5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HERA COMM SPA</text:p>
          </table:table-cell>
          <table:table-cell office:value-type="float" office:value="34.979999999999997" table:style-name="ce7">
            <text:p>34,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HERA COMM SPA</text:p>
          </table:table-cell>
          <table:table-cell office:value-type="float" office:value="10.32" table:style-name="ce7">
            <text:p>10,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HERA COMM SPA</text:p>
          </table:table-cell>
          <table:table-cell office:value-type="float" office:value="21.84" table:style-name="ce7">
            <text:p>21,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HERA COMM SPA</text:p>
          </table:table-cell>
          <table:table-cell office:value-type="float" office:value="11.59" table:style-name="ce7">
            <text:p>11,5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HERA COMM SPA</text:p>
          </table:table-cell>
          <table:table-cell office:value-type="float" office:value="35.619999999999997" table:style-name="ce7">
            <text:p>35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HERA COMM SPA</text:p>
          </table:table-cell>
          <table:table-cell office:value-type="float" office:value="56.19" table:style-name="ce7">
            <text:p>56,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HERA COMM SPA</text:p>
          </table:table-cell>
          <table:table-cell office:value-type="float" office:value="10.3" table:style-name="ce7">
            <text:p>10,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HERA COMM SPA</text:p>
          </table:table-cell>
          <table:table-cell office:value-type="float" office:value="11.57" table:style-name="ce7">
            <text:p>11,5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AF SERVICE SRL</text:p>
          </table:table-cell>
          <table:table-cell office:value-type="float" office:value="63796.02" table:style-name="ce7">
            <text:p>63.796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AF SERVICE SRL</text:p>
          </table:table-cell>
          <table:table-cell office:value-type="float" office:value="53656.28" table:style-name="ce7">
            <text:p>53.656,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AF SERVICE SRL</text:p>
          </table:table-cell>
          <table:table-cell office:value-type="float" office:value="181319.97" table:style-name="ce7">
            <text:p>181.319,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7-29T00:00:00" table:style-name="ce6">
            <text:p>29-07-2025</text:p>
          </table:table-cell>
          <table:table-cell office:value-type="string" table:style-name="ce5">
            <text:p>AF SERVICE SRL</text:p>
          </table:table-cell>
          <table:table-cell office:value-type="float" office:value="76432.83" table:style-name="ce7">
            <text:p>76.432,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7-29T00:00:00" table:style-name="ce6">
            <text:p>29-07-2025</text:p>
          </table:table-cell>
          <table:table-cell office:value-type="string" table:style-name="ce5">
            <text:p>AF SERVICE SRL</text:p>
          </table:table-cell>
          <table:table-cell office:value-type="float" office:value="25456.71" table:style-name="ce7">
            <text:p>25.456,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7-29T00:00:00" table:style-name="ce6">
            <text:p>29-07-2025</text:p>
          </table:table-cell>
          <table:table-cell office:value-type="string" table:style-name="ce5">
            <text:p>AF SERVICE SRL</text:p>
          </table:table-cell>
          <table:table-cell office:value-type="float" office:value="10045.15" table:style-name="ce7">
            <text:p>10.045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ASE ENGINEERING CONSULTING S.R.L</text:p>
          </table:table-cell>
          <table:table-cell office:value-type="float" office:value="1084.96" table:style-name="ce7">
            <text:p>1.084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ASE ENGINEERING CONSULTING S.R.L</text:p>
          </table:table-cell>
          <table:table-cell office:value-type="float" office:value="6194.94" table:style-name="ce7">
            <text:p>6.194,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ASE ENGINEERING CONSULTING S.R.L</text:p>
          </table:table-cell>
          <table:table-cell office:value-type="float" office:value="441.44" table:style-name="ce7">
            <text:p>441,4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ASTOLIA S.R.L.</text:p>
          </table:table-cell>
          <table:table-cell office:value-type="float" office:value="380456.27" table:style-name="ce7">
            <text:p>380.456,2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8-12T00:00:00" table:style-name="ce6">
            <text:p>12-08-2025</text:p>
          </table:table-cell>
          <table:table-cell office:value-type="string" table:style-name="ce5">
            <text:p>CASSANI &amp; SERGI ARCHITETTI ASSOCIATI</text:p>
          </table:table-cell>
          <table:table-cell office:value-type="float" office:value="1451.31" table:style-name="ce7">
            <text:p>1.451,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8-12T00:00:00" table:style-name="ce6">
            <text:p>12-08-2025</text:p>
          </table:table-cell>
          <table:table-cell office:value-type="string" table:style-name="ce5">
            <text:p>CASSANI &amp; SERGI ARCHITETTI ASSOCIATI</text:p>
          </table:table-cell>
          <table:table-cell office:value-type="float" office:value="4156.93" table:style-name="ce7">
            <text:p>4.156,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8-12T00:00:00" table:style-name="ce6">
            <text:p>12-08-2025</text:p>
          </table:table-cell>
          <table:table-cell office:value-type="string" table:style-name="ce5">
            <text:p>CASSANI &amp; SERGI ARCHITETTI ASSOCIATI</text:p>
          </table:table-cell>
          <table:table-cell office:value-type="float" office:value="12031.38" table:style-name="ce7">
            <text:p>12.031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8-12T00:00:00" table:style-name="ce6">
            <text:p>12-08-2025</text:p>
          </table:table-cell>
          <table:table-cell office:value-type="string" table:style-name="ce5">
            <text:p>CASSANI &amp; SERGI ARCHITETTI ASSOCIATI</text:p>
          </table:table-cell>
          <table:table-cell office:value-type="float" office:value="12966.28" table:style-name="ce7">
            <text:p>12.966,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MUNE DI LEGNANO</text:p>
          </table:table-cell>
          <table:table-cell office:value-type="float" office:value="21.01" table:style-name="ce7">
            <text:p>21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MUNE DI LEGNANO</text:p>
          </table:table-cell>
          <table:table-cell office:value-type="float" office:value="2607.8200000000002" table:style-name="ce7">
            <text:p>2.607,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MUNE DI LEGNANO</text:p>
          </table:table-cell>
          <table:table-cell office:value-type="float" office:value="86.71" table:style-name="ce7">
            <text:p>86,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MUNE DI LEGNANO</text:p>
          </table:table-cell>
          <table:table-cell office:value-type="float" office:value="166.88" table:style-name="ce7">
            <text:p>166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MUNE DI LEGNANO</text:p>
          </table:table-cell>
          <table:table-cell office:value-type="float" office:value="1858.35" table:style-name="ce7">
            <text:p>1.858,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MUNE DI LEGNANO</text:p>
          </table:table-cell>
          <table:table-cell office:value-type="float" office:value="3070.05" table:style-name="ce7">
            <text:p>3.070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MUNE DI LEGNANO</text:p>
          </table:table-cell>
          <table:table-cell office:value-type="float" office:value="264.33999999999997" table:style-name="ce7">
            <text:p>264,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MUNE DI LEGNANO</text:p>
          </table:table-cell>
          <table:table-cell office:value-type="float" office:value="2490.71" table:style-name="ce7">
            <text:p>2.490,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MUNE DI LEGNANO</text:p>
          </table:table-cell>
          <table:table-cell office:value-type="float" office:value="3509.36" table:style-name="ce7">
            <text:p>3.509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MUNE DI LEGNANO</text:p>
          </table:table-cell>
          <table:table-cell office:value-type="float" office:value="28.16" table:style-name="ce7">
            <text:p>28,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MUNE DI LEGNANO</text:p>
          </table:table-cell>
          <table:table-cell office:value-type="float" office:value="1685.52" table:style-name="ce7">
            <text:p>1.685,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8-06T00:00:00" table:style-name="ce6">
            <text:p>06-08-2025</text:p>
          </table:table-cell>
          <table:table-cell office:value-type="string" table:style-name="ce5">
            <text:p>COMUNE DI LEGNANO</text:p>
          </table:table-cell>
          <table:table-cell office:value-type="float" office:value="42.01" table:style-name="ce7">
            <text:p>42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8-06T00:00:00" table:style-name="ce6">
            <text:p>06-08-2025</text:p>
          </table:table-cell>
          <table:table-cell office:value-type="string" table:style-name="ce5">
            <text:p>COMUNE DI LEGNANO</text:p>
          </table:table-cell>
          <table:table-cell office:value-type="float" office:value="5528.56" table:style-name="ce7">
            <text:p>5.528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MUNE DI LEGNANO</text:p>
          </table:table-cell>
          <table:table-cell office:value-type="float" office:value="1106.45" table:style-name="ce7">
            <text:p>1.106,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MUNE DI LEGNANO</text:p>
          </table:table-cell>
          <table:table-cell office:value-type="float" office:value="3422.87" table:style-name="ce7">
            <text:p>3.422,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MUNE DI LEGNANO</text:p>
          </table:table-cell>
          <table:table-cell office:value-type="float" office:value="3315.65" table:style-name="ce7">
            <text:p>3.315,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MUNE DI LEGNANO</text:p>
          </table:table-cell>
          <table:table-cell office:value-type="float" office:value="528.69000000000005" table:style-name="ce7">
            <text:p>528,6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MUNE DI LEGNANO</text:p>
          </table:table-cell>
          <table:table-cell office:value-type="float" office:value="1597.11" table:style-name="ce7">
            <text:p>1.597,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MUNE DI LEGNANO</text:p>
          </table:table-cell>
          <table:table-cell office:value-type="float" office:value="16.88" table:style-name="ce7">
            <text:p>16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MUNE DI LEGNANO</text:p>
          </table:table-cell>
          <table:table-cell office:value-type="float" office:value="3832.21" table:style-name="ce7">
            <text:p>3.832,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MUNE DI LEGNANO</text:p>
          </table:table-cell>
          <table:table-cell office:value-type="float" office:value="56.34" table:style-name="ce7">
            <text:p>56,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MUNE DI LEGNANO</text:p>
          </table:table-cell>
          <table:table-cell office:value-type="float" office:value="1820.35" table:style-name="ce7">
            <text:p>1.820,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COMUNE DI LEGNANO</text:p>
          </table:table-cell>
          <table:table-cell office:value-type="float" office:value="19.329999999999998" table:style-name="ce7">
            <text:p>19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COMUNE DI LEGNANO</text:p>
          </table:table-cell>
          <table:table-cell office:value-type="float" office:value="1877.63" table:style-name="ce7">
            <text:p>1.877,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COMUNE DI LEGNANO</text:p>
          </table:table-cell>
          <table:table-cell office:value-type="float" office:value="1909.55" table:style-name="ce7">
            <text:p>1.909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COMUNE DI LEGNANO</text:p>
          </table:table-cell>
          <table:table-cell office:value-type="float" office:value="444.52" table:style-name="ce7">
            <text:p>444,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COMUNE DI LEGNANO</text:p>
          </table:table-cell>
          <table:table-cell office:value-type="float" office:value="483.19" table:style-name="ce7">
            <text:p>483,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COMUNE DI LEGNANO</text:p>
          </table:table-cell>
          <table:table-cell office:value-type="float" office:value="426.8" table:style-name="ce7">
            <text:p>426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COMUNE DI LEGNANO</text:p>
          </table:table-cell>
          <table:table-cell office:value-type="float" office:value="408.52" table:style-name="ce7">
            <text:p>408,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COMUNE DI LEGNANO</text:p>
          </table:table-cell>
          <table:table-cell office:value-type="float" office:value="243.2" table:style-name="ce7">
            <text:p>243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COMUNE DI LEGNANO</text:p>
          </table:table-cell>
          <table:table-cell office:value-type="float" office:value="221.55" table:style-name="ce7">
            <text:p>221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7-15T00:00:00" table:style-name="ce6">
            <text:p>15-07-2025</text:p>
          </table:table-cell>
          <table:table-cell office:value-type="string" table:style-name="ce5">
            <text:p>COMUNE DI LEGNANO</text:p>
          </table:table-cell>
          <table:table-cell office:value-type="float" office:value="89.73" table:style-name="ce7">
            <text:p>89,7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7-15T00:00:00" table:style-name="ce6">
            <text:p>15-07-2025</text:p>
          </table:table-cell>
          <table:table-cell office:value-type="string" table:style-name="ce5">
            <text:p>COMUNE DI LEGNANO</text:p>
          </table:table-cell>
          <table:table-cell office:value-type="float" office:value="498.52" table:style-name="ce7">
            <text:p>498,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7-15T00:00:00" table:style-name="ce6">
            <text:p>15-07-2025</text:p>
          </table:table-cell>
          <table:table-cell office:value-type="string" table:style-name="ce5">
            <text:p>COMUNE DI LEGNANO</text:p>
          </table:table-cell>
          <table:table-cell office:value-type="float" office:value="1904.35" table:style-name="ce7">
            <text:p>1.904,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8-06T00:00:00" table:style-name="ce6">
            <text:p>06-08-2025</text:p>
          </table:table-cell>
          <table:table-cell office:value-type="string" table:style-name="ce5">
            <text:p>COMUNE DI RESCALDINA</text:p>
          </table:table-cell>
          <table:table-cell office:value-type="float" office:value="208.63" table:style-name="ce7">
            <text:p>208,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CVC S.R.L.</text:p>
          </table:table-cell>
          <table:table-cell office:value-type="float" office:value="15258.42" table:style-name="ce7">
            <text:p>15.258,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9-19T00:00:00" table:style-name="ce6">
            <text:p>19-09-2025</text:p>
          </table:table-cell>
          <table:table-cell office:value-type="string" table:style-name="ce5">
            <text:p>DE.BO 3 S.R.L.</text:p>
          </table:table-cell>
          <table:table-cell office:value-type="float" office:value="43528.42" table:style-name="ce7">
            <text:p>43.528,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7-29T00:00:00" table:style-name="ce6">
            <text:p>29-07-2025</text:p>
          </table:table-cell>
          <table:table-cell office:value-type="string" table:style-name="ce5">
            <text:p>DE.BO 3 S.R.L.</text:p>
          </table:table-cell>
          <table:table-cell office:value-type="float" office:value="31677.32" table:style-name="ce7">
            <text:p>31.677,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7-29T00:00:00" table:style-name="ce6">
            <text:p>29-07-2025</text:p>
          </table:table-cell>
          <table:table-cell office:value-type="string" table:style-name="ce5">
            <text:p>DE.BO 3 S.R.L.</text:p>
          </table:table-cell>
          <table:table-cell office:value-type="float" office:value="49987.54" table:style-name="ce7">
            <text:p>49.987,5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7-29T00:00:00" table:style-name="ce6">
            <text:p>29-07-2025</text:p>
          </table:table-cell>
          <table:table-cell office:value-type="string" table:style-name="ce5">
            <text:p>DE.BO 3 S.R.L.</text:p>
          </table:table-cell>
          <table:table-cell office:value-type="float" office:value="90205.02" table:style-name="ce7">
            <text:p>90.205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DE.BO 3 S.R.L.</text:p>
          </table:table-cell>
          <table:table-cell office:value-type="float" office:value="57805.65" table:style-name="ce7">
            <text:p>57.805,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8-12T00:00:00" table:style-name="ce6">
            <text:p>12-08-2025</text:p>
          </table:table-cell>
          <table:table-cell office:value-type="string" table:style-name="ce5">
            <text:p>EDIL 90 SRL</text:p>
          </table:table-cell>
          <table:table-cell office:value-type="float" office:value="55095.18" table:style-name="ce7">
            <text:p>55.095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GROSSI MARCO BATTISTA</text:p>
          </table:table-cell>
          <table:table-cell office:value-type="float" office:value="268" table:style-name="ce7">
            <text:p>268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GROSSI MARCO BATTISTA</text:p>
          </table:table-cell>
          <table:table-cell office:value-type="float" office:value="1793.4" table:style-name="ce7">
            <text:p>1.793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8-25T00:00:00" table:style-name="ce6">
            <text:p>25-08-2025</text:p>
          </table:table-cell>
          <table:table-cell office:value-type="string" table:style-name="ce5">
            <text:p>MEZZETTI MAURO</text:p>
          </table:table-cell>
          <table:table-cell office:value-type="float" office:value="12862.97" table:style-name="ce7">
            <text:p>12.862,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7-28T00:00:00" table:style-name="ce6">
            <text:p>28-07-2025</text:p>
          </table:table-cell>
          <table:table-cell office:value-type="string" table:style-name="ce5">
            <text:p>NERI MATTEO</text:p>
          </table:table-cell>
          <table:table-cell office:value-type="float" office:value="2283.84" table:style-name="ce7">
            <text:p>2.283,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8-19T00:00:00" table:style-name="ce6">
            <text:p>19-08-2025</text:p>
          </table:table-cell>
          <table:table-cell office:value-type="string" table:style-name="ce5">
            <text:p>OTIS SERVIZI SRL</text:p>
          </table:table-cell>
          <table:table-cell office:value-type="float" office:value="9039.61" table:style-name="ce7">
            <text:p>9.039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9-23T00:00:00" table:style-name="ce6">
            <text:p>23-09-2025</text:p>
          </table:table-cell>
          <table:table-cell office:value-type="string" table:style-name="ce5">
            <text:p>PALADINO COSTRUZIONI S.R.L.</text:p>
          </table:table-cell>
          <table:table-cell office:value-type="float" office:value="1136.24" table:style-name="ce7">
            <text:p>1.136,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9-23T00:00:00" table:style-name="ce6">
            <text:p>23-09-2025</text:p>
          </table:table-cell>
          <table:table-cell office:value-type="string" table:style-name="ce5">
            <text:p>PALADINO COSTRUZIONI S.R.L.</text:p>
          </table:table-cell>
          <table:table-cell office:value-type="float" office:value="11362.4" table:style-name="ce7">
            <text:p>11.362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9-23T00:00:00" table:style-name="ce6">
            <text:p>23-09-2025</text:p>
          </table:table-cell>
          <table:table-cell office:value-type="string" table:style-name="ce5">
            <text:p>PALADINO COSTRUZIONI S.R.L.</text:p>
          </table:table-cell>
          <table:table-cell office:value-type="float" office:value="86333.28" table:style-name="ce7">
            <text:p>86.333,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9-23T00:00:00" table:style-name="ce6">
            <text:p>23-09-2025</text:p>
          </table:table-cell>
          <table:table-cell office:value-type="string" table:style-name="ce5">
            <text:p>PALADINO COSTRUZIONI S.R.L.</text:p>
          </table:table-cell>
          <table:table-cell office:value-type="float" office:value="164001.56" table:style-name="ce7">
            <text:p>164.001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7-29T00:00:00" table:style-name="ce6">
            <text:p>29-07-2025</text:p>
          </table:table-cell>
          <table:table-cell office:value-type="string" table:style-name="ce5">
            <text:p>PRO.MA.R. S.R.L.</text:p>
          </table:table-cell>
          <table:table-cell office:value-type="float" office:value="25513.81" table:style-name="ce7">
            <text:p>25.513,8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bbricati ad uso scolastico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SISTEC SRL</text:p>
          </table:table-cell>
          <table:table-cell office:value-type="float" office:value="5000" table:style-name="ce7">
            <text:p>5.0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itti di terreni e giacimenti</text:p>
          </table:table-cell>
          <table:table-cell office:value-type="date" office:date-value="2025-09-09T00:00:00" table:style-name="ce6">
            <text:p>09-09-2025</text:p>
          </table:table-cell>
          <table:table-cell office:value-type="string" table:style-name="ce5">
            <text:p>ABIPLA DI ALESSANDRO BASILICO E &amp; C. SAS</text:p>
          </table:table-cell>
          <table:table-cell office:value-type="float" office:value="1098" table:style-name="ce7">
            <text:p>1.098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itti di terreni e giacimenti</text:p>
          </table:table-cell>
          <table:table-cell office:value-type="date" office:date-value="2025-07-28T00:00:00" table:style-name="ce6">
            <text:p>28-07-2025</text:p>
          </table:table-cell>
          <table:table-cell office:value-type="string" table:style-name="ce5">
            <text:p>ABIPLA DI ALESSANDRO BASILICO E &amp; C. SAS</text:p>
          </table:table-cell>
          <table:table-cell office:value-type="float" office:value="1098" table:style-name="ce7">
            <text:p>1.098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itti di terreni e giacimenti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ABIPLA DI ALESSANDRO BASILICO E &amp; C. SAS</text:p>
          </table:table-cell>
          <table:table-cell office:value-type="float" office:value="1098" table:style-name="ce7">
            <text:p>1.098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HERA COMM SPA</text:p>
          </table:table-cell>
          <table:table-cell office:value-type="float" office:value="4.6100000000000003" table:style-name="ce7">
            <text:p>4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HERA COMM SPA</text:p>
          </table:table-cell>
          <table:table-cell office:value-type="float" office:value="23.36" table:style-name="ce7">
            <text:p>23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HERA COMM SPA</text:p>
          </table:table-cell>
          <table:table-cell office:value-type="float" office:value="94.79" table:style-name="ce7">
            <text:p>94,7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HERA COMM SPA</text:p>
          </table:table-cell>
          <table:table-cell office:value-type="float" office:value="388.29" table:style-name="ce7">
            <text:p>388,29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Gas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HERA COMM SPA</text:p>
          </table:table-cell>
          <table:table-cell office:value-type="float" office:value="4.6100000000000003" table:style-name="ce7">
            <text:p>4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HERA COMM SPA</text:p>
          </table:table-cell>
          <table:table-cell office:value-type="float" office:value="45.48" table:style-name="ce7">
            <text:p>45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HERA COMM SPA</text:p>
          </table:table-cell>
          <table:table-cell office:value-type="float" office:value="52.36" table:style-name="ce7">
            <text:p>52,36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Gas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HERA COMM SPA</text:p>
          </table:table-cell>
          <table:table-cell office:value-type="float" office:value="95.82" table:style-name="ce7">
            <text:p>95,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HERA COMM SPA</text:p>
          </table:table-cell>
          <table:table-cell office:value-type="float" office:value="188.62" table:style-name="ce7">
            <text:p>188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HERA COMM SPA</text:p>
          </table:table-cell>
          <table:table-cell office:value-type="float" office:value="1540.54" table:style-name="ce7">
            <text:p>1.540,5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HERA COMM SPA</text:p>
          </table:table-cell>
          <table:table-cell office:value-type="float" office:value="45.48" table:style-name="ce7">
            <text:p>45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HERA COMM SPA</text:p>
          </table:table-cell>
          <table:table-cell office:value-type="float" office:value="95.82" table:style-name="ce7">
            <text:p>95,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HERA COMM SPA</text:p>
          </table:table-cell>
          <table:table-cell office:value-type="float" office:value="591.13" table:style-name="ce7">
            <text:p>591,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HERA COMM SPA</text:p>
          </table:table-cell>
          <table:table-cell office:value-type="float" office:value="45.48" table:style-name="ce7">
            <text:p>45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HERA COMM SPA</text:p>
          </table:table-cell>
          <table:table-cell office:value-type="float" office:value="356.18" table:style-name="ce7">
            <text:p>356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HERA COMM SPA</text:p>
          </table:table-cell>
          <table:table-cell office:value-type="float" office:value="642.84" table:style-name="ce7">
            <text:p>642,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HERA COMM SPA</text:p>
          </table:table-cell>
          <table:table-cell office:value-type="float" office:value="45.48" table:style-name="ce7">
            <text:p>45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HERA COMM SPA</text:p>
          </table:table-cell>
          <table:table-cell office:value-type="float" office:value="4.6100000000000003" table:style-name="ce7">
            <text:p>4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HERA COMM SPA</text:p>
          </table:table-cell>
          <table:table-cell office:value-type="float" office:value="443.34" table:style-name="ce7">
            <text:p>443,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HERA COMM SPA</text:p>
          </table:table-cell>
          <table:table-cell office:value-type="float" office:value="4.6100000000000003" table:style-name="ce7">
            <text:p>4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HERA COMM SPA</text:p>
          </table:table-cell>
          <table:table-cell office:value-type="float" office:value="8.19" table:style-name="ce7">
            <text:p>8,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HERA COMM SPA</text:p>
          </table:table-cell>
          <table:table-cell office:value-type="float" office:value="22.4" table:style-name="ce7">
            <text:p>22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HERA COMM SPA</text:p>
          </table:table-cell>
          <table:table-cell office:value-type="float" office:value="541.62" table:style-name="ce7">
            <text:p>541,6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Gas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HERA COMM SPA</text:p>
          </table:table-cell>
          <table:table-cell office:value-type="float" office:value="4.6100000000000003" table:style-name="ce7">
            <text:p>4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HERA COMM SPA</text:p>
          </table:table-cell>
          <table:table-cell office:value-type="float" office:value="45.48" table:style-name="ce7">
            <text:p>45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HERA COMM SPA</text:p>
          </table:table-cell>
          <table:table-cell office:value-type="float" office:value="328.86" table:style-name="ce7">
            <text:p>328,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HERA COMM SPA</text:p>
          </table:table-cell>
          <table:table-cell office:value-type="float" office:value="170.67" table:style-name="ce7">
            <text:p>170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HERA COMM SPA</text:p>
          </table:table-cell>
          <table:table-cell office:value-type="float" office:value="1690.07" table:style-name="ce7">
            <text:p>1.690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HERA COMM SPA</text:p>
          </table:table-cell>
          <table:table-cell office:value-type="float" office:value="202.4" table:style-name="ce7">
            <text:p>202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HERA COMM SPA</text:p>
          </table:table-cell>
          <table:table-cell office:value-type="float" office:value="45.48" table:style-name="ce7">
            <text:p>45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HERA COMM SPA</text:p>
          </table:table-cell>
          <table:table-cell office:value-type="float" office:value="182.67" table:style-name="ce7">
            <text:p>182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HERA COMM SPA</text:p>
          </table:table-cell>
          <table:table-cell office:value-type="float" office:value="1498.03" table:style-name="ce7">
            <text:p>1.498,0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HERA COMM SPA</text:p>
          </table:table-cell>
          <table:table-cell office:value-type="float" office:value="472.53" table:style-name="ce7">
            <text:p>472,5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HERA COMM SPA</text:p>
          </table:table-cell>
          <table:table-cell office:value-type="float" office:value="142.97" table:style-name="ce7">
            <text:p>142,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HERA COMM SPA</text:p>
          </table:table-cell>
          <table:table-cell office:value-type="float" office:value="419.1" table:style-name="ce7">
            <text:p>419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HERA COMM SPA</text:p>
          </table:table-cell>
          <table:table-cell office:value-type="float" office:value="641.54999999999995" table:style-name="ce7">
            <text:p>641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HERA COMM SPA</text:p>
          </table:table-cell>
          <table:table-cell office:value-type="float" office:value="50.13" table:style-name="ce7">
            <text:p>50,13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Gas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HERA COMM SPA</text:p>
          </table:table-cell>
          <table:table-cell office:value-type="float" office:value="4.6100000000000003" table:style-name="ce7">
            <text:p>4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HERA COMM SPA</text:p>
          </table:table-cell>
          <table:table-cell office:value-type="float" office:value="45.48" table:style-name="ce7">
            <text:p>45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HERA COMM SPA</text:p>
          </table:table-cell>
          <table:table-cell office:value-type="float" office:value="1095.1099999999999" table:style-name="ce7">
            <text:p>1.095,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HERA COMM SPA</text:p>
          </table:table-cell>
          <table:table-cell office:value-type="float" office:value="264.89999999999998" table:style-name="ce7">
            <text:p>264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30T00:00:00" table:style-name="ce6">
            <text:p>30-07-2025</text:p>
          </table:table-cell>
          <table:table-cell office:value-type="string" table:style-name="ce5">
            <text:p>HERA COMM SPA</text:p>
          </table:table-cell>
          <table:table-cell office:value-type="float" office:value="4.6100000000000003" table:style-name="ce7">
            <text:p>4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30T00:00:00" table:style-name="ce6">
            <text:p>30-07-2025</text:p>
          </table:table-cell>
          <table:table-cell office:value-type="string" table:style-name="ce5">
            <text:p>HERA COMM SPA</text:p>
          </table:table-cell>
          <table:table-cell office:value-type="float" office:value="29.78" table:style-name="ce7">
            <text:p>29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30T00:00:00" table:style-name="ce6">
            <text:p>30-07-2025</text:p>
          </table:table-cell>
          <table:table-cell office:value-type="string" table:style-name="ce5">
            <text:p>HERA COMM SPA</text:p>
          </table:table-cell>
          <table:table-cell office:value-type="float" office:value="355.37" table:style-name="ce7">
            <text:p>355,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30T00:00:00" table:style-name="ce6">
            <text:p>30-07-2025</text:p>
          </table:table-cell>
          <table:table-cell office:value-type="string" table:style-name="ce5">
            <text:p>HERA COMM SPA</text:p>
          </table:table-cell>
          <table:table-cell office:value-type="float" office:value="4.6100000000000003" table:style-name="ce7">
            <text:p>4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30T00:00:00" table:style-name="ce6">
            <text:p>30-07-2025</text:p>
          </table:table-cell>
          <table:table-cell office:value-type="string" table:style-name="ce5">
            <text:p>HERA COMM SPA</text:p>
          </table:table-cell>
          <table:table-cell office:value-type="float" office:value="45.48" table:style-name="ce7">
            <text:p>45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30T00:00:00" table:style-name="ce6">
            <text:p>30-07-2025</text:p>
          </table:table-cell>
          <table:table-cell office:value-type="string" table:style-name="ce5">
            <text:p>HERA COMM SPA</text:p>
          </table:table-cell>
          <table:table-cell office:value-type="float" office:value="387.42" table:style-name="ce7">
            <text:p>387,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30T00:00:00" table:style-name="ce6">
            <text:p>30-07-2025</text:p>
          </table:table-cell>
          <table:table-cell office:value-type="string" table:style-name="ce5">
            <text:p>HERA COMM SPA</text:p>
          </table:table-cell>
          <table:table-cell office:value-type="float" office:value="4.6100000000000003" table:style-name="ce7">
            <text:p>4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30T00:00:00" table:style-name="ce6">
            <text:p>30-07-2025</text:p>
          </table:table-cell>
          <table:table-cell office:value-type="string" table:style-name="ce5">
            <text:p>HERA COMM SPA</text:p>
          </table:table-cell>
          <table:table-cell office:value-type="float" office:value="53.7" table:style-name="ce7">
            <text:p>53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30T00:00:00" table:style-name="ce6">
            <text:p>30-07-2025</text:p>
          </table:table-cell>
          <table:table-cell office:value-type="string" table:style-name="ce5">
            <text:p>HERA COMM SPA</text:p>
          </table:table-cell>
          <table:table-cell office:value-type="float" office:value="651.04" table:style-name="ce7">
            <text:p>651,0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Gas</text:p>
          </table:table-cell>
          <table:table-cell office:value-type="date" office:date-value="2025-07-30T00:00:00" table:style-name="ce6">
            <text:p>30-07-2025</text:p>
          </table:table-cell>
          <table:table-cell office:value-type="string" table:style-name="ce5">
            <text:p>HERA COMM SPA</text:p>
          </table:table-cell>
          <table:table-cell office:value-type="float" office:value="95.82" table:style-name="ce7">
            <text:p>95,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30T00:00:00" table:style-name="ce6">
            <text:p>30-07-2025</text:p>
          </table:table-cell>
          <table:table-cell office:value-type="string" table:style-name="ce5">
            <text:p>HERA COMM SPA</text:p>
          </table:table-cell>
          <table:table-cell office:value-type="float" office:value="45.48" table:style-name="ce7">
            <text:p>45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30T00:00:00" table:style-name="ce6">
            <text:p>30-07-2025</text:p>
          </table:table-cell>
          <table:table-cell office:value-type="string" table:style-name="ce5">
            <text:p>HERA COMM SPA</text:p>
          </table:table-cell>
          <table:table-cell office:value-type="float" office:value="97.02" table:style-name="ce7">
            <text:p>97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30T00:00:00" table:style-name="ce6">
            <text:p>30-07-2025</text:p>
          </table:table-cell>
          <table:table-cell office:value-type="string" table:style-name="ce5">
            <text:p>HERA COMM SPA</text:p>
          </table:table-cell>
          <table:table-cell office:value-type="float" office:value="656.92" table:style-name="ce7">
            <text:p>656,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30T00:00:00" table:style-name="ce6">
            <text:p>30-07-2025</text:p>
          </table:table-cell>
          <table:table-cell office:value-type="string" table:style-name="ce5">
            <text:p>HERA COMM SPA</text:p>
          </table:table-cell>
          <table:table-cell office:value-type="float" office:value="411.73" table:style-name="ce7">
            <text:p>411,7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30T00:00:00" table:style-name="ce6">
            <text:p>30-07-2025</text:p>
          </table:table-cell>
          <table:table-cell office:value-type="string" table:style-name="ce5">
            <text:p>HERA COMM SPA</text:p>
          </table:table-cell>
          <table:table-cell office:value-type="float" office:value="45.48" table:style-name="ce7">
            <text:p>45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30T00:00:00" table:style-name="ce6">
            <text:p>30-07-2025</text:p>
          </table:table-cell>
          <table:table-cell office:value-type="string" table:style-name="ce5">
            <text:p>HERA COMM SPA</text:p>
          </table:table-cell>
          <table:table-cell office:value-type="float" office:value="252.89" table:style-name="ce7">
            <text:p>252,8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30T00:00:00" table:style-name="ce6">
            <text:p>30-07-2025</text:p>
          </table:table-cell>
          <table:table-cell office:value-type="string" table:style-name="ce5">
            <text:p>HERA COMM SPA</text:p>
          </table:table-cell>
          <table:table-cell office:value-type="float" office:value="4.6100000000000003" table:style-name="ce7">
            <text:p>4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30T00:00:00" table:style-name="ce6">
            <text:p>30-07-2025</text:p>
          </table:table-cell>
          <table:table-cell office:value-type="string" table:style-name="ce5">
            <text:p>HERA COMM SPA</text:p>
          </table:table-cell>
          <table:table-cell office:value-type="float" office:value="496.1" table:style-name="ce7">
            <text:p>496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30T00:00:00" table:style-name="ce6">
            <text:p>30-07-2025</text:p>
          </table:table-cell>
          <table:table-cell office:value-type="string" table:style-name="ce5">
            <text:p>HERA COMM SPA</text:p>
          </table:table-cell>
          <table:table-cell office:value-type="float" office:value="790.89" table:style-name="ce7">
            <text:p>790,8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30T00:00:00" table:style-name="ce6">
            <text:p>30-07-2025</text:p>
          </table:table-cell>
          <table:table-cell office:value-type="string" table:style-name="ce5">
            <text:p>HERA COMM SPA</text:p>
          </table:table-cell>
          <table:table-cell office:value-type="float" office:value="4.6100000000000003" table:style-name="ce7">
            <text:p>4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HERA COMM SPA</text:p>
          </table:table-cell>
          <table:table-cell office:value-type="float" office:value="10.5" table:style-name="ce7">
            <text:p>10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HERA COMM SPA</text:p>
          </table:table-cell>
          <table:table-cell office:value-type="float" office:value="89.44" table:style-name="ce7">
            <text:p>89,4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HERA COMM SPA</text:p>
          </table:table-cell>
          <table:table-cell office:value-type="float" office:value="430.9" table:style-name="ce7">
            <text:p>430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HERA COMM SPA</text:p>
          </table:table-cell>
          <table:table-cell office:value-type="float" office:value="4.6100000000000003" table:style-name="ce7">
            <text:p>4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HERA COMM SPA</text:p>
          </table:table-cell>
          <table:table-cell office:value-type="float" office:value="45.48" table:style-name="ce7">
            <text:p>45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HERA COMM SPA</text:p>
          </table:table-cell>
          <table:table-cell office:value-type="float" office:value="85.86" table:style-name="ce7">
            <text:p>85,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HERA COMM SPA</text:p>
          </table:table-cell>
          <table:table-cell office:value-type="float" office:value="2045.28" table:style-name="ce7">
            <text:p>2.045,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HERA COMM SPA</text:p>
          </table:table-cell>
          <table:table-cell office:value-type="float" office:value="670.5" table:style-name="ce7">
            <text:p>670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HERA COMM SPA</text:p>
          </table:table-cell>
          <table:table-cell office:value-type="float" office:value="1352.46" table:style-name="ce7">
            <text:p>1.352,4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HERA COMM SPA</text:p>
          </table:table-cell>
          <table:table-cell office:value-type="float" office:value="45.48" table:style-name="ce7">
            <text:p>45,48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Gas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HERA COMM SPA</text:p>
          </table:table-cell>
          <table:table-cell office:value-type="float" office:value="95.82" table:style-name="ce7">
            <text:p>95,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HERA COMM SPA</text:p>
          </table:table-cell>
          <table:table-cell office:value-type="float" office:value="747.8" table:style-name="ce7">
            <text:p>747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HERA COMM SPA</text:p>
          </table:table-cell>
          <table:table-cell office:value-type="float" office:value="45.48" table:style-name="ce7">
            <text:p>45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HERA COMM SPA</text:p>
          </table:table-cell>
          <table:table-cell office:value-type="float" office:value="524.38" table:style-name="ce7">
            <text:p>524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HERA COMM SPA</text:p>
          </table:table-cell>
          <table:table-cell office:value-type="float" office:value="765.54" table:style-name="ce7">
            <text:p>765,5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Gas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HERA COMM SPA</text:p>
          </table:table-cell>
          <table:table-cell office:value-type="float" office:value="4.6100000000000003" table:style-name="ce7">
            <text:p>4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04T00:00:00" table:style-name="ce6">
            <text:p>04-07-2025</text:p>
          </table:table-cell>
          <table:table-cell office:value-type="string" table:style-name="ce5">
            <text:p>HERA COMM SPA</text:p>
          </table:table-cell>
          <table:table-cell office:value-type="float" office:value="45.48" table:style-name="ce7">
            <text:p>45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VIVIGAS SPA</text:p>
          </table:table-cell>
          <table:table-cell office:value-type="float" office:value="3.24" table:style-name="ce7">
            <text:p>3,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VIVIGAS SPA</text:p>
          </table:table-cell>
          <table:table-cell office:value-type="float" office:value="74.42" table:style-name="ce7">
            <text:p>74,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VIVIGAS SPA</text:p>
          </table:table-cell>
          <table:table-cell office:value-type="float" office:value="33.68" table:style-name="ce7">
            <text:p>33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VIVIGAS SPA</text:p>
          </table:table-cell>
          <table:table-cell office:value-type="float" office:value="29.77" table:style-name="ce7">
            <text:p>29,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VIVIGAS SPA</text:p>
          </table:table-cell>
          <table:table-cell office:value-type="float" office:value="36.81" table:style-name="ce7">
            <text:p>36,8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VIVIGAS SPA</text:p>
          </table:table-cell>
          <table:table-cell office:value-type="float" office:value="4.57" table:style-name="ce7">
            <text:p>4,5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VIVIGAS SPA</text:p>
          </table:table-cell>
          <table:table-cell office:value-type="float" office:value="3.16" table:style-name="ce7">
            <text:p>3,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VIVIGAS SPA</text:p>
          </table:table-cell>
          <table:table-cell office:value-type="float" office:value="72.67" table:style-name="ce7">
            <text:p>72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VIVIGAS SPA</text:p>
          </table:table-cell>
          <table:table-cell office:value-type="float" office:value="32.68" table:style-name="ce7">
            <text:p>32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VIVIGAS SPA</text:p>
          </table:table-cell>
          <table:table-cell office:value-type="float" office:value="31.49" table:style-name="ce7">
            <text:p>31,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VIVIGAS SPA</text:p>
          </table:table-cell>
          <table:table-cell office:value-type="float" office:value="37.229999999999997" table:style-name="ce7">
            <text:p>37,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VIVIGAS SPA</text:p>
          </table:table-cell>
          <table:table-cell office:value-type="float" office:value="5.73" table:style-name="ce7">
            <text:p>5,7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8-29T00:00:00" table:style-name="ce6">
            <text:p>29-08-2025</text:p>
          </table:table-cell>
          <table:table-cell office:value-type="string" table:style-name="ce5">
            <text:p>VIVIGAS SPA</text:p>
          </table:table-cell>
          <table:table-cell office:value-type="float" office:value="3.07" table:style-name="ce7">
            <text:p>3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8-29T00:00:00" table:style-name="ce6">
            <text:p>29-08-2025</text:p>
          </table:table-cell>
          <table:table-cell office:value-type="string" table:style-name="ce5">
            <text:p>VIVIGAS SPA</text:p>
          </table:table-cell>
          <table:table-cell office:value-type="float" office:value="74.48" table:style-name="ce7">
            <text:p>74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8-29T00:00:00" table:style-name="ce6">
            <text:p>29-08-2025</text:p>
          </table:table-cell>
          <table:table-cell office:value-type="string" table:style-name="ce5">
            <text:p>VIVIGAS SPA</text:p>
          </table:table-cell>
          <table:table-cell office:value-type="float" office:value="41.54" table:style-name="ce7">
            <text:p>41,5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8-29T00:00:00" table:style-name="ce6">
            <text:p>29-08-2025</text:p>
          </table:table-cell>
          <table:table-cell office:value-type="string" table:style-name="ce5">
            <text:p>VIVIGAS SPA</text:p>
          </table:table-cell>
          <table:table-cell office:value-type="float" office:value="38.74" table:style-name="ce7">
            <text:p>38,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8-29T00:00:00" table:style-name="ce6">
            <text:p>29-08-2025</text:p>
          </table:table-cell>
          <table:table-cell office:value-type="string" table:style-name="ce5">
            <text:p>VIVIGAS SPA</text:p>
          </table:table-cell>
          <table:table-cell office:value-type="float" office:value="100.71" table:style-name="ce7">
            <text:p>100,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8-29T00:00:00" table:style-name="ce6">
            <text:p>29-08-2025</text:p>
          </table:table-cell>
          <table:table-cell office:value-type="string" table:style-name="ce5">
            <text:p>VIVIGAS SPA</text:p>
          </table:table-cell>
          <table:table-cell office:value-type="float" office:value="281.31" table:style-name="ce7">
            <text:p>281,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8-29T00:00:00" table:style-name="ce6">
            <text:p>29-08-2025</text:p>
          </table:table-cell>
          <table:table-cell office:value-type="string" table:style-name="ce5">
            <text:p>VIVIGAS SPA</text:p>
          </table:table-cell>
          <table:table-cell office:value-type="float" office:value="73.930000000000007" table:style-name="ce7">
            <text:p>73,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8-29T00:00:00" table:style-name="ce6">
            <text:p>29-08-2025</text:p>
          </table:table-cell>
          <table:table-cell office:value-type="string" table:style-name="ce5">
            <text:p>VIVIGAS SPA</text:p>
          </table:table-cell>
          <table:table-cell office:value-type="float" office:value="10.210000000000001" table:style-name="ce7">
            <text:p>10,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VIVIGAS SPA</text:p>
          </table:table-cell>
          <table:table-cell office:value-type="float" office:value="79.430000000000007" table:style-name="ce7">
            <text:p>79,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VIVIGAS SPA</text:p>
          </table:table-cell>
          <table:table-cell office:value-type="float" office:value="30.05" table:style-name="ce7">
            <text:p>30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VIVIGAS SPA</text:p>
          </table:table-cell>
          <table:table-cell office:value-type="float" office:value="47.2" table:style-name="ce7">
            <text:p>47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VIVIGAS SPA</text:p>
          </table:table-cell>
          <table:table-cell office:value-type="float" office:value="86.5" table:style-name="ce7">
            <text:p>86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VIVIGAS SPA</text:p>
          </table:table-cell>
          <table:table-cell office:value-type="float" office:value="6.27" table:style-name="ce7">
            <text:p>6,2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estione e manutenzione applicazioni</text:p>
          </table:table-cell>
          <table:table-cell office:value-type="date" office:date-value="2025-07-21T00:00:00" table:style-name="ce6">
            <text:p>21-07-2025</text:p>
          </table:table-cell>
          <table:table-cell office:value-type="string" table:style-name="ce5">
            <text:p>HM SRL</text:p>
          </table:table-cell>
          <table:table-cell office:value-type="float" office:value="5276.5" table:style-name="ce7">
            <text:p>5.276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ornali e riviste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ARTEMIDE SAS DI MALPEDE RAFFAELLA &amp; C.</text:p>
          </table:table-cell>
          <table:table-cell office:value-type="float" office:value="408" table:style-name="ce7">
            <text:p>408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ornali e riviste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ARTEMIDE SAS DI MALPEDE RAFFAELLA &amp; C.</text:p>
          </table:table-cell>
          <table:table-cell office:value-type="float" office:value="744.7" table:style-name="ce7">
            <text:p>744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ornali e riviste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ARTEMIDE SAS DI MALPEDE RAFFAELLA &amp; C.</text:p>
          </table:table-cell>
          <table:table-cell office:value-type="float" office:value="767.2" table:style-name="ce7">
            <text:p>767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ianti</text:p>
          </table:table-cell>
          <table:table-cell office:value-type="date" office:date-value="2025-09-24T00:00:00" table:style-name="ce6">
            <text:p>24-09-2025</text:p>
          </table:table-cell>
          <table:table-cell office:value-type="string" table:style-name="ce5">
            <text:p>BONATA DIEGO</text:p>
          </table:table-cell>
          <table:table-cell office:value-type="float" office:value="9896.64" table:style-name="ce7">
            <text:p>9.896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ianti</text:p>
          </table:table-cell>
          <table:table-cell office:value-type="date" office:date-value="2025-08-27T00:00:00" table:style-name="ce6">
            <text:p>27-08-2025</text:p>
          </table:table-cell>
          <table:table-cell office:value-type="string" table:style-name="ce5">
            <text:p>EURO.PA SERVICE S.R.L.</text:p>
          </table:table-cell>
          <table:table-cell office:value-type="float" office:value="65849.16" table:style-name="ce7">
            <text:p>65.849,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ianti</text:p>
          </table:table-cell>
          <table:table-cell office:value-type="date" office:date-value="2025-08-27T00:00:00" table:style-name="ce6">
            <text:p>27-08-2025</text:p>
          </table:table-cell>
          <table:table-cell office:value-type="string" table:style-name="ce5">
            <text:p>EURO.PA SERVICE S.R.L.</text:p>
          </table:table-cell>
          <table:table-cell office:value-type="float" office:value="12281.09" table:style-name="ce7">
            <text:p>12.281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ianti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EURO.PA SERVICE S.R.L.</text:p>
          </table:table-cell>
          <table:table-cell office:value-type="float" office:value="36134.629999999997" table:style-name="ce7">
            <text:p>36.134,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ianti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EURO.PA SERVICE S.R.L.</text:p>
          </table:table-cell>
          <table:table-cell office:value-type="float" office:value="3891.8" table:style-name="ce7">
            <text:p>3.891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ianti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IMACOR SRL</text:p>
          </table:table-cell>
          <table:table-cell office:value-type="float" office:value="6087.8" table:style-name="ce7">
            <text:p>6.087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ianti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LUMEN PROGETTI SRL UNIPERSONALE</text:p>
          </table:table-cell>
          <table:table-cell office:value-type="float" office:value="3025.6" table:style-name="ce7">
            <text:p>3.025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ianti sportiv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MUNE DI LEGNANO</text:p>
          </table:table-cell>
          <table:table-cell office:value-type="float" office:value="2265.0700000000002" table:style-name="ce7">
            <text:p>2.265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ianti sportiv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MUNE DI LEGNANO</text:p>
          </table:table-cell>
          <table:table-cell office:value-type="float" office:value="1860" table:style-name="ce7">
            <text:p>1.86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ianti sportiv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MUNE DI LEGNANO</text:p>
          </table:table-cell>
          <table:table-cell office:value-type="float" office:value="79.680000000000007" table:style-name="ce7">
            <text:p>79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ianti sportiv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MUNE DI LEGNANO</text:p>
          </table:table-cell>
          <table:table-cell office:value-type="float" office:value="1279.01" table:style-name="ce7">
            <text:p>1.279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ianti sportivi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MUNE DI LEGNANO</text:p>
          </table:table-cell>
          <table:table-cell office:value-type="float" office:value="173.41" table:style-name="ce7">
            <text:p>173,4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ianti sportivi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MUNE DI LEGNANO</text:p>
          </table:table-cell>
          <table:table-cell office:value-type="float" office:value="333.74" table:style-name="ce7">
            <text:p>333,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ianti sportivi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MUNE DI LEGNANO</text:p>
          </table:table-cell>
          <table:table-cell office:value-type="float" office:value="1605.62" table:style-name="ce7">
            <text:p>1.605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ianti sportivi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MUNE DI LEGNANO</text:p>
          </table:table-cell>
          <table:table-cell office:value-type="float" office:value="1712.39" table:style-name="ce7">
            <text:p>1.712,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ianti sportivi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MUNE DI LEGNANO</text:p>
          </table:table-cell>
          <table:table-cell office:value-type="float" office:value="2098.08" table:style-name="ce7">
            <text:p>2.098,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ianti sportivi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MUNE DI LEGNANO</text:p>
          </table:table-cell>
          <table:table-cell office:value-type="float" office:value="159.36000000000001" table:style-name="ce7">
            <text:p>159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ianti sportivi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MUNE DI LEGNANO</text:p>
          </table:table-cell>
          <table:table-cell office:value-type="float" office:value="1381.33" table:style-name="ce7">
            <text:p>1.381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ianti sportivi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COMUNE DI LEGNANO</text:p>
          </table:table-cell>
          <table:table-cell office:value-type="float" office:value="233.63" table:style-name="ce7">
            <text:p>233,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ianti sportivi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COMUNE DI LEGNANO</text:p>
          </table:table-cell>
          <table:table-cell office:value-type="float" office:value="711.13" table:style-name="ce7">
            <text:p>711,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ianti sportivi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COMUNE DI LEGNANO</text:p>
          </table:table-cell>
          <table:table-cell office:value-type="float" office:value="1736.55" table:style-name="ce7">
            <text:p>1.736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ianti sportivi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COMUNE DI LEGNANO</text:p>
          </table:table-cell>
          <table:table-cell office:value-type="float" office:value="1039.1199999999999" table:style-name="ce7">
            <text:p>1.039,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ianti sportiv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EDIL SERIO SRL</text:p>
          </table:table-cell>
          <table:table-cell office:value-type="float" office:value="26952.66" table:style-name="ce7">
            <text:p>26.952,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ianti sportivi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EDILIZIA MODERNA NUOVA SRL</text:p>
          </table:table-cell>
          <table:table-cell office:value-type="float" office:value="7634.7" table:style-name="ce7">
            <text:p>7.634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ianti sportivi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EDILIZIA MODERNA NUOVA SRL</text:p>
          </table:table-cell>
          <table:table-cell office:value-type="float" office:value="59824.54" table:style-name="ce7">
            <text:p>59.824,5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ianti sportivi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EDILIZIA MODERNA NUOVA SRL</text:p>
          </table:table-cell>
          <table:table-cell office:value-type="float" office:value="6275.09" table:style-name="ce7">
            <text:p>6.275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ianti sportivi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EDILIZIA MODERNA NUOVA SRL</text:p>
          </table:table-cell>
          <table:table-cell office:value-type="float" office:value="10247.36" table:style-name="ce7">
            <text:p>10.247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ianti sportivi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PRISMA SRL</text:p>
          </table:table-cell>
          <table:table-cell office:value-type="float" office:value="1518.66" table:style-name="ce7">
            <text:p>1.518,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ianti sportivi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PRISMA SRL</text:p>
          </table:table-cell>
          <table:table-cell office:value-type="float" office:value="5478.04" table:style-name="ce7">
            <text:p>5.478,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ianti sportivi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PRISMA SRL</text:p>
          </table:table-cell>
          <table:table-cell office:value-type="float" office:value="5410.21" table:style-name="ce7">
            <text:p>5.410,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ianti sportivi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TECHNE SPA</text:p>
          </table:table-cell>
          <table:table-cell office:value-type="float" office:value="34600" table:style-name="ce7">
            <text:p>34.6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ianti sportivi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TECHNE SPA</text:p>
          </table:table-cell>
          <table:table-cell office:value-type="float" office:value="346000" table:style-name="ce7">
            <text:p>346.0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ianti sportivi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VITTORIO &amp; ASSOCIATI</text:p>
          </table:table-cell>
          <table:table-cell office:value-type="float" office:value="3172" table:style-name="ce7">
            <text:p>3.17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ianti sportivi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VITTORIO &amp; ASSOCIATI</text:p>
          </table:table-cell>
          <table:table-cell office:value-type="float" office:value="6669.05" table:style-name="ce7">
            <text:p>6.669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ianti sportivi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VITTORIO &amp; ASSOCIATI</text:p>
          </table:table-cell>
          <table:table-cell office:value-type="float" office:value="1349.34" table:style-name="ce7">
            <text:p>1.349,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ianti sportivi</text:p>
          </table:table-cell>
          <table:table-cell office:value-type="date" office:date-value="2025-08-29T00:00:00" table:style-name="ce6">
            <text:p>29-08-2025</text:p>
          </table:table-cell>
          <table:table-cell office:value-type="string" table:style-name="ce5">
            <text:p>ZAIMIMPRESA SRL</text:p>
          </table:table-cell>
          <table:table-cell office:value-type="float" office:value="1712.93" table:style-name="ce7">
            <text:p>1.712,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arichi professionali per la realizzazione di investimenti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B&amp;C STUDIO ASSOCIATO PERITI INDUSTRIALI THOMAS BASILICO E ANDREA CASPANI</text:p>
          </table:table-cell>
          <table:table-cell office:value-type="float" office:value="10521.93" table:style-name="ce7">
            <text:p>10.521,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arichi professionali per la realizzazione di investimenti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LUMEN PROGETTI SRL UNIPERSONALE</text:p>
          </table:table-cell>
          <table:table-cell office:value-type="float" office:value="7460.63" table:style-name="ce7">
            <text:p>7.460,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arichi professionali per la realizzazione di investimenti</text:p>
          </table:table-cell>
          <table:table-cell office:value-type="date" office:date-value="2025-09-08T00:00:00" table:style-name="ce6">
            <text:p>08-09-2025</text:p>
          </table:table-cell>
          <table:table-cell office:value-type="string" table:style-name="ce5">
            <text:p>OPERASTUDIO MAGNI PACI ARCHITETTI</text:p>
          </table:table-cell>
          <table:table-cell office:value-type="float" office:value="31090.959999999999" table:style-name="ce7">
            <text:p>31.090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carichi professionali per la realizzazione di investimenti</text:p>
          </table:table-cell>
          <table:table-cell office:value-type="date" office:date-value="2025-07-28T00:00:00" table:style-name="ce6">
            <text:p>28-07-2025</text:p>
          </table:table-cell>
          <table:table-cell office:value-type="string" table:style-name="ce5">
            <text:p>RIZZO FINESIA</text:p>
          </table:table-cell>
          <table:table-cell office:value-type="float" office:value="8085.2" table:style-name="ce7">
            <text:p>8.085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dennità di missione e di trasferta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ECONOMO MUNICIPALE</text:p>
          </table:table-cell>
          <table:table-cell office:value-type="float" office:value="891.07" table:style-name="ce7">
            <text:p>891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frastrutture stradali</text:p>
          </table:table-cell>
          <table:table-cell office:value-type="date" office:date-value="2025-07-15T00:00:00" table:style-name="ce6">
            <text:p>15-07-2025</text:p>
          </table:table-cell>
          <table:table-cell office:value-type="string" table:style-name="ce5">
            <text:p>COMUNE DI LEGNANO</text:p>
          </table:table-cell>
          <table:table-cell office:value-type="float" office:value="250.72" table:style-name="ce7">
            <text:p>250,7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frastrutture stradali</text:p>
          </table:table-cell>
          <table:table-cell office:value-type="date" office:date-value="2025-07-15T00:00:00" table:style-name="ce6">
            <text:p>15-07-2025</text:p>
          </table:table-cell>
          <table:table-cell office:value-type="string" table:style-name="ce5">
            <text:p>COMUNE DI LEGNANO</text:p>
          </table:table-cell>
          <table:table-cell office:value-type="float" office:value="1002.86" table:style-name="ce7">
            <text:p>1.002,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frastrutture stradali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EUROBETON SRL</text:p>
          </table:table-cell>
          <table:table-cell office:value-type="float" office:value="6348.8" table:style-name="ce7">
            <text:p>6.348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frastrutture stradali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EUROBETON SRL</text:p>
          </table:table-cell>
          <table:table-cell office:value-type="float" office:value="106769.60000000001" table:style-name="ce7">
            <text:p>106.769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frastrutture stradali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EUROBETON SRL</text:p>
          </table:table-cell>
          <table:table-cell office:value-type="float" office:value="25000" table:style-name="ce7">
            <text:p>25.0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frastrutture stradali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EUROBETON SRL</text:p>
          </table:table-cell>
          <table:table-cell office:value-type="float" office:value="63230.400000000001" table:style-name="ce7">
            <text:p>63.230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frastrutture stradali</text:p>
          </table:table-cell>
          <table:table-cell office:value-type="date" office:date-value="2025-08-12T00:00:00" table:style-name="ce6">
            <text:p>12-08-2025</text:p>
          </table:table-cell>
          <table:table-cell office:value-type="string" table:style-name="ce5">
            <text:p>EUROBETON SRL</text:p>
          </table:table-cell>
          <table:table-cell office:value-type="float" office:value="22193.87" table:style-name="ce7">
            <text:p>22.193,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frastrutture strad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EUROBETON SRL</text:p>
          </table:table-cell>
          <table:table-cell office:value-type="float" office:value="19469.38" table:style-name="ce7">
            <text:p>19.469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frastrutture strad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EUROBETON SRL</text:p>
          </table:table-cell>
          <table:table-cell office:value-type="float" office:value="58031.25" table:style-name="ce7">
            <text:p>58.031,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frastrutture stradali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EUROBETON SRL</text:p>
          </table:table-cell>
          <table:table-cell office:value-type="float" office:value="264.66000000000003" table:style-name="ce7">
            <text:p>264,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frastrutture stradali</text:p>
          </table:table-cell>
          <table:table-cell office:value-type="date" office:date-value="2025-09-16T00:00:00" table:style-name="ce6">
            <text:p>16-09-2025</text:p>
          </table:table-cell>
          <table:table-cell office:value-type="string" table:style-name="ce5">
            <text:p>IMPIANTI ELETTRICI DABRAIO SRL</text:p>
          </table:table-cell>
          <table:table-cell office:value-type="float" office:value="5533.92" table:style-name="ce7">
            <text:p>5.533,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frastrutture stradali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S.A.I.M.P. S.R.L.</text:p>
          </table:table-cell>
          <table:table-cell office:value-type="float" office:value="27816" table:style-name="ce7">
            <text:p>27.816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frastrutture stradali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SEGNALETICA NOVARESE S.R.L.</text:p>
          </table:table-cell>
          <table:table-cell office:value-type="float" office:value="6039" table:style-name="ce7">
            <text:p>6.039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frastrutture stradali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STRADE 2020 SRL</text:p>
          </table:table-cell>
          <table:table-cell office:value-type="float" office:value="16752.55" table:style-name="ce7">
            <text:p>16.752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frastrutture stradali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STRADIVARIE ARCHITETTI ASSOCIATI</text:p>
          </table:table-cell>
          <table:table-cell office:value-type="float" office:value="7820.27" table:style-name="ce7">
            <text:p>7.820,2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cazione di beni immobili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EUROIMMOBILIARE LEGNANO SRL</text:p>
          </table:table-cell>
          <table:table-cell office:value-type="float" office:value="8387.5" table:style-name="ce7">
            <text:p>8.387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cazione di beni immobili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EUROIMMOBILIARE LEGNANO SRL</text:p>
          </table:table-cell>
          <table:table-cell office:value-type="float" office:value="37038.19" table:style-name="ce7">
            <text:p>37.038,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cazione di beni immobili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EUROIMMOBILIARE LEGNANO SRL</text:p>
          </table:table-cell>
          <table:table-cell office:value-type="float" office:value="20286.39" table:style-name="ce7">
            <text:p>20.286,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cazione di beni immobili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EUROIMMOBILIARE LEGNANO SRL</text:p>
          </table:table-cell>
          <table:table-cell office:value-type="float" office:value="8387.5" table:style-name="ce7">
            <text:p>8.387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altri beni materiali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EURO.PA SERVICE S.R.L.</text:p>
          </table:table-cell>
          <table:table-cell office:value-type="float" office:value="6759.72" table:style-name="ce7">
            <text:p>6.759,7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altri beni materiali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EURO.PA SERVICE S.R.L.</text:p>
          </table:table-cell>
          <table:table-cell office:value-type="float" office:value="27500" table:style-name="ce7">
            <text:p>27.5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18T00:00:00" table:style-name="ce6">
            <text:p>18-07-2025</text:p>
          </table:table-cell>
          <table:table-cell office:value-type="string" table:style-name="ce5">
            <text:p>ACD ACADEMY LEGNANO CALCIO</text:p>
          </table:table-cell>
          <table:table-cell office:value-type="float" office:value="34160" table:style-name="ce7">
            <text:p>34.16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CATMEX SAS DI CATTANEO ROBERTO E C.</text:p>
          </table:table-cell>
          <table:table-cell office:value-type="float" office:value="12845.4" table:style-name="ce7">
            <text:p>12.845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EURO.PA SERVICE S.R.L.</text:p>
          </table:table-cell>
          <table:table-cell office:value-type="float" office:value="308.27999999999997" table:style-name="ce7">
            <text:p>308,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EURO.PA SERVICE S.R.L.</text:p>
          </table:table-cell>
          <table:table-cell office:value-type="float" office:value="27500" table:style-name="ce7">
            <text:p>27.5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EURO.PA SERVICE S.R.L.</text:p>
          </table:table-cell>
          <table:table-cell office:value-type="float" office:value="54986.75" table:style-name="ce7">
            <text:p>54.986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EURO.PA SERVICE S.R.L.</text:p>
          </table:table-cell>
          <table:table-cell office:value-type="float" office:value="1216.27" table:style-name="ce7">
            <text:p>1.216,2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EURO.PA SERVICE S.R.L.</text:p>
          </table:table-cell>
          <table:table-cell office:value-type="float" office:value="1014.96" table:style-name="ce7">
            <text:p>1.014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EURO.PA SERVICE S.R.L.</text:p>
          </table:table-cell>
          <table:table-cell office:value-type="float" office:value="810.85" table:style-name="ce7">
            <text:p>810,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EURO.PA SERVICE S.R.L.</text:p>
          </table:table-cell>
          <table:table-cell office:value-type="float" office:value="813.65" table:style-name="ce7">
            <text:p>813,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EURO.PA SERVICE S.R.L.</text:p>
          </table:table-cell>
          <table:table-cell office:value-type="float" office:value="11279.22" table:style-name="ce7">
            <text:p>11.279,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EURO.PA SERVICE S.R.L.</text:p>
          </table:table-cell>
          <table:table-cell office:value-type="float" office:value="1554.6" table:style-name="ce7">
            <text:p>1.554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EURO.PA SERVICE S.R.L.</text:p>
          </table:table-cell>
          <table:table-cell office:value-type="float" office:value="377.47" table:style-name="ce7">
            <text:p>377,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EURO.PA SERVICE S.R.L.</text:p>
          </table:table-cell>
          <table:table-cell office:value-type="float" office:value="5519.38" table:style-name="ce7">
            <text:p>5.519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EURO.PA SERVICE S.R.L.</text:p>
          </table:table-cell>
          <table:table-cell office:value-type="float" office:value="4800.8" table:style-name="ce7">
            <text:p>4.800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EURO.PA SERVICE S.R.L.</text:p>
          </table:table-cell>
          <table:table-cell office:value-type="float" office:value="573.19000000000005" table:style-name="ce7">
            <text:p>573,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EURO.PA SERVICE S.R.L.</text:p>
          </table:table-cell>
          <table:table-cell office:value-type="float" office:value="6233.29" table:style-name="ce7">
            <text:p>6.233,2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EURO.PA SERVICE S.R.L.</text:p>
          </table:table-cell>
          <table:table-cell office:value-type="float" office:value="27017.21" table:style-name="ce7">
            <text:p>27.017,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EURO.PA SERVICE S.R.L.</text:p>
          </table:table-cell>
          <table:table-cell office:value-type="float" office:value="33168.78" table:style-name="ce7">
            <text:p>33.168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9-03T00:00:00" table:style-name="ce6">
            <text:p>03-09-2025</text:p>
          </table:table-cell>
          <table:table-cell office:value-type="string" table:style-name="ce5">
            <text:p>EURO.PA SERVICE S.R.L.</text:p>
          </table:table-cell>
          <table:table-cell office:value-type="float" office:value="13662.45" table:style-name="ce7">
            <text:p>13.662,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EURO.PA SERVICE S.R.L.</text:p>
          </table:table-cell>
          <table:table-cell office:value-type="float" office:value="750.89" table:style-name="ce7">
            <text:p>750,8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EURO.PA SERVICE S.R.L.</text:p>
          </table:table-cell>
          <table:table-cell office:value-type="float" office:value="6289.2" table:style-name="ce7">
            <text:p>6.289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EURO.PA SERVICE S.R.L.</text:p>
          </table:table-cell>
          <table:table-cell office:value-type="float" office:value="1593.37" table:style-name="ce7">
            <text:p>1.593,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EURO.PA SERVICE S.R.L.</text:p>
          </table:table-cell>
          <table:table-cell office:value-type="float" office:value="1329.63" table:style-name="ce7">
            <text:p>1.329,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EURO.PA SERVICE S.R.L.</text:p>
          </table:table-cell>
          <table:table-cell office:value-type="float" office:value="1062.24" table:style-name="ce7">
            <text:p>1.062,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EURO.PA SERVICE S.R.L.</text:p>
          </table:table-cell>
          <table:table-cell office:value-type="float" office:value="1065.9000000000001" table:style-name="ce7">
            <text:p>1.065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EURO.PA SERVICE S.R.L.</text:p>
          </table:table-cell>
          <table:table-cell office:value-type="float" office:value="5464.21" table:style-name="ce7">
            <text:p>5.464,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EURO.PA SERVICE S.R.L.</text:p>
          </table:table-cell>
          <table:table-cell office:value-type="float" office:value="9311.92" table:style-name="ce7">
            <text:p>9.311,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EURO.PA SERVICE S.R.L.</text:p>
          </table:table-cell>
          <table:table-cell office:value-type="float" office:value="2036.57" table:style-name="ce7">
            <text:p>2.036,5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EURO.PA SERVICE S.R.L.</text:p>
          </table:table-cell>
          <table:table-cell office:value-type="float" office:value="494.49" table:style-name="ce7">
            <text:p>494,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EURO.PA SERVICE S.R.L.</text:p>
          </table:table-cell>
          <table:table-cell office:value-type="float" office:value="7230.56" table:style-name="ce7">
            <text:p>7.230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EURO.PA SERVICE S.R.L.</text:p>
          </table:table-cell>
          <table:table-cell office:value-type="float" office:value="2064.0100000000002" table:style-name="ce7">
            <text:p>2.064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EURO.PA SERVICE S.R.L.</text:p>
          </table:table-cell>
          <table:table-cell office:value-type="float" office:value="501.52" table:style-name="ce7">
            <text:p>501,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EURO.PA SERVICE S.R.L.</text:p>
          </table:table-cell>
          <table:table-cell office:value-type="float" office:value="892.04" table:style-name="ce7">
            <text:p>892,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EURO.PA SERVICE S.R.L.</text:p>
          </table:table-cell>
          <table:table-cell office:value-type="float" office:value="20595.87" table:style-name="ce7">
            <text:p>20.595,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EURO.PA SERVICE S.R.L.</text:p>
          </table:table-cell>
          <table:table-cell office:value-type="float" office:value="3824.21" table:style-name="ce7">
            <text:p>3.824,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EURO.PA SERVICE S.R.L.</text:p>
          </table:table-cell>
          <table:table-cell office:value-type="float" office:value="4354.28" table:style-name="ce7">
            <text:p>4.354,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EURO.PA SERVICE S.R.L.</text:p>
          </table:table-cell>
          <table:table-cell office:value-type="float" office:value="3478.62" table:style-name="ce7">
            <text:p>3.478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EURO.PA SERVICE S.R.L.</text:p>
          </table:table-cell>
          <table:table-cell office:value-type="float" office:value="3490.62" table:style-name="ce7">
            <text:p>3.490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EURO.PA SERVICE S.R.L.</text:p>
          </table:table-cell>
          <table:table-cell office:value-type="float" office:value="28923.35" table:style-name="ce7">
            <text:p>28.923,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EURO.PA SERVICE S.R.L.</text:p>
          </table:table-cell>
          <table:table-cell office:value-type="float" office:value="30672.41" table:style-name="ce7">
            <text:p>30.672,4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EURO.PA SERVICE S.R.L.</text:p>
          </table:table-cell>
          <table:table-cell office:value-type="float" office:value="6669.36" table:style-name="ce7">
            <text:p>6.669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EURO.PA SERVICE S.R.L.</text:p>
          </table:table-cell>
          <table:table-cell office:value-type="float" office:value="1619.36" table:style-name="ce7">
            <text:p>1.619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EURO.PA SERVICE S.R.L.</text:p>
          </table:table-cell>
          <table:table-cell office:value-type="float" office:value="18062.349999999999" table:style-name="ce7">
            <text:p>18.062,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EURO.PA SERVICE S.R.L.</text:p>
          </table:table-cell>
          <table:table-cell office:value-type="float" office:value="69437.960000000006" table:style-name="ce7">
            <text:p>69.437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EURO.PA SERVICE S.R.L.</text:p>
          </table:table-cell>
          <table:table-cell office:value-type="float" office:value="285.39" table:style-name="ce7">
            <text:p>285,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EURO.PA SERVICE S.R.L.</text:p>
          </table:table-cell>
          <table:table-cell office:value-type="float" office:value="420.75" table:style-name="ce7">
            <text:p>420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EURO.PA SERVICE S.R.L.</text:p>
          </table:table-cell>
          <table:table-cell office:value-type="float" office:value="336.14" table:style-name="ce7">
            <text:p>336,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EURO.PA SERVICE S.R.L.</text:p>
          </table:table-cell>
          <table:table-cell office:value-type="float" office:value="337.3" table:style-name="ce7">
            <text:p>337,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EURO.PA SERVICE S.R.L.</text:p>
          </table:table-cell>
          <table:table-cell office:value-type="float" office:value="1729.1" table:style-name="ce7">
            <text:p>1.729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EURO.PA SERVICE S.R.L.</text:p>
          </table:table-cell>
          <table:table-cell office:value-type="float" office:value="2946.68" table:style-name="ce7">
            <text:p>2.946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EURO.PA SERVICE S.R.L.</text:p>
          </table:table-cell>
          <table:table-cell office:value-type="float" office:value="644.46" table:style-name="ce7">
            <text:p>644,4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EURO.PA SERVICE S.R.L.</text:p>
          </table:table-cell>
          <table:table-cell office:value-type="float" office:value="156.47999999999999" table:style-name="ce7">
            <text:p>156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EURO.PA SERVICE S.R.L.</text:p>
          </table:table-cell>
          <table:table-cell office:value-type="float" office:value="2288.0500000000002" table:style-name="ce7">
            <text:p>2.288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EURO.PA SERVICE S.R.L.</text:p>
          </table:table-cell>
          <table:table-cell office:value-type="float" office:value="237.61" table:style-name="ce7">
            <text:p>237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beni immobili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EURO.PA SERVICE S.R.L.</text:p>
          </table:table-cell>
          <table:table-cell office:value-type="float" office:value="1990.16" table:style-name="ce7">
            <text:p>1.990,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ATS CITTA' METROPOLITANA DI MILANO</text:p>
          </table:table-cell>
          <table:table-cell office:value-type="float" office:value="734.27" table:style-name="ce7">
            <text:p>734,2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8-19T00:00:00" table:style-name="ce6">
            <text:p>19-08-2025</text:p>
          </table:table-cell>
          <table:table-cell office:value-type="string" table:style-name="ce5">
            <text:p>ATS CITTA' METROPOLITANA DI MILANO</text:p>
          </table:table-cell>
          <table:table-cell office:value-type="float" office:value="856.66" table:style-name="ce7">
            <text:p>856,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8-06T00:00:00" table:style-name="ce6">
            <text:p>06-08-2025</text:p>
          </table:table-cell>
          <table:table-cell office:value-type="string" table:style-name="ce5">
            <text:p>ATS CITTA' METROPOLITANA DI MILANO</text:p>
          </table:table-cell>
          <table:table-cell office:value-type="float" office:value="1048.96" table:style-name="ce7">
            <text:p>1.048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ATS CITTA' METROPOLITANA DI MILANO</text:p>
          </table:table-cell>
          <table:table-cell office:value-type="float" office:value="429.9" table:style-name="ce7">
            <text:p>429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ATS CITTA' METROPOLITANA DI MILANO</text:p>
          </table:table-cell>
          <table:table-cell office:value-type="float" office:value="94.58" table:style-name="ce7">
            <text:p>94,5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ATS CITTA' METROPOLITANA DI MILANO</text:p>
          </table:table-cell>
          <table:table-cell office:value-type="float" office:value="272.27999999999997" table:style-name="ce7">
            <text:p>272,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ATS CITTA' METROPOLITANA DI MILANO</text:p>
          </table:table-cell>
          <table:table-cell office:value-type="float" office:value="59.9" table:style-name="ce7">
            <text:p>59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EURO.PA SERVICE S.R.L.</text:p>
          </table:table-cell>
          <table:table-cell office:value-type="float" office:value="215" table:style-name="ce7">
            <text:p>21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EURO.PA SERVICE S.R.L.</text:p>
          </table:table-cell>
          <table:table-cell office:value-type="float" office:value="545.11" table:style-name="ce7">
            <text:p>545,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EURO.PA SERVICE S.R.L.</text:p>
          </table:table-cell>
          <table:table-cell office:value-type="float" office:value="6499.29" table:style-name="ce7">
            <text:p>6.499,2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EURO.PA SERVICE S.R.L.</text:p>
          </table:table-cell>
          <table:table-cell office:value-type="float" office:value="324.82" table:style-name="ce7">
            <text:p>324,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EURO.PA SERVICE S.R.L.</text:p>
          </table:table-cell>
          <table:table-cell office:value-type="float" office:value="1516.07" table:style-name="ce7">
            <text:p>1.516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EURO.PA SERVICE S.R.L.</text:p>
          </table:table-cell>
          <table:table-cell office:value-type="float" office:value="334.08" table:style-name="ce7">
            <text:p>334,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EURO.PA SERVICE S.R.L.</text:p>
          </table:table-cell>
          <table:table-cell office:value-type="float" office:value="1009.33" table:style-name="ce7">
            <text:p>1.009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EURO.PA SERVICE S.R.L.</text:p>
          </table:table-cell>
          <table:table-cell office:value-type="float" office:value="4279.0200000000004" table:style-name="ce7">
            <text:p>4.279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EURO.PA SERVICE S.R.L.</text:p>
          </table:table-cell>
          <table:table-cell office:value-type="float" office:value="41262" table:style-name="ce7">
            <text:p>41.26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EURO.PA SERVICE S.R.L.</text:p>
          </table:table-cell>
          <table:table-cell office:value-type="float" office:value="5686.41" table:style-name="ce7">
            <text:p>5.686,4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EURO.PA SERVICE S.R.L.</text:p>
          </table:table-cell>
          <table:table-cell office:value-type="float" office:value="1386.06" table:style-name="ce7">
            <text:p>1.386,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EURO.PA SERVICE S.R.L.</text:p>
          </table:table-cell>
          <table:table-cell office:value-type="float" office:value="12538.53" table:style-name="ce7">
            <text:p>12.538,5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EURO.PA SERVICE S.R.L.</text:p>
          </table:table-cell>
          <table:table-cell office:value-type="float" office:value="2096.86" table:style-name="ce7">
            <text:p>2.096,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EURO.PA SERVICE S.R.L.</text:p>
          </table:table-cell>
          <table:table-cell office:value-type="float" office:value="2487.81" table:style-name="ce7">
            <text:p>2.487,8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8-19T00:00:00" table:style-name="ce6">
            <text:p>19-08-2025</text:p>
          </table:table-cell>
          <table:table-cell office:value-type="string" table:style-name="ce5">
            <text:p>EURO.PA SERVICE S.R.L.</text:p>
          </table:table-cell>
          <table:table-cell office:value-type="float" office:value="8723.83" table:style-name="ce7">
            <text:p>8.723,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8-19T00:00:00" table:style-name="ce6">
            <text:p>19-08-2025</text:p>
          </table:table-cell>
          <table:table-cell office:value-type="string" table:style-name="ce5">
            <text:p>EURO.PA SERVICE S.R.L.</text:p>
          </table:table-cell>
          <table:table-cell office:value-type="float" office:value="508.2" table:style-name="ce7">
            <text:p>508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8-19T00:00:00" table:style-name="ce6">
            <text:p>19-08-2025</text:p>
          </table:table-cell>
          <table:table-cell office:value-type="string" table:style-name="ce5">
            <text:p>EURO.PA SERVICE S.R.L.</text:p>
          </table:table-cell>
          <table:table-cell office:value-type="float" office:value="478.05" table:style-name="ce7">
            <text:p>478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8-19T00:00:00" table:style-name="ce6">
            <text:p>19-08-2025</text:p>
          </table:table-cell>
          <table:table-cell office:value-type="string" table:style-name="ce5">
            <text:p>EURO.PA SERVICE S.R.L.</text:p>
          </table:table-cell>
          <table:table-cell office:value-type="float" office:value="4002.94" table:style-name="ce7">
            <text:p>4.002,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OTIS SERVIZI SRL</text:p>
          </table:table-cell>
          <table:table-cell office:value-type="float" office:value="2591.2800000000002" table:style-name="ce7">
            <text:p>2.591,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OTIS SERVIZI SRL</text:p>
          </table:table-cell>
          <table:table-cell office:value-type="float" office:value="12407.4" table:style-name="ce7">
            <text:p>12.407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OTIS SERVIZI SRL</text:p>
          </table:table-cell>
          <table:table-cell office:value-type="float" office:value="3557.52" table:style-name="ce7">
            <text:p>3.557,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OTIS SERVIZI SRL</text:p>
          </table:table-cell>
          <table:table-cell office:value-type="float" office:value="5336.28" table:style-name="ce7">
            <text:p>5.336,28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OTIS SERVIZI SRL</text:p>
          </table:table-cell>
          <table:table-cell office:value-type="float" office:value="592.91999999999996" table:style-name="ce7">
            <text:p>592,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OTIS SERVIZI SRL</text:p>
          </table:table-cell>
          <table:table-cell office:value-type="float" office:value="2371.6799999999998" table:style-name="ce7">
            <text:p>2.371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OTIS SERVIZI SRL</text:p>
          </table:table-cell>
          <table:table-cell office:value-type="float" office:value="592.91999999999996" table:style-name="ce7">
            <text:p>592,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OTIS SERVIZI SRL</text:p>
          </table:table-cell>
          <table:table-cell office:value-type="float" office:value="2371.6799999999998" table:style-name="ce7">
            <text:p>2.371,68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OTIS SERVIZI SRL</text:p>
          </table:table-cell>
          <table:table-cell office:value-type="float" office:value="592.91999999999996" table:style-name="ce7">
            <text:p>592,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OTIS SERVIZI SRL</text:p>
          </table:table-cell>
          <table:table-cell office:value-type="float" office:value="1778.76" table:style-name="ce7">
            <text:p>1.778,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90.32" table:style-name="ce7">
            <text:p>190,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2" table:style-name="ce7">
            <text:p>2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5" table:style-name="ce7">
            <text:p>5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GARAGE GASPARRI DEI F.LLI ALFIO E TULLIO BIAGGI SNC</text:p>
          </table:table-cell>
          <table:table-cell office:value-type="float" office:value="38" table:style-name="ce7">
            <text:p>38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5-09-24T00:00:00" table:style-name="ce6">
            <text:p>24-09-2025</text:p>
          </table:table-cell>
          <table:table-cell office:value-type="string" table:style-name="ce5">
            <text:p>GARAGE GASPARRI DEI F.LLI ALFIO E TULLIO BIAGGI SNC</text:p>
          </table:table-cell>
          <table:table-cell office:value-type="float" office:value="206" table:style-name="ce7">
            <text:p>206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GARAGE GASPARRI DEI F.LLI ALFIO E TULLIO BIAGGI SNC</text:p>
          </table:table-cell>
          <table:table-cell office:value-type="float" office:value="257" table:style-name="ce7">
            <text:p>257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GARAGE GASPARRI DEI F.LLI ALFIO E TULLIO BIAGGI SNC</text:p>
          </table:table-cell>
          <table:table-cell office:value-type="float" office:value="259.01" table:style-name="ce7">
            <text:p>259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GARAGE GASPARRI DEI F.LLI ALFIO E TULLIO BIAGGI SNC</text:p>
          </table:table-cell>
          <table:table-cell office:value-type="float" office:value="964.01" table:style-name="ce7">
            <text:p>964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GARAGE GASPARRI DEI F.LLI ALFIO E TULLIO BIAGGI SNC</text:p>
          </table:table-cell>
          <table:table-cell office:value-type="float" office:value="145.01" table:style-name="ce7">
            <text:p>145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GARAGE GASPARRI DEI F.LLI ALFIO E TULLIO BIAGGI SNC</text:p>
          </table:table-cell>
          <table:table-cell office:value-type="float" office:value="49.01" table:style-name="ce7">
            <text:p>49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GARAGE GASPARRI DEI F.LLI ALFIO E TULLIO BIAGGI SNC</text:p>
          </table:table-cell>
          <table:table-cell office:value-type="float" office:value="189" table:style-name="ce7">
            <text:p>189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GARAGE GASPARRI DEI F.LLI ALFIO E TULLIO BIAGGI SNC</text:p>
          </table:table-cell>
          <table:table-cell office:value-type="float" office:value="65" table:style-name="ce7">
            <text:p>6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5-07-28T00:00:00" table:style-name="ce6">
            <text:p>28-07-2025</text:p>
          </table:table-cell>
          <table:table-cell office:value-type="string" table:style-name="ce5">
            <text:p>GARAGE GASPARRI DEI F.LLI ALFIO E TULLIO BIAGGI SNC</text:p>
          </table:table-cell>
          <table:table-cell office:value-type="float" office:value="46.01" table:style-name="ce7">
            <text:p>46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GARAGE GASPARRI DEI F.LLI ALFIO E TULLIO BIAGGI SNC</text:p>
          </table:table-cell>
          <table:table-cell office:value-type="float" office:value="109.01" table:style-name="ce7">
            <text:p>109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GARAGE GASPARRI DEI F.LLI ALFIO E TULLIO BIAGGI SNC</text:p>
          </table:table-cell>
          <table:table-cell office:value-type="float" office:value="158" table:style-name="ce7">
            <text:p>158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GARAGE GASPARRI DEI F.LLI ALFIO E TULLIO BIAGGI SNC</text:p>
          </table:table-cell>
          <table:table-cell office:value-type="float" office:value="1651" table:style-name="ce7">
            <text:p>1.651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5-07-16T00:00:00" table:style-name="ce6">
            <text:p>16-07-2025</text:p>
          </table:table-cell>
          <table:table-cell office:value-type="string" table:style-name="ce5">
            <text:p>GARAGE GASPARRI DEI F.LLI ALFIO E TULLIO BIAGGI SNC</text:p>
          </table:table-cell>
          <table:table-cell office:value-type="float" office:value="387" table:style-name="ce7">
            <text:p>387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5-09-23T00:00:00" table:style-name="ce6">
            <text:p>23-09-2025</text:p>
          </table:table-cell>
          <table:table-cell office:value-type="string" table:style-name="ce5">
            <text:p>CONSORZIO FIUME OLONA</text:p>
          </table:table-cell>
          <table:table-cell office:value-type="float" office:value="10000" table:style-name="ce7">
            <text:p>10.0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CONSORZIO FIUME OLONA</text:p>
          </table:table-cell>
          <table:table-cell office:value-type="float" office:value="305" table:style-name="ce7">
            <text:p>30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straordinaria su altri beni di terzi</text:p>
          </table:table-cell>
          <table:table-cell office:value-type="date" office:date-value="2025-09-24T00:00:00" table:style-name="ce6">
            <text:p>24-09-2025</text:p>
          </table:table-cell>
          <table:table-cell office:value-type="string" table:style-name="ce5">
            <text:p>3+PROGETTI -SOCIETA' DI INGEGNERIA SRL</text:p>
          </table:table-cell>
          <table:table-cell office:value-type="float" office:value="13157.11" table:style-name="ce7">
            <text:p>13.157,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straordinaria su altri beni di terzi</text:p>
          </table:table-cell>
          <table:table-cell office:value-type="date" office:date-value="2025-07-30T00:00:00" table:style-name="ce6">
            <text:p>30-07-2025</text:p>
          </table:table-cell>
          <table:table-cell office:value-type="string" table:style-name="ce5">
            <text:p>3+PROGETTI -SOCIETA' DI INGEGNERIA SRL</text:p>
          </table:table-cell>
          <table:table-cell office:value-type="float" office:value="14972.22" table:style-name="ce7">
            <text:p>14.972,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straordinaria su altri beni di terzi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AEMME LINEA DISTRIBUZIONE S.R.L.</text:p>
          </table:table-cell>
          <table:table-cell office:value-type="float" office:value="1363.96" table:style-name="ce7">
            <text:p>1.363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straordinaria su altri beni di terz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MUNE DI LEGNANO</text:p>
          </table:table-cell>
          <table:table-cell office:value-type="float" office:value="8023.05" table:style-name="ce7">
            <text:p>8.023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straordinaria su altri beni di terzi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MUNE DI LEGNANO</text:p>
          </table:table-cell>
          <table:table-cell office:value-type="float" office:value="5198.93" table:style-name="ce7">
            <text:p>5.198,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straordinaria su altri beni di terzi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COMUNE DI LEGNANO</text:p>
          </table:table-cell>
          <table:table-cell office:value-type="float" office:value="1256.94" table:style-name="ce7">
            <text:p>1.256,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straordinaria su altri beni di terzi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FERRARI ACCIAI S.R.L.</text:p>
          </table:table-cell>
          <table:table-cell office:value-type="float" office:value="27980.82" table:style-name="ce7">
            <text:p>27.980,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straordinaria su altri beni di terz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IMPRESA MENEGHIN MASSIMO E LORENZO SNC</text:p>
          </table:table-cell>
          <table:table-cell office:value-type="float" office:value="27687.11" table:style-name="ce7">
            <text:p>27.687,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straordinaria su altri beni di terz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IMPRESA MENEGHIN MASSIMO E LORENZO SNC</text:p>
          </table:table-cell>
          <table:table-cell office:value-type="float" office:value="41799.78" table:style-name="ce7">
            <text:p>41.799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straordinaria su altri beni di terzi</text:p>
          </table:table-cell>
          <table:table-cell office:value-type="date" office:date-value="2025-08-26T00:00:00" table:style-name="ce6">
            <text:p>26-08-2025</text:p>
          </table:table-cell>
          <table:table-cell office:value-type="string" table:style-name="ce5">
            <text:p>IMPRESA MENEGHIN MASSIMO E LORENZO SNC</text:p>
          </table:table-cell>
          <table:table-cell office:value-type="float" office:value="225163.4" table:style-name="ce7">
            <text:p>225.163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straordinaria su altri beni di terzi</text:p>
          </table:table-cell>
          <table:table-cell office:value-type="date" office:date-value="2025-07-29T00:00:00" table:style-name="ce6">
            <text:p>29-07-2025</text:p>
          </table:table-cell>
          <table:table-cell office:value-type="string" table:style-name="ce5">
            <text:p>IMPRESA MENEGHIN MASSIMO E LORENZO SNC</text:p>
          </table:table-cell>
          <table:table-cell office:value-type="float" office:value="67900.58" table:style-name="ce7">
            <text:p>67.900,5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straordinaria su altri beni di terzi</text:p>
          </table:table-cell>
          <table:table-cell office:value-type="date" office:date-value="2025-07-29T00:00:00" table:style-name="ce6">
            <text:p>29-07-2025</text:p>
          </table:table-cell>
          <table:table-cell office:value-type="string" table:style-name="ce5">
            <text:p>IMPRESA MENEGHIN MASSIMO E LORENZO SNC</text:p>
          </table:table-cell>
          <table:table-cell office:value-type="float" office:value="52073.77" table:style-name="ce7">
            <text:p>52.073,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straordinaria su altri beni di terzi</text:p>
          </table:table-cell>
          <table:table-cell office:value-type="date" office:date-value="2025-07-29T00:00:00" table:style-name="ce6">
            <text:p>29-07-2025</text:p>
          </table:table-cell>
          <table:table-cell office:value-type="string" table:style-name="ce5">
            <text:p>IMPRESA MENEGHIN MASSIMO E LORENZO SNC</text:p>
          </table:table-cell>
          <table:table-cell office:value-type="float" office:value="22195.15" table:style-name="ce7">
            <text:p>22.195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straordinaria su altri beni di terzi</text:p>
          </table:table-cell>
          <table:table-cell office:value-type="date" office:date-value="2025-09-10T00:00:00" table:style-name="ce6">
            <text:p>10-09-2025</text:p>
          </table:table-cell>
          <table:table-cell office:value-type="string" table:style-name="ce5">
            <text:p>RAIMONDI DI RAIMONDI M. BRUNO</text:p>
          </table:table-cell>
          <table:table-cell office:value-type="float" office:value="6194.74" table:style-name="ce7">
            <text:p>6.194,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straordinaria su altri beni di terzi</text:p>
          </table:table-cell>
          <table:table-cell office:value-type="date" office:date-value="2025-09-10T00:00:00" table:style-name="ce6">
            <text:p>10-09-2025</text:p>
          </table:table-cell>
          <table:table-cell office:value-type="string" table:style-name="ce5">
            <text:p>RAIMONDI DI RAIMONDI M. BRUNO</text:p>
          </table:table-cell>
          <table:table-cell office:value-type="float" office:value="1125.08" table:style-name="ce7">
            <text:p>1.125,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straordinaria su beni demaniali di terzi</text:p>
          </table:table-cell>
          <table:table-cell office:value-type="date" office:date-value="2025-08-11T00:00:00" table:style-name="ce6">
            <text:p>11-08-2025</text:p>
          </table:table-cell>
          <table:table-cell office:value-type="string" table:style-name="ce5">
            <text:p>COMUNE DI LEGNANO</text:p>
          </table:table-cell>
          <table:table-cell office:value-type="float" office:value="412.52" table:style-name="ce7">
            <text:p>412,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straordinaria su beni demaniali di terzi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COMUNE DI LEGNANO</text:p>
          </table:table-cell>
          <table:table-cell office:value-type="float" office:value="379.51" table:style-name="ce7">
            <text:p>379,5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e informatico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85.4" table:style-name="ce7">
            <text:p>85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e informatico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ECO LASER INFORMATICA SRL</text:p>
          </table:table-cell>
          <table:table-cell office:value-type="float" office:value="1791.95" table:style-name="ce7">
            <text:p>1.791,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bili e arredi n.a.c.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MOBILFERRO S.R.L.</text:p>
          </table:table-cell>
          <table:table-cell office:value-type="float" office:value="17179.55" table:style-name="ce7">
            <text:p>17.179,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sei, teatri e biblioteche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ECOEDILE SRL</text:p>
          </table:table-cell>
          <table:table-cell office:value-type="float" office:value="93146.86" table:style-name="ce7">
            <text:p>93.146,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sei, teatri e biblioteche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ECOEDILE SRL</text:p>
          </table:table-cell>
          <table:table-cell office:value-type="float" office:value="34893.14" table:style-name="ce7">
            <text:p>34.893,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leggi di impianti e macchinari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EURO.PA SERVICE S.R.L.</text:p>
          </table:table-cell>
          <table:table-cell office:value-type="float" office:value="183" table:style-name="ce7">
            <text:p>183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leggi di impianti e macchinari</text:p>
          </table:table-cell>
          <table:table-cell office:value-type="date" office:date-value="2025-09-09T00:00:00" table:style-name="ce6">
            <text:p>09-09-2025</text:p>
          </table:table-cell>
          <table:table-cell office:value-type="string" table:style-name="ce5">
            <text:p>PROJECT AUTOMATION S.P.A.</text:p>
          </table:table-cell>
          <table:table-cell office:value-type="float" office:value="3660" table:style-name="ce7">
            <text:p>3.66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leggi di impianti e macchinari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PROJECT AUTOMATION S.P.A.</text:p>
          </table:table-cell>
          <table:table-cell office:value-type="float" office:value="3660" table:style-name="ce7">
            <text:p>3.66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leggi di impianti e macchinari</text:p>
          </table:table-cell>
          <table:table-cell office:value-type="date" office:date-value="2025-07-15T00:00:00" table:style-name="ce6">
            <text:p>15-07-2025</text:p>
          </table:table-cell>
          <table:table-cell office:value-type="string" table:style-name="ce5">
            <text:p>PROJECT AUTOMATION S.P.A.</text:p>
          </table:table-cell>
          <table:table-cell office:value-type="float" office:value="3660" table:style-name="ce7">
            <text:p>3.66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neri da contenzioso</text:p>
          </table:table-cell>
          <table:table-cell office:value-type="date" office:date-value="2025-09-24T00:00:00" table:style-name="ce6">
            <text:p>24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40.37" table:style-name="ce7">
            <text:p>240,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neri da contenzioso</text:p>
          </table:table-cell>
          <table:table-cell office:value-type="date" office:date-value="2025-09-24T00:00:00" table:style-name="ce6">
            <text:p>24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86" table:style-name="ce7">
            <text:p>86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neri da contenzioso</text:p>
          </table:table-cell>
          <table:table-cell office:value-type="date" office:date-value="2025-09-24T00:00:00" table:style-name="ce6">
            <text:p>24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65.72" table:style-name="ce7">
            <text:p>665,7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neri per servizio di tesoreria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BANCA POPOLARE DI SONDRIO</text:p>
          </table:table-cell>
          <table:table-cell office:value-type="float" office:value="1928.62" table:style-name="ce7">
            <text:p>1.928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gani istituzionali dell'amministrazione - Indennità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AG.ENTRATE - I.N.P.S. - COD.1523</text:p>
          </table:table-cell>
          <table:table-cell office:value-type="float" office:value="2772.13" table:style-name="ce7">
            <text:p>2.772,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gani istituzionali dell'amministrazione - Indennità</text:p>
          </table:table-cell>
          <table:table-cell office:value-type="date" office:date-value="2025-08-25T00:00:00" table:style-name="ce6">
            <text:p>25-08-2025</text:p>
          </table:table-cell>
          <table:table-cell office:value-type="string" table:style-name="ce5">
            <text:p>AG.ENTRATE - I.N.P.S. - COD.1523</text:p>
          </table:table-cell>
          <table:table-cell office:value-type="float" office:value="2772.13" table:style-name="ce7">
            <text:p>2.772,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gani istituzionali dell'amministrazione - Indennità</text:p>
          </table:table-cell>
          <table:table-cell office:value-type="date" office:date-value="2025-07-16T00:00:00" table:style-name="ce6">
            <text:p>16-07-2025</text:p>
          </table:table-cell>
          <table:table-cell office:value-type="string" table:style-name="ce5">
            <text:p>AG.ENTRATE - I.N.P.S. - COD.1523</text:p>
          </table:table-cell>
          <table:table-cell office:value-type="float" office:value="2772.13" table:style-name="ce7">
            <text:p>2.772,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gani istituzionali dell'amministrazione - Indennità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AG.ENTRATE - INPDAP CASSA UNICA DEL CREDITO</text:p>
          </table:table-cell>
          <table:table-cell office:value-type="float" office:value="6.59" table:style-name="ce7">
            <text:p>6,5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gani istituzionali dell'amministrazione - Indennità</text:p>
          </table:table-cell>
          <table:table-cell office:value-type="date" office:date-value="2025-08-25T00:00:00" table:style-name="ce6">
            <text:p>25-08-2025</text:p>
          </table:table-cell>
          <table:table-cell office:value-type="string" table:style-name="ce5">
            <text:p>AG.ENTRATE - INPDAP CASSA UNICA DEL CREDITO</text:p>
          </table:table-cell>
          <table:table-cell office:value-type="float" office:value="6.59" table:style-name="ce7">
            <text:p>6,5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gani istituzionali dell'amministrazione - Indennità</text:p>
          </table:table-cell>
          <table:table-cell office:value-type="date" office:date-value="2025-07-16T00:00:00" table:style-name="ce6">
            <text:p>16-07-2025</text:p>
          </table:table-cell>
          <table:table-cell office:value-type="string" table:style-name="ce5">
            <text:p>AG.ENTRATE - INPDAP CASSA UNICA DEL CREDITO</text:p>
          </table:table-cell>
          <table:table-cell office:value-type="float" office:value="6.59" table:style-name="ce7">
            <text:p>6,5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gani istituzionali dell'amministrazione - Indennità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AG.ENTRATE - INPDAP SERVIZIO CPDEL</text:p>
          </table:table-cell>
          <table:table-cell office:value-type="float" office:value="615.02" table:style-name="ce7">
            <text:p>615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gani istituzionali dell'amministrazione - Indennità</text:p>
          </table:table-cell>
          <table:table-cell office:value-type="date" office:date-value="2025-08-25T00:00:00" table:style-name="ce6">
            <text:p>25-08-2025</text:p>
          </table:table-cell>
          <table:table-cell office:value-type="string" table:style-name="ce5">
            <text:p>AG.ENTRATE - INPDAP SERVIZIO CPDEL</text:p>
          </table:table-cell>
          <table:table-cell office:value-type="float" office:value="615.02" table:style-name="ce7">
            <text:p>615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gani istituzionali dell'amministrazione - Indennità</text:p>
          </table:table-cell>
          <table:table-cell office:value-type="date" office:date-value="2025-07-16T00:00:00" table:style-name="ce6">
            <text:p>16-07-2025</text:p>
          </table:table-cell>
          <table:table-cell office:value-type="string" table:style-name="ce5">
            <text:p>AG.ENTRATE - INPDAP SERVIZIO CPDEL</text:p>
          </table:table-cell>
          <table:table-cell office:value-type="float" office:value="615.02" table:style-name="ce7">
            <text:p>615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gani istituzionali dell'amministrazione - Indennità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AG.ENTRATE - INPDAP SERVIZIO INADEL TFS</text:p>
          </table:table-cell>
          <table:table-cell office:value-type="float" office:value="82.48" table:style-name="ce7">
            <text:p>82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gani istituzionali dell'amministrazione - Indennità</text:p>
          </table:table-cell>
          <table:table-cell office:value-type="date" office:date-value="2025-08-25T00:00:00" table:style-name="ce6">
            <text:p>25-08-2025</text:p>
          </table:table-cell>
          <table:table-cell office:value-type="string" table:style-name="ce5">
            <text:p>AG.ENTRATE - INPDAP SERVIZIO INADEL TFS</text:p>
          </table:table-cell>
          <table:table-cell office:value-type="float" office:value="82.48" table:style-name="ce7">
            <text:p>82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gani istituzionali dell'amministrazione - Indennità</text:p>
          </table:table-cell>
          <table:table-cell office:value-type="date" office:date-value="2025-07-16T00:00:00" table:style-name="ce6">
            <text:p>16-07-2025</text:p>
          </table:table-cell>
          <table:table-cell office:value-type="string" table:style-name="ce5">
            <text:p>AG.ENTRATE - INPDAP SERVIZIO INADEL TFS</text:p>
          </table:table-cell>
          <table:table-cell office:value-type="float" office:value="82.48" table:style-name="ce7">
            <text:p>82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gani istituzionali dell'amministrazione - Indennità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AMMINISTRATORI COMUNALI</text:p>
          </table:table-cell>
          <table:table-cell office:value-type="float" office:value="30629" table:style-name="ce7">
            <text:p>30.629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gani istituzionali dell'amministrazione - Indennità</text:p>
          </table:table-cell>
          <table:table-cell office:value-type="date" office:date-value="2025-08-25T00:00:00" table:style-name="ce6">
            <text:p>25-08-2025</text:p>
          </table:table-cell>
          <table:table-cell office:value-type="string" table:style-name="ce5">
            <text:p>AMMINISTRATORI COMUNALI</text:p>
          </table:table-cell>
          <table:table-cell office:value-type="float" office:value="30629" table:style-name="ce7">
            <text:p>30.629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gani istituzionali dell'amministrazione - Indennità</text:p>
          </table:table-cell>
          <table:table-cell office:value-type="date" office:date-value="2025-07-16T00:00:00" table:style-name="ce6">
            <text:p>16-07-2025</text:p>
          </table:table-cell>
          <table:table-cell office:value-type="string" table:style-name="ce5">
            <text:p>AMMINISTRATORI COMUNALI</text:p>
          </table:table-cell>
          <table:table-cell office:value-type="float" office:value="42482.52" table:style-name="ce7">
            <text:p>42.482,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gani istituzionali dell'amministrazione - Rimborsi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ECONOMO MUNICIPALE</text:p>
          </table:table-cell>
          <table:table-cell office:value-type="float" office:value="159.80000000000001" table:style-name="ce7">
            <text:p>159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gani istituzionali dell'amministrazione - Rimborsi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ECONOMO MUNICIPALE</text:p>
          </table:table-cell>
          <table:table-cell office:value-type="float" office:value="253.8" table:style-name="ce7">
            <text:p>253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gani istituzionali dell'amministrazione - Rimborsi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ECONOMO MUNICIPALE</text:p>
          </table:table-cell>
          <table:table-cell office:value-type="float" office:value="359.6" table:style-name="ce7">
            <text:p>359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gani istituzionali dell'amministrazione - Rimborsi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ECONOMO MUNICIPALE</text:p>
          </table:table-cell>
          <table:table-cell office:value-type="float" office:value="105.9" table:style-name="ce7">
            <text:p>105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gani istituzionali dell'amministrazione - Rimborsi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ECONOMO MUNICIPALE</text:p>
          </table:table-cell>
          <table:table-cell office:value-type="float" office:value="129.9" table:style-name="ce7">
            <text:p>129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gani istituzionali dell'amministrazione - Rimborsi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ECONOMO MUNICIPALE</text:p>
          </table:table-cell>
          <table:table-cell office:value-type="float" office:value="189.9" table:style-name="ce7">
            <text:p>189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gani istituzionali dell'amministrazione - Rimborsi</text:p>
          </table:table-cell>
          <table:table-cell office:value-type="date" office:date-value="2025-09-19T00:00:00" table:style-name="ce6">
            <text:p>19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68.05" table:style-name="ce7">
            <text:p>268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gani istituzionali dell'amministrazione - Rimborsi</text:p>
          </table:table-cell>
          <table:table-cell office:value-type="date" office:date-value="2025-07-15T00:00:00" table:style-name="ce6">
            <text:p>15-07-2025</text:p>
          </table:table-cell>
          <table:table-cell office:value-type="string" table:style-name="ce5">
            <text:p>ZATTI MAURO</text:p>
          </table:table-cell>
          <table:table-cell office:value-type="float" office:value="112.76" table:style-name="ce7">
            <text:p>112,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trocinio legale</text:p>
          </table:table-cell>
          <table:table-cell office:value-type="date" office:date-value="2025-07-15T00:00:00" table:style-name="ce6">
            <text:p>15-07-2025</text:p>
          </table:table-cell>
          <table:table-cell office:value-type="string" table:style-name="ce5">
            <text:p>BRIGANDI JOSEPH</text:p>
          </table:table-cell>
          <table:table-cell office:value-type="float" office:value="4484.8999999999996" table:style-name="ce7">
            <text:p>4.484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trocinio legale</text:p>
          </table:table-cell>
          <table:table-cell office:value-type="date" office:date-value="2025-07-15T00:00:00" table:style-name="ce6">
            <text:p>15-07-2025</text:p>
          </table:table-cell>
          <table:table-cell office:value-type="string" table:style-name="ce5">
            <text:p>FANTIGROSSI UMBERTO</text:p>
          </table:table-cell>
          <table:table-cell office:value-type="float" office:value="1903.2" table:style-name="ce7">
            <text:p>1.903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trocinio legale</text:p>
          </table:table-cell>
          <table:table-cell office:value-type="date" office:date-value="2025-07-15T00:00:00" table:style-name="ce6">
            <text:p>15-07-2025</text:p>
          </table:table-cell>
          <table:table-cell office:value-type="string" table:style-name="ce5">
            <text:p>FANTIGROSSI UMBERTO</text:p>
          </table:table-cell>
          <table:table-cell office:value-type="float" office:value="2987.6" table:style-name="ce7">
            <text:p>2.987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trocinio legale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FOGAGNOLO MAURIZIO</text:p>
          </table:table-cell>
          <table:table-cell office:value-type="float" office:value="9642.8799999999992" table:style-name="ce7">
            <text:p>9.642,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trocinio legale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735.39" table:style-name="ce7">
            <text:p>735,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izie</text:p>
          </table:table-cell>
          <table:table-cell office:value-type="date" office:date-value="2025-07-15T00:00:00" table:style-name="ce6">
            <text:p>15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854" table:style-name="ce7">
            <text:p>854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ubblicità</text:p>
          </table:table-cell>
          <table:table-cell office:value-type="date" office:date-value="2025-09-22T00:00:00" table:style-name="ce6">
            <text:p>22-09-2025</text:p>
          </table:table-cell>
          <table:table-cell office:value-type="string" table:style-name="ce5">
            <text:p>ASSOPIU' SRL A SOCIO UNICO</text:p>
          </table:table-cell>
          <table:table-cell office:value-type="float" office:value="95.16" table:style-name="ce7">
            <text:p>95,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ubblicità</text:p>
          </table:table-cell>
          <table:table-cell office:value-type="date" office:date-value="2025-09-17T00:00:00" table:style-name="ce6">
            <text:p>17-09-2025</text:p>
          </table:table-cell>
          <table:table-cell office:value-type="string" table:style-name="ce5">
            <text:p>ASSOPIU' SRL A SOCIO UNICO</text:p>
          </table:table-cell>
          <table:table-cell office:value-type="float" office:value="133.96" table:style-name="ce7">
            <text:p>133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ubblicità</text:p>
          </table:table-cell>
          <table:table-cell office:value-type="date" office:date-value="2025-09-12T00:00:00" table:style-name="ce6">
            <text:p>12-09-2025</text:p>
          </table:table-cell>
          <table:table-cell office:value-type="string" table:style-name="ce5">
            <text:p>ASSOPIU' SRL A SOCIO UNICO</text:p>
          </table:table-cell>
          <table:table-cell office:value-type="float" office:value="466.04" table:style-name="ce7">
            <text:p>466,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ubblicità</text:p>
          </table:table-cell>
          <table:table-cell office:value-type="date" office:date-value="2025-09-12T00:00:00" table:style-name="ce6">
            <text:p>12-09-2025</text:p>
          </table:table-cell>
          <table:table-cell office:value-type="string" table:style-name="ce5">
            <text:p>ASSOPIU' SRL A SOCIO UNICO</text:p>
          </table:table-cell>
          <table:table-cell office:value-type="float" office:value="878.03" table:style-name="ce7">
            <text:p>878,0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ubblicità</text:p>
          </table:table-cell>
          <table:table-cell office:value-type="date" office:date-value="2025-09-08T00:00:00" table:style-name="ce6">
            <text:p>08-09-2025</text:p>
          </table:table-cell>
          <table:table-cell office:value-type="string" table:style-name="ce5">
            <text:p>ASSOPIU' SRL A SOCIO UNICO</text:p>
          </table:table-cell>
          <table:table-cell office:value-type="float" office:value="91.5" table:style-name="ce7">
            <text:p>91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ubblicità</text:p>
          </table:table-cell>
          <table:table-cell office:value-type="date" office:date-value="2025-08-13T00:00:00" table:style-name="ce6">
            <text:p>13-08-2025</text:p>
          </table:table-cell>
          <table:table-cell office:value-type="string" table:style-name="ce5">
            <text:p>ASSOPIU' SRL A SOCIO UNICO</text:p>
          </table:table-cell>
          <table:table-cell office:value-type="float" office:value="45.14" table:style-name="ce7">
            <text:p>45,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ubblicità</text:p>
          </table:table-cell>
          <table:table-cell office:value-type="date" office:date-value="2025-08-08T00:00:00" table:style-name="ce6">
            <text:p>08-08-2025</text:p>
          </table:table-cell>
          <table:table-cell office:value-type="string" table:style-name="ce5">
            <text:p>ASSOPIU' SRL A SOCIO UNICO</text:p>
          </table:table-cell>
          <table:table-cell office:value-type="float" office:value="684.42" table:style-name="ce7">
            <text:p>684,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ubblicità</text:p>
          </table:table-cell>
          <table:table-cell office:value-type="date" office:date-value="2025-08-08T00:00:00" table:style-name="ce6">
            <text:p>08-08-2025</text:p>
          </table:table-cell>
          <table:table-cell office:value-type="string" table:style-name="ce5">
            <text:p>ASSOPIU' SRL A SOCIO UNICO</text:p>
          </table:table-cell>
          <table:table-cell office:value-type="float" office:value="48.8" table:style-name="ce7">
            <text:p>48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ubblicità</text:p>
          </table:table-cell>
          <table:table-cell office:value-type="date" office:date-value="2025-08-07T00:00:00" table:style-name="ce6">
            <text:p>07-08-2025</text:p>
          </table:table-cell>
          <table:table-cell office:value-type="string" table:style-name="ce5">
            <text:p>ASSOPIU' SRL A SOCIO UNICO</text:p>
          </table:table-cell>
          <table:table-cell office:value-type="float" office:value="657.21" table:style-name="ce7">
            <text:p>657,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ubblicità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ASSOPIU' SRL A SOCIO UNICO</text:p>
          </table:table-cell>
          <table:table-cell office:value-type="float" office:value="45.14" table:style-name="ce7">
            <text:p>45,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ubblicità</text:p>
          </table:table-cell>
          <table:table-cell office:value-type="date" office:date-value="2025-07-08T00:00:00" table:style-name="ce6">
            <text:p>08-07-2025</text:p>
          </table:table-cell>
          <table:table-cell office:value-type="string" table:style-name="ce5">
            <text:p>ASSOPIU' SRL A SOCIO UNICO</text:p>
          </table:table-cell>
          <table:table-cell office:value-type="float" office:value="91.5" table:style-name="ce7">
            <text:p>91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Quote di associazioni</text:p>
          </table:table-cell>
          <table:table-cell office:value-type="date" office:date-value="2025-08-29T00:00:00" table:style-name="ce6">
            <text:p>29-08-2025</text:p>
          </table:table-cell>
          <table:table-cell office:value-type="string" table:style-name="ce5">
            <text:p>AGENZIA METROPOLITANA PER LA FORMAZIONE, L'ORIENTAMENTO E IL LAVORO</text:p>
          </table:table-cell>
          <table:table-cell office:value-type="float" office:value="45297.75" table:style-name="ce7">
            <text:p>45.297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Quote di associazioni</text:p>
          </table:table-cell>
          <table:table-cell office:value-type="date" office:date-value="2025-07-15T00:00:00" table:style-name="ce6">
            <text:p>15-07-2025</text:p>
          </table:table-cell>
          <table:table-cell office:value-type="string" table:style-name="ce5">
            <text:p>ASSOCIAZIONE COORDINAMENTO AGENDE 21 LOCALI ITALIANE</text:p>
          </table:table-cell>
          <table:table-cell office:value-type="float" office:value="1550" table:style-name="ce7">
            <text:p>1.5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ssegna stampa</text:p>
          </table:table-cell>
          <table:table-cell office:value-type="date" office:date-value="2025-08-05T00:00:00" table:style-name="ce6">
            <text:p>05-08-2025</text:p>
          </table:table-cell>
          <table:table-cell office:value-type="string" table:style-name="ce5">
            <text:p>PRESSLINE SRL</text:p>
          </table:table-cell>
          <table:table-cell office:value-type="float" office:value="1403" table:style-name="ce7">
            <text:p>1.403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mozione e smaltimento di rifiuti tossico-nocivi e di altri materiali</text:p>
          </table:table-cell>
          <table:table-cell office:value-type="date" office:date-value="2025-08-06T00:00:00" table:style-name="ce6">
            <text:p>06-08-2025</text:p>
          </table:table-cell>
          <table:table-cell office:value-type="string" table:style-name="ce5">
            <text:p>GEO RISORSE SRL</text:p>
          </table:table-cell>
          <table:table-cell office:value-type="float" office:value="9583.1" table:style-name="ce7">
            <text:p>9.583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7-28T00:00:00" table:style-name="ce6">
            <text:p>28-07-2025</text:p>
          </table:table-cell>
          <table:table-cell office:value-type="string" table:style-name="ce5">
            <text:p>COOPERATIVA SOCIALE JOLLY SERVICE ONLUS</text:p>
          </table:table-cell>
          <table:table-cell office:value-type="float" office:value="1830" table:style-name="ce7">
            <text:p>1.83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7-23T00:00:00" table:style-name="ce6">
            <text:p>23-07-2025</text:p>
          </table:table-cell>
          <table:table-cell office:value-type="string" table:style-name="ce5">
            <text:p>COOPERATIVA SOCIALE JOLLY SERVICE ONLUS</text:p>
          </table:table-cell>
          <table:table-cell office:value-type="float" office:value="2806" table:style-name="ce7">
            <text:p>2.806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EURO.PA SERVICE S.R.L.</text:p>
          </table:table-cell>
          <table:table-cell office:value-type="float" office:value="443.42" table:style-name="ce7">
            <text:p>443,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EURO.PA SERVICE S.R.L.</text:p>
          </table:table-cell>
          <table:table-cell office:value-type="float" office:value="356.47" table:style-name="ce7">
            <text:p>356,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EURO.PA SERVICE S.R.L.</text:p>
          </table:table-cell>
          <table:table-cell office:value-type="float" office:value="491.24" table:style-name="ce7">
            <text:p>491,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EURO.PA SERVICE S.R.L.</text:p>
          </table:table-cell>
          <table:table-cell office:value-type="float" office:value="3173.5" table:style-name="ce7">
            <text:p>3.173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EURO.PA SERVICE S.R.L.</text:p>
          </table:table-cell>
          <table:table-cell office:value-type="float" office:value="2212.75" table:style-name="ce7">
            <text:p>2.212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EURO.PA SERVICE S.R.L.</text:p>
          </table:table-cell>
          <table:table-cell office:value-type="float" office:value="469.5" table:style-name="ce7">
            <text:p>469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EURO.PA SERVICE S.R.L.</text:p>
          </table:table-cell>
          <table:table-cell office:value-type="float" office:value="7712.07" table:style-name="ce7">
            <text:p>7.712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EURO.PA SERVICE S.R.L.</text:p>
          </table:table-cell>
          <table:table-cell office:value-type="float" office:value="4327.7" table:style-name="ce7">
            <text:p>4.327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9-15T00:00:00" table:style-name="ce6">
            <text:p>15-09-2025</text:p>
          </table:table-cell>
          <table:table-cell office:value-type="string" table:style-name="ce5">
            <text:p>EURO.PA SERVICE S.R.L.</text:p>
          </table:table-cell>
          <table:table-cell office:value-type="float" office:value="443.42" table:style-name="ce7">
            <text:p>443,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9-15T00:00:00" table:style-name="ce6">
            <text:p>15-09-2025</text:p>
          </table:table-cell>
          <table:table-cell office:value-type="string" table:style-name="ce5">
            <text:p>EURO.PA SERVICE S.R.L.</text:p>
          </table:table-cell>
          <table:table-cell office:value-type="float" office:value="356.47" table:style-name="ce7">
            <text:p>356,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9-15T00:00:00" table:style-name="ce6">
            <text:p>15-09-2025</text:p>
          </table:table-cell>
          <table:table-cell office:value-type="string" table:style-name="ce5">
            <text:p>EURO.PA SERVICE S.R.L.</text:p>
          </table:table-cell>
          <table:table-cell office:value-type="float" office:value="491.24" table:style-name="ce7">
            <text:p>491,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9-15T00:00:00" table:style-name="ce6">
            <text:p>15-09-2025</text:p>
          </table:table-cell>
          <table:table-cell office:value-type="string" table:style-name="ce5">
            <text:p>EURO.PA SERVICE S.R.L.</text:p>
          </table:table-cell>
          <table:table-cell office:value-type="float" office:value="3173.5" table:style-name="ce7">
            <text:p>3.173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9-15T00:00:00" table:style-name="ce6">
            <text:p>15-09-2025</text:p>
          </table:table-cell>
          <table:table-cell office:value-type="string" table:style-name="ce5">
            <text:p>EURO.PA SERVICE S.R.L.</text:p>
          </table:table-cell>
          <table:table-cell office:value-type="float" office:value="2212.75" table:style-name="ce7">
            <text:p>2.212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9-15T00:00:00" table:style-name="ce6">
            <text:p>15-09-2025</text:p>
          </table:table-cell>
          <table:table-cell office:value-type="string" table:style-name="ce5">
            <text:p>EURO.PA SERVICE S.R.L.</text:p>
          </table:table-cell>
          <table:table-cell office:value-type="float" office:value="469.5" table:style-name="ce7">
            <text:p>469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9-15T00:00:00" table:style-name="ce6">
            <text:p>15-09-2025</text:p>
          </table:table-cell>
          <table:table-cell office:value-type="string" table:style-name="ce5">
            <text:p>EURO.PA SERVICE S.R.L.</text:p>
          </table:table-cell>
          <table:table-cell office:value-type="float" office:value="7712.07" table:style-name="ce7">
            <text:p>7.712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9-15T00:00:00" table:style-name="ce6">
            <text:p>15-09-2025</text:p>
          </table:table-cell>
          <table:table-cell office:value-type="string" table:style-name="ce5">
            <text:p>EURO.PA SERVICE S.R.L.</text:p>
          </table:table-cell>
          <table:table-cell office:value-type="float" office:value="4327.7" table:style-name="ce7">
            <text:p>4.327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EURO.PA SERVICE S.R.L.</text:p>
          </table:table-cell>
          <table:table-cell office:value-type="float" office:value="443.42" table:style-name="ce7">
            <text:p>443,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EURO.PA SERVICE S.R.L.</text:p>
          </table:table-cell>
          <table:table-cell office:value-type="float" office:value="356.47" table:style-name="ce7">
            <text:p>356,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EURO.PA SERVICE S.R.L.</text:p>
          </table:table-cell>
          <table:table-cell office:value-type="float" office:value="491.24" table:style-name="ce7">
            <text:p>491,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EURO.PA SERVICE S.R.L.</text:p>
          </table:table-cell>
          <table:table-cell office:value-type="float" office:value="3173.5" table:style-name="ce7">
            <text:p>3.173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EURO.PA SERVICE S.R.L.</text:p>
          </table:table-cell>
          <table:table-cell office:value-type="float" office:value="2212.75" table:style-name="ce7">
            <text:p>2.212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EURO.PA SERVICE S.R.L.</text:p>
          </table:table-cell>
          <table:table-cell office:value-type="float" office:value="469.5" table:style-name="ce7">
            <text:p>469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EURO.PA SERVICE S.R.L.</text:p>
          </table:table-cell>
          <table:table-cell office:value-type="float" office:value="7712.07" table:style-name="ce7">
            <text:p>7.712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EURO.PA SERVICE S.R.L.</text:p>
          </table:table-cell>
          <table:table-cell office:value-type="float" office:value="4327.7" table:style-name="ce7">
            <text:p>4.327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EURO.PA SERVICE S.R.L.</text:p>
          </table:table-cell>
          <table:table-cell office:value-type="float" office:value="247.12" table:style-name="ce7">
            <text:p>247,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EURO.PA SERVICE S.R.L.</text:p>
          </table:table-cell>
          <table:table-cell office:value-type="float" office:value="525.14" table:style-name="ce7">
            <text:p>525,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EURO.PA SERVICE S.R.L.</text:p>
          </table:table-cell>
          <table:table-cell office:value-type="float" office:value="308.89999999999998" table:style-name="ce7">
            <text:p>308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EURO.PA SERVICE S.R.L.</text:p>
          </table:table-cell>
          <table:table-cell office:value-type="float" office:value="711.82" table:style-name="ce7">
            <text:p>711,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EURO.PA SERVICE S.R.L.</text:p>
          </table:table-cell>
          <table:table-cell office:value-type="float" office:value="433.53" table:style-name="ce7">
            <text:p>433,5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EURO.PA SERVICE S.R.L.</text:p>
          </table:table-cell>
          <table:table-cell office:value-type="float" office:value="348.51" table:style-name="ce7">
            <text:p>348,5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EURO.PA SERVICE S.R.L.</text:p>
          </table:table-cell>
          <table:table-cell office:value-type="float" office:value="480.2" table:style-name="ce7">
            <text:p>480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EURO.PA SERVICE S.R.L.</text:p>
          </table:table-cell>
          <table:table-cell office:value-type="float" office:value="2179.34" table:style-name="ce7">
            <text:p>2.179,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EURO.PA SERVICE S.R.L.</text:p>
          </table:table-cell>
          <table:table-cell office:value-type="float" office:value="2290.41" table:style-name="ce7">
            <text:p>2.290,4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EURO.PA SERVICE S.R.L.</text:p>
          </table:table-cell>
          <table:table-cell office:value-type="float" office:value="458.98" table:style-name="ce7">
            <text:p>458,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EURO.PA SERVICE S.R.L.</text:p>
          </table:table-cell>
          <table:table-cell office:value-type="float" office:value="7804.01" table:style-name="ce7">
            <text:p>7.804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pulizia e lavanderia</text:p>
          </table:table-cell>
          <table:table-cell office:value-type="date" office:date-value="2025-07-01T00:00:00" table:style-name="ce6">
            <text:p>01-07-2025</text:p>
          </table:table-cell>
          <table:table-cell office:value-type="string" table:style-name="ce5">
            <text:p>EURO.PA SERVICE S.R.L.</text:p>
          </table:table-cell>
          <table:table-cell office:value-type="float" office:value="4327.6899999999996" table:style-name="ce7">
            <text:p>4.327,6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di sicurezza</text:p>
          </table:table-cell>
          <table:table-cell office:value-type="date" office:date-value="2025-07-21T00:00:00" table:style-name="ce6">
            <text:p>21-07-2025</text:p>
          </table:table-cell>
          <table:table-cell office:value-type="string" table:style-name="ce5">
            <text:p>BLUEBEES SRL</text:p>
          </table:table-cell>
          <table:table-cell office:value-type="float" office:value="5852.34" table:style-name="ce7">
            <text:p>5.852,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per attività di rappresentanza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SODEXO ITALIA SPA</text:p>
          </table:table-cell>
          <table:table-cell office:value-type="float" office:value="1390.62" table:style-name="ce7">
            <text:p>1.390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per le postazioni di lavoro e relativa manutenzione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DEDA NEXT S.R.L.</text:p>
          </table:table-cell>
          <table:table-cell office:value-type="float" office:value="3220.79" table:style-name="ce7">
            <text:p>3.220,7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per le postazioni di lavoro e relativa manutenzione</text:p>
          </table:table-cell>
          <table:table-cell office:value-type="date" office:date-value="2025-08-12T00:00:00" table:style-name="ce6">
            <text:p>12-08-2025</text:p>
          </table:table-cell>
          <table:table-cell office:value-type="string" table:style-name="ce5">
            <text:p>DEDA NEXT S.R.L.</text:p>
          </table:table-cell>
          <table:table-cell office:value-type="float" office:value="3220.79" table:style-name="ce7">
            <text:p>3.220,7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 per le postazioni di lavoro e relativa manutenzione</text:p>
          </table:table-cell>
          <table:table-cell office:value-type="date" office:date-value="2025-07-21T00:00:00" table:style-name="ce6">
            <text:p>21-07-2025</text:p>
          </table:table-cell>
          <table:table-cell office:value-type="string" table:style-name="ce5">
            <text:p>DEDA NEXT S.R.L.</text:p>
          </table:table-cell>
          <table:table-cell office:value-type="float" office:value="3220.8" table:style-name="ce7">
            <text:p>3.220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pese di condominio</text:p>
          </table:table-cell>
          <table:table-cell office:value-type="date" office:date-value="2025-09-17T00:00:00" table:style-name="ce6">
            <text:p>17-09-2025</text:p>
          </table:table-cell>
          <table:table-cell office:value-type="string" table:style-name="ce5">
            <text:p>CONDOMINIO EMANUELA</text:p>
          </table:table-cell>
          <table:table-cell office:value-type="float" office:value="1564.94" table:style-name="ce7">
            <text:p>1.564,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pese di condominio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EURO.PA SERVICE S.R.L.</text:p>
          </table:table-cell>
          <table:table-cell office:value-type="float" office:value="329360.87" table:style-name="ce7">
            <text:p>329.360,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pese notarili</text:p>
          </table:table-cell>
          <table:table-cell office:value-type="date" office:date-value="2025-08-13T00:00:00" table:style-name="ce6">
            <text:p>13-08-2025</text:p>
          </table:table-cell>
          <table:table-cell office:value-type="string" table:style-name="ce5">
            <text:p>STUDIO NOTARILE ASSOCIATO DAVIDE CARUGATI E MIRIAM MEZZANZANICA</text:p>
          </table:table-cell>
          <table:table-cell office:value-type="float" office:value="1554.9" table:style-name="ce7">
            <text:p>1.554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pese per accertamenti sanitari resi necessari dall'attività lavorativa</text:p>
          </table:table-cell>
          <table:table-cell office:value-type="date" office:date-value="2025-08-13T00:00:00" table:style-name="ce6">
            <text:p>13-08-2025</text:p>
          </table:table-cell>
          <table:table-cell office:value-type="string" table:style-name="ce5">
            <text:p>CONSORZIO PER LO SVILUPPO DELLA MEDICINA OCCUPAZIONALE E AMBIENTALE</text:p>
          </table:table-cell>
          <table:table-cell office:value-type="float" office:value="321.16000000000003" table:style-name="ce7">
            <text:p>321,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pese per accertamenti sanitari resi necessari dall'attività lavorativa</text:p>
          </table:table-cell>
          <table:table-cell office:value-type="date" office:date-value="2025-08-13T00:00:00" table:style-name="ce6">
            <text:p>13-08-2025</text:p>
          </table:table-cell>
          <table:table-cell office:value-type="string" table:style-name="ce5">
            <text:p>CONSORZIO PER LO SVILUPPO DELLA MEDICINA OCCUPAZIONALE E AMBIENTALE</text:p>
          </table:table-cell>
          <table:table-cell office:value-type="float" office:value="1417.17" table:style-name="ce7">
            <text:p>1.417,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pese per commissioni e comitati dell'Ente</text:p>
          </table:table-cell>
          <table:table-cell office:value-type="date" office:date-value="2025-09-08T00:00:00" table:style-name="ce6">
            <text:p>08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500" table:style-name="ce7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pese per commissioni e comitati dell'Ente</text:p>
          </table:table-cell>
          <table:table-cell office:value-type="date" office:date-value="2025-08-12T00:00:00" table:style-name="ce6">
            <text:p>12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00" table:style-name="ce7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pese per commissioni e comitati dell'Ente</text:p>
          </table:table-cell>
          <table:table-cell office:value-type="date" office:date-value="2025-09-19T00:00:00" table:style-name="ce6">
            <text:p>19-09-2025</text:p>
          </table:table-cell>
          <table:table-cell office:value-type="string" table:style-name="ce5">
            <text:p>COMUNE DI SAN VITTORE OLONA</text:p>
          </table:table-cell>
          <table:table-cell office:value-type="float" office:value="1000" table:style-name="ce7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pese per commissioni e comitati dell'Ente</text:p>
          </table:table-cell>
          <table:table-cell office:value-type="date" office:date-value="2025-08-14T00:00:00" table:style-name="ce6">
            <text:p>14-08-2025</text:p>
          </table:table-cell>
          <table:table-cell office:value-type="string" table:style-name="ce5">
            <text:p>COMUNE DI SAN VITTORE OLONA</text:p>
          </table:table-cell>
          <table:table-cell office:value-type="float" office:value="2000" table:style-name="ce7">
            <text:p>2.0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pese postali</text:p>
          </table:table-cell>
          <table:table-cell office:value-type="date" office:date-value="2025-08-12T00:00:00" table:style-name="ce6">
            <text:p>12-08-2025</text:p>
          </table:table-cell>
          <table:table-cell office:value-type="string" table:style-name="ce5">
            <text:p>BASICO SRL SERVIZI PER PRIVATI &amp; IMPRESE</text:p>
          </table:table-cell>
          <table:table-cell office:value-type="float" office:value="927.68" table:style-name="ce7">
            <text:p>927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pese postali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BASICO SRL SERVIZI PER PRIVATI &amp; IMPRESE</text:p>
          </table:table-cell>
          <table:table-cell office:value-type="float" office:value="1373.38" table:style-name="ce7">
            <text:p>1.373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pese postali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715.19" table:style-name="ce7">
            <text:p>715,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pese postali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PAGOPA S.P.A.</text:p>
          </table:table-cell>
          <table:table-cell office:value-type="float" office:value="8091.77" table:style-name="ce7">
            <text:p>8.091,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pese postali</text:p>
          </table:table-cell>
          <table:table-cell office:value-type="date" office:date-value="2025-09-08T00:00:00" table:style-name="ce6">
            <text:p>08-09-2025</text:p>
          </table:table-cell>
          <table:table-cell office:value-type="string" table:style-name="ce5">
            <text:p>PAGOPA S.P.A.</text:p>
          </table:table-cell>
          <table:table-cell office:value-type="float" office:value="3605.1" table:style-name="ce7">
            <text:p>3.605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pese postali</text:p>
          </table:table-cell>
          <table:table-cell office:value-type="date" office:date-value="2025-09-08T00:00:00" table:style-name="ce6">
            <text:p>08-09-2025</text:p>
          </table:table-cell>
          <table:table-cell office:value-type="string" table:style-name="ce5">
            <text:p>PAGOPA S.P.A.</text:p>
          </table:table-cell>
          <table:table-cell office:value-type="float" office:value="16857" table:style-name="ce7">
            <text:p>16.857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pese postali</text:p>
          </table:table-cell>
          <table:table-cell office:value-type="date" office:date-value="2025-07-30T00:00:00" table:style-name="ce6">
            <text:p>30-07-2025</text:p>
          </table:table-cell>
          <table:table-cell office:value-type="string" table:style-name="ce5">
            <text:p>PAGOPA S.P.A.</text:p>
          </table:table-cell>
          <table:table-cell office:value-type="float" office:value="3605.1" table:style-name="ce7">
            <text:p>3.605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pese postali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PAGOPA S.P.A.</text:p>
          </table:table-cell>
          <table:table-cell office:value-type="float" office:value="18727.07" table:style-name="ce7">
            <text:p>18.727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pese postali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PAGOPA S.P.A.</text:p>
          </table:table-cell>
          <table:table-cell office:value-type="float" office:value="3595.95" table:style-name="ce7">
            <text:p>3.595,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pese postali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POSTE ITALIANE SPA</text:p>
          </table:table-cell>
          <table:table-cell office:value-type="float" office:value="3169.66" table:style-name="ce7">
            <text:p>3.169,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pese postali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POSTE ITALIANE SPA</text:p>
          </table:table-cell>
          <table:table-cell office:value-type="float" office:value="38.43" table:style-name="ce7">
            <text:p>38,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pese postali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POSTE ITALIANE SPA</text:p>
          </table:table-cell>
          <table:table-cell office:value-type="float" office:value="18" table:style-name="ce7">
            <text:p>18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pese postali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POSTE ITALIANE SPA</text:p>
          </table:table-cell>
          <table:table-cell office:value-type="float" office:value="844.2" table:style-name="ce7">
            <text:p>844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pese postali</text:p>
          </table:table-cell>
          <table:table-cell office:value-type="date" office:date-value="2025-08-27T00:00:00" table:style-name="ce6">
            <text:p>27-08-2025</text:p>
          </table:table-cell>
          <table:table-cell office:value-type="string" table:style-name="ce5">
            <text:p>POSTE ITALIANE SPA</text:p>
          </table:table-cell>
          <table:table-cell office:value-type="float" office:value="1670.7" table:style-name="ce7">
            <text:p>1.670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pese postali</text:p>
          </table:table-cell>
          <table:table-cell office:value-type="date" office:date-value="2025-08-27T00:00:00" table:style-name="ce6">
            <text:p>27-08-2025</text:p>
          </table:table-cell>
          <table:table-cell office:value-type="string" table:style-name="ce5">
            <text:p>POSTE ITALIANE SPA</text:p>
          </table:table-cell>
          <table:table-cell office:value-type="float" office:value="522.6" table:style-name="ce7">
            <text:p>522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pese postali</text:p>
          </table:table-cell>
          <table:table-cell office:value-type="date" office:date-value="2025-07-30T00:00:00" table:style-name="ce6">
            <text:p>30-07-2025</text:p>
          </table:table-cell>
          <table:table-cell office:value-type="string" table:style-name="ce5">
            <text:p>POSTE ITALIANE SPA</text:p>
          </table:table-cell>
          <table:table-cell office:value-type="float" office:value="68.319999999999993" table:style-name="ce7">
            <text:p>68,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pese postali</text:p>
          </table:table-cell>
          <table:table-cell office:value-type="date" office:date-value="2025-07-30T00:00:00" table:style-name="ce6">
            <text:p>30-07-2025</text:p>
          </table:table-cell>
          <table:table-cell office:value-type="string" table:style-name="ce5">
            <text:p>POSTE ITALIANE SPA</text:p>
          </table:table-cell>
          <table:table-cell office:value-type="float" office:value="3244.21" table:style-name="ce7">
            <text:p>3.244,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pese postali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POSTE ITALIANE SPA</text:p>
          </table:table-cell>
          <table:table-cell office:value-type="float" office:value="2587.2600000000002" table:style-name="ce7">
            <text:p>2.587,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pese postali</text:p>
          </table:table-cell>
          <table:table-cell office:value-type="date" office:date-value="2025-07-03T00:00:00" table:style-name="ce6">
            <text:p>03-07-2025</text:p>
          </table:table-cell>
          <table:table-cell office:value-type="string" table:style-name="ce5">
            <text:p>POSTE ITALIANE SPA</text:p>
          </table:table-cell>
          <table:table-cell office:value-type="float" office:value="38.43" table:style-name="ce7">
            <text:p>38,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ampa e rilegatura</text:p>
          </table:table-cell>
          <table:table-cell office:value-type="date" office:date-value="2025-08-06T00:00:00" table:style-name="ce6">
            <text:p>06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376.98" table:style-name="ce7">
            <text:p>376,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ampa e rilegatura</text:p>
          </table:table-cell>
          <table:table-cell office:value-type="date" office:date-value="2025-07-28T00:00:00" table:style-name="ce6">
            <text:p>2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34.93" table:style-name="ce7">
            <text:p>434,93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Telefonia fissa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TIM S.P.A.</text:p>
          </table:table-cell>
          <table:table-cell office:value-type="float" office:value="18.3" table:style-name="ce7">
            <text:p>18,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62.28" table:style-name="ce7">
            <text:p>62,28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61" table:style-name="ce7">
            <text:p>61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75.64" table:style-name="ce7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97.61" table:style-name="ce7">
            <text:p>97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61" table:style-name="ce7">
            <text:p>61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112.87" table:style-name="ce7">
            <text:p>112,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61.06" table:style-name="ce7">
            <text:p>61,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61" table:style-name="ce7">
            <text:p>61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61.06" table:style-name="ce7">
            <text:p>61,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61.04" table:style-name="ce7">
            <text:p>61,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109.87" table:style-name="ce7">
            <text:p>109,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120.78" table:style-name="ce7">
            <text:p>120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97.6" table:style-name="ce7">
            <text:p>97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75.64" table:style-name="ce7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61" table:style-name="ce7">
            <text:p>61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142.66999999999999" table:style-name="ce7">
            <text:p>142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98.93" table:style-name="ce7">
            <text:p>98,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364.19" table:style-name="ce7">
            <text:p>364,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98.7" table:style-name="ce7">
            <text:p>98,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75.64" table:style-name="ce7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214.43" table:style-name="ce7">
            <text:p>214,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61" table:style-name="ce7">
            <text:p>61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127.37" table:style-name="ce7">
            <text:p>127,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75.64" table:style-name="ce7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62.85" table:style-name="ce7">
            <text:p>62,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121" table:style-name="ce7">
            <text:p>121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61.68" table:style-name="ce7">
            <text:p>61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101.25" table:style-name="ce7">
            <text:p>101,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70.459999999999994" table:style-name="ce7">
            <text:p>70,4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99.14" table:style-name="ce7">
            <text:p>99,1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75.64" table:style-name="ce7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63.44" table:style-name="ce7">
            <text:p>63,4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61" table:style-name="ce7">
            <text:p>61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61.06" table:style-name="ce7">
            <text:p>61,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75.64" table:style-name="ce7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101.72" table:style-name="ce7">
            <text:p>101,7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126.05" table:style-name="ce7">
            <text:p>126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62.44" table:style-name="ce7">
            <text:p>62,4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75.64" table:style-name="ce7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61.07" table:style-name="ce7">
            <text:p>61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75.64" table:style-name="ce7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63.43" table:style-name="ce7">
            <text:p>63,43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75.64" table:style-name="ce7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61.63" table:style-name="ce7">
            <text:p>61,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75.64" table:style-name="ce7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64.09" table:style-name="ce7">
            <text:p>64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75.64" table:style-name="ce7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65.64" table:style-name="ce7">
            <text:p>65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123.06" table:style-name="ce7">
            <text:p>123,06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97.6" table:style-name="ce7">
            <text:p>97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127.37" table:style-name="ce7">
            <text:p>127,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102.98" table:style-name="ce7">
            <text:p>102,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97.6" table:style-name="ce7">
            <text:p>97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61" table:style-name="ce7">
            <text:p>61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97.72" table:style-name="ce7">
            <text:p>97,7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99.09" table:style-name="ce7">
            <text:p>99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99.36" table:style-name="ce7">
            <text:p>99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97.6" table:style-name="ce7">
            <text:p>97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61" table:style-name="ce7">
            <text:p>61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61.79" table:style-name="ce7">
            <text:p>61,7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61" table:style-name="ce7">
            <text:p>61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61.1" table:style-name="ce7">
            <text:p>61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1010.71" table:style-name="ce7">
            <text:p>1.010,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61" table:style-name="ce7">
            <text:p>61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61.15" table:style-name="ce7">
            <text:p>61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61.02" table:style-name="ce7">
            <text:p>61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61.06" table:style-name="ce7">
            <text:p>61,06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5">
            <text:p>Telefonia fissa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61" table:style-name="ce7">
            <text:p>61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TIM S.P.A.</text:p>
          </table:table-cell>
          <table:table-cell office:value-type="float" office:value="64.11" table:style-name="ce7">
            <text:p>64,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TIM S.P.A.</text:p>
          </table:table-cell>
          <table:table-cell office:value-type="float" office:value="61" table:style-name="ce7">
            <text:p>61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TIM S.P.A.</text:p>
          </table:table-cell>
          <table:table-cell office:value-type="float" office:value="61.04" table:style-name="ce7">
            <text:p>61,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TIM S.P.A.</text:p>
          </table:table-cell>
          <table:table-cell office:value-type="float" office:value="61.52" table:style-name="ce7">
            <text:p>61,5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Telefonia fissa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TIM S.P.A.</text:p>
          </table:table-cell>
          <table:table-cell office:value-type="float" office:value="75.64" table:style-name="ce7">
            <text:p>75,6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Telefonia fissa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TIM S.P.A.</text:p>
          </table:table-cell>
          <table:table-cell office:value-type="float" office:value="18.3" table:style-name="ce7">
            <text:p>18,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TIM S.P.A.</text:p>
          </table:table-cell>
          <table:table-cell office:value-type="float" office:value="127.37" table:style-name="ce7">
            <text:p>127,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TIM S.P.A.</text:p>
          </table:table-cell>
          <table:table-cell office:value-type="float" office:value="61" table:style-name="ce7">
            <text:p>61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Telefonia fissa</text:p>
          </table:table-cell>
          <table:table-cell office:value-type="date" office:date-value="2025-07-30T00:00:00" table:style-name="ce6">
            <text:p>30-07-2025</text:p>
          </table:table-cell>
          <table:table-cell office:value-type="string" table:style-name="ce5">
            <text:p>TIM S.P.A.</text:p>
          </table:table-cell>
          <table:table-cell office:value-type="float" office:value="18.3" table:style-name="ce7">
            <text:p>18,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68" table:style-name="ce7">
            <text:p>68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70.3" table:style-name="ce7">
            <text:p>70,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67.099999999999994" table:style-name="ce7">
            <text:p>67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67.11" table:style-name="ce7">
            <text:p>67,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67.099999999999994" table:style-name="ce7">
            <text:p>67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122.27" table:style-name="ce7">
            <text:p>122,2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129.02000000000001" table:style-name="ce7">
            <text:p>129,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121.32" table:style-name="ce7">
            <text:p>121,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67.349999999999994" table:style-name="ce7">
            <text:p>67,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67.209999999999994" table:style-name="ce7">
            <text:p>67,21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67.099999999999994" table:style-name="ce7">
            <text:p>67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110.34" table:style-name="ce7">
            <text:p>110,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75.64" table:style-name="ce7">
            <text:p>75,6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67.16" table:style-name="ce7">
            <text:p>67,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67.099999999999994" table:style-name="ce7">
            <text:p>67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372.49" table:style-name="ce7">
            <text:p>372,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109.8" table:style-name="ce7">
            <text:p>109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127.37" table:style-name="ce7">
            <text:p>127,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82.01" table:style-name="ce7">
            <text:p>82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75.64" table:style-name="ce7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184.5" table:style-name="ce7">
            <text:p>184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262.74" table:style-name="ce7">
            <text:p>262,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75.64" table:style-name="ce7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111.35" table:style-name="ce7">
            <text:p>111,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75.64" table:style-name="ce7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131.47" table:style-name="ce7">
            <text:p>131,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67.099999999999994" table:style-name="ce7">
            <text:p>67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113.52" table:style-name="ce7">
            <text:p>113,5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75.64" table:style-name="ce7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74.37" table:style-name="ce7">
            <text:p>74,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116.5" table:style-name="ce7">
            <text:p>116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75.64" table:style-name="ce7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146.36000000000001" table:style-name="ce7">
            <text:p>146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112.24" table:style-name="ce7">
            <text:p>112,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75.64" table:style-name="ce7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67.099999999999994" table:style-name="ce7">
            <text:p>67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75.64" table:style-name="ce7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73.14" table:style-name="ce7">
            <text:p>73,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76.150000000000006" table:style-name="ce7">
            <text:p>76,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126.05" table:style-name="ce7">
            <text:p>126,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85.75" table:style-name="ce7">
            <text:p>85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130.99" table:style-name="ce7">
            <text:p>130,9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75.92" table:style-name="ce7">
            <text:p>75,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75.64" table:style-name="ce7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72.349999999999994" table:style-name="ce7">
            <text:p>72,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75.64" table:style-name="ce7">
            <text:p>75,6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67.16" table:style-name="ce7">
            <text:p>67,16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75.64" table:style-name="ce7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67.599999999999994" table:style-name="ce7">
            <text:p>67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75.64" table:style-name="ce7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71.489999999999995" table:style-name="ce7">
            <text:p>71,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75.64" table:style-name="ce7">
            <text:p>75,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72.81" table:style-name="ce7">
            <text:p>72,8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109.8" table:style-name="ce7">
            <text:p>109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127.37" table:style-name="ce7">
            <text:p>127,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136.87" table:style-name="ce7">
            <text:p>136,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109.93" table:style-name="ce7">
            <text:p>109,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67.099999999999994" table:style-name="ce7">
            <text:p>67,1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109.8" table:style-name="ce7">
            <text:p>109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115.99" table:style-name="ce7">
            <text:p>115,9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111.14" table:style-name="ce7">
            <text:p>111,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109.8" table:style-name="ce7">
            <text:p>109,80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67.099999999999994" table:style-name="ce7">
            <text:p>67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67.760000000000005" table:style-name="ce7">
            <text:p>67,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123.31" table:style-name="ce7">
            <text:p>123,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1035.78" table:style-name="ce7">
            <text:p>1.035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111.26" table:style-name="ce7">
            <text:p>111,26</text:p>
          </table:table-cell>
          <table:table-cell table:number-columns-repeated="16380"/>
        </table:table-row>
        <table:table-row table:number-rows-repeated="5"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67.099999999999994" table:style-name="ce7">
            <text:p>67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67.25" table:style-name="ce7">
            <text:p>67,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127.62" table:style-name="ce7">
            <text:p>127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67.16" table:style-name="ce7">
            <text:p>67,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67.099999999999994" table:style-name="ce7">
            <text:p>67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1T00:00:00" table:style-name="ce6">
            <text:p>11-07-2025</text:p>
          </table:table-cell>
          <table:table-cell office:value-type="string" table:style-name="ce5">
            <text:p>TIM S.P.A.</text:p>
          </table:table-cell>
          <table:table-cell office:value-type="float" office:value="67.209999999999994" table:style-name="ce7">
            <text:p>67,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fissa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TIM S.P.A.</text:p>
          </table:table-cell>
          <table:table-cell office:value-type="float" office:value="823.38" table:style-name="ce7">
            <text:p>823,38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Telefonia fissa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TIM S.P.A.</text:p>
          </table:table-cell>
          <table:table-cell office:value-type="float" office:value="18.3" table:style-name="ce7">
            <text:p>18,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mobile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TIM S.P.A.</text:p>
          </table:table-cell>
          <table:table-cell office:value-type="float" office:value="2095.9899999999998" table:style-name="ce7">
            <text:p>2.095,9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mobile</text:p>
          </table:table-cell>
          <table:table-cell office:value-type="date" office:date-value="2025-09-01T00:00:00" table:style-name="ce6">
            <text:p>01-09-2025</text:p>
          </table:table-cell>
          <table:table-cell office:value-type="string" table:style-name="ce5">
            <text:p>TIM S.P.A.</text:p>
          </table:table-cell>
          <table:table-cell office:value-type="float" office:value="823.38" table:style-name="ce7">
            <text:p>823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lefonia mobile</text:p>
          </table:table-cell>
          <table:table-cell office:value-type="date" office:date-value="2025-07-10T00:00:00" table:style-name="ce6">
            <text:p>10-07-2025</text:p>
          </table:table-cell>
          <table:table-cell office:value-type="string" table:style-name="ce5">
            <text:p>TIM S.P.A.</text:p>
          </table:table-cell>
          <table:table-cell office:value-type="float" office:value="2091.63" table:style-name="ce7">
            <text:p>2.091,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altre Amministrazioni Centrali n.a.c.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I.S.I.S. ANTONIO BERNOCCHI</text:p>
          </table:table-cell>
          <table:table-cell office:value-type="float" office:value="4000" table:style-name="ce7">
            <text:p>4.0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altre Amministrazioni Centrali n.a.c.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ISTITUTO SUPERIORE CARLO DELL'ACQUA</text:p>
          </table:table-cell>
          <table:table-cell office:value-type="float" office:value="7000" table:style-name="ce7">
            <text:p>7.0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altre Amministrazioni Centrali n.a.c.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LICEO SCIENTIFICO STATALE G.GALILEI</text:p>
          </table:table-cell>
          <table:table-cell office:value-type="float" office:value="5000" table:style-name="ce7">
            <text:p>5.0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altre imprese</text:p>
          </table:table-cell>
          <table:table-cell office:value-type="date" office:date-value="2025-09-19T00:00:00" table:style-name="ce6">
            <text:p>19-09-2025</text:p>
          </table:table-cell>
          <table:table-cell office:value-type="string" table:style-name="ce5">
            <text:p>AZIENDA SOCIALE DEL LEGNANESE (SO.LE.)</text:p>
          </table:table-cell>
          <table:table-cell office:value-type="float" office:value="16129.56" table:style-name="ce7">
            <text:p>16.129,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altre imprese partecipate</text:p>
          </table:table-cell>
          <table:table-cell office:value-type="date" office:date-value="2025-09-19T00:00:00" table:style-name="ce6">
            <text:p>19-09-2025</text:p>
          </table:table-cell>
          <table:table-cell office:value-type="string" table:style-name="ce5">
            <text:p>AZIENDA SOCIALE DEL LEGNANESE (SO.LE.)</text:p>
          </table:table-cell>
          <table:table-cell office:value-type="float" office:value="16087.01" table:style-name="ce7">
            <text:p>16.087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altre imprese partecipate</text:p>
          </table:table-cell>
          <table:table-cell office:value-type="date" office:date-value="2025-07-15T00:00:00" table:style-name="ce6">
            <text:p>15-07-2025</text:p>
          </table:table-cell>
          <table:table-cell office:value-type="string" table:style-name="ce5">
            <text:p>CSBNO</text:p>
          </table:table-cell>
          <table:table-cell office:value-type="float" office:value="33251.199999999997" table:style-name="ce7">
            <text:p>33.251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Comuni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77.22000000000003" table:style-name="ce7">
            <text:p>277,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Comuni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41.01" table:style-name="ce7">
            <text:p>141,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Comuni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670.91" table:style-name="ce7">
            <text:p>670,9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Comuni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COMUNE DI PARABIAGO</text:p>
          </table:table-cell>
          <table:table-cell office:value-type="float" office:value="423.71" table:style-name="ce7">
            <text:p>423,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Comuni</text:p>
          </table:table-cell>
          <table:table-cell office:value-type="date" office:date-value="2025-07-21T00:00:00" table:style-name="ce6">
            <text:p>21-07-2025</text:p>
          </table:table-cell>
          <table:table-cell office:value-type="string" table:style-name="ce5">
            <text:p>COMUNE DI PARABIAGO</text:p>
          </table:table-cell>
          <table:table-cell office:value-type="float" office:value="5328.71" table:style-name="ce7">
            <text:p>5.328,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Comuni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185.75" table:style-name="ce7">
            <text:p>185,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Comuni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COMUNE DI RESCALDINA</text:p>
          </table:table-cell>
          <table:table-cell office:value-type="float" office:value="275.16000000000003" table:style-name="ce7">
            <text:p>275,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Comuni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247.32" table:style-name="ce7">
            <text:p>247,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Comuni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COMUNE DI SAN VITTORE OLONA</text:p>
          </table:table-cell>
          <table:table-cell office:value-type="float" office:value="298.48" table:style-name="ce7">
            <text:p>298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Comuni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75.180000000000007" table:style-name="ce7">
            <text:p>75,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enti centrali a struttura associativa</text:p>
          </table:table-cell>
          <table:table-cell office:value-type="date" office:date-value="2025-09-26T00:00:00" table:style-name="ce6">
            <text:p>26-09-2025</text:p>
          </table:table-cell>
          <table:table-cell office:value-type="string" table:style-name="ce5">
            <text:p>AGENZIA DELLE ENTRATE</text:p>
          </table:table-cell>
          <table:table-cell office:value-type="float" office:value="96.91" table:style-name="ce7">
            <text:p>96,9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enti centrali a struttura associativa</text:p>
          </table:table-cell>
          <table:table-cell office:value-type="date" office:date-value="2025-09-18T00:00:00" table:style-name="ce6">
            <text:p>18-09-2025</text:p>
          </table:table-cell>
          <table:table-cell office:value-type="string" table:style-name="ce5">
            <text:p>AGENZIA DELLE ENTRATE</text:p>
          </table:table-cell>
          <table:table-cell office:value-type="float" office:value="63.81" table:style-name="ce7">
            <text:p>63,8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enti centrali a struttura associativa</text:p>
          </table:table-cell>
          <table:table-cell office:value-type="date" office:date-value="2025-08-20T00:00:00" table:style-name="ce6">
            <text:p>20-08-2025</text:p>
          </table:table-cell>
          <table:table-cell office:value-type="string" table:style-name="ce5">
            <text:p>AGENZIA DELLE ENTRATE</text:p>
          </table:table-cell>
          <table:table-cell office:value-type="float" office:value="3445.33" table:style-name="ce7">
            <text:p>3.445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enti centrali a struttura associativa</text:p>
          </table:table-cell>
          <table:table-cell office:value-type="date" office:date-value="2025-08-19T00:00:00" table:style-name="ce6">
            <text:p>19-08-2025</text:p>
          </table:table-cell>
          <table:table-cell office:value-type="string" table:style-name="ce5">
            <text:p>AGENZIA DELLE ENTRATE</text:p>
          </table:table-cell>
          <table:table-cell office:value-type="float" office:value="740.99" table:style-name="ce7">
            <text:p>740,9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enti centrali a struttura associativa</text:p>
          </table:table-cell>
          <table:table-cell office:value-type="date" office:date-value="2025-08-19T00:00:00" table:style-name="ce6">
            <text:p>19-08-2025</text:p>
          </table:table-cell>
          <table:table-cell office:value-type="string" table:style-name="ce5">
            <text:p>AGENZIA DELLE ENTRATE</text:p>
          </table:table-cell>
          <table:table-cell office:value-type="float" office:value="184.42" table:style-name="ce7">
            <text:p>184,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enti centrali a struttura associativa</text:p>
          </table:table-cell>
          <table:table-cell office:value-type="date" office:date-value="2025-08-19T00:00:00" table:style-name="ce6">
            <text:p>19-08-2025</text:p>
          </table:table-cell>
          <table:table-cell office:value-type="string" table:style-name="ce5">
            <text:p>AGENZIA DELLE ENTRATE</text:p>
          </table:table-cell>
          <table:table-cell office:value-type="float" office:value="71.06" table:style-name="ce7">
            <text:p>71,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enti centrali a struttura associativa</text:p>
          </table:table-cell>
          <table:table-cell office:value-type="date" office:date-value="2025-08-19T00:00:00" table:style-name="ce6">
            <text:p>19-08-2025</text:p>
          </table:table-cell>
          <table:table-cell office:value-type="string" table:style-name="ce5">
            <text:p>AGENZIA DELLE ENTRATE</text:p>
          </table:table-cell>
          <table:table-cell office:value-type="float" office:value="66.47" table:style-name="ce7">
            <text:p>66,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enti centrali a struttura associativa</text:p>
          </table:table-cell>
          <table:table-cell office:value-type="date" office:date-value="2025-07-31T00:00:00" table:style-name="ce6">
            <text:p>31-07-2025</text:p>
          </table:table-cell>
          <table:table-cell office:value-type="string" table:style-name="ce5">
            <text:p>AGENZIA DELLE ENTRATE</text:p>
          </table:table-cell>
          <table:table-cell office:value-type="float" office:value="37.4" table:style-name="ce7">
            <text:p>37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enti centrali a struttura associativa</text:p>
          </table:table-cell>
          <table:table-cell office:value-type="date" office:date-value="2025-07-29T00:00:00" table:style-name="ce6">
            <text:p>29-07-2025</text:p>
          </table:table-cell>
          <table:table-cell office:value-type="string" table:style-name="ce5">
            <text:p>AGENZIA DELLE ENTRATE</text:p>
          </table:table-cell>
          <table:table-cell office:value-type="float" office:value="14.66" table:style-name="ce7">
            <text:p>14,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enti centrali a struttura associativa</text:p>
          </table:table-cell>
          <table:table-cell office:value-type="date" office:date-value="2025-07-24T00:00:00" table:style-name="ce6">
            <text:p>24-07-2025</text:p>
          </table:table-cell>
          <table:table-cell office:value-type="string" table:style-name="ce5">
            <text:p>AGENZIA DELLE ENTRATE</text:p>
          </table:table-cell>
          <table:table-cell office:value-type="float" office:value="19.239999999999998" table:style-name="ce7">
            <text:p>19,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enti centrali a struttura associativa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AGENZIA DELLE ENTRATE</text:p>
          </table:table-cell>
          <table:table-cell office:value-type="float" office:value="66.31" table:style-name="ce7">
            <text:p>66,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Istituzioni Sociali Private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A.S.D ATLETICA LEGNANO</text:p>
          </table:table-cell>
          <table:table-cell office:value-type="float" office:value="163.33000000000001" table:style-name="ce7">
            <text:p>163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Istituzioni Sociali Private</text:p>
          </table:table-cell>
          <table:table-cell office:value-type="date" office:date-value="2025-07-02T00:00:00" table:style-name="ce6">
            <text:p>02-07-2025</text:p>
          </table:table-cell>
          <table:table-cell office:value-type="string" table:style-name="ce5">
            <text:p>A.S.D ATLETICA LEGNANO</text:p>
          </table:table-cell>
          <table:table-cell office:value-type="float" office:value="1138.67" table:style-name="ce7">
            <text:p>1.138,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Istituzioni Sociali Private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ASSOCIAZIONE IL CANTIERE</text:p>
          </table:table-cell>
          <table:table-cell office:value-type="float" office:value="1600" table:style-name="ce7">
            <text:p>1.6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Istituzioni Sociali Private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ASSOCIAZIONE NAZ.PARTIGIANI D'ITALIA - SEZ. DI LEGNANO</text:p>
          </table:table-cell>
          <table:table-cell office:value-type="float" office:value="14900" table:style-name="ce7">
            <text:p>14.9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Istituzioni Sociali Private</text:p>
          </table:table-cell>
          <table:table-cell office:value-type="date" office:date-value="2025-09-08T00:00:00" table:style-name="ce6">
            <text:p>08-09-2025</text:p>
          </table:table-cell>
          <table:table-cell office:value-type="string" table:style-name="ce5">
            <text:p>AUSER FILO ROSA ODV</text:p>
          </table:table-cell>
          <table:table-cell office:value-type="float" office:value="16404.97" table:style-name="ce7">
            <text:p>16.404,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Istituzioni Sociali Private</text:p>
          </table:table-cell>
          <table:table-cell office:value-type="date" office:date-value="2025-08-28T00:00:00" table:style-name="ce6">
            <text:p>28-08-2025</text:p>
          </table:table-cell>
          <table:table-cell office:value-type="string" table:style-name="ce5">
            <text:p>AUSER VOLONTARIATO TERRITORIALE DEL TICINO OLONA ODV ONLUS</text:p>
          </table:table-cell>
          <table:table-cell office:value-type="float" office:value="14591.96" table:style-name="ce7">
            <text:p>14.591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Istituzioni Sociali Private</text:p>
          </table:table-cell>
          <table:table-cell office:value-type="date" office:date-value="2025-07-30T00:00:00" table:style-name="ce6">
            <text:p>30-07-2025</text:p>
          </table:table-cell>
          <table:table-cell office:value-type="string" table:style-name="ce5">
            <text:p>FONDAZIONE PALIO DI LEGNANO ETS</text:p>
          </table:table-cell>
          <table:table-cell office:value-type="float" office:value="19800" table:style-name="ce7">
            <text:p>19.8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Istituzioni Sociali Private</text:p>
          </table:table-cell>
          <table:table-cell office:value-type="date" office:date-value="2025-09-30T00:00:00" table:style-name="ce6">
            <text:p>30-09-2025</text:p>
          </table:table-cell>
          <table:table-cell office:value-type="string" table:style-name="ce5">
            <text:p>LA ZATTERA-COOPERATIVA A R.L.</text:p>
          </table:table-cell>
          <table:table-cell office:value-type="float" office:value="5000" table:style-name="ce7">
            <text:p>5.0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Istituzioni Sociali Private</text:p>
          </table:table-cell>
          <table:table-cell office:value-type="date" office:date-value="2025-09-02T00:00:00" table:style-name="ce6">
            <text:p>02-09-2025</text:p>
          </table:table-cell>
          <table:table-cell office:value-type="string" table:style-name="ce5">
            <text:p>PANATHLON CLUB "LA MALPENSA"</text:p>
          </table:table-cell>
          <table:table-cell office:value-type="float" office:value="1000" table:style-name="ce7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Istituzioni Sociali Private</text:p>
          </table:table-cell>
          <table:table-cell office:value-type="date" office:date-value="2025-07-30T00:00:00" table:style-name="ce6">
            <text:p>30-07-2025</text:p>
          </table:table-cell>
          <table:table-cell office:value-type="string" table:style-name="ce5">
            <text:p>PARROCCHIA DEI SANTI MARTIRI ANAUNIANI</text:p>
          </table:table-cell>
          <table:table-cell office:value-type="float" office:value="1500" table:style-name="ce7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Istituzioni Sociali Private</text:p>
          </table:table-cell>
          <table:table-cell office:value-type="date" office:date-value="2025-07-30T00:00:00" table:style-name="ce6">
            <text:p>30-07-2025</text:p>
          </table:table-cell>
          <table:table-cell office:value-type="string" table:style-name="ce5">
            <text:p>PARROCCHIA DEL BEATO CARD. A.C. FERRARI</text:p>
          </table:table-cell>
          <table:table-cell office:value-type="float" office:value="1500" table:style-name="ce7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Istituzioni Sociali Private</text:p>
          </table:table-cell>
          <table:table-cell office:value-type="date" office:date-value="2025-07-30T00:00:00" table:style-name="ce6">
            <text:p>30-07-2025</text:p>
          </table:table-cell>
          <table:table-cell office:value-type="string" table:style-name="ce5">
            <text:p>PARROCCHIA DI S. PAOLO APOSTOLO</text:p>
          </table:table-cell>
          <table:table-cell office:value-type="float" office:value="1500" table:style-name="ce7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Istituzioni Sociali Private</text:p>
          </table:table-cell>
          <table:table-cell office:value-type="date" office:date-value="2025-07-28T00:00:00" table:style-name="ce6">
            <text:p>28-07-2025</text:p>
          </table:table-cell>
          <table:table-cell office:value-type="string" table:style-name="ce5">
            <text:p>PARROCCHIA S. REDENTORE-SCUOLA MATERNA</text:p>
          </table:table-cell>
          <table:table-cell office:value-type="float" office:value="1500" table:style-name="ce7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Istituzioni Sociali Private</text:p>
          </table:table-cell>
          <table:table-cell office:value-type="date" office:date-value="2025-08-21T00:00:00" table:style-name="ce6">
            <text:p>21-08-2025</text:p>
          </table:table-cell>
          <table:table-cell office:value-type="string" table:style-name="ce5">
            <text:p>PARROCCHIA S.TERESADEL B.G.</text:p>
          </table:table-cell>
          <table:table-cell office:value-type="float" office:value="1500" table:style-name="ce7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Istituzioni Sociali Private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PARROCCHIA SAN DOMENICO</text:p>
          </table:table-cell>
          <table:table-cell office:value-type="float" office:value="1500" table:style-name="ce7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Istituzioni Sociali Private</text:p>
          </table:table-cell>
          <table:table-cell office:value-type="date" office:date-value="2025-07-17T00:00:00" table:style-name="ce6">
            <text:p>17-07-2025</text:p>
          </table:table-cell>
          <table:table-cell office:value-type="string" table:style-name="ce5">
            <text:p>PARROCCHIA SAN MAGNO</text:p>
          </table:table-cell>
          <table:table-cell office:value-type="float" office:value="1500" table:style-name="ce7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Istituzioni Sociali Private</text:p>
          </table:table-cell>
          <table:table-cell office:value-type="date" office:date-value="2025-07-28T00:00:00" table:style-name="ce6">
            <text:p>28-07-2025</text:p>
          </table:table-cell>
          <table:table-cell office:value-type="string" table:style-name="ce5">
            <text:p>PARROCCHIA SAN PIETRO</text:p>
          </table:table-cell>
          <table:table-cell office:value-type="float" office:value="1500" table:style-name="ce7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Istituzioni Sociali Private</text:p>
          </table:table-cell>
          <table:table-cell office:value-type="date" office:date-value="2025-07-28T00:00:00" table:style-name="ce6">
            <text:p>28-07-2025</text:p>
          </table:table-cell>
          <table:table-cell office:value-type="string" table:style-name="ce5">
            <text:p>PARROCCHIA SANTI MAGI</text:p>
          </table:table-cell>
          <table:table-cell office:value-type="float" office:value="1500" table:style-name="ce7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Istituzioni Sociali Private</text:p>
          </table:table-cell>
          <table:table-cell office:value-type="date" office:date-value="2025-09-08T00:00:00" table:style-name="ce6">
            <text:p>08-09-2025</text:p>
          </table:table-cell>
          <table:table-cell office:value-type="string" table:style-name="ce5">
            <text:p>TELEFONO DONNA ONLUS</text:p>
          </table:table-cell>
          <table:table-cell office:value-type="float" office:value="7644" table:style-name="ce7">
            <text:p>7.644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Istituzioni Sociali Private</text:p>
          </table:table-cell>
          <table:table-cell office:value-type="date" office:date-value="2025-09-08T00:00:00" table:style-name="ce6">
            <text:p>08-09-2025</text:p>
          </table:table-cell>
          <table:table-cell office:value-type="string" table:style-name="ce5">
            <text:p>TELEFONO DONNA ONLUS</text:p>
          </table:table-cell>
          <table:table-cell office:value-type="float" office:value="14246.19" table:style-name="ce7">
            <text:p>14.246,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Istituzioni Sociali Private</text:p>
          </table:table-cell>
          <table:table-cell office:value-type="date" office:date-value="2025-09-08T00:00:00" table:style-name="ce6">
            <text:p>08-09-2025</text:p>
          </table:table-cell>
          <table:table-cell office:value-type="string" table:style-name="ce5">
            <text:p>TELEFONO DONNA ONLUS</text:p>
          </table:table-cell>
          <table:table-cell office:value-type="float" office:value="2158.7800000000002" table:style-name="ce7">
            <text:p>2.158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Istituzioni Sociali Private</text:p>
          </table:table-cell>
          <table:table-cell office:value-type="date" office:date-value="2025-07-07T00:00:00" table:style-name="ce6">
            <text:p>07-07-2025</text:p>
          </table:table-cell>
          <table:table-cell office:value-type="string" table:style-name="ce5">
            <text:p>UNIONE SPORTIVA LEGNANESE ASD</text:p>
          </table:table-cell>
          <table:table-cell office:value-type="float" office:value="10000" table:style-name="ce7">
            <text:p>10.0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Istituzioni Sociali Private</text:p>
          </table:table-cell>
          <table:table-cell office:value-type="date" office:date-value="2025-09-17T00:00:00" table:style-name="ce6">
            <text:p>17-09-2025</text:p>
          </table:table-cell>
          <table:table-cell office:value-type="string" table:style-name="ce5">
            <text:p>WHEREHOUSE APS</text:p>
          </table:table-cell>
          <table:table-cell office:value-type="float" office:value="3464.77" table:style-name="ce7">
            <text:p>3.464,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Ministeri</text:p>
          </table:table-cell>
          <table:table-cell office:value-type="date" office:date-value="2025-08-29T00:00:00" table:style-name="ce6">
            <text:p>29-08-2025</text:p>
          </table:table-cell>
          <table:table-cell office:value-type="string" table:style-name="ce5">
            <text:p>MINISTERO DEGLI INTERNI 2</text:p>
          </table:table-cell>
          <table:table-cell office:value-type="float" office:value="801.91" table:style-name="ce7">
            <text:p>801,9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ferimenti correnti a Ministeri</text:p>
          </table:table-cell>
          <table:table-cell office:value-type="date" office:date-value="2025-08-29T00:00:00" table:style-name="ce6">
            <text:p>29-08-2025</text:p>
          </table:table-cell>
          <table:table-cell office:value-type="string" table:style-name="ce5">
            <text:p>MINISTERO DEGLI INTERNI 2</text:p>
          </table:table-cell>
          <table:table-cell office:value-type="float" office:value="23002.46" table:style-name="ce7">
            <text:p>23.002,4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9-24T00:00:00" table:style-name="ce6">
            <text:p>24-09-2025</text:p>
          </table:table-cell>
          <table:table-cell office:value-type="string" table:style-name="ce5">
            <text:p>AMGA LEGNANO S.P.A.</text:p>
          </table:table-cell>
          <table:table-cell office:value-type="float" office:value="56.69" table:style-name="ce7">
            <text:p>56,6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9-24T00:00:00" table:style-name="ce6">
            <text:p>24-09-2025</text:p>
          </table:table-cell>
          <table:table-cell office:value-type="string" table:style-name="ce5">
            <text:p>AMGA LEGNANO S.P.A.</text:p>
          </table:table-cell>
          <table:table-cell office:value-type="float" office:value="718.42" table:style-name="ce7">
            <text:p>718,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9-24T00:00:00" table:style-name="ce6">
            <text:p>24-09-2025</text:p>
          </table:table-cell>
          <table:table-cell office:value-type="string" table:style-name="ce5">
            <text:p>AMGA LEGNANO S.P.A.</text:p>
          </table:table-cell>
          <table:table-cell office:value-type="float" office:value="1166.0899999999999" table:style-name="ce7">
            <text:p>1.166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9-24T00:00:00" table:style-name="ce6">
            <text:p>24-09-2025</text:p>
          </table:table-cell>
          <table:table-cell office:value-type="string" table:style-name="ce5">
            <text:p>AMGA LEGNANO S.P.A.</text:p>
          </table:table-cell>
          <table:table-cell office:value-type="float" office:value="676.53" table:style-name="ce7">
            <text:p>676,5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9-24T00:00:00" table:style-name="ce6">
            <text:p>24-09-2025</text:p>
          </table:table-cell>
          <table:table-cell office:value-type="string" table:style-name="ce5">
            <text:p>AMGA LEGNANO S.P.A.</text:p>
          </table:table-cell>
          <table:table-cell office:value-type="float" office:value="171.63" table:style-name="ce7">
            <text:p>171,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9-24T00:00:00" table:style-name="ce6">
            <text:p>24-09-2025</text:p>
          </table:table-cell>
          <table:table-cell office:value-type="string" table:style-name="ce5">
            <text:p>AMGA LEGNANO S.P.A.</text:p>
          </table:table-cell>
          <table:table-cell office:value-type="float" office:value="602.07000000000005" table:style-name="ce7">
            <text:p>602,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9-24T00:00:00" table:style-name="ce6">
            <text:p>24-09-2025</text:p>
          </table:table-cell>
          <table:table-cell office:value-type="string" table:style-name="ce5">
            <text:p>AMGA LEGNANO S.P.A.</text:p>
          </table:table-cell>
          <table:table-cell office:value-type="float" office:value="636.23" table:style-name="ce7">
            <text:p>636,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9-24T00:00:00" table:style-name="ce6">
            <text:p>24-09-2025</text:p>
          </table:table-cell>
          <table:table-cell office:value-type="string" table:style-name="ce5">
            <text:p>AMGA LEGNANO S.P.A.</text:p>
          </table:table-cell>
          <table:table-cell office:value-type="float" office:value="1631.23" table:style-name="ce7">
            <text:p>1.631,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9-24T00:00:00" table:style-name="ce6">
            <text:p>24-09-2025</text:p>
          </table:table-cell>
          <table:table-cell office:value-type="string" table:style-name="ce5">
            <text:p>AMGA LEGNANO S.P.A.</text:p>
          </table:table-cell>
          <table:table-cell office:value-type="float" office:value="295.77" table:style-name="ce7">
            <text:p>295,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9-24T00:00:00" table:style-name="ce6">
            <text:p>24-09-2025</text:p>
          </table:table-cell>
          <table:table-cell office:value-type="string" table:style-name="ce5">
            <text:p>AMGA LEGNANO S.P.A.</text:p>
          </table:table-cell>
          <table:table-cell office:value-type="float" office:value="629.92999999999995" table:style-name="ce7">
            <text:p>629,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9-24T00:00:00" table:style-name="ce6">
            <text:p>24-09-2025</text:p>
          </table:table-cell>
          <table:table-cell office:value-type="string" table:style-name="ce5">
            <text:p>AMGA LEGNANO S.P.A.</text:p>
          </table:table-cell>
          <table:table-cell office:value-type="float" office:value="245.19" table:style-name="ce7">
            <text:p>245,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9-24T00:00:00" table:style-name="ce6">
            <text:p>24-09-2025</text:p>
          </table:table-cell>
          <table:table-cell office:value-type="string" table:style-name="ce5">
            <text:p>AMGA LEGNANO S.P.A.</text:p>
          </table:table-cell>
          <table:table-cell office:value-type="float" office:value="1097.68" table:style-name="ce7">
            <text:p>1.097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9-24T00:00:00" table:style-name="ce6">
            <text:p>24-09-2025</text:p>
          </table:table-cell>
          <table:table-cell office:value-type="string" table:style-name="ce5">
            <text:p>AMGA LEGNANO S.P.A.</text:p>
          </table:table-cell>
          <table:table-cell office:value-type="float" office:value="1124.3900000000001" table:style-name="ce7">
            <text:p>1.124,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AMGA LEGNANO S.P.A.</text:p>
          </table:table-cell>
          <table:table-cell office:value-type="float" office:value="64" table:style-name="ce7">
            <text:p>64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AMGA LEGNANO S.P.A.</text:p>
          </table:table-cell>
          <table:table-cell office:value-type="float" office:value="235.47" table:style-name="ce7">
            <text:p>235,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AMGA LEGNANO S.P.A.</text:p>
          </table:table-cell>
          <table:table-cell office:value-type="float" office:value="472.85" table:style-name="ce7">
            <text:p>472,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AMGA LEGNANO S.P.A.</text:p>
          </table:table-cell>
          <table:table-cell office:value-type="float" office:value="2871.06" table:style-name="ce7">
            <text:p>2.871,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AMGA LEGNANO S.P.A.</text:p>
          </table:table-cell>
          <table:table-cell office:value-type="float" office:value="494.6" table:style-name="ce7">
            <text:p>494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AMGA LEGNANO S.P.A.</text:p>
          </table:table-cell>
          <table:table-cell office:value-type="float" office:value="2806.09" table:style-name="ce7">
            <text:p>2.806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AMGA LEGNANO S.P.A.</text:p>
          </table:table-cell>
          <table:table-cell office:value-type="float" office:value="534.83000000000004" table:style-name="ce7">
            <text:p>534,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AMGA LEGNANO S.P.A.</text:p>
          </table:table-cell>
          <table:table-cell office:value-type="float" office:value="248.03" table:style-name="ce7">
            <text:p>248,0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AMGA LEGNANO S.P.A.</text:p>
          </table:table-cell>
          <table:table-cell office:value-type="float" office:value="1016.76" table:style-name="ce7">
            <text:p>1.016,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AMGA LEGNANO S.P.A.</text:p>
          </table:table-cell>
          <table:table-cell office:value-type="float" office:value="1056.68" table:style-name="ce7">
            <text:p>1.056,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AMGA LEGNANO S.P.A.</text:p>
          </table:table-cell>
          <table:table-cell office:value-type="float" office:value="755.82" table:style-name="ce7">
            <text:p>755,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AMGA LEGNANO S.P.A.</text:p>
          </table:table-cell>
          <table:table-cell office:value-type="float" office:value="646.34" table:style-name="ce7">
            <text:p>646,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AMGA LEGNANO S.P.A.</text:p>
          </table:table-cell>
          <table:table-cell office:value-type="float" office:value="919.22" table:style-name="ce7">
            <text:p>919,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AMGA LEGNANO S.P.A.</text:p>
          </table:table-cell>
          <table:table-cell office:value-type="float" office:value="383.99" table:style-name="ce7">
            <text:p>383,9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AMGA LEGNANO S.P.A.</text:p>
          </table:table-cell>
          <table:table-cell office:value-type="float" office:value="24.72" table:style-name="ce7">
            <text:p>24,7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AMGA LEGNANO S.P.A.</text:p>
          </table:table-cell>
          <table:table-cell office:value-type="float" office:value="543.4" table:style-name="ce7">
            <text:p>543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CANON ITALIA S.P.A.</text:p>
          </table:table-cell>
          <table:table-cell office:value-type="float" office:value="489.27" table:style-name="ce7">
            <text:p>489,2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9-11T00:00:00" table:style-name="ce6">
            <text:p>11-09-2025</text:p>
          </table:table-cell>
          <table:table-cell office:value-type="string" table:style-name="ce5">
            <text:p>CANON ITALIA S.P.A.</text:p>
          </table:table-cell>
          <table:table-cell office:value-type="float" office:value="151.57" table:style-name="ce7">
            <text:p>151,5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7-28T00:00:00" table:style-name="ce6">
            <text:p>28-07-2025</text:p>
          </table:table-cell>
          <table:table-cell office:value-type="string" table:style-name="ce5">
            <text:p>CANON ITALIA S.P.A.</text:p>
          </table:table-cell>
          <table:table-cell office:value-type="float" office:value="122.32" table:style-name="ce7">
            <text:p>122,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7-28T00:00:00" table:style-name="ce6">
            <text:p>28-07-2025</text:p>
          </table:table-cell>
          <table:table-cell office:value-type="string" table:style-name="ce5">
            <text:p>CANON ITALIA S.P.A.</text:p>
          </table:table-cell>
          <table:table-cell office:value-type="float" office:value="856.22" table:style-name="ce7">
            <text:p>856,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CANON ITALIA S.P.A.</text:p>
          </table:table-cell>
          <table:table-cell office:value-type="float" office:value="122.32" table:style-name="ce7">
            <text:p>122,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FASTWEB SPA</text:p>
          </table:table-cell>
          <table:table-cell office:value-type="float" office:value="2291.83" table:style-name="ce7">
            <text:p>2.291,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9-25T00:00:00" table:style-name="ce6">
            <text:p>25-09-2025</text:p>
          </table:table-cell>
          <table:table-cell office:value-type="string" table:style-name="ce5">
            <text:p>FASTWEB SPA</text:p>
          </table:table-cell>
          <table:table-cell office:value-type="float" office:value="2775.06" table:style-name="ce7">
            <text:p>2.775,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9-17T00:00:00" table:style-name="ce6">
            <text:p>17-09-2025</text:p>
          </table:table-cell>
          <table:table-cell office:value-type="string" table:style-name="ce5">
            <text:p>KYOCERA DOCUMENT SOLUTIONS ITALIA SPA</text:p>
          </table:table-cell>
          <table:table-cell office:value-type="float" office:value="378.08" table:style-name="ce7">
            <text:p>378,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8-19T00:00:00" table:style-name="ce6">
            <text:p>19-08-2025</text:p>
          </table:table-cell>
          <table:table-cell office:value-type="string" table:style-name="ce5">
            <text:p>KYOCERA DOCUMENT SOLUTIONS ITALIA SPA</text:p>
          </table:table-cell>
          <table:table-cell office:value-type="float" office:value="396.38" table:style-name="ce7">
            <text:p>396,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7-25T00:00:00" table:style-name="ce6">
            <text:p>25-07-2025</text:p>
          </table:table-cell>
          <table:table-cell office:value-type="string" table:style-name="ce5">
            <text:p>KYOCERA DOCUMENT SOLUTIONS ITALIA SPA</text:p>
          </table:table-cell>
          <table:table-cell office:value-type="float" office:value="231.8" table:style-name="ce7">
            <text:p>231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7-15T00:00:00" table:style-name="ce6">
            <text:p>15-07-2025</text:p>
          </table:table-cell>
          <table:table-cell office:value-type="string" table:style-name="ce5">
            <text:p>OLIVETTI S.P.A.</text:p>
          </table:table-cell>
          <table:table-cell office:value-type="float" office:value="1199.0899999999999" table:style-name="ce7">
            <text:p>1.199,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OLIVETTI S.P.A.</text:p>
          </table:table-cell>
          <table:table-cell office:value-type="float" office:value="378.74" table:style-name="ce7">
            <text:p>378,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OLIVETTI S.P.A.</text:p>
          </table:table-cell>
          <table:table-cell office:value-type="float" office:value="200.3" table:style-name="ce7">
            <text:p>200,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OLIVETTI S.P.A.</text:p>
          </table:table-cell>
          <table:table-cell office:value-type="float" office:value="757.47" table:style-name="ce7">
            <text:p>757,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7-14T00:00:00" table:style-name="ce6">
            <text:p>14-07-2025</text:p>
          </table:table-cell>
          <table:table-cell office:value-type="string" table:style-name="ce5">
            <text:p>OLIVETTI S.P.A.</text:p>
          </table:table-cell>
          <table:table-cell office:value-type="float" office:value="224.48" table:style-name="ce7">
            <text:p>224,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9-29T00:00:00" table:style-name="ce6">
            <text:p>29-09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2.83" table:style-name="ce7">
            <text:p>42,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8-27T00:00:00" table:style-name="ce6">
            <text:p>27-08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2.83" table:style-name="ce7">
            <text:p>42,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7-28T00:00:00" table:style-name="ce6">
            <text:p>28-07-20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float" office:value="42.83" table:style-name="ce7">
            <text:p>42,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enze e canoni per altri servizi n.a.c.</text:p>
          </table:table-cell>
          <table:table-cell office:value-type="date" office:date-value="2025-09-05T00:00:00" table:style-name="ce6">
            <text:p>05-09-2025</text:p>
          </table:table-cell>
          <table:table-cell office:value-type="string" table:style-name="ce5">
            <text:p>TIM S.P.A.</text:p>
          </table:table-cell>
          <table:table-cell office:value-type="float" office:value="743.47" table:style-name="ce7">
            <text:p>743,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rsamenti IVA a debito per le gestioni commerciali</text:p>
          </table:table-cell>
          <table:table-cell office:value-type="date" office:date-value="2025-09-04T00:00:00" table:style-name="ce6">
            <text:p>04-09-2025</text:p>
          </table:table-cell>
          <table:table-cell office:value-type="string" table:style-name="ce5">
            <text:p>AGENZIA DELLE ENTRATE DI LEGNANO</text:p>
          </table:table-cell>
          <table:table-cell office:value-type="float" office:value="39618.26" table:style-name="ce7">
            <text:p>39.618,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stiario</text:p>
          </table:table-cell>
          <table:table-cell office:value-type="date" office:date-value="2025-09-17T00:00:00" table:style-name="ce6">
            <text:p>17-09-2025</text:p>
          </table:table-cell>
          <table:table-cell office:value-type="string" table:style-name="ce5">
            <text:p>SG DIVISE S.R.L.</text:p>
          </table:table-cell>
          <table:table-cell office:value-type="float" office:value="3008.86" table:style-name="ce7">
            <text:p>3.008,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stiario</text:p>
          </table:table-cell>
          <table:table-cell office:value-type="date" office:date-value="2025-08-25T00:00:00" table:style-name="ce6">
            <text:p>25-08-2025</text:p>
          </table:table-cell>
          <table:table-cell office:value-type="string" table:style-name="ce5">
            <text:p>SG DIVISE S.R.L.</text:p>
          </table:table-cell>
          <table:table-cell office:value-type="float" office:value="2545.4" table:style-name="ce7">
            <text:p>2.545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stiario</text:p>
          </table:table-cell>
          <table:table-cell office:value-type="date" office:date-value="2025-08-25T00:00:00" table:style-name="ce6">
            <text:p>25-08-2025</text:p>
          </table:table-cell>
          <table:table-cell office:value-type="string" table:style-name="ce5">
            <text:p>SG DIVISE S.R.L.</text:p>
          </table:table-cell>
          <table:table-cell office:value-type="float" office:value="3033.33" table:style-name="ce7">
            <text:p>3.033,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stiario</text:p>
          </table:table-cell>
          <table:table-cell office:value-type="date" office:date-value="2025-08-25T00:00:00" table:style-name="ce6">
            <text:p>25-08-2025</text:p>
          </table:table-cell>
          <table:table-cell office:value-type="string" table:style-name="ce5">
            <text:p>SG DIVISE S.R.L.</text:p>
          </table:table-cell>
          <table:table-cell office:value-type="float" office:value="1911.76" table:style-name="ce7">
            <text:p>1.911,76</text:p>
          </table:table-cell>
          <table:table-cell table:number-columns-repeated="16380"/>
        </table:table-row>
        <table:table-row table:number-rows-repeated="1045451" table:style-name="ro1">
          <table:table-cell table:number-columns-repeated="16384"/>
        </table:table-row>
      </table:table>
      <table:database-ranges>
        <table:database-range table:target-range-address="Foglio1.A5:Foglio1.D31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caglione Tiziana</meta:initial-creator>
    <dc:creator>Scaglione Tiziana</dc:creator>
    <meta:creation-date>2025-10-30T09:41:03Z</meta:creation-date>
    <dc:date>2025-10-30T09:48:16Z</dc:date>
  </office:meta>
</office:document-meta>
</file>