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float" office:value="58999.199999999997" table:style-name="ce5">
            <text:p>58.999,20</text:p>
          </table:table-cell>
          <table:table-cell office:value-type="float" office:value="58999.199999999997" table:style-name="ce5">
            <text:p>58.999,20</text:p>
          </table:table-cell>
          <table:table-cell office:value-type="string" table:style-name="ce3">
            <text:p>'BNNGNT73L24Z133S'</text:p>
          </table:table-cell>
          <table:table-cell office:value-type="string" table:style-name="ce3">
            <text:p>'0203160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float" office:value="13416" table:style-name="ce5">
            <text:p>13.416,00</text:p>
          </table:table-cell>
          <table:table-cell office:value-type="float" office:value="13416" table:style-name="ce5">
            <text:p>13.416,00</text:p>
          </table:table-cell>
          <table:table-cell office:value-type="string" table:style-name="ce3">
            <text:p>'GLLMRA70A20E243N'</text:p>
          </table:table-cell>
          <table:table-cell office:value-type="string" table:style-name="ce3">
            <text:p>'0205723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1891" table:style-name="ce3">
            <text:p>1891</text:p>
          </table:table-cell>
          <table:table-cell office:value-type="float" office:value="1" table:style-name="ce3">
            <text:p>1</text:p>
          </table:table-cell>
          <table:table-cell office:value-type="float" office:value="297.08" table:style-name="ce3">
            <text:p>297,08</text:p>
          </table:table-cell>
          <table:table-cell office:value-type="float" office:value="297.08" table:style-name="ce3">
            <text:p>297,08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2" table:style-name="ce3">
            <text:p>1892</text:p>
          </table:table-cell>
          <table:table-cell office:value-type="float" office:value="1" table:style-name="ce3">
            <text:p>1</text:p>
          </table:table-cell>
          <table:table-cell office:value-type="float" office:value="14473.83" table:style-name="ce5">
            <text:p>14.473,83</text:p>
          </table:table-cell>
          <table:table-cell office:value-type="float" office:value="14473.83" table:style-name="ce5">
            <text:p>14.473,83</text:p>
          </table:table-cell>
          <table:table-cell office:value-type="string" table:style-name="ce3">
            <text:p>'CLSLCU79D07E243E'</text:p>
          </table:table-cell>
          <table:table-cell office:value-type="string" table:style-name="ce3">
            <text:p>'0223130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3" table:style-name="ce3">
            <text:p>1893</text:p>
          </table:table-cell>
          <table:table-cell office:value-type="float" office:value="1" table:style-name="ce3">
            <text:p>1</text:p>
          </table:table-cell>
          <table:table-cell office:value-type="float" office:value="117.37" table:style-name="ce3">
            <text:p>117,37</text:p>
          </table:table-cell>
          <table:table-cell office:value-type="float" office:value="117.37" table:style-name="ce3">
            <text:p>117,37</text:p>
          </table:table-cell>
          <table:table-cell office:value-type="string" table:style-name="ce3">
            <text:p>'CLSLCU79D07E243E'</text:p>
          </table:table-cell>
          <table:table-cell office:value-type="string" table:style-name="ce3">
            <text:p>'0223130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4" table:style-name="ce3">
            <text:p>1894</text:p>
          </table:table-cell>
          <table:table-cell office:value-type="float" office:value="1" table:style-name="ce3">
            <text:p>1</text:p>
          </table:table-cell>
          <table:table-cell office:value-type="float" office:value="15553.69" table:style-name="ce5">
            <text:p>15.553,69</text:p>
          </table:table-cell>
          <table:table-cell office:value-type="float" office:value="15553.69" table:style-name="ce5">
            <text:p>15.553,69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5" table:style-name="ce3">
            <text:p>1895</text:p>
          </table:table-cell>
          <table:table-cell office:value-type="float" office:value="1" table:style-name="ce3">
            <text:p>1</text:p>
          </table:table-cell>
          <table:table-cell office:value-type="float" office:value="64446.31" table:style-name="ce5">
            <text:p>64.446,31</text:p>
          </table:table-cell>
          <table:table-cell office:value-type="float" office:value="64446.31" table:style-name="ce5">
            <text:p>64.446,31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6" table:style-name="ce3">
            <text:p>1896</text:p>
          </table:table-cell>
          <table:table-cell office:value-type="float" office:value="1" table:style-name="ce3">
            <text:p>1</text:p>
          </table:table-cell>
          <table:table-cell office:value-type="float" office:value="21519.17" table:style-name="ce5">
            <text:p>21.519,17</text:p>
          </table:table-cell>
          <table:table-cell office:value-type="float" office:value="21519.17" table:style-name="ce5">
            <text:p>21.519,17</text:p>
          </table:table-cell>
          <table:table-cell table:style-name="ce3"/>
          <table:table-cell office:value-type="string" table:style-name="ce3">
            <text:p>'0263926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7" table:style-name="ce3">
            <text:p>1897</text:p>
          </table:table-cell>
          <table:table-cell office:value-type="float" office:value="1" table:style-name="ce3">
            <text:p>1</text:p>
          </table:table-cell>
          <table:table-cell office:value-type="float" office:value="893.42" table:style-name="ce3">
            <text:p>893,42</text:p>
          </table:table-cell>
          <table:table-cell office:value-type="float" office:value="893.42" table:style-name="ce3">
            <text:p>893,42</text:p>
          </table:table-cell>
          <table:table-cell office:value-type="string" table:style-name="ce3">
            <text:p>'LBRFNC96S18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8" table:style-name="ce3">
            <text:p>1898</text:p>
          </table:table-cell>
          <table:table-cell office:value-type="float" office:value="1" table:style-name="ce3">
            <text:p>1</text:p>
          </table:table-cell>
          <table:table-cell office:value-type="float" office:value="875.96" table:style-name="ce3">
            <text:p>875,96</text:p>
          </table:table-cell>
          <table:table-cell office:value-type="float" office:value="875.96" table:style-name="ce3">
            <text:p>875,9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899" table:style-name="ce3">
            <text:p>1899</text:p>
          </table:table-cell>
          <table:table-cell office:value-type="float" office:value="1" table:style-name="ce3">
            <text:p>1</text:p>
          </table:table-cell>
          <table:table-cell office:value-type="float" office:value="497.32" table:style-name="ce3">
            <text:p>497,32</text:p>
          </table:table-cell>
          <table:table-cell office:value-type="float" office:value="497.32" table:style-name="ce3">
            <text:p>497,3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3">
            <text:p>1</text:p>
          </table:table-cell>
          <table:table-cell office:value-type="float" office:value="573.52" table:style-name="ce3">
            <text:p>573,52</text:p>
          </table:table-cell>
          <table:table-cell office:value-type="float" office:value="573.52" table:style-name="ce3">
            <text:p>573,5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1" table:style-name="ce3">
            <text:p>1901</text:p>
          </table:table-cell>
          <table:table-cell office:value-type="float" office:value="1" table:style-name="ce3">
            <text:p>1</text:p>
          </table:table-cell>
          <table:table-cell office:value-type="float" office:value="600.51" table:style-name="ce3">
            <text:p>600,51</text:p>
          </table:table-cell>
          <table:table-cell office:value-type="float" office:value="600.51" table:style-name="ce3">
            <text:p>600,5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2" table:style-name="ce3">
            <text:p>1902</text:p>
          </table:table-cell>
          <table:table-cell office:value-type="float" office:value="1" table:style-name="ce3">
            <text:p>1</text:p>
          </table:table-cell>
          <table:table-cell office:value-type="float" office:value="754.14" table:style-name="ce3">
            <text:p>754,14</text:p>
          </table:table-cell>
          <table:table-cell office:value-type="float" office:value="754.14" table:style-name="ce3">
            <text:p>754,1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3" table:style-name="ce3">
            <text:p>1903</text:p>
          </table:table-cell>
          <table:table-cell office:value-type="float" office:value="1" table:style-name="ce3">
            <text:p>1</text:p>
          </table:table-cell>
          <table:table-cell office:value-type="float" office:value="1021.5" table:style-name="ce5">
            <text:p>1.021,50</text:p>
          </table:table-cell>
          <table:table-cell office:value-type="float" office:value="1021.5" table:style-name="ce5">
            <text:p>1.021,5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4" table:style-name="ce3">
            <text:p>1904</text:p>
          </table:table-cell>
          <table:table-cell office:value-type="float" office:value="1" table:style-name="ce3">
            <text:p>1</text:p>
          </table:table-cell>
          <table:table-cell office:value-type="float" office:value="783.36" table:style-name="ce3">
            <text:p>783,36</text:p>
          </table:table-cell>
          <table:table-cell office:value-type="float" office:value="783.36" table:style-name="ce3">
            <text:p>783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5" table:style-name="ce3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6" table:style-name="ce3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592.4" table:style-name="ce3">
            <text:p>592,4</text:p>
          </table:table-cell>
          <table:table-cell office:value-type="float" office:value="592.4" table:style-name="ce3">
            <text:p>592,4</text:p>
          </table:table-cell>
          <table:table-cell office:value-type="string" table:style-name="ce3">
            <text:p>'CCCVIA72C71D592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7" table:style-name="ce3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179.48" table:style-name="ce3">
            <text:p>179,48</text:p>
          </table:table-cell>
          <table:table-cell office:value-type="float" office:value="179.48" table:style-name="ce3">
            <text:p>179,48</text:p>
          </table:table-cell>
          <table:table-cell office:value-type="string" table:style-name="ce3">
            <text:p>'LBRFNC96S18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8" table:style-name="ce3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2724.69" table:style-name="ce5">
            <text:p>2.724,69</text:p>
          </table:table-cell>
          <table:table-cell office:value-type="float" office:value="2724.69" table:style-name="ce5">
            <text:p>2.724,6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09" table:style-name="ce3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682.69" table:style-name="ce3">
            <text:p>682,69</text:p>
          </table:table-cell>
          <table:table-cell office:value-type="float" office:value="682.69" table:style-name="ce3">
            <text:p>682,6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10" table:style-name="ce3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'CLSRNG80L2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11" table:style-name="ce3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936.31" table:style-name="ce3">
            <text:p>936,31</text:p>
          </table:table-cell>
          <table:table-cell office:value-type="float" office:value="936.31" table:style-name="ce3">
            <text:p>936,3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12" table:style-name="ce3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804.86" table:style-name="ce3">
            <text:p>804,86</text:p>
          </table:table-cell>
          <table:table-cell office:value-type="float" office:value="804.86" table:style-name="ce3">
            <text:p>804,8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13" table:style-name="ce3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80312" table:style-name="ce5">
            <text:p>80.312,00</text:p>
          </table:table-cell>
          <table:table-cell office:value-type="float" office:value="80312" table:style-name="ce5">
            <text:p>80.312,00</text:p>
          </table:table-cell>
          <table:table-cell table:style-name="ce3"/>
          <table:table-cell office:value-type="string" table:style-name="ce3">
            <text:p>'0142869066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3T00:00:00" table:style-name="ce4">
            <text:p>03/07/2024</text:p>
          </table:table-cell>
          <table:table-cell office:value-type="float" office:value="1914" table:style-name="ce3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19692.62" table:style-name="ce5">
            <text:p>19.692,62</text:p>
          </table:table-cell>
          <table:table-cell office:value-type="float" office:value="19692.62" table:style-name="ce5">
            <text:p>19.692,62</text:p>
          </table:table-cell>
          <table:table-cell table:style-name="ce3"/>
          <table:table-cell office:value-type="string" table:style-name="ce3">
            <text:p>'0142869066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1915" table:style-name="ce3">
            <text:p>1915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'93032740693'</text:p>
          </table:table-cell>
          <table:table-cell office:value-type="string" table:style-name="ce3">
            <text:p>'0202666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4T00:00:00" table:style-name="ce4">
            <text:p>04/07/2024</text:p>
          </table:table-cell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'92001380697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19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float" office:value="54.18" table:style-name="ce3">
            <text:p>54,18</text:p>
          </table:table-cell>
          <table:table-cell office:value-type="float" office:value="54.18" table:style-name="ce3">
            <text:p>54,18</text:p>
          </table:table-cell>
          <table:table-cell office:value-type="string" table:style-name="ce3">
            <text:p>'PRMRRR64P62E243D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54.18" table:style-name="ce3">
            <text:p>54,18</text:p>
          </table:table-cell>
          <table:table-cell office:value-type="float" office:value="54.18" table:style-name="ce3">
            <text:p>54,18</text:p>
          </table:table-cell>
          <table:table-cell office:value-type="string" table:style-name="ce3">
            <text:p>'PRMLRA60R71E243D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1" table:style-name="ce3">
            <text:p>1921</text:p>
          </table:table-cell>
          <table:table-cell office:value-type="float" office:value="1" table:style-name="ce3">
            <text:p>1</text:p>
          </table:table-cell>
          <table:table-cell office:value-type="float" office:value="47.58" table:style-name="ce3">
            <text:p>47,58</text:p>
          </table:table-cell>
          <table:table-cell office:value-type="float" office:value="47.58" table:style-name="ce3">
            <text:p>47,58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10520" table:style-name="ce5">
            <text:p>10.520,00</text:p>
          </table:table-cell>
          <table:table-cell office:value-type="float" office:value="10520" table:style-name="ce5">
            <text:p>10.520,00</text:p>
          </table:table-cell>
          <table:table-cell office:value-type="string" table:style-name="ce3">
            <text:p>'02155980697'</text:p>
          </table:table-cell>
          <table:table-cell office:value-type="string" table:style-name="ce3">
            <text:p>'021559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32446.05" table:style-name="ce5">
            <text:p>32.446,05</text:p>
          </table:table-cell>
          <table:table-cell office:value-type="float" office:value="32446.05" table:style-name="ce5">
            <text:p>32.446,05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14143.55" table:style-name="ce5">
            <text:p>14.143,55</text:p>
          </table:table-cell>
          <table:table-cell office:value-type="float" office:value="14143.55" table:style-name="ce5">
            <text:p>14.143,55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5T00:00:00" table:style-name="ce4">
            <text:p>05/07/2024</text:p>
          </table:table-cell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51615.3" table:style-name="ce5">
            <text:p>51.615,30</text:p>
          </table:table-cell>
          <table:table-cell office:value-type="float" office:value="51615.3" table:style-name="ce5">
            <text:p>51.615,30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2" table:style-name="ce3">
            <text:p>2</text:p>
          </table:table-cell>
          <table:table-cell office:value-type="float" office:value="1040" table:style-name="ce5">
            <text:p>1.040,0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3" table:style-name="ce3">
            <text:p>3</text:p>
          </table:table-cell>
          <table:table-cell office:value-type="float" office:value="2080" table:style-name="ce5">
            <text:p>2.080,0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4" table:style-name="ce3">
            <text:p>4</text:p>
          </table:table-cell>
          <table:table-cell office:value-type="float" office:value="520" table:style-name="ce3">
            <text:p>52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6" table:style-name="ce3">
            <text:p>6</text:p>
          </table:table-cell>
          <table:table-cell office:value-type="float" office:value="2080" table:style-name="ce5">
            <text:p>2.080,0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7" table:style-name="ce3">
            <text:p>7</text:p>
          </table:table-cell>
          <table:table-cell office:value-type="float" office:value="1040" table:style-name="ce5">
            <text:p>1.040,0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8T00:00:00" table:style-name="ce4">
            <text:p>08/07/2024</text:p>
          </table:table-cell>
          <table:table-cell office:value-type="float" office:value="1927" table:style-name="ce3">
            <text:p>1927</text:p>
          </table:table-cell>
          <table:table-cell office:value-type="float" office:value="8" table:style-name="ce3">
            <text:p>8</text:p>
          </table:table-cell>
          <table:table-cell office:value-type="float" office:value="1040" table:style-name="ce5">
            <text:p>1.040,00</text:p>
          </table:table-cell>
          <table:table-cell office:value-type="float" office:value="8320" table:style-name="ce5">
            <text:p>8.32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46.93" table:style-name="ce3">
            <text:p>46,93</text:p>
          </table:table-cell>
          <table:table-cell office:value-type="float" office:value="46.93" table:style-name="ce3">
            <text:p>46,9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1495.77" table:style-name="ce5">
            <text:p>1.495,77</text:p>
          </table:table-cell>
          <table:table-cell office:value-type="float" office:value="1495.77" table:style-name="ce5">
            <text:p>1.495,7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2" table:style-name="ce3">
            <text:p>1932</text:p>
          </table:table-cell>
          <table:table-cell office:value-type="float" office:value="1" table:style-name="ce3">
            <text:p>1</text:p>
          </table:table-cell>
          <table:table-cell office:value-type="float" office:value="343.58" table:style-name="ce3">
            <text:p>343,58</text:p>
          </table:table-cell>
          <table:table-cell office:value-type="float" office:value="343.58" table:style-name="ce3">
            <text:p>343,58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38.76" table:style-name="ce3">
            <text:p>38,76</text:p>
          </table:table-cell>
          <table:table-cell office:value-type="float" office:value="38.76" table:style-name="ce3">
            <text:p>38,7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764.44" table:style-name="ce3">
            <text:p>764,44</text:p>
          </table:table-cell>
          <table:table-cell office:value-type="float" office:value="764.44" table:style-name="ce3">
            <text:p>764,4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927.42" table:style-name="ce3">
            <text:p>927,42</text:p>
          </table:table-cell>
          <table:table-cell office:value-type="float" office:value="927.42" table:style-name="ce3">
            <text:p>927,4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485.87" table:style-name="ce3">
            <text:p>485,87</text:p>
          </table:table-cell>
          <table:table-cell office:value-type="float" office:value="485.87" table:style-name="ce3">
            <text:p>485,8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828.88" table:style-name="ce3">
            <text:p>828,88</text:p>
          </table:table-cell>
          <table:table-cell office:value-type="float" office:value="828.88" table:style-name="ce3">
            <text:p>828,88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242.9" table:style-name="ce3">
            <text:p>242,9</text:p>
          </table:table-cell>
          <table:table-cell office:value-type="float" office:value="242.9" table:style-name="ce3">
            <text:p>242,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3927.06" table:style-name="ce5">
            <text:p>3.927,06</text:p>
          </table:table-cell>
          <table:table-cell office:value-type="float" office:value="3927.06" table:style-name="ce5">
            <text:p>3.927,0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100.21" table:style-name="ce3">
            <text:p>100,21</text:p>
          </table:table-cell>
          <table:table-cell office:value-type="float" office:value="100.21" table:style-name="ce3">
            <text:p>100,2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209.99" table:style-name="ce3">
            <text:p>209,99</text:p>
          </table:table-cell>
          <table:table-cell office:value-type="float" office:value="209.99" table:style-name="ce3">
            <text:p>209,9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2" table:style-name="ce3">
            <text:p>1942</text:p>
          </table:table-cell>
          <table:table-cell office:value-type="float" office:value="1" table:style-name="ce3">
            <text:p>1</text:p>
          </table:table-cell>
          <table:table-cell office:value-type="float" office:value="2096.7399999999998" table:style-name="ce5">
            <text:p>2.096,74</text:p>
          </table:table-cell>
          <table:table-cell office:value-type="float" office:value="2096.7399999999998" table:style-name="ce5">
            <text:p>2.096,7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415.41" table:style-name="ce3">
            <text:p>415,41</text:p>
          </table:table-cell>
          <table:table-cell office:value-type="float" office:value="415.41" table:style-name="ce3">
            <text:p>415,4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525.4" table:style-name="ce3">
            <text:p>525,4</text:p>
          </table:table-cell>
          <table:table-cell office:value-type="float" office:value="525.4" table:style-name="ce3">
            <text:p>525,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5" table:style-name="ce3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6713.74" table:style-name="ce5">
            <text:p>6.713,74</text:p>
          </table:table-cell>
          <table:table-cell office:value-type="float" office:value="6713.74" table:style-name="ce5">
            <text:p>6.713,74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'03553050927'</text:p>
          </table:table-cell>
          <table:table-cell office:value-type="string" table:style-name="ce3">
            <text:p>'0355305092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774.69" table:style-name="ce3">
            <text:p>774,69</text:p>
          </table:table-cell>
          <table:table-cell office:value-type="float" office:value="774.69" table:style-name="ce3">
            <text:p>774,69</text:p>
          </table:table-cell>
          <table:table-cell office:value-type="string" table:style-name="ce3">
            <text:p>'8000060069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09T00:00:00" table:style-name="ce4">
            <text:p>09/07/2024</text:p>
          </table:table-cell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1976" table:style-name="ce5">
            <text:p>1.976,00</text:p>
          </table:table-cell>
          <table:table-cell office:value-type="float" office:value="1976" table:style-name="ce5">
            <text:p>1.976,00</text:p>
          </table:table-cell>
          <table:table-cell office:value-type="string" table:style-name="ce3">
            <text:p>'03222970406'</text:p>
          </table:table-cell>
          <table:table-cell office:value-type="string" table:style-name="ce3">
            <text:p>'032229704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1T00:00:00" table:style-name="ce4">
            <text:p>11/07/2024</text:p>
          </table:table-cell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'99330670797'</text:p>
          </table:table-cell>
          <table:table-cell office:value-type="string" table:style-name="ce3">
            <text:p>'020352107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281" table:style-name="ce5">
            <text:p>1.281,00</text:p>
          </table:table-cell>
          <table:table-cell office:value-type="float" office:value="1281" table:style-name="ce5">
            <text:p>1.281,00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79.86" table:style-name="ce3">
            <text:p>79,86</text:p>
          </table:table-cell>
          <table:table-cell office:value-type="float" office:value="79.86" table:style-name="ce3">
            <text:p>79,86</text:p>
          </table:table-cell>
          <table:table-cell office:value-type="string" table:style-name="ce3">
            <text:p>'00264620691'</text:p>
          </table:table-cell>
          <table:table-cell office:value-type="string" table:style-name="ce3">
            <text:p>'002646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2T00:00:00" table:style-name="ce4">
            <text:p>12/07/2024</text:p>
          </table:table-cell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612.26" table:style-name="ce3">
            <text:p>612,26</text:p>
          </table:table-cell>
          <table:table-cell office:value-type="float" office:value="612.26" table:style-name="ce3">
            <text:p>612,26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010.1" table:style-name="ce5">
            <text:p>1.010,10</text:p>
          </table:table-cell>
          <table:table-cell office:value-type="float" office:value="1010.1" table:style-name="ce5">
            <text:p>1.010,10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392.16" table:style-name="ce3">
            <text:p>392,16</text:p>
          </table:table-cell>
          <table:table-cell office:value-type="float" office:value="392.16" table:style-name="ce3">
            <text:p>392,16</text:p>
          </table:table-cell>
          <table:table-cell office:value-type="string" table:style-name="ce3">
            <text:p>'GRZGFR64D24E243S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1" table:style-name="ce3">
            <text:p>1961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132.11000000000001" table:style-name="ce3">
            <text:p>132,11</text:p>
          </table:table-cell>
          <table:table-cell office:value-type="float" office:value="132.11000000000001" table:style-name="ce3">
            <text:p>132,11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054.96" table:style-name="ce5">
            <text:p>1.054,96</text:p>
          </table:table-cell>
          <table:table-cell office:value-type="float" office:value="1054.96" table:style-name="ce5">
            <text:p>1.054,96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97142.83" table:style-name="ce5">
            <text:p>97.142,83</text:p>
          </table:table-cell>
          <table:table-cell office:value-type="float" office:value="97142.83" table:style-name="ce5">
            <text:p>97.142,83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6" table:style-name="ce3">
            <text:p>1966</text:p>
          </table:table-cell>
          <table:table-cell office:value-type="float" office:value="1" table:style-name="ce3">
            <text:p>1</text:p>
          </table:table-cell>
          <table:table-cell office:value-type="float" office:value="339.16" table:style-name="ce3">
            <text:p>339,16</text:p>
          </table:table-cell>
          <table:table-cell office:value-type="float" office:value="339.16" table:style-name="ce3">
            <text:p>339,16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5T00:00:00" table:style-name="ce4">
            <text:p>15/07/2024</text:p>
          </table:table-cell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263.62" table:style-name="ce3">
            <text:p>263,62</text:p>
          </table:table-cell>
          <table:table-cell office:value-type="float" office:value="263.62" table:style-name="ce3">
            <text:p>263,62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3629.89" table:style-name="ce5">
            <text:p>3.629,89</text:p>
          </table:table-cell>
          <table:table-cell office:value-type="float" office:value="3629.89" table:style-name="ce5">
            <text:p>3.629,89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626.62" table:style-name="ce3">
            <text:p>626,62</text:p>
          </table:table-cell>
          <table:table-cell office:value-type="float" office:value="626.62" table:style-name="ce3">
            <text:p>626,62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700.11" table:style-name="ce3">
            <text:p>700,11</text:p>
          </table:table-cell>
          <table:table-cell office:value-type="float" office:value="700.11" table:style-name="ce3">
            <text:p>700,11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12.25" table:style-name="ce3">
            <text:p>12,25</text:p>
          </table:table-cell>
          <table:table-cell office:value-type="float" office:value="12.25" table:style-name="ce3">
            <text:p>12,2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235.91" table:style-name="ce3">
            <text:p>235,91</text:p>
          </table:table-cell>
          <table:table-cell office:value-type="float" office:value="235.91" table:style-name="ce3">
            <text:p>235,91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538.23" table:style-name="ce5">
            <text:p>1.538,23</text:p>
          </table:table-cell>
          <table:table-cell office:value-type="float" office:value="1538.23" table:style-name="ce5">
            <text:p>1.538,23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5" table:style-name="ce3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2200" table:style-name="ce5">
            <text:p>2.200,00</text:p>
          </table:table-cell>
          <table:table-cell office:value-type="float" office:value="2200" table:style-name="ce5">
            <text:p>2.200,00</text:p>
          </table:table-cell>
          <table:table-cell table:style-name="ce3"/>
          <table:table-cell office:value-type="string" table:style-name="ce3">
            <text:p>'1414438100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93049920692'</text:p>
          </table:table-cell>
          <table:table-cell office:value-type="string" table:style-name="ce3">
            <text:p>'02436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532.20000000000005" table:style-name="ce3">
            <text:p>532,2</text:p>
          </table:table-cell>
          <table:table-cell office:value-type="float" office:value="532.20000000000005" table:style-name="ce3">
            <text:p>532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388.94" table:style-name="ce5">
            <text:p>1.388,94</text:p>
          </table:table-cell>
          <table:table-cell office:value-type="float" office:value="1388.94" table:style-name="ce5">
            <text:p>1.388,9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80" table:style-name="ce3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1041.6500000000001" table:style-name="ce5">
            <text:p>1.041,65</text:p>
          </table:table-cell>
          <table:table-cell office:value-type="float" office:value="1041.6500000000001" table:style-name="ce5">
            <text:p>1.041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81" table:style-name="ce3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581.88" table:style-name="ce3">
            <text:p>581,88</text:p>
          </table:table-cell>
          <table:table-cell office:value-type="float" office:value="581.88" table:style-name="ce3">
            <text:p>581,8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1918.44" table:style-name="ce5">
            <text:p>1.918,44</text:p>
          </table:table-cell>
          <table:table-cell office:value-type="float" office:value="1918.44" table:style-name="ce5">
            <text:p>1.918,44</text:p>
          </table:table-cell>
          <table:table-cell office:value-type="string" table:style-name="ce3">
            <text:p>'LBRFNC96S18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6T00:00:00" table:style-name="ce4">
            <text:p>16/07/2024</text:p>
          </table:table-cell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815.31" table:style-name="ce3">
            <text:p>815,31</text:p>
          </table:table-cell>
          <table:table-cell office:value-type="float" office:value="815.31" table:style-name="ce3">
            <text:p>815,3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1108.1400000000001" table:style-name="ce5">
            <text:p>1.108,14</text:p>
          </table:table-cell>
          <table:table-cell office:value-type="float" office:value="1108.1400000000001" table:style-name="ce5">
            <text:p>1.108,14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973.82" table:style-name="ce3">
            <text:p>973,82</text:p>
          </table:table-cell>
          <table:table-cell office:value-type="float" office:value="973.82" table:style-name="ce3">
            <text:p>973,82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520.49" table:style-name="ce3">
            <text:p>520,49</text:p>
          </table:table-cell>
          <table:table-cell office:value-type="float" office:value="520.49" table:style-name="ce3">
            <text:p>520,49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0" table:style-name="ce3">
            <text:p>1990</text:p>
          </table:table-cell>
          <table:table-cell office:value-type="float" office:value="1" table:style-name="ce3">
            <text:p>1</text:p>
          </table:table-cell>
          <table:table-cell office:value-type="float" office:value="4440.8" table:style-name="ce5">
            <text:p>4.440,80</text:p>
          </table:table-cell>
          <table:table-cell office:value-type="float" office:value="4440.8" table:style-name="ce5">
            <text:p>4.440,80</text:p>
          </table:table-cell>
          <table:table-cell office:value-type="string" table:style-name="ce3">
            <text:p>'MRRMDE78C08E243F'</text:p>
          </table:table-cell>
          <table:table-cell office:value-type="string" table:style-name="ce3">
            <text:p>'021522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5">
            <text:p>1.560,00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3">
            <text:p>'CRBNTN73M02E243V'</text:p>
          </table:table-cell>
          <table:table-cell office:value-type="string" table:style-name="ce3">
            <text:p>'0215103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" table:style-name="ce3">
            <text:p>1</text:p>
          </table:table-cell>
          <table:table-cell office:value-type="float" office:value="401.9" table:style-name="ce3">
            <text:p>401,9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RNNDR77A21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float" office:value="232.2" table:style-name="ce3">
            <text:p>232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RNMNO70T67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3">
            <text:p>187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NNSMA75S60Z33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4" table:style-name="ce3">
            <text:p>4</text:p>
          </table:table-cell>
          <table:table-cell office:value-type="float" office:value="518.4" table:style-name="ce3">
            <text:p>518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LBRMN84H47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5" table:style-name="ce3">
            <text:p>5</text:p>
          </table:table-cell>
          <table:table-cell office:value-type="float" office:value="420.4" table:style-name="ce3">
            <text:p>420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DIFDT79D60Z10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6" table:style-name="ce3">
            <text:p>6</text:p>
          </table:table-cell>
          <table:table-cell office:value-type="float" office:value="319.2" table:style-name="ce3">
            <text:p>319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DISTL85P60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7" table:style-name="ce3">
            <text:p>7</text:p>
          </table:table-cell>
          <table:table-cell office:value-type="float" office:value="328.1" table:style-name="ce3">
            <text:p>328,1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NDNTS79B66Z129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8" table:style-name="ce3">
            <text:p>8</text:p>
          </table:table-cell>
          <table:table-cell office:value-type="float" office:value="319.2" table:style-name="ce3">
            <text:p>319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BRKRBR88P58Z100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9" table:style-name="ce3">
            <text:p>9</text:p>
          </table:table-cell>
          <table:table-cell office:value-type="float" office:value="420.4" table:style-name="ce3">
            <text:p>420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PZGJA90E65A488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0" table:style-name="ce3">
            <text:p>10</text:p>
          </table:table-cell>
          <table:table-cell office:value-type="float" office:value="236.2" table:style-name="ce3">
            <text:p>236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PZGPR71A07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1" table:style-name="ce3">
            <text:p>11</text:p>
          </table:table-cell>
          <table:table-cell office:value-type="float" office:value="329.2" table:style-name="ce3">
            <text:p>329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PZLSI71H41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2" table:style-name="ce3">
            <text:p>12</text:p>
          </table:table-cell>
          <table:table-cell office:value-type="float" office:value="319.2" table:style-name="ce3">
            <text:p>319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RMLCU83T26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3" table:style-name="ce3">
            <text:p>13</text:p>
          </table:table-cell>
          <table:table-cell office:value-type="float" office:value="488.4" table:style-name="ce3">
            <text:p>488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NJGRA81A24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4" table:style-name="ce3">
            <text:p>14</text:p>
          </table:table-cell>
          <table:table-cell office:value-type="float" office:value="178.24" table:style-name="ce3">
            <text:p>178,2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NLMLS83A69Z112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5" table:style-name="ce3">
            <text:p>15</text:p>
          </table:table-cell>
          <table:table-cell office:value-type="float" office:value="505.4" table:style-name="ce3">
            <text:p>505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CCCST81D67Z112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6" table:style-name="ce3">
            <text:p>16</text:p>
          </table:table-cell>
          <table:table-cell office:value-type="float" office:value="165.3" table:style-name="ce3">
            <text:p>165,3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LSGPP86D18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7" table:style-name="ce3">
            <text:p>17</text:p>
          </table:table-cell>
          <table:table-cell office:value-type="float" office:value="588.29999999999995" table:style-name="ce3">
            <text:p>588,3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CLSRMR74R68Z614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8" table:style-name="ce3">
            <text:p>18</text:p>
          </table:table-cell>
          <table:table-cell office:value-type="float" office:value="272.10000000000002" table:style-name="ce3">
            <text:p>272,1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VDLKT76T09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19" table:style-name="ce3">
            <text:p>19</text:p>
          </table:table-cell>
          <table:table-cell office:value-type="float" office:value="155.5" table:style-name="ce3">
            <text:p>155,5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VDKDN88C15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0" table:style-name="ce3">
            <text:p>20</text:p>
          </table:table-cell>
          <table:table-cell office:value-type="float" office:value="474.7" table:style-name="ce3">
            <text:p>474,7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VDNVL88L63Z100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1" table:style-name="ce3">
            <text:p>21</text:p>
          </table:table-cell>
          <table:table-cell office:value-type="float" office:value="317.54000000000002" table:style-name="ce3">
            <text:p>317,5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NLC76S62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2" table:style-name="ce3">
            <text:p>22</text:p>
          </table:table-cell>
          <table:table-cell office:value-type="float" office:value="182.1" table:style-name="ce3">
            <text:p>182,1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CNZ75A58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3" table:style-name="ce3">
            <text:p>23</text:p>
          </table:table-cell>
          <table:table-cell office:value-type="float" office:value="499.9" table:style-name="ce3">
            <text:p>499,9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DNC71H17E243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4" table:style-name="ce3">
            <text:p>24</text:p>
          </table:table-cell>
          <table:table-cell office:value-type="float" office:value="143.19999999999999" table:style-name="ce3">
            <text:p>143,2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MSM74S15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5" table:style-name="ce3">
            <text:p>25</text:p>
          </table:table-cell>
          <table:table-cell office:value-type="float" office:value="118.1" table:style-name="ce3">
            <text:p>118,1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MRY77C46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6" table:style-name="ce3">
            <text:p>26</text:p>
          </table:table-cell>
          <table:table-cell office:value-type="float" office:value="168.5" table:style-name="ce3">
            <text:p>168,5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CRSLN82C67E243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7" table:style-name="ce3">
            <text:p>27</text:p>
          </table:table-cell>
          <table:table-cell office:value-type="float" office:value="401.4" table:style-name="ce3">
            <text:p>401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FLRKE75L59Z112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8" table:style-name="ce3">
            <text:p>28</text:p>
          </table:table-cell>
          <table:table-cell office:value-type="float" office:value="420.4" table:style-name="ce3">
            <text:p>420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PRRGN77P48Z614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29" table:style-name="ce3">
            <text:p>29</text:p>
          </table:table-cell>
          <table:table-cell office:value-type="float" office:value="155.5" table:style-name="ce3">
            <text:p>155,5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PRSVN77B49E243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0" table:style-name="ce3">
            <text:p>30</text:p>
          </table:table-cell>
          <table:table-cell office:value-type="float" office:value="414.3" table:style-name="ce3">
            <text:p>414,3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DKOLVD84D69Z100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1" table:style-name="ce3">
            <text:p>31</text:p>
          </table:table-cell>
          <table:table-cell office:value-type="float" office:value="459" table:style-name="ce3">
            <text:p>459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LSEDNL79P18E243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FRKNLA79T42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3" table:style-name="ce3">
            <text:p>33</text:p>
          </table:table-cell>
          <table:table-cell office:value-type="float" office:value="742.4" table:style-name="ce3">
            <text:p>742,4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FRKDTN83D03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4" table:style-name="ce3">
            <text:p>34</text:p>
          </table:table-cell>
          <table:table-cell office:value-type="float" office:value="332.9" table:style-name="ce3">
            <text:p>332,9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FRRLRA75C44Z11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5" table:style-name="ce3">
            <text:p>35</text:p>
          </table:table-cell>
          <table:table-cell office:value-type="float" office:value="162.5" table:style-name="ce3">
            <text:p>162,5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FRRMGR68C58Z614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6" table:style-name="ce3">
            <text:p>36</text:p>
          </table:table-cell>
          <table:table-cell office:value-type="float" office:value="165.3" table:style-name="ce3">
            <text:p>165,3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FRRMLG74A52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7" table:style-name="ce3">
            <text:p>37</text:p>
          </table:table-cell>
          <table:table-cell office:value-type="float" office:value="331.7" table:style-name="ce3">
            <text:p>331,7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GNDSNZ64L10L964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8" table:style-name="ce3">
            <text:p>38</text:p>
          </table:table-cell>
          <table:table-cell office:value-type="float" office:value="165.3" table:style-name="ce3">
            <text:p>165,3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GVNPRZ90L60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39" table:style-name="ce3">
            <text:p>39</text:p>
          </table:table-cell>
          <table:table-cell office:value-type="float" office:value="162.6" table:style-name="ce3">
            <text:p>162,6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HLSSLY78B47Z114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2" table:style-name="ce3">
            <text:p>1992</text:p>
          </table:table-cell>
          <table:table-cell office:value-type="float" office:value="40" table:style-name="ce3">
            <text:p>40</text:p>
          </table:table-cell>
          <table:table-cell office:value-type="float" office:value="152.80000000000001" table:style-name="ce3">
            <text:p>152,8</text:p>
          </table:table-cell>
          <table:table-cell office:value-type="float" office:value="12509.78" table:style-name="ce5">
            <text:p>12.509,78</text:p>
          </table:table-cell>
          <table:table-cell office:value-type="string" table:style-name="ce3">
            <text:p>'SFIRVN83T54Z10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165.3" table:style-name="ce3">
            <text:p>165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KNJNTL88B44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float" office:value="319.2" table:style-name="ce3">
            <text:p>319,2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KSASVN73S52Z100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" table:style-name="ce3">
            <text:p>3</text:p>
          </table:table-cell>
          <table:table-cell office:value-type="float" office:value="316" table:style-name="ce3">
            <text:p>316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KZNBKN80T41Z10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4" table:style-name="ce3">
            <text:p>4</text:p>
          </table:table-cell>
          <table:table-cell office:value-type="float" office:value="540.28" table:style-name="ce3">
            <text:p>540,28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RCSMN73B66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5" table:style-name="ce3">
            <text:p>5</text:p>
          </table:table-cell>
          <table:table-cell office:value-type="float" office:value="427.2" table:style-name="ce3">
            <text:p>427,2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RRSFN70P55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6" table:style-name="ce3">
            <text:p>6</text:p>
          </table:table-cell>
          <table:table-cell office:value-type="float" office:value="165.3" table:style-name="ce3">
            <text:p>165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RRVLN72T64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7" table:style-name="ce3">
            <text:p>7</text:p>
          </table:table-cell>
          <table:table-cell office:value-type="float" office:value="208.3" table:style-name="ce3">
            <text:p>208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CCMDM80P59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8" table:style-name="ce3">
            <text:p>8</text:p>
          </table:table-cell>
          <table:table-cell office:value-type="float" office:value="488.1" table:style-name="ce3">
            <text:p>488,1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STSDO70A45Z330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9" table:style-name="ce3">
            <text:p>9</text:p>
          </table:table-cell>
          <table:table-cell office:value-type="float" office:value="198.5" table:style-name="ce3">
            <text:p>198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MSKRLD87D64Z100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0" table:style-name="ce3">
            <text:p>10</text:p>
          </table:table-cell>
          <table:table-cell office:value-type="float" office:value="356.9" table:style-name="ce3">
            <text:p>356,9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NCHDBZ92A61Z127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1" table:style-name="ce3">
            <text:p>11</text:p>
          </table:table-cell>
          <table:table-cell office:value-type="float" office:value="284.2" table:style-name="ce3">
            <text:p>284,2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NJMFZO82D65Z33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2" table:style-name="ce3">
            <text:p>12</text:p>
          </table:table-cell>
          <table:table-cell office:value-type="float" office:value="310.10000000000002" table:style-name="ce3">
            <text:p>310,1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NXHJND86M64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3" table:style-name="ce3">
            <text:p>13</text:p>
          </table:table-cell>
          <table:table-cell office:value-type="float" office:value="183.6" table:style-name="ce3">
            <text:p>183,6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PLCRLL70L56H282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4" table:style-name="ce3">
            <text:p>14</text:p>
          </table:table-cell>
          <table:table-cell office:value-type="float" office:value="289.3" table:style-name="ce3">
            <text:p>289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PSHZCO85S63Z100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5" table:style-name="ce3">
            <text:p>15</text:p>
          </table:table-cell>
          <table:table-cell office:value-type="float" office:value="155.5" table:style-name="ce3">
            <text:p>155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PMPLRA77D46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6" table:style-name="ce3">
            <text:p>16</text:p>
          </table:table-cell>
          <table:table-cell office:value-type="float" office:value="348.5" table:style-name="ce3">
            <text:p>348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PRVCNZ73B57B787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7" table:style-name="ce3">
            <text:p>17</text:p>
          </table:table-cell>
          <table:table-cell office:value-type="float" office:value="428.7" table:style-name="ce3">
            <text:p>428,7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QGLRSR82E42H926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8" table:style-name="ce3">
            <text:p>18</text:p>
          </table:table-cell>
          <table:table-cell office:value-type="float" office:value="232.3" table:style-name="ce3">
            <text:p>232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RKPBNL82E43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19" table:style-name="ce3">
            <text:p>19</text:p>
          </table:table-cell>
          <table:table-cell office:value-type="float" office:value="550.9" table:style-name="ce3">
            <text:p>550,9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RCCDCR87A65Z505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0" table:style-name="ce3">
            <text:p>20</text:p>
          </table:table-cell>
          <table:table-cell office:value-type="float" office:value="339.1" table:style-name="ce3">
            <text:p>339,1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RSCGNN76T20Z13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1" table:style-name="ce3">
            <text:p>21</text:p>
          </table:table-cell>
          <table:table-cell office:value-type="float" office:value="100" table:style-name="ce3">
            <text:p>100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RRSZJL82A63Z100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2" table:style-name="ce3">
            <text:p>22</text:p>
          </table:table-cell>
          <table:table-cell office:value-type="float" office:value="388.6" table:style-name="ce3">
            <text:p>388,6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LJRMN81C67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3" table:style-name="ce3">
            <text:p>23</text:p>
          </table:table-cell>
          <table:table-cell office:value-type="float" office:value="133.30000000000001" table:style-name="ce3">
            <text:p>133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LVDNL78B44E435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4" table:style-name="ce3">
            <text:p>24</text:p>
          </table:table-cell>
          <table:table-cell office:value-type="float" office:value="165.3" table:style-name="ce3">
            <text:p>165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MCLNI77L67Z146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5" table:style-name="ce3">
            <text:p>25</text:p>
          </table:table-cell>
          <table:table-cell office:value-type="float" office:value="319.2" table:style-name="ce3">
            <text:p>319,2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CGSFN84P43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6" table:style-name="ce3">
            <text:p>26</text:p>
          </table:table-cell>
          <table:table-cell office:value-type="float" office:value="282.97000000000003" table:style-name="ce3">
            <text:p>282,97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LVMNO79S51E243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7" table:style-name="ce3">
            <text:p>27</text:p>
          </table:table-cell>
          <table:table-cell office:value-type="float" office:value="585.70000000000005" table:style-name="ce3">
            <text:p>585,7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HHRJN77P11Z100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8" table:style-name="ce3">
            <text:p>28</text:p>
          </table:table-cell>
          <table:table-cell office:value-type="float" office:value="361.4" table:style-name="ce3">
            <text:p>361,4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HYMNL80D45Z100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HYVSN64E10Z10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0" table:style-name="ce3">
            <text:p>30</text:p>
          </table:table-cell>
          <table:table-cell office:value-type="float" office:value="361.1" table:style-name="ce3">
            <text:p>361,1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RLSVR84B54A399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1" table:style-name="ce3">
            <text:p>31</text:p>
          </table:table-cell>
          <table:table-cell office:value-type="float" office:value="152.80000000000001" table:style-name="ce3">
            <text:p>152,8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PNGNN69R09Z11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2" table:style-name="ce3">
            <text:p>32</text:p>
          </table:table-cell>
          <table:table-cell office:value-type="float" office:value="152.80000000000001" table:style-name="ce3">
            <text:p>152,8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LJRNI79A50Z100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3" table:style-name="ce3">
            <text:p>33</text:p>
          </table:table-cell>
          <table:table-cell office:value-type="float" office:value="155.5" table:style-name="ce3">
            <text:p>155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SLJPNV89E64Z10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4" table:style-name="ce3">
            <text:p>34</text:p>
          </table:table-cell>
          <table:table-cell office:value-type="float" office:value="165.3" table:style-name="ce3">
            <text:p>165,3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NSMPT89E66Z129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5" table:style-name="ce3">
            <text:p>35</text:p>
          </table:table-cell>
          <table:table-cell office:value-type="float" office:value="151.4" table:style-name="ce3">
            <text:p>151,4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SSZZA67A01Z33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6" table:style-name="ce3">
            <text:p>36</text:p>
          </table:table-cell>
          <table:table-cell office:value-type="float" office:value="416.76" table:style-name="ce3">
            <text:p>416,76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RBTTL72T24E243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7" table:style-name="ce3">
            <text:p>37</text:p>
          </table:table-cell>
          <table:table-cell office:value-type="float" office:value="319.2" table:style-name="ce3">
            <text:p>319,2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RKDTK81C15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8" table:style-name="ce3">
            <text:p>38</text:p>
          </table:table-cell>
          <table:table-cell office:value-type="float" office:value="313.89999999999998" table:style-name="ce3">
            <text:p>313,9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RKFDT93P52Z100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39" table:style-name="ce3">
            <text:p>39</text:p>
          </table:table-cell>
          <table:table-cell office:value-type="float" office:value="496.5" table:style-name="ce3">
            <text:p>496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RKLBT86P64Z100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3" table:style-name="ce3">
            <text:p>1993</text:p>
          </table:table-cell>
          <table:table-cell office:value-type="float" office:value="40" table:style-name="ce3">
            <text:p>40</text:p>
          </table:table-cell>
          <table:table-cell office:value-type="float" office:value="155.5" table:style-name="ce3">
            <text:p>155,5</text:p>
          </table:table-cell>
          <table:table-cell office:value-type="float" office:value="11627.51" table:style-name="ce5">
            <text:p>11.627,51</text:p>
          </table:table-cell>
          <table:table-cell office:value-type="string" table:style-name="ce3">
            <text:p>'TRNSPH91M70Z505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200.6" table:style-name="ce3">
            <text:p>200,6</text:p>
          </table:table-cell>
          <table:table-cell office:value-type="float" office:value="673.9" table:style-name="ce3">
            <text:p>673,9</text:p>
          </table:table-cell>
          <table:table-cell office:value-type="string" table:style-name="ce3">
            <text:p>'TRPRND84S24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7T00:00:00" table:style-name="ce4">
            <text:p>17/07/202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float" office:value="473.3" table:style-name="ce3">
            <text:p>473,3</text:p>
          </table:table-cell>
          <table:table-cell office:value-type="float" office:value="673.9" table:style-name="ce3">
            <text:p>673,9</text:p>
          </table:table-cell>
          <table:table-cell office:value-type="string" table:style-name="ce3">
            <text:p>'VTCSLL80C58C632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705.18" table:style-name="ce3">
            <text:p>705,18</text:p>
          </table:table-cell>
          <table:table-cell office:value-type="float" office:value="705.18" table:style-name="ce3">
            <text:p>705,18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6391.88" table:style-name="ce5">
            <text:p>6.391,88</text:p>
          </table:table-cell>
          <table:table-cell office:value-type="float" office:value="6391.88" table:style-name="ce5">
            <text:p>6.391,88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997" table:style-name="ce3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'93040810694'</text:p>
          </table:table-cell>
          <table:table-cell office:value-type="string" table:style-name="ce3">
            <text:p>'0716687100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4753.6000000000004" table:style-name="ce5">
            <text:p>4.753,60</text:p>
          </table:table-cell>
          <table:table-cell office:value-type="float" office:value="4753.6000000000004" table:style-name="ce5">
            <text:p>4.753,6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3851.01" table:style-name="ce5">
            <text:p>3.851,01</text:p>
          </table:table-cell>
          <table:table-cell office:value-type="float" office:value="3851.01" table:style-name="ce5">
            <text:p>3.851,0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0" table:style-name="ce3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1149.58" table:style-name="ce5">
            <text:p>1.149,58</text:p>
          </table:table-cell>
          <table:table-cell office:value-type="float" office:value="1149.58" table:style-name="ce5">
            <text:p>1.149,5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float" office:value="2492.9" table:style-name="ce5">
            <text:p>2.492,90</text:p>
          </table:table-cell>
          <table:table-cell office:value-type="float" office:value="2492.9" table:style-name="ce5">
            <text:p>2.492,9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2" table:style-name="ce3">
            <text:p>2002</text:p>
          </table:table-cell>
          <table:table-cell office:value-type="float" office:value="1" table:style-name="ce3">
            <text:p>1</text:p>
          </table:table-cell>
          <table:table-cell office:value-type="float" office:value="1782.19" table:style-name="ce5">
            <text:p>1.782,19</text:p>
          </table:table-cell>
          <table:table-cell office:value-type="float" office:value="1782.19" table:style-name="ce5">
            <text:p>1.782,1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3" table:style-name="ce3">
            <text:p>2003</text:p>
          </table:table-cell>
          <table:table-cell office:value-type="float" office:value="1" table:style-name="ce3">
            <text:p>1</text:p>
          </table:table-cell>
          <table:table-cell office:value-type="float" office:value="1123.1400000000001" table:style-name="ce5">
            <text:p>1.123,14</text:p>
          </table:table-cell>
          <table:table-cell office:value-type="float" office:value="1123.1400000000001" table:style-name="ce5">
            <text:p>1.123,1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3116.28" table:style-name="ce5">
            <text:p>3.116,28</text:p>
          </table:table-cell>
          <table:table-cell office:value-type="float" office:value="3116.28" table:style-name="ce5">
            <text:p>3.116,2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5" table:style-name="ce3">
            <text:p>2005</text:p>
          </table:table-cell>
          <table:table-cell office:value-type="float" office:value="1" table:style-name="ce3">
            <text:p>1</text:p>
          </table:table-cell>
          <table:table-cell office:value-type="float" office:value="948.88" table:style-name="ce3">
            <text:p>948,88</text:p>
          </table:table-cell>
          <table:table-cell office:value-type="float" office:value="948.88" table:style-name="ce3">
            <text:p>948,8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6" table:style-name="ce3">
            <text:p>2006</text:p>
          </table:table-cell>
          <table:table-cell office:value-type="float" office:value="1" table:style-name="ce3">
            <text:p>1</text:p>
          </table:table-cell>
          <table:table-cell office:value-type="float" office:value="1488.83" table:style-name="ce5">
            <text:p>1.488,83</text:p>
          </table:table-cell>
          <table:table-cell office:value-type="float" office:value="1488.83" table:style-name="ce5">
            <text:p>1.488,8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900.45" table:style-name="ce5">
            <text:p>1.900,45</text:p>
          </table:table-cell>
          <table:table-cell office:value-type="float" office:value="1900.45" table:style-name="ce5">
            <text:p>1.900,4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2430.84" table:style-name="ce5">
            <text:p>2.430,84</text:p>
          </table:table-cell>
          <table:table-cell office:value-type="float" office:value="2430.84" table:style-name="ce5">
            <text:p>2.430,8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8T00:00:00" table:style-name="ce4">
            <text:p>18/07/2024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float" office:value="995.91" table:style-name="ce3">
            <text:p>995,91</text:p>
          </table:table-cell>
          <table:table-cell office:value-type="float" office:value="995.91" table:style-name="ce3">
            <text:p>995,9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9T00:00:00" table:style-name="ce4">
            <text:p>19/07/2024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float" office:value="10500" table:style-name="ce5">
            <text:p>10.500,00</text:p>
          </table:table-cell>
          <table:table-cell office:value-type="float" office:value="10500" table:style-name="ce5">
            <text:p>10.500,00</text:p>
          </table:table-cell>
          <table:table-cell office:value-type="string" table:style-name="ce3">
            <text:p>'00458210218'</text:p>
          </table:table-cell>
          <table:table-cell office:value-type="string" table:style-name="ce3">
            <text:p>'0176212022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9T00:00:00" table:style-name="ce4">
            <text:p>19/07/2024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float" office:value="24499.99" table:style-name="ce5">
            <text:p>24.499,99</text:p>
          </table:table-cell>
          <table:table-cell office:value-type="float" office:value="24499.99" table:style-name="ce5">
            <text:p>24.499,99</text:p>
          </table:table-cell>
          <table:table-cell office:value-type="string" table:style-name="ce3">
            <text:p>'00458210218'</text:p>
          </table:table-cell>
          <table:table-cell office:value-type="string" table:style-name="ce3">
            <text:p>'0176212022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9T00:00:00" table:style-name="ce4">
            <text:p>19/07/2024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3.17" table:style-name="ce3">
            <text:p>3,17</text:p>
          </table:table-cell>
          <table:table-cell office:value-type="float" office:value="3.17" table:style-name="ce3">
            <text:p>3,1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9T00:00:00" table:style-name="ce4">
            <text:p>19/07/2024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19T00:00:00" table:style-name="ce4">
            <text:p>19/07/2024</text:p>
          </table:table-cell>
          <table:table-cell office:value-type="float" office:value="2169" table:style-name="ce3">
            <text:p>2169</text:p>
          </table:table-cell>
          <table:table-cell office:value-type="float" office:value="1" table:style-name="ce3">
            <text:p>1</text:p>
          </table:table-cell>
          <table:table-cell office:value-type="float" office:value="2708.4" table:style-name="ce5">
            <text:p>2.708,40</text:p>
          </table:table-cell>
          <table:table-cell office:value-type="float" office:value="2708.4" table:style-name="ce5">
            <text:p>2.708,4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170" table:style-name="ce3">
            <text:p>217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171" table:style-name="ce3">
            <text:p>2171</text:p>
          </table:table-cell>
          <table:table-cell office:value-type="float" office:value="1" table:style-name="ce3">
            <text:p>1</text:p>
          </table:table-cell>
          <table:table-cell office:value-type="float" office:value="26733.62" table:style-name="ce5">
            <text:p>26.733,62</text:p>
          </table:table-cell>
          <table:table-cell office:value-type="float" office:value="26733.62" table:style-name="ce5">
            <text:p>26.733,62</text:p>
          </table:table-cell>
          <table:table-cell office:value-type="string" table:style-name="ce3">
            <text:p>'RSSLGU79E20C096T'</text:p>
          </table:table-cell>
          <table:table-cell office:value-type="string" table:style-name="ce3">
            <text:p>'0202384066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172" table:style-name="ce3">
            <text:p>2172</text:p>
          </table:table-cell>
          <table:table-cell office:value-type="float" office:value="1" table:style-name="ce3">
            <text:p>1</text:p>
          </table:table-cell>
          <table:table-cell office:value-type="float" office:value="26733.61" table:style-name="ce5">
            <text:p>26.733,61</text:p>
          </table:table-cell>
          <table:table-cell office:value-type="float" office:value="26733.61" table:style-name="ce5">
            <text:p>26.733,61</text:p>
          </table:table-cell>
          <table:table-cell office:value-type="string" table:style-name="ce3">
            <text:p>'GRFDRA76E05C632W'</text:p>
          </table:table-cell>
          <table:table-cell office:value-type="string" table:style-name="ce3">
            <text:p>'0210636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173" table:style-name="ce3">
            <text:p>2173</text:p>
          </table:table-cell>
          <table:table-cell office:value-type="float" office:value="1" table:style-name="ce3">
            <text:p>1</text:p>
          </table:table-cell>
          <table:table-cell office:value-type="float" office:value="564.79999999999995" table:style-name="ce3">
            <text:p>564,8</text:p>
          </table:table-cell>
          <table:table-cell office:value-type="float" office:value="564.79999999999995" table:style-name="ce3">
            <text:p>564,8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2T00:00:00" table:style-name="ce4">
            <text:p>22/07/2024</text:p>
          </table:table-cell>
          <table:table-cell office:value-type="float" office:value="2174" table:style-name="ce3">
            <text:p>2174</text:p>
          </table:table-cell>
          <table:table-cell office:value-type="float" office:value="1" table:style-name="ce3">
            <text:p>1</text:p>
          </table:table-cell>
          <table:table-cell office:value-type="float" office:value="538.02" table:style-name="ce3">
            <text:p>538,02</text:p>
          </table:table-cell>
          <table:table-cell office:value-type="float" office:value="538.02" table:style-name="ce3">
            <text:p>538,02</text:p>
          </table:table-cell>
          <table:table-cell office:value-type="string" table:style-name="ce3">
            <text:p>'91059790682'</text:p>
          </table:table-cell>
          <table:table-cell office:value-type="string" table:style-name="ce3">
            <text:p>'0159998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75" table:style-name="ce3">
            <text:p>2175</text:p>
          </table:table-cell>
          <table:table-cell office:value-type="float" office:value="1" table:style-name="ce3">
            <text:p>1</text:p>
          </table:table-cell>
          <table:table-cell office:value-type="float" office:value="1006.5" table:style-name="ce5">
            <text:p>1.006,50</text:p>
          </table:table-cell>
          <table:table-cell office:value-type="float" office:value="1006.5" table:style-name="ce5">
            <text:p>1.006,50</text:p>
          </table:table-cell>
          <table:table-cell office:value-type="string" table:style-name="ce3">
            <text:p>'01035310414'</text:p>
          </table:table-cell>
          <table:table-cell office:value-type="string" table:style-name="ce3">
            <text:p>'0103531041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76" table:style-name="ce3">
            <text:p>2176</text:p>
          </table:table-cell>
          <table:table-cell office:value-type="float" office:value="1" table:style-name="ce3">
            <text:p>1</text:p>
          </table:table-cell>
          <table:table-cell office:value-type="float" office:value="974.09" table:style-name="ce3">
            <text:p>974,09</text:p>
          </table:table-cell>
          <table:table-cell office:value-type="float" office:value="974.09" table:style-name="ce3">
            <text:p>974,09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77" table:style-name="ce3">
            <text:p>2177</text:p>
          </table:table-cell>
          <table:table-cell office:value-type="float" office:value="1" table:style-name="ce3">
            <text:p>1</text:p>
          </table:table-cell>
          <table:table-cell office:value-type="float" office:value="10639" table:style-name="ce5">
            <text:p>10.639,00</text:p>
          </table:table-cell>
          <table:table-cell office:value-type="float" office:value="10639" table:style-name="ce5">
            <text:p>10.639,00</text:p>
          </table:table-cell>
          <table:table-cell office:value-type="string" table:style-name="ce3">
            <text:p>'97149560589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78" table:style-name="ce3">
            <text:p>2178</text:p>
          </table:table-cell>
          <table:table-cell office:value-type="float" office:value="1" table:style-name="ce3">
            <text:p>1</text:p>
          </table:table-cell>
          <table:table-cell office:value-type="float" office:value="4196.8" table:style-name="ce5">
            <text:p>4.196,80</text:p>
          </table:table-cell>
          <table:table-cell office:value-type="float" office:value="4196.8" table:style-name="ce5">
            <text:p>4.196,8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79" table:style-name="ce3">
            <text:p>2179</text:p>
          </table:table-cell>
          <table:table-cell office:value-type="float" office:value="1" table:style-name="ce3">
            <text:p>1</text:p>
          </table:table-cell>
          <table:table-cell office:value-type="float" office:value="3803.2" table:style-name="ce5">
            <text:p>3.803,20</text:p>
          </table:table-cell>
          <table:table-cell office:value-type="float" office:value="3803.2" table:style-name="ce5">
            <text:p>3.803,2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0" table:style-name="ce3">
            <text:p>2180</text:p>
          </table:table-cell>
          <table:table-cell office:value-type="float" office:value="1" table:style-name="ce3">
            <text:p>1</text:p>
          </table:table-cell>
          <table:table-cell office:value-type="float" office:value="2291.81" table:style-name="ce5">
            <text:p>2.291,81</text:p>
          </table:table-cell>
          <table:table-cell office:value-type="float" office:value="2291.81" table:style-name="ce5">
            <text:p>2.291,81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" table:style-name="ce3">
            <text:p>1</text:p>
          </table:table-cell>
          <table:table-cell office:value-type="float" office:value="78.98" table:style-name="ce3">
            <text:p>78,98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LCALVR95E42Z129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LZMLM88A71Z129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KRMDM88P62Z148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4" table:style-name="ce3">
            <text:p>4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NKCKR70A30Z352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5" table:style-name="ce3">
            <text:p>5</text:p>
          </table:table-cell>
          <table:table-cell office:value-type="float" office:value="227.64" table:style-name="ce3">
            <text:p>227,64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QRKST99E62Z100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6" table:style-name="ce3">
            <text:p>6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NCDNS90M51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7" table:style-name="ce3">
            <text:p>7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DIFDT79D60Z10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8" table:style-name="ce3">
            <text:p>8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DISTL85P60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9" table:style-name="ce3">
            <text:p>9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BRKRBR88P58Z100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CNJGRA81A24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1" table:style-name="ce3">
            <text:p>11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CNJBRN92M42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2" table:style-name="ce3">
            <text:p>12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CVNDLZ76E41Z129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3" table:style-name="ce3">
            <text:p>13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NGNGL72C64Z114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4" table:style-name="ce3">
            <text:p>14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VDLKT76T09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5" table:style-name="ce3">
            <text:p>15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VDKDN88C15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6" table:style-name="ce3">
            <text:p>16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VDNVL88L63Z100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7" table:style-name="ce3">
            <text:p>17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PLLBT83S58G482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8" table:style-name="ce3">
            <text:p>18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PRRGN77P48Z614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19" table:style-name="ce3">
            <text:p>19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DPRMCJ81C67Z614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0" table:style-name="ce3">
            <text:p>20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FRRSLE90E59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1" table:style-name="ce3">
            <text:p>21</text:p>
          </table:table-cell>
          <table:table-cell office:value-type="float" office:value="259.45999999999998" table:style-name="ce3">
            <text:p>259,46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FRKNLA79T42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2" table:style-name="ce3">
            <text:p>22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FRKDTN83D03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3" table:style-name="ce3">
            <text:p>23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GRZLSE81T66G482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4" table:style-name="ce3">
            <text:p>24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KSAMRJ92H21Z100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5" table:style-name="ce3">
            <text:p>25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LPDLNT76P42Z129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6" table:style-name="ce3">
            <text:p>26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LZRSHM96E57Z33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7" table:style-name="ce3">
            <text:p>27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LGNLSS93T10Z138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8" table:style-name="ce3">
            <text:p>28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MTJKMR96T52Z100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29" table:style-name="ce3">
            <text:p>29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MCCMRZ78M15E243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0" table:style-name="ce3">
            <text:p>30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NGEDNS97S44Z129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1" table:style-name="ce3">
            <text:p>31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JDOPRC84A50Z600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2" table:style-name="ce3">
            <text:p>32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RSCNSI89D54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3" table:style-name="ce3">
            <text:p>33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SHYRDE97A60Z100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4" table:style-name="ce3">
            <text:p>34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SNGBWN74H09Z222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5" table:style-name="ce3">
            <text:p>35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SLUNFA82T44Z100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6" table:style-name="ce3">
            <text:p>36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TRKRSN91D52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7" table:style-name="ce3">
            <text:p>37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TRKZMB48T50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8" table:style-name="ce3">
            <text:p>38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TRNSPH91M70Z505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39" table:style-name="ce3">
            <text:p>39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TRPRDN91L55Z100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1" table:style-name="ce3">
            <text:p>2181</text:p>
          </table:table-cell>
          <table:table-cell office:value-type="float" office:value="40" table:style-name="ce3">
            <text:p>40</text:p>
          </table:table-cell>
          <table:table-cell office:value-type="float" office:value="300" table:style-name="ce3">
            <text:p>300</text:p>
          </table:table-cell>
          <table:table-cell office:value-type="float" office:value="11666.08" table:style-name="ce5">
            <text:p>11.666,08</text:p>
          </table:table-cell>
          <table:table-cell office:value-type="string" table:style-name="ce3">
            <text:p>'VDNDDE72P70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2" table:style-name="ce3">
            <text:p>2182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484.92" table:style-name="ce3">
            <text:p>484,92</text:p>
          </table:table-cell>
          <table:table-cell office:value-type="string" table:style-name="ce3">
            <text:p>'DMZMSS99M54C632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2182" table:style-name="ce3">
            <text:p>2182</text:p>
          </table:table-cell>
          <table:table-cell office:value-type="float" office:value="2" table:style-name="ce3">
            <text:p>2</text:p>
          </table:table-cell>
          <table:table-cell office:value-type="float" office:value="184.92" table:style-name="ce3">
            <text:p>184,92</text:p>
          </table:table-cell>
          <table:table-cell office:value-type="float" office:value="484.92" table:style-name="ce3">
            <text:p>484,92</text:p>
          </table:table-cell>
          <table:table-cell office:value-type="string" table:style-name="ce3">
            <text:p>'SNTMRA72S56L526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3" table:style-name="ce3">
            <text:p>2183</text:p>
          </table:table-cell>
          <table:table-cell office:value-type="float" office:value="1" table:style-name="ce3">
            <text:p>1</text:p>
          </table:table-cell>
          <table:table-cell office:value-type="float" office:value="1760" table:style-name="ce5">
            <text:p>1.760,00</text:p>
          </table:table-cell>
          <table:table-cell office:value-type="float" office:value="1760" table:style-name="ce5">
            <text:p>1.760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4" table:style-name="ce3">
            <text:p>2184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5" table:style-name="ce3">
            <text:p>2185</text:p>
          </table:table-cell>
          <table:table-cell office:value-type="float" office:value="1" table:style-name="ce3">
            <text:p>1</text:p>
          </table:table-cell>
          <table:table-cell office:value-type="float" office:value="2008.61" table:style-name="ce5">
            <text:p>2.008,61</text:p>
          </table:table-cell>
          <table:table-cell office:value-type="float" office:value="2008.61" table:style-name="ce5">
            <text:p>2.008,6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6" table:style-name="ce3">
            <text:p>2186</text:p>
          </table:table-cell>
          <table:table-cell office:value-type="float" office:value="1" table:style-name="ce3">
            <text:p>1</text:p>
          </table:table-cell>
          <table:table-cell office:value-type="float" office:value="1913.28" table:style-name="ce5">
            <text:p>1.913,28</text:p>
          </table:table-cell>
          <table:table-cell office:value-type="float" office:value="1913.28" table:style-name="ce5">
            <text:p>1.913,2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7" table:style-name="ce3">
            <text:p>2187</text:p>
          </table:table-cell>
          <table:table-cell office:value-type="float" office:value="1" table:style-name="ce3">
            <text:p>1</text:p>
          </table:table-cell>
          <table:table-cell office:value-type="float" office:value="535.87" table:style-name="ce3">
            <text:p>535,87</text:p>
          </table:table-cell>
          <table:table-cell office:value-type="float" office:value="535.87" table:style-name="ce3">
            <text:p>535,8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8" table:style-name="ce3">
            <text:p>2188</text:p>
          </table:table-cell>
          <table:table-cell office:value-type="float" office:value="1" table:style-name="ce3">
            <text:p>1</text:p>
          </table:table-cell>
          <table:table-cell office:value-type="float" office:value="1120.9100000000001" table:style-name="ce5">
            <text:p>1.120,91</text:p>
          </table:table-cell>
          <table:table-cell office:value-type="float" office:value="1120.9100000000001" table:style-name="ce5">
            <text:p>1.120,9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89" table:style-name="ce3">
            <text:p>2189</text:p>
          </table:table-cell>
          <table:table-cell office:value-type="float" office:value="1" table:style-name="ce3">
            <text:p>1</text:p>
          </table:table-cell>
          <table:table-cell office:value-type="float" office:value="823.54" table:style-name="ce3">
            <text:p>823,54</text:p>
          </table:table-cell>
          <table:table-cell office:value-type="float" office:value="823.54" table:style-name="ce3">
            <text:p>823,5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0" table:style-name="ce3">
            <text:p>2190</text:p>
          </table:table-cell>
          <table:table-cell office:value-type="float" office:value="1" table:style-name="ce3">
            <text:p>1</text:p>
          </table:table-cell>
          <table:table-cell office:value-type="float" office:value="412.58" table:style-name="ce3">
            <text:p>412,58</text:p>
          </table:table-cell>
          <table:table-cell office:value-type="float" office:value="412.58" table:style-name="ce3">
            <text:p>412,5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1" table:style-name="ce3">
            <text:p>2191</text:p>
          </table:table-cell>
          <table:table-cell office:value-type="float" office:value="1" table:style-name="ce3">
            <text:p>1</text:p>
          </table:table-cell>
          <table:table-cell office:value-type="float" office:value="1440.8" table:style-name="ce5">
            <text:p>1.440,80</text:p>
          </table:table-cell>
          <table:table-cell office:value-type="float" office:value="1440.8" table:style-name="ce5">
            <text:p>1.440,8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2" table:style-name="ce3">
            <text:p>2192</text:p>
          </table:table-cell>
          <table:table-cell office:value-type="float" office:value="1" table:style-name="ce3">
            <text:p>1</text:p>
          </table:table-cell>
          <table:table-cell office:value-type="float" office:value="261.13" table:style-name="ce3">
            <text:p>261,13</text:p>
          </table:table-cell>
          <table:table-cell office:value-type="float" office:value="261.13" table:style-name="ce3">
            <text:p>261,1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3" table:style-name="ce3">
            <text:p>2193</text:p>
          </table:table-cell>
          <table:table-cell office:value-type="float" office:value="1" table:style-name="ce3">
            <text:p>1</text:p>
          </table:table-cell>
          <table:table-cell office:value-type="float" office:value="839.91" table:style-name="ce3">
            <text:p>839,91</text:p>
          </table:table-cell>
          <table:table-cell office:value-type="float" office:value="839.91" table:style-name="ce3">
            <text:p>839,9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4" table:style-name="ce3">
            <text:p>2194</text:p>
          </table:table-cell>
          <table:table-cell office:value-type="float" office:value="1" table:style-name="ce3">
            <text:p>1</text:p>
          </table:table-cell>
          <table:table-cell office:value-type="float" office:value="910.63" table:style-name="ce3">
            <text:p>910,63</text:p>
          </table:table-cell>
          <table:table-cell office:value-type="float" office:value="910.63" table:style-name="ce3">
            <text:p>910,6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5" table:style-name="ce3">
            <text:p>2195</text:p>
          </table:table-cell>
          <table:table-cell office:value-type="float" office:value="1" table:style-name="ce3">
            <text:p>1</text:p>
          </table:table-cell>
          <table:table-cell office:value-type="float" office:value="1128.5" table:style-name="ce5">
            <text:p>1.128,50</text:p>
          </table:table-cell>
          <table:table-cell office:value-type="float" office:value="1128.5" table:style-name="ce5">
            <text:p>1.128,5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6" table:style-name="ce3">
            <text:p>2196</text:p>
          </table:table-cell>
          <table:table-cell office:value-type="float" office:value="1" table:style-name="ce3">
            <text:p>1</text:p>
          </table:table-cell>
          <table:table-cell office:value-type="float" office:value="533.38" table:style-name="ce3">
            <text:p>533,38</text:p>
          </table:table-cell>
          <table:table-cell office:value-type="float" office:value="533.38" table:style-name="ce3">
            <text:p>533,3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7" table:style-name="ce3">
            <text:p>2197</text:p>
          </table:table-cell>
          <table:table-cell office:value-type="float" office:value="1" table:style-name="ce3">
            <text:p>1</text:p>
          </table:table-cell>
          <table:table-cell office:value-type="float" office:value="4721.3999999999996" table:style-name="ce5">
            <text:p>4.721,40</text:p>
          </table:table-cell>
          <table:table-cell office:value-type="float" office:value="4721.3999999999996" table:style-name="ce5">
            <text:p>4.721,40</text:p>
          </table:table-cell>
          <table:table-cell table:style-name="ce3"/>
          <table:table-cell office:value-type="string" table:style-name="ce3">
            <text:p>'0067677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8" table:style-name="ce3">
            <text:p>2198</text:p>
          </table:table-cell>
          <table:table-cell office:value-type="float" office:value="1" table:style-name="ce3">
            <text:p>1</text:p>
          </table:table-cell>
          <table:table-cell office:value-type="float" office:value="3528" table:style-name="ce5">
            <text:p>3.528,00</text:p>
          </table:table-cell>
          <table:table-cell office:value-type="float" office:value="3528" table:style-name="ce5">
            <text:p>3.528,00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199" table:style-name="ce3">
            <text:p>2199</text:p>
          </table:table-cell>
          <table:table-cell office:value-type="float" office:value="1" table:style-name="ce3">
            <text:p>1</text:p>
          </table:table-cell>
          <table:table-cell office:value-type="float" office:value="3948" table:style-name="ce5">
            <text:p>3.948,00</text:p>
          </table:table-cell>
          <table:table-cell office:value-type="float" office:value="3948" table:style-name="ce5">
            <text:p>3.948,00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0" table:style-name="ce3">
            <text:p>2200</text:p>
          </table:table-cell>
          <table:table-cell office:value-type="float" office:value="1" table:style-name="ce3">
            <text:p>1</text:p>
          </table:table-cell>
          <table:table-cell office:value-type="float" office:value="1728" table:style-name="ce5">
            <text:p>1.728,00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1" table:style-name="ce3">
            <text:p>2201</text:p>
          </table:table-cell>
          <table:table-cell office:value-type="float" office:value="1" table:style-name="ce3">
            <text:p>1</text:p>
          </table:table-cell>
          <table:table-cell office:value-type="float" office:value="1896.67" table:style-name="ce5">
            <text:p>1.896,67</text:p>
          </table:table-cell>
          <table:table-cell office:value-type="float" office:value="1896.67" table:style-name="ce5">
            <text:p>1.896,6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2" table:style-name="ce3">
            <text:p>2202</text:p>
          </table:table-cell>
          <table:table-cell office:value-type="float" office:value="1" table:style-name="ce3">
            <text:p>1</text:p>
          </table:table-cell>
          <table:table-cell office:value-type="float" office:value="3150" table:style-name="ce5">
            <text:p>3.150,00</text:p>
          </table:table-cell>
          <table:table-cell office:value-type="float" office:value="3150" table:style-name="ce5">
            <text:p>3.150,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3" table:style-name="ce3">
            <text:p>2203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4" table:style-name="ce3">
            <text:p>2204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5">
            <text:p>3.300,00</text:p>
          </table:table-cell>
          <table:table-cell office:value-type="float" office:value="3300" table:style-name="ce5">
            <text:p>3.300,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5" table:style-name="ce3">
            <text:p>2205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5">
            <text:p>3.300,00</text:p>
          </table:table-cell>
          <table:table-cell office:value-type="float" office:value="3300" table:style-name="ce5">
            <text:p>3.300,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6" table:style-name="ce3">
            <text:p>2206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7" table:style-name="ce3">
            <text:p>2207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5">
            <text:p>3.300,00</text:p>
          </table:table-cell>
          <table:table-cell office:value-type="float" office:value="3300" table:style-name="ce5">
            <text:p>3.300,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1" table:style-name="ce3">
            <text:p>1</text:p>
          </table:table-cell>
          <table:table-cell office:value-type="float" office:value="9311.02" table:style-name="ce5">
            <text:p>9.311,02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00251860698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2" table:style-name="ce3">
            <text:p>2</text:p>
          </table:table-cell>
          <table:table-cell office:value-type="float" office:value="1049.06" table:style-name="ce5">
            <text:p>1.049,06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00260490693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3" table:style-name="ce3">
            <text:p>3</text:p>
          </table:table-cell>
          <table:table-cell office:value-type="float" office:value="7011.91" table:style-name="ce5">
            <text:p>7.011,91</text:p>
          </table:table-cell>
          <table:table-cell office:value-type="float" office:value="97005.9" table:style-name="ce5">
            <text:p>97.005,9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4" table:style-name="ce3">
            <text:p>4</text:p>
          </table:table-cell>
          <table:table-cell office:value-type="float" office:value="2716.3" table:style-name="ce5">
            <text:p>2.716,30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00214310690'</text:p>
          </table:table-cell>
          <table:table-cell office:value-type="string" table:style-name="ce3">
            <text:p>'0021431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5" table:style-name="ce3">
            <text:p>5</text:p>
          </table:table-cell>
          <table:table-cell office:value-type="float" office:value="56675.360000000001" table:style-name="ce5">
            <text:p>56.675,36</text:p>
          </table:table-cell>
          <table:table-cell office:value-type="float" office:value="97005.9" table:style-name="ce5">
            <text:p>97.005,90</text:p>
          </table:table-cell>
          <table:table-cell table:style-name="ce3"/>
          <table:table-cell office:value-type="string" table:style-name="ce3">
            <text:p>'0025452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6" table:style-name="ce3">
            <text:p>6</text:p>
          </table:table-cell>
          <table:table-cell office:value-type="float" office:value="6472.79" table:style-name="ce5">
            <text:p>6.472,79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00235550696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7" table:style-name="ce3">
            <text:p>7</text:p>
          </table:table-cell>
          <table:table-cell office:value-type="float" office:value="4095.75" table:style-name="ce5">
            <text:p>4.095,75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80003870690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8" table:style-name="ce3">
            <text:p>8</text:p>
          </table:table-cell>
          <table:table-cell office:value-type="float" office:value="3574.13" table:style-name="ce5">
            <text:p>3.574,13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00154240691'</text:p>
          </table:table-cell>
          <table:table-cell office:value-type="string" table:style-name="ce3">
            <text:p>'001542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9" table:style-name="ce3">
            <text:p>9</text:p>
          </table:table-cell>
          <table:table-cell office:value-type="float" office:value="3864.48" table:style-name="ce5">
            <text:p>3.864,48</text:p>
          </table:table-cell>
          <table:table-cell office:value-type="float" office:value="97005.9" table:style-name="ce5">
            <text:p>97.005,90</text:p>
          </table:table-cell>
          <table:table-cell office:value-type="string" table:style-name="ce3">
            <text:p>'80001830696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5T00:00:00" table:style-name="ce4">
            <text:p>25/07/2024</text:p>
          </table:table-cell>
          <table:table-cell office:value-type="float" office:value="2208" table:style-name="ce3">
            <text:p>2208</text:p>
          </table:table-cell>
          <table:table-cell office:value-type="float" office:value="10" table:style-name="ce3">
            <text:p>10</text:p>
          </table:table-cell>
          <table:table-cell office:value-type="float" office:value="2235.1" table:style-name="ce5">
            <text:p>2.235,10</text:p>
          </table:table-cell>
          <table:table-cell office:value-type="float" office:value="97005.9" table:style-name="ce5">
            <text:p>97.005,90</text:p>
          </table:table-cell>
          <table:table-cell table:style-name="ce3"/>
          <table:table-cell office:value-type="string" table:style-name="ce3">
            <text:p>'002613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09" table:style-name="ce3">
            <text:p>2209</text:p>
          </table:table-cell>
          <table:table-cell office:value-type="float" office:value="1" table:style-name="ce3">
            <text:p>1</text:p>
          </table:table-cell>
          <table:table-cell office:value-type="float" office:value="17455.189999999999" table:style-name="ce5">
            <text:p>17.455,19</text:p>
          </table:table-cell>
          <table:table-cell office:value-type="float" office:value="17455.189999999999" table:style-name="ce5">
            <text:p>17.455,1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0" table:style-name="ce3">
            <text:p>2210</text:p>
          </table:table-cell>
          <table:table-cell office:value-type="float" office:value="1" table:style-name="ce3">
            <text:p>1</text:p>
          </table:table-cell>
          <table:table-cell office:value-type="float" office:value="10168.18" table:style-name="ce5">
            <text:p>10.168,18</text:p>
          </table:table-cell>
          <table:table-cell office:value-type="float" office:value="10168.18" table:style-name="ce5">
            <text:p>10.168,1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1" table:style-name="ce3">
            <text:p>2211</text:p>
          </table:table-cell>
          <table:table-cell office:value-type="float" office:value="1" table:style-name="ce3">
            <text:p>1</text:p>
          </table:table-cell>
          <table:table-cell office:value-type="float" office:value="17397.2" table:style-name="ce5">
            <text:p>17.397,20</text:p>
          </table:table-cell>
          <table:table-cell office:value-type="float" office:value="17397.2" table:style-name="ce5">
            <text:p>17.397,20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2" table:style-name="ce3">
            <text:p>2212</text:p>
          </table:table-cell>
          <table:table-cell office:value-type="float" office:value="1" table:style-name="ce3">
            <text:p>1</text:p>
          </table:table-cell>
          <table:table-cell office:value-type="float" office:value="7125.83" table:style-name="ce5">
            <text:p>7.125,83</text:p>
          </table:table-cell>
          <table:table-cell office:value-type="float" office:value="7125.83" table:style-name="ce5">
            <text:p>7.125,8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3" table:style-name="ce3">
            <text:p>2213</text:p>
          </table:table-cell>
          <table:table-cell office:value-type="float" office:value="1" table:style-name="ce3">
            <text:p>1</text:p>
          </table:table-cell>
          <table:table-cell office:value-type="float" office:value="16139.93" table:style-name="ce5">
            <text:p>16.139,93</text:p>
          </table:table-cell>
          <table:table-cell office:value-type="float" office:value="16139.93" table:style-name="ce5">
            <text:p>16.139,9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4" table:style-name="ce3">
            <text:p>2214</text:p>
          </table:table-cell>
          <table:table-cell office:value-type="float" office:value="1" table:style-name="ce3">
            <text:p>1</text:p>
          </table:table-cell>
          <table:table-cell office:value-type="float" office:value="9803.44" table:style-name="ce5">
            <text:p>9.803,44</text:p>
          </table:table-cell>
          <table:table-cell office:value-type="float" office:value="9803.44" table:style-name="ce5">
            <text:p>9.803,4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5" table:style-name="ce3">
            <text:p>2215</text:p>
          </table:table-cell>
          <table:table-cell office:value-type="float" office:value="1" table:style-name="ce3">
            <text:p>1</text:p>
          </table:table-cell>
          <table:table-cell office:value-type="float" office:value="314.20999999999998" table:style-name="ce3">
            <text:p>314,21</text:p>
          </table:table-cell>
          <table:table-cell office:value-type="float" office:value="314.20999999999998" table:style-name="ce3">
            <text:p>314,2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6" table:style-name="ce3">
            <text:p>2216</text:p>
          </table:table-cell>
          <table:table-cell office:value-type="float" office:value="1" table:style-name="ce3">
            <text:p>1</text:p>
          </table:table-cell>
          <table:table-cell office:value-type="float" office:value="5729.15" table:style-name="ce5">
            <text:p>5.729,15</text:p>
          </table:table-cell>
          <table:table-cell office:value-type="float" office:value="5729.15" table:style-name="ce5">
            <text:p>5.729,1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7" table:style-name="ce3">
            <text:p>2217</text:p>
          </table:table-cell>
          <table:table-cell office:value-type="float" office:value="1" table:style-name="ce3">
            <text:p>1</text:p>
          </table:table-cell>
          <table:table-cell office:value-type="float" office:value="3864.82" table:style-name="ce5">
            <text:p>3.864,82</text:p>
          </table:table-cell>
          <table:table-cell office:value-type="float" office:value="3864.82" table:style-name="ce5">
            <text:p>3.864,8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8" table:style-name="ce3">
            <text:p>2218</text:p>
          </table:table-cell>
          <table:table-cell office:value-type="float" office:value="1" table:style-name="ce3">
            <text:p>1</text:p>
          </table:table-cell>
          <table:table-cell office:value-type="float" office:value="460.85" table:style-name="ce3">
            <text:p>460,85</text:p>
          </table:table-cell>
          <table:table-cell office:value-type="float" office:value="460.85" table:style-name="ce3">
            <text:p>460,8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19" table:style-name="ce3">
            <text:p>2219</text:p>
          </table:table-cell>
          <table:table-cell office:value-type="float" office:value="1" table:style-name="ce3">
            <text:p>1</text:p>
          </table:table-cell>
          <table:table-cell office:value-type="float" office:value="2838.39" table:style-name="ce5">
            <text:p>2.838,39</text:p>
          </table:table-cell>
          <table:table-cell office:value-type="float" office:value="2838.39" table:style-name="ce5">
            <text:p>2.838,3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0" table:style-name="ce3">
            <text:p>2220</text:p>
          </table:table-cell>
          <table:table-cell office:value-type="float" office:value="1" table:style-name="ce3">
            <text:p>1</text:p>
          </table:table-cell>
          <table:table-cell office:value-type="float" office:value="272.32" table:style-name="ce3">
            <text:p>272,32</text:p>
          </table:table-cell>
          <table:table-cell office:value-type="float" office:value="272.32" table:style-name="ce3">
            <text:p>272,3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1" table:style-name="ce3">
            <text:p>2221</text:p>
          </table:table-cell>
          <table:table-cell office:value-type="float" office:value="1" table:style-name="ce3">
            <text:p>1</text:p>
          </table:table-cell>
          <table:table-cell office:value-type="float" office:value="2461.34" table:style-name="ce5">
            <text:p>2.461,34</text:p>
          </table:table-cell>
          <table:table-cell office:value-type="float" office:value="2461.34" table:style-name="ce5">
            <text:p>2.461,3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2" table:style-name="ce3">
            <text:p>2222</text:p>
          </table:table-cell>
          <table:table-cell office:value-type="float" office:value="1" table:style-name="ce3">
            <text:p>1</text:p>
          </table:table-cell>
          <table:table-cell office:value-type="float" office:value="1864.41" table:style-name="ce5">
            <text:p>1.864,41</text:p>
          </table:table-cell>
          <table:table-cell office:value-type="float" office:value="1864.41" table:style-name="ce5">
            <text:p>1.864,4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3" table:style-name="ce3">
            <text:p>2223</text:p>
          </table:table-cell>
          <table:table-cell office:value-type="float" office:value="1" table:style-name="ce3">
            <text:p>1</text:p>
          </table:table-cell>
          <table:table-cell office:value-type="float" office:value="544.64" table:style-name="ce3">
            <text:p>544,64</text:p>
          </table:table-cell>
          <table:table-cell office:value-type="float" office:value="544.64" table:style-name="ce3">
            <text:p>544,6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2618.48" table:style-name="ce5">
            <text:p>2.618,48</text:p>
          </table:table-cell>
          <table:table-cell office:value-type="float" office:value="2618.48" table:style-name="ce5">
            <text:p>2.618,4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5" table:style-name="ce3">
            <text:p>2225</text:p>
          </table:table-cell>
          <table:table-cell office:value-type="float" office:value="1" table:style-name="ce3">
            <text:p>1</text:p>
          </table:table-cell>
          <table:table-cell office:value-type="float" office:value="5624.41" table:style-name="ce5">
            <text:p>5.624,41</text:p>
          </table:table-cell>
          <table:table-cell office:value-type="float" office:value="5624.41" table:style-name="ce5">
            <text:p>5.624,4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6" table:style-name="ce3">
            <text:p>2226</text:p>
          </table:table-cell>
          <table:table-cell office:value-type="float" office:value="1" table:style-name="ce3">
            <text:p>1</text:p>
          </table:table-cell>
          <table:table-cell office:value-type="float" office:value="112582.44" table:style-name="ce5">
            <text:p>112.582,44</text:p>
          </table:table-cell>
          <table:table-cell office:value-type="float" office:value="112582.44" table:style-name="ce5">
            <text:p>112.582,4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7" table:style-name="ce3">
            <text:p>2227</text:p>
          </table:table-cell>
          <table:table-cell office:value-type="float" office:value="1" table:style-name="ce3">
            <text:p>1</text:p>
          </table:table-cell>
          <table:table-cell office:value-type="float" office:value="571.63" table:style-name="ce3">
            <text:p>571,63</text:p>
          </table:table-cell>
          <table:table-cell office:value-type="float" office:value="571.63" table:style-name="ce3">
            <text:p>571,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8" table:style-name="ce3">
            <text:p>2228</text:p>
          </table:table-cell>
          <table:table-cell office:value-type="float" office:value="1" table:style-name="ce3">
            <text:p>1</text:p>
          </table:table-cell>
          <table:table-cell office:value-type="float" office:value="8065.79" table:style-name="ce5">
            <text:p>8.065,79</text:p>
          </table:table-cell>
          <table:table-cell office:value-type="float" office:value="8065.79" table:style-name="ce5">
            <text:p>8.065,7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29" table:style-name="ce3">
            <text:p>2229</text:p>
          </table:table-cell>
          <table:table-cell office:value-type="float" office:value="1" table:style-name="ce3">
            <text:p>1</text:p>
          </table:table-cell>
          <table:table-cell office:value-type="float" office:value="4661.66" table:style-name="ce5">
            <text:p>4.661,66</text:p>
          </table:table-cell>
          <table:table-cell office:value-type="float" office:value="4661.66" table:style-name="ce5">
            <text:p>4.661,6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0" table:style-name="ce3">
            <text:p>2230</text:p>
          </table:table-cell>
          <table:table-cell office:value-type="float" office:value="1" table:style-name="ce3">
            <text:p>1</text:p>
          </table:table-cell>
          <table:table-cell office:value-type="float" office:value="4080.17" table:style-name="ce5">
            <text:p>4.080,17</text:p>
          </table:table-cell>
          <table:table-cell office:value-type="float" office:value="4080.17" table:style-name="ce5">
            <text:p>4.080,1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1" table:style-name="ce3">
            <text:p>2231</text:p>
          </table:table-cell>
          <table:table-cell office:value-type="float" office:value="1" table:style-name="ce3">
            <text:p>1</text:p>
          </table:table-cell>
          <table:table-cell office:value-type="float" office:value="9075.68" table:style-name="ce5">
            <text:p>9.075,68</text:p>
          </table:table-cell>
          <table:table-cell office:value-type="float" office:value="9075.68" table:style-name="ce5">
            <text:p>9.075,6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2" table:style-name="ce3">
            <text:p>2232</text:p>
          </table:table-cell>
          <table:table-cell office:value-type="float" office:value="1" table:style-name="ce3">
            <text:p>1</text:p>
          </table:table-cell>
          <table:table-cell office:value-type="float" office:value="104.47" table:style-name="ce3">
            <text:p>104,47</text:p>
          </table:table-cell>
          <table:table-cell office:value-type="float" office:value="104.47" table:style-name="ce3">
            <text:p>104,4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3" table:style-name="ce3">
            <text:p>2233</text:p>
          </table:table-cell>
          <table:table-cell office:value-type="float" office:value="1" table:style-name="ce3">
            <text:p>1</text:p>
          </table:table-cell>
          <table:table-cell office:value-type="float" office:value="8222.94" table:style-name="ce5">
            <text:p>8.222,94</text:p>
          </table:table-cell>
          <table:table-cell office:value-type="float" office:value="8222.94" table:style-name="ce5">
            <text:p>8.222,9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4" table:style-name="ce3">
            <text:p>2234</text:p>
          </table:table-cell>
          <table:table-cell office:value-type="float" office:value="1" table:style-name="ce3">
            <text:p>1</text:p>
          </table:table-cell>
          <table:table-cell office:value-type="float" office:value="2703.05" table:style-name="ce5">
            <text:p>2.703,05</text:p>
          </table:table-cell>
          <table:table-cell office:value-type="float" office:value="2703.05" table:style-name="ce5">
            <text:p>2.703,0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5" table:style-name="ce3">
            <text:p>2235</text:p>
          </table:table-cell>
          <table:table-cell office:value-type="float" office:value="1" table:style-name="ce3">
            <text:p>1</text:p>
          </table:table-cell>
          <table:table-cell office:value-type="float" office:value="1334.04" table:style-name="ce5">
            <text:p>1.334,04</text:p>
          </table:table-cell>
          <table:table-cell office:value-type="float" office:value="1334.04" table:style-name="ce5">
            <text:p>1.334,0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6" table:style-name="ce3">
            <text:p>2236</text:p>
          </table:table-cell>
          <table:table-cell office:value-type="float" office:value="1" table:style-name="ce3">
            <text:p>1</text:p>
          </table:table-cell>
          <table:table-cell office:value-type="float" office:value="823.98" table:style-name="ce3">
            <text:p>823,98</text:p>
          </table:table-cell>
          <table:table-cell office:value-type="float" office:value="823.98" table:style-name="ce3">
            <text:p>823,9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7" table:style-name="ce3">
            <text:p>2237</text:p>
          </table:table-cell>
          <table:table-cell office:value-type="float" office:value="1" table:style-name="ce3">
            <text:p>1</text:p>
          </table:table-cell>
          <table:table-cell office:value-type="float" office:value="2588.5300000000002" table:style-name="ce5">
            <text:p>2.588,53</text:p>
          </table:table-cell>
          <table:table-cell office:value-type="float" office:value="2588.5300000000002" table:style-name="ce5">
            <text:p>2.588,5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8" table:style-name="ce3">
            <text:p>2238</text:p>
          </table:table-cell>
          <table:table-cell office:value-type="float" office:value="1" table:style-name="ce3">
            <text:p>1</text:p>
          </table:table-cell>
          <table:table-cell office:value-type="float" office:value="1004.85" table:style-name="ce5">
            <text:p>1.004,85</text:p>
          </table:table-cell>
          <table:table-cell office:value-type="float" office:value="1004.85" table:style-name="ce5">
            <text:p>1.004,8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39" table:style-name="ce3">
            <text:p>2239</text:p>
          </table:table-cell>
          <table:table-cell office:value-type="float" office:value="1" table:style-name="ce3">
            <text:p>1</text:p>
          </table:table-cell>
          <table:table-cell office:value-type="float" office:value="10838.19" table:style-name="ce5">
            <text:p>10.838,19</text:p>
          </table:table-cell>
          <table:table-cell office:value-type="float" office:value="10838.19" table:style-name="ce5">
            <text:p>10.838,1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0" table:style-name="ce3">
            <text:p>2240</text:p>
          </table:table-cell>
          <table:table-cell office:value-type="float" office:value="1" table:style-name="ce3">
            <text:p>1</text:p>
          </table:table-cell>
          <table:table-cell office:value-type="float" office:value="60.89" table:style-name="ce3">
            <text:p>60,89</text:p>
          </table:table-cell>
          <table:table-cell office:value-type="float" office:value="60.89" table:style-name="ce3">
            <text:p>60,8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1" table:style-name="ce3">
            <text:p>2241</text:p>
          </table:table-cell>
          <table:table-cell office:value-type="float" office:value="1" table:style-name="ce3">
            <text:p>1</text:p>
          </table:table-cell>
          <table:table-cell office:value-type="float" office:value="433.77" table:style-name="ce3">
            <text:p>433,77</text:p>
          </table:table-cell>
          <table:table-cell office:value-type="float" office:value="433.77" table:style-name="ce3">
            <text:p>433,77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float" office:value="91.6" table:style-name="ce3">
            <text:p>91,6</text:p>
          </table:table-cell>
          <table:table-cell office:value-type="float" office:value="91.6" table:style-name="ce3">
            <text:p>91,6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3" table:style-name="ce3">
            <text:p>2243</text:p>
          </table:table-cell>
          <table:table-cell office:value-type="float" office:value="1" table:style-name="ce3">
            <text:p>1</text:p>
          </table:table-cell>
          <table:table-cell office:value-type="float" office:value="2143.5" table:style-name="ce5">
            <text:p>2.143,50</text:p>
          </table:table-cell>
          <table:table-cell office:value-type="float" office:value="2143.5" table:style-name="ce5">
            <text:p>2.143,50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4" table:style-name="ce3">
            <text:p>2244</text:p>
          </table:table-cell>
          <table:table-cell office:value-type="float" office:value="1" table:style-name="ce3">
            <text:p>1</text:p>
          </table:table-cell>
          <table:table-cell office:value-type="float" office:value="3544.99" table:style-name="ce5">
            <text:p>3.544,99</text:p>
          </table:table-cell>
          <table:table-cell office:value-type="float" office:value="3544.99" table:style-name="ce5">
            <text:p>3.544,9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5" table:style-name="ce3">
            <text:p>2245</text:p>
          </table:table-cell>
          <table:table-cell office:value-type="float" office:value="1" table:style-name="ce3">
            <text:p>1</text:p>
          </table:table-cell>
          <table:table-cell office:value-type="float" office:value="3994.44" table:style-name="ce5">
            <text:p>3.994,44</text:p>
          </table:table-cell>
          <table:table-cell office:value-type="float" office:value="3994.44" table:style-name="ce5">
            <text:p>3.994,44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float" office:value="14612.69" table:style-name="ce5">
            <text:p>14.612,69</text:p>
          </table:table-cell>
          <table:table-cell office:value-type="float" office:value="14612.69" table:style-name="ce5">
            <text:p>14.612,6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float" office:value="8721.51" table:style-name="ce5">
            <text:p>8.721,51</text:p>
          </table:table-cell>
          <table:table-cell office:value-type="float" office:value="8721.51" table:style-name="ce5">
            <text:p>8.721,5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float" office:value="24114.04" table:style-name="ce5">
            <text:p>24.114,04</text:p>
          </table:table-cell>
          <table:table-cell office:value-type="float" office:value="24114.04" table:style-name="ce5">
            <text:p>24.114,0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49" table:style-name="ce3">
            <text:p>2249</text:p>
          </table:table-cell>
          <table:table-cell office:value-type="float" office:value="1" table:style-name="ce3">
            <text:p>1</text:p>
          </table:table-cell>
          <table:table-cell office:value-type="float" office:value="353.8" table:style-name="ce3">
            <text:p>353,8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0" table:style-name="ce3">
            <text:p>2250</text:p>
          </table:table-cell>
          <table:table-cell office:value-type="float" office:value="1" table:style-name="ce3">
            <text:p>1</text:p>
          </table:table-cell>
          <table:table-cell office:value-type="float" office:value="25174.7" table:style-name="ce5">
            <text:p>25.174,70</text:p>
          </table:table-cell>
          <table:table-cell office:value-type="float" office:value="25174.7" table:style-name="ce5">
            <text:p>25.174,70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1" table:style-name="ce3">
            <text:p>225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2" table:style-name="ce3">
            <text:p>2252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4" table:style-name="ce3">
            <text:p>2254</text:p>
          </table:table-cell>
          <table:table-cell office:value-type="float" office:value="1" table:style-name="ce3">
            <text:p>1</text:p>
          </table:table-cell>
          <table:table-cell office:value-type="float" office:value="175168.64000000001" table:style-name="ce5">
            <text:p>175.168,64</text:p>
          </table:table-cell>
          <table:table-cell office:value-type="float" office:value="175168.64000000001" table:style-name="ce5">
            <text:p>175.168,64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5" table:style-name="ce3">
            <text:p>2255</text:p>
          </table:table-cell>
          <table:table-cell office:value-type="float" office:value="1" table:style-name="ce3">
            <text:p>1</text:p>
          </table:table-cell>
          <table:table-cell office:value-type="float" office:value="1405.34" table:style-name="ce5">
            <text:p>1.405,34</text:p>
          </table:table-cell>
          <table:table-cell office:value-type="float" office:value="1405.34" table:style-name="ce5">
            <text:p>1.405,34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6" table:style-name="ce3">
            <text:p>2256</text:p>
          </table:table-cell>
          <table:table-cell office:value-type="float" office:value="1" table:style-name="ce3">
            <text:p>1</text:p>
          </table:table-cell>
          <table:table-cell office:value-type="float" office:value="1061.98" table:style-name="ce5">
            <text:p>1.061,98</text:p>
          </table:table-cell>
          <table:table-cell office:value-type="float" office:value="1061.98" table:style-name="ce5">
            <text:p>1.061,98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7" table:style-name="ce3">
            <text:p>2257</text:p>
          </table:table-cell>
          <table:table-cell office:value-type="float" office:value="1" table:style-name="ce3">
            <text:p>1</text:p>
          </table:table-cell>
          <table:table-cell office:value-type="float" office:value="297.33" table:style-name="ce3">
            <text:p>297,33</text:p>
          </table:table-cell>
          <table:table-cell office:value-type="float" office:value="297.33" table:style-name="ce3">
            <text:p>297,33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29T00:00:00" table:style-name="ce4">
            <text:p>29/07/2024</text:p>
          </table:table-cell>
          <table:table-cell office:value-type="float" office:value="2258" table:style-name="ce3">
            <text:p>2258</text:p>
          </table:table-cell>
          <table:table-cell office:value-type="float" office:value="1" table:style-name="ce3">
            <text:p>1</text:p>
          </table:table-cell>
          <table:table-cell office:value-type="float" office:value="297.33" table:style-name="ce3">
            <text:p>297,33</text:p>
          </table:table-cell>
          <table:table-cell office:value-type="float" office:value="297.33" table:style-name="ce3">
            <text:p>297,33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2259" table:style-name="ce3">
            <text:p>2259</text:p>
          </table:table-cell>
          <table:table-cell office:value-type="float" office:value="1" table:style-name="ce3">
            <text:p>1</text:p>
          </table:table-cell>
          <table:table-cell office:value-type="float" office:value="774" table:style-name="ce3">
            <text:p>774</text:p>
          </table:table-cell>
          <table:table-cell office:value-type="float" office:value="774" table:style-name="ce3">
            <text:p>774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2260" table:style-name="ce3">
            <text:p>226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office:value-type="string" table:style-name="ce3">
            <text:p>'0150256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0T00:00:00" table:style-name="ce4">
            <text:p>30/07/2024</text:p>
          </table:table-cell>
          <table:table-cell office:value-type="float" office:value="2261" table:style-name="ce3">
            <text:p>2261</text:p>
          </table:table-cell>
          <table:table-cell office:value-type="float" office:value="1" table:style-name="ce3">
            <text:p>1</text:p>
          </table:table-cell>
          <table:table-cell office:value-type="float" office:value="1047.3900000000001" table:style-name="ce5">
            <text:p>1.047,39</text:p>
          </table:table-cell>
          <table:table-cell office:value-type="float" office:value="1047.3900000000001" table:style-name="ce5">
            <text:p>1.047,39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2" table:style-name="ce3">
            <text:p>2262</text:p>
          </table:table-cell>
          <table:table-cell office:value-type="float" office:value="1" table:style-name="ce3">
            <text:p>1</text:p>
          </table:table-cell>
          <table:table-cell office:value-type="float" office:value="3313.13" table:style-name="ce5">
            <text:p>3.313,13</text:p>
          </table:table-cell>
          <table:table-cell office:value-type="float" office:value="3313.13" table:style-name="ce5">
            <text:p>3.313,13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3" table:style-name="ce3">
            <text:p>2263</text:p>
          </table:table-cell>
          <table:table-cell office:value-type="float" office:value="1" table:style-name="ce3">
            <text:p>1</text:p>
          </table:table-cell>
          <table:table-cell office:value-type="float" office:value="7725" table:style-name="ce5">
            <text:p>7.725,00</text:p>
          </table:table-cell>
          <table:table-cell office:value-type="float" office:value="7725" table:style-name="ce5">
            <text:p>7.725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4" table:style-name="ce3">
            <text:p>2264</text:p>
          </table:table-cell>
          <table:table-cell office:value-type="float" office:value="1" table:style-name="ce3">
            <text:p>1</text:p>
          </table:table-cell>
          <table:table-cell office:value-type="float" office:value="495.05" table:style-name="ce3">
            <text:p>495,05</text:p>
          </table:table-cell>
          <table:table-cell office:value-type="float" office:value="495.05" table:style-name="ce3">
            <text:p>495,05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5" table:style-name="ce3">
            <text:p>2265</text:p>
          </table:table-cell>
          <table:table-cell office:value-type="float" office:value="1" table:style-name="ce3">
            <text:p>1</text:p>
          </table:table-cell>
          <table:table-cell office:value-type="float" office:value="1984" table:style-name="ce5">
            <text:p>1.984,00</text:p>
          </table:table-cell>
          <table:table-cell office:value-type="float" office:value="1984" table:style-name="ce5">
            <text:p>1.984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float" office:value="1374.99" table:style-name="ce5">
            <text:p>1.374,99</text:p>
          </table:table-cell>
          <table:table-cell office:value-type="float" office:value="1374.99" table:style-name="ce5">
            <text:p>1.374,99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float" office:value="8863.1200000000008" table:style-name="ce5">
            <text:p>8.863,12</text:p>
          </table:table-cell>
          <table:table-cell office:value-type="float" office:value="8863.1200000000008" table:style-name="ce5">
            <text:p>8.863,12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8" table:style-name="ce3">
            <text:p>2268</text:p>
          </table:table-cell>
          <table:table-cell office:value-type="float" office:value="1" table:style-name="ce3">
            <text:p>1</text:p>
          </table:table-cell>
          <table:table-cell office:value-type="float" office:value="389.47" table:style-name="ce3">
            <text:p>389,47</text:p>
          </table:table-cell>
          <table:table-cell office:value-type="float" office:value="389.47" table:style-name="ce3">
            <text:p>389,47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2269" table:style-name="ce3">
            <text:p>2269</text:p>
          </table:table-cell>
          <table:table-cell office:value-type="float" office:value="1" table:style-name="ce3">
            <text:p>1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271" table:style-name="ce3">
            <text:p>2271</text:p>
          </table:table-cell>
          <table:table-cell office:value-type="float" office:value="1" table:style-name="ce3">
            <text:p>1</text:p>
          </table:table-cell>
          <table:table-cell office:value-type="float" office:value="2469.9" table:style-name="ce5">
            <text:p>2.469,90</text:p>
          </table:table-cell>
          <table:table-cell office:value-type="float" office:value="2469.9" table:style-name="ce5">
            <text:p>2.469,90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2272" table:style-name="ce3">
            <text:p>2272</text:p>
          </table:table-cell>
          <table:table-cell office:value-type="float" office:value="1" table:style-name="ce3">
            <text:p>1</text:p>
          </table:table-cell>
          <table:table-cell office:value-type="float" office:value="24114.04" table:style-name="ce5">
            <text:p>24.114,04</text:p>
          </table:table-cell>
          <table:table-cell office:value-type="float" office:value="24114.04" table:style-name="ce5">
            <text:p>24.114,0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2277" table:style-name="ce3">
            <text:p>2277</text:p>
          </table:table-cell>
          <table:table-cell office:value-type="float" office:value="1" table:style-name="ce3">
            <text:p>1</text:p>
          </table:table-cell>
          <table:table-cell office:value-type="float" office:value="1241.0999999999999" table:style-name="ce5">
            <text:p>1.241,10</text:p>
          </table:table-cell>
          <table:table-cell office:value-type="float" office:value="1241.0999999999999" table:style-name="ce5">
            <text:p>1.241,10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2278" table:style-name="ce3">
            <text:p>2278</text:p>
          </table:table-cell>
          <table:table-cell office:value-type="float" office:value="1" table:style-name="ce3">
            <text:p>1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2279" table:style-name="ce3">
            <text:p>2279</text:p>
          </table:table-cell>
          <table:table-cell office:value-type="float" office:value="1" table:style-name="ce3">
            <text:p>1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2T00:00:00" table:style-name="ce4">
            <text:p>02/08/2024</text:p>
          </table:table-cell>
          <table:table-cell office:value-type="float" office:value="2280" table:style-name="ce3">
            <text:p>2280</text:p>
          </table:table-cell>
          <table:table-cell office:value-type="float" office:value="1" table:style-name="ce3">
            <text:p>1</text:p>
          </table:table-cell>
          <table:table-cell office:value-type="float" office:value="5250" table:style-name="ce5">
            <text:p>5.250,00</text:p>
          </table:table-cell>
          <table:table-cell office:value-type="float" office:value="5250" table:style-name="ce5">
            <text:p>5.250,00</text:p>
          </table:table-cell>
          <table:table-cell table:style-name="ce3"/>
          <table:table-cell office:value-type="string" table:style-name="ce3">
            <text:p>'026103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3T00:00:00" table:style-name="ce4">
            <text:p>03/08/2024</text:p>
          </table:table-cell>
          <table:table-cell office:value-type="float" office:value="2281" table:style-name="ce3">
            <text:p>2281</text:p>
          </table:table-cell>
          <table:table-cell office:value-type="float" office:value="1" table:style-name="ce3">
            <text:p>1</text:p>
          </table:table-cell>
          <table:table-cell office:value-type="float" office:value="5664.02" table:style-name="ce5">
            <text:p>5.664,02</text:p>
          </table:table-cell>
          <table:table-cell office:value-type="float" office:value="5664.02" table:style-name="ce5">
            <text:p>5.664,02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282" table:style-name="ce3">
            <text:p>2282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283" table:style-name="ce3">
            <text:p>2283</text:p>
          </table:table-cell>
          <table:table-cell office:value-type="float" office:value="1" table:style-name="ce3">
            <text:p>1</text:p>
          </table:table-cell>
          <table:table-cell office:value-type="float" office:value="2650" table:style-name="ce5">
            <text:p>2.650,00</text:p>
          </table:table-cell>
          <table:table-cell office:value-type="float" office:value="2650" table:style-name="ce5">
            <text:p>2.650,00</text:p>
          </table:table-cell>
          <table:table-cell office:value-type="string" table:style-name="ce3">
            <text:p>'02268930035'</text:p>
          </table:table-cell>
          <table:table-cell office:value-type="string" table:style-name="ce3">
            <text:p>'022689300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284" table:style-name="ce3">
            <text:p>2284</text:p>
          </table:table-cell>
          <table:table-cell office:value-type="float" office:value="1" table:style-name="ce3">
            <text:p>1</text:p>
          </table:table-cell>
          <table:table-cell office:value-type="float" office:value="2378.1999999999998" table:style-name="ce5">
            <text:p>2.378,20</text:p>
          </table:table-cell>
          <table:table-cell office:value-type="float" office:value="2378.1999999999998" table:style-name="ce5">
            <text:p>2.378,20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285" table:style-name="ce3">
            <text:p>2285</text:p>
          </table:table-cell>
          <table:table-cell office:value-type="float" office:value="1" table:style-name="ce3">
            <text:p>1</text:p>
          </table:table-cell>
          <table:table-cell office:value-type="float" office:value="14679.51" table:style-name="ce5">
            <text:p>14.679,51</text:p>
          </table:table-cell>
          <table:table-cell office:value-type="float" office:value="14679.51" table:style-name="ce5">
            <text:p>14.679,5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5T00:00:00" table:style-name="ce4">
            <text:p>05/08/2024</text:p>
          </table:table-cell>
          <table:table-cell office:value-type="float" office:value="2286" table:style-name="ce3">
            <text:p>2286</text:p>
          </table:table-cell>
          <table:table-cell office:value-type="float" office:value="1" table:style-name="ce3">
            <text:p>1</text:p>
          </table:table-cell>
          <table:table-cell office:value-type="float" office:value="12604.31" table:style-name="ce5">
            <text:p>12.604,31</text:p>
          </table:table-cell>
          <table:table-cell office:value-type="float" office:value="12604.31" table:style-name="ce5">
            <text:p>12.604,31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87" table:style-name="ce3">
            <text:p>2287</text:p>
          </table:table-cell>
          <table:table-cell office:value-type="float" office:value="1" table:style-name="ce3">
            <text:p>1</text:p>
          </table:table-cell>
          <table:table-cell office:value-type="float" office:value="979.92" table:style-name="ce3">
            <text:p>979,92</text:p>
          </table:table-cell>
          <table:table-cell office:value-type="float" office:value="979.92" table:style-name="ce3">
            <text:p>979,9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88" table:style-name="ce3">
            <text:p>2288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'CLSRNG80L2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89" table:style-name="ce3">
            <text:p>2289</text:p>
          </table:table-cell>
          <table:table-cell office:value-type="float" office:value="1" table:style-name="ce3">
            <text:p>1</text:p>
          </table:table-cell>
          <table:table-cell office:value-type="float" office:value="4948.12" table:style-name="ce5">
            <text:p>4.948,12</text:p>
          </table:table-cell>
          <table:table-cell office:value-type="float" office:value="4948.12" table:style-name="ce5">
            <text:p>4.948,1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0" table:style-name="ce3">
            <text:p>2290</text:p>
          </table:table-cell>
          <table:table-cell office:value-type="float" office:value="1" table:style-name="ce3">
            <text:p>1</text:p>
          </table:table-cell>
          <table:table-cell office:value-type="float" office:value="780.29" table:style-name="ce3">
            <text:p>780,29</text:p>
          </table:table-cell>
          <table:table-cell office:value-type="float" office:value="780.29" table:style-name="ce3">
            <text:p>780,2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1" table:style-name="ce3">
            <text:p>2291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917" table:style-name="ce3">
            <text:p>91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2" table:style-name="ce3">
            <text:p>2292</text:p>
          </table:table-cell>
          <table:table-cell office:value-type="float" office:value="1" table:style-name="ce3">
            <text:p>1</text:p>
          </table:table-cell>
          <table:table-cell office:value-type="float" office:value="1362.35" table:style-name="ce5">
            <text:p>1.362,35</text:p>
          </table:table-cell>
          <table:table-cell office:value-type="float" office:value="1362.35" table:style-name="ce5">
            <text:p>1.362,3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3" table:style-name="ce3">
            <text:p>2293</text:p>
          </table:table-cell>
          <table:table-cell office:value-type="float" office:value="1" table:style-name="ce3">
            <text:p>1</text:p>
          </table:table-cell>
          <table:table-cell office:value-type="float" office:value="392.16" table:style-name="ce3">
            <text:p>392,16</text:p>
          </table:table-cell>
          <table:table-cell office:value-type="float" office:value="392.16" table:style-name="ce3">
            <text:p>392,16</text:p>
          </table:table-cell>
          <table:table-cell office:value-type="string" table:style-name="ce3">
            <text:p>'CCCNLN68R24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4" table:style-name="ce3">
            <text:p>2294</text:p>
          </table:table-cell>
          <table:table-cell office:value-type="float" office:value="1" table:style-name="ce3">
            <text:p>1</text:p>
          </table:table-cell>
          <table:table-cell office:value-type="float" office:value="1289.0999999999999" table:style-name="ce5">
            <text:p>1.289,10</text:p>
          </table:table-cell>
          <table:table-cell office:value-type="float" office:value="1289.0999999999999" table:style-name="ce5">
            <text:p>1.289,1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5" table:style-name="ce3">
            <text:p>2295</text:p>
          </table:table-cell>
          <table:table-cell office:value-type="float" office:value="1" table:style-name="ce3">
            <text:p>1</text:p>
          </table:table-cell>
          <table:table-cell office:value-type="float" office:value="881.15" table:style-name="ce3">
            <text:p>881,15</text:p>
          </table:table-cell>
          <table:table-cell office:value-type="float" office:value="881.15" table:style-name="ce3">
            <text:p>881,1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6" table:style-name="ce3">
            <text:p>2296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7" table:style-name="ce3">
            <text:p>2297</text:p>
          </table:table-cell>
          <table:table-cell office:value-type="float" office:value="1" table:style-name="ce3">
            <text:p>1</text:p>
          </table:table-cell>
          <table:table-cell office:value-type="float" office:value="10728.9" table:style-name="ce5">
            <text:p>10.728,90</text:p>
          </table:table-cell>
          <table:table-cell office:value-type="float" office:value="10728.9" table:style-name="ce5">
            <text:p>10.728,90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8" table:style-name="ce3">
            <text:p>2298</text:p>
          </table:table-cell>
          <table:table-cell office:value-type="float" office:value="1" table:style-name="ce3">
            <text:p>1</text:p>
          </table:table-cell>
          <table:table-cell office:value-type="float" office:value="27251" table:style-name="ce5">
            <text:p>27.251,00</text:p>
          </table:table-cell>
          <table:table-cell office:value-type="float" office:value="27251" table:style-name="ce5">
            <text:p>27.251,00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299" table:style-name="ce3">
            <text:p>2299</text:p>
          </table:table-cell>
          <table:table-cell office:value-type="float" office:value="1" table:style-name="ce3">
            <text:p>1</text:p>
          </table:table-cell>
          <table:table-cell office:value-type="float" office:value="126.5" table:style-name="ce3">
            <text:p>126,5</text:p>
          </table:table-cell>
          <table:table-cell office:value-type="float" office:value="126.5" table:style-name="ce3">
            <text:p>126,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0" table:style-name="ce3">
            <text:p>2300</text:p>
          </table:table-cell>
          <table:table-cell office:value-type="float" office:value="1" table:style-name="ce3">
            <text:p>1</text:p>
          </table:table-cell>
          <table:table-cell office:value-type="float" office:value="2745.56" table:style-name="ce5">
            <text:p>2.745,56</text:p>
          </table:table-cell>
          <table:table-cell office:value-type="float" office:value="2745.56" table:style-name="ce5">
            <text:p>2.745,5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1" table:style-name="ce3">
            <text:p>2301</text:p>
          </table:table-cell>
          <table:table-cell office:value-type="float" office:value="1" table:style-name="ce3">
            <text:p>1</text:p>
          </table:table-cell>
          <table:table-cell office:value-type="float" office:value="627.89" table:style-name="ce3">
            <text:p>627,89</text:p>
          </table:table-cell>
          <table:table-cell office:value-type="float" office:value="627.89" table:style-name="ce3">
            <text:p>627,89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2" table:style-name="ce3">
            <text:p>2302</text:p>
          </table:table-cell>
          <table:table-cell office:value-type="float" office:value="1" table:style-name="ce3">
            <text:p>1</text:p>
          </table:table-cell>
          <table:table-cell office:value-type="float" office:value="368.55" table:style-name="ce3">
            <text:p>368,55</text:p>
          </table:table-cell>
          <table:table-cell office:value-type="float" office:value="368.55" table:style-name="ce3">
            <text:p>368,5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3" table:style-name="ce3">
            <text:p>2303</text:p>
          </table:table-cell>
          <table:table-cell office:value-type="float" office:value="1" table:style-name="ce3">
            <text:p>1</text:p>
          </table:table-cell>
          <table:table-cell office:value-type="float" office:value="580.13" table:style-name="ce3">
            <text:p>580,13</text:p>
          </table:table-cell>
          <table:table-cell office:value-type="float" office:value="580.13" table:style-name="ce3">
            <text:p>580,13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4" table:style-name="ce3">
            <text:p>2304</text:p>
          </table:table-cell>
          <table:table-cell office:value-type="float" office:value="1" table:style-name="ce3">
            <text:p>1</text:p>
          </table:table-cell>
          <table:table-cell office:value-type="float" office:value="532.35" table:style-name="ce3">
            <text:p>532,35</text:p>
          </table:table-cell>
          <table:table-cell office:value-type="float" office:value="532.35" table:style-name="ce3">
            <text:p>532,3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5" table:style-name="ce3">
            <text:p>2305</text:p>
          </table:table-cell>
          <table:table-cell office:value-type="float" office:value="1" table:style-name="ce3">
            <text:p>1</text:p>
          </table:table-cell>
          <table:table-cell office:value-type="float" office:value="343.16" table:style-name="ce3">
            <text:p>343,16</text:p>
          </table:table-cell>
          <table:table-cell office:value-type="float" office:value="343.16" table:style-name="ce3">
            <text:p>343,1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6" table:style-name="ce3">
            <text:p>2306</text:p>
          </table:table-cell>
          <table:table-cell office:value-type="float" office:value="1" table:style-name="ce3">
            <text:p>1</text:p>
          </table:table-cell>
          <table:table-cell office:value-type="float" office:value="163.80000000000001" table:style-name="ce3">
            <text:p>163,8</text:p>
          </table:table-cell>
          <table:table-cell office:value-type="float" office:value="163.80000000000001" table:style-name="ce3">
            <text:p>163,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7" table:style-name="ce3">
            <text:p>2307</text:p>
          </table:table-cell>
          <table:table-cell office:value-type="float" office:value="1" table:style-name="ce3">
            <text:p>1</text:p>
          </table:table-cell>
          <table:table-cell office:value-type="float" office:value="68.25" table:style-name="ce3">
            <text:p>68,25</text:p>
          </table:table-cell>
          <table:table-cell office:value-type="float" office:value="68.25" table:style-name="ce3">
            <text:p>68,2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8" table:style-name="ce3">
            <text:p>2308</text:p>
          </table:table-cell>
          <table:table-cell office:value-type="float" office:value="1" table:style-name="ce3">
            <text:p>1</text:p>
          </table:table-cell>
          <table:table-cell office:value-type="float" office:value="771.23" table:style-name="ce3">
            <text:p>771,23</text:p>
          </table:table-cell>
          <table:table-cell office:value-type="float" office:value="771.23" table:style-name="ce3">
            <text:p>771,23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09" table:style-name="ce3">
            <text:p>2309</text:p>
          </table:table-cell>
          <table:table-cell office:value-type="float" office:value="1" table:style-name="ce3">
            <text:p>1</text:p>
          </table:table-cell>
          <table:table-cell office:value-type="float" office:value="348.08" table:style-name="ce3">
            <text:p>348,08</text:p>
          </table:table-cell>
          <table:table-cell office:value-type="float" office:value="348.08" table:style-name="ce3">
            <text:p>348,0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10" table:style-name="ce3">
            <text:p>2310</text:p>
          </table:table-cell>
          <table:table-cell office:value-type="float" office:value="1" table:style-name="ce3">
            <text:p>1</text:p>
          </table:table-cell>
          <table:table-cell office:value-type="float" office:value="191.1" table:style-name="ce3">
            <text:p>191,1</text:p>
          </table:table-cell>
          <table:table-cell office:value-type="float" office:value="191.1" table:style-name="ce3">
            <text:p>191,1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11" table:style-name="ce3">
            <text:p>231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6T00:00:00" table:style-name="ce4">
            <text:p>06/08/2024</text:p>
          </table:table-cell>
          <table:table-cell office:value-type="float" office:value="2312" table:style-name="ce3">
            <text:p>2312</text:p>
          </table:table-cell>
          <table:table-cell office:value-type="float" office:value="1" table:style-name="ce3">
            <text:p>1</text:p>
          </table:table-cell>
          <table:table-cell office:value-type="float" office:value="1664" table:style-name="ce5">
            <text:p>1.664,00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3" table:style-name="ce3">
            <text:p>2313</text:p>
          </table:table-cell>
          <table:table-cell office:value-type="float" office:value="1" table:style-name="ce3">
            <text:p>1</text:p>
          </table:table-cell>
          <table:table-cell office:value-type="float" office:value="1092" table:style-name="ce5">
            <text:p>1.092,00</text:p>
          </table:table-cell>
          <table:table-cell office:value-type="float" office:value="1092" table:style-name="ce5">
            <text:p>1.092,00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4" table:style-name="ce3">
            <text:p>2314</text:p>
          </table:table-cell>
          <table:table-cell office:value-type="float" office:value="1" table:style-name="ce3">
            <text:p>1</text:p>
          </table:table-cell>
          <table:table-cell office:value-type="float" office:value="764.91" table:style-name="ce3">
            <text:p>764,91</text:p>
          </table:table-cell>
          <table:table-cell office:value-type="float" office:value="764.91" table:style-name="ce3">
            <text:p>764,91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5" table:style-name="ce3">
            <text:p>2315</text:p>
          </table:table-cell>
          <table:table-cell office:value-type="float" office:value="1" table:style-name="ce3">
            <text:p>1</text:p>
          </table:table-cell>
          <table:table-cell office:value-type="float" office:value="1108.78" table:style-name="ce5">
            <text:p>1.108,78</text:p>
          </table:table-cell>
          <table:table-cell office:value-type="float" office:value="1108.78" table:style-name="ce5">
            <text:p>1.108,78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6" table:style-name="ce3">
            <text:p>2316</text:p>
          </table:table-cell>
          <table:table-cell office:value-type="float" office:value="1" table:style-name="ce3">
            <text:p>1</text:p>
          </table:table-cell>
          <table:table-cell office:value-type="float" office:value="1158.19" table:style-name="ce5">
            <text:p>1.158,19</text:p>
          </table:table-cell>
          <table:table-cell office:value-type="float" office:value="1158.19" table:style-name="ce5">
            <text:p>1.158,19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7" table:style-name="ce3">
            <text:p>2317</text:p>
          </table:table-cell>
          <table:table-cell office:value-type="float" office:value="1" table:style-name="ce3">
            <text:p>1</text:p>
          </table:table-cell>
          <table:table-cell office:value-type="float" office:value="1858.79" table:style-name="ce5">
            <text:p>1.858,79</text:p>
          </table:table-cell>
          <table:table-cell office:value-type="float" office:value="1858.79" table:style-name="ce5">
            <text:p>1.858,7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8" table:style-name="ce3">
            <text:p>2318</text:p>
          </table:table-cell>
          <table:table-cell office:value-type="float" office:value="1" table:style-name="ce3">
            <text:p>1</text:p>
          </table:table-cell>
          <table:table-cell office:value-type="float" office:value="1952.6" table:style-name="ce5">
            <text:p>1.952,60</text:p>
          </table:table-cell>
          <table:table-cell office:value-type="float" office:value="1952.6" table:style-name="ce5">
            <text:p>1.952,6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19" table:style-name="ce3">
            <text:p>2319</text:p>
          </table:table-cell>
          <table:table-cell office:value-type="float" office:value="1" table:style-name="ce3">
            <text:p>1</text:p>
          </table:table-cell>
          <table:table-cell office:value-type="float" office:value="561.01" table:style-name="ce3">
            <text:p>561,01</text:p>
          </table:table-cell>
          <table:table-cell office:value-type="float" office:value="561.01" table:style-name="ce3">
            <text:p>561,0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0" table:style-name="ce3">
            <text:p>2320</text:p>
          </table:table-cell>
          <table:table-cell office:value-type="float" office:value="1" table:style-name="ce3">
            <text:p>1</text:p>
          </table:table-cell>
          <table:table-cell office:value-type="float" office:value="1209.76" table:style-name="ce5">
            <text:p>1.209,76</text:p>
          </table:table-cell>
          <table:table-cell office:value-type="float" office:value="1209.76" table:style-name="ce5">
            <text:p>1.209,7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1" table:style-name="ce3">
            <text:p>2321</text:p>
          </table:table-cell>
          <table:table-cell office:value-type="float" office:value="1" table:style-name="ce3">
            <text:p>1</text:p>
          </table:table-cell>
          <table:table-cell office:value-type="float" office:value="814.13" table:style-name="ce3">
            <text:p>814,13</text:p>
          </table:table-cell>
          <table:table-cell office:value-type="float" office:value="814.13" table:style-name="ce3">
            <text:p>814,1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2" table:style-name="ce3">
            <text:p>2322</text:p>
          </table:table-cell>
          <table:table-cell office:value-type="float" office:value="1" table:style-name="ce3">
            <text:p>1</text:p>
          </table:table-cell>
          <table:table-cell office:value-type="float" office:value="398.02" table:style-name="ce3">
            <text:p>398,02</text:p>
          </table:table-cell>
          <table:table-cell office:value-type="float" office:value="398.02" table:style-name="ce3">
            <text:p>398,0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3" table:style-name="ce3">
            <text:p>2323</text:p>
          </table:table-cell>
          <table:table-cell office:value-type="float" office:value="1" table:style-name="ce3">
            <text:p>1</text:p>
          </table:table-cell>
          <table:table-cell office:value-type="float" office:value="1277.92" table:style-name="ce5">
            <text:p>1.277,92</text:p>
          </table:table-cell>
          <table:table-cell office:value-type="float" office:value="1277.92" table:style-name="ce5">
            <text:p>1.277,9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4" table:style-name="ce3">
            <text:p>2324</text:p>
          </table:table-cell>
          <table:table-cell office:value-type="float" office:value="1" table:style-name="ce3">
            <text:p>1</text:p>
          </table:table-cell>
          <table:table-cell office:value-type="float" office:value="425.6" table:style-name="ce3">
            <text:p>425,6</text:p>
          </table:table-cell>
          <table:table-cell office:value-type="float" office:value="425.6" table:style-name="ce3">
            <text:p>425,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5" table:style-name="ce3">
            <text:p>2325</text:p>
          </table:table-cell>
          <table:table-cell office:value-type="float" office:value="1" table:style-name="ce3">
            <text:p>1</text:p>
          </table:table-cell>
          <table:table-cell office:value-type="float" office:value="826.82" table:style-name="ce3">
            <text:p>826,82</text:p>
          </table:table-cell>
          <table:table-cell office:value-type="float" office:value="826.82" table:style-name="ce3">
            <text:p>826,8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6" table:style-name="ce3">
            <text:p>2326</text:p>
          </table:table-cell>
          <table:table-cell office:value-type="float" office:value="1" table:style-name="ce3">
            <text:p>1</text:p>
          </table:table-cell>
          <table:table-cell office:value-type="float" office:value="783.83" table:style-name="ce3">
            <text:p>783,83</text:p>
          </table:table-cell>
          <table:table-cell office:value-type="float" office:value="783.83" table:style-name="ce3">
            <text:p>783,8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7" table:style-name="ce3">
            <text:p>2327</text:p>
          </table:table-cell>
          <table:table-cell office:value-type="float" office:value="1" table:style-name="ce3">
            <text:p>1</text:p>
          </table:table-cell>
          <table:table-cell office:value-type="float" office:value="1170.27" table:style-name="ce5">
            <text:p>1.170,27</text:p>
          </table:table-cell>
          <table:table-cell office:value-type="float" office:value="1170.27" table:style-name="ce5">
            <text:p>1.170,2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08T00:00:00" table:style-name="ce4">
            <text:p>08/08/2024</text:p>
          </table:table-cell>
          <table:table-cell office:value-type="float" office:value="2328" table:style-name="ce3">
            <text:p>2328</text:p>
          </table:table-cell>
          <table:table-cell office:value-type="float" office:value="1" table:style-name="ce3">
            <text:p>1</text:p>
          </table:table-cell>
          <table:table-cell office:value-type="float" office:value="519.67999999999995" table:style-name="ce3">
            <text:p>519,68</text:p>
          </table:table-cell>
          <table:table-cell office:value-type="float" office:value="519.67999999999995" table:style-name="ce3">
            <text:p>519,6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2331" table:style-name="ce3">
            <text:p>2331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,96</text:p>
          </table:table-cell>
          <table:table-cell office:value-type="float" office:value="0.96" table:style-name="ce3">
            <text:p>0,9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2332" table:style-name="ce3">
            <text:p>2332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19T00:00:00" table:style-name="ce4">
            <text:p>19/08/2024</text:p>
          </table:table-cell>
          <table:table-cell office:value-type="float" office:value="2433" table:style-name="ce3">
            <text:p>2433</text:p>
          </table:table-cell>
          <table:table-cell office:value-type="float" office:value="1" table:style-name="ce3">
            <text:p>1</text:p>
          </table:table-cell>
          <table:table-cell office:value-type="float" office:value="4350" table:style-name="ce5">
            <text:p>4.350,00</text:p>
          </table:table-cell>
          <table:table-cell office:value-type="float" office:value="4350" table:style-name="ce5">
            <text:p>4.3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float" office:value="1864.59" table:style-name="ce5">
            <text:p>1.864,59</text:p>
          </table:table-cell>
          <table:table-cell office:value-type="float" office:value="1864.59" table:style-name="ce5">
            <text:p>1.864,59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float" office:value="1522.12" table:style-name="ce5">
            <text:p>1.522,12</text:p>
          </table:table-cell>
          <table:table-cell office:value-type="float" office:value="1522.12" table:style-name="ce5">
            <text:p>1.522,12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float" office:value="5462" table:style-name="ce5">
            <text:p>5.462,00</text:p>
          </table:table-cell>
          <table:table-cell office:value-type="float" office:value="5462" table:style-name="ce5">
            <text:p>5.462,00</text:p>
          </table:table-cell>
          <table:table-cell office:value-type="string" table:style-name="ce3">
            <text:p>'FRRNGL90S56E243U'</text:p>
          </table:table-cell>
          <table:table-cell office:value-type="string" table:style-name="ce3">
            <text:p>'0278175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float" office:value="212.28" table:style-name="ce3">
            <text:p>212,28</text:p>
          </table:table-cell>
          <table:table-cell office:value-type="float" office:value="212.28" table:style-name="ce3">
            <text:p>212,28</text:p>
          </table:table-cell>
          <table:table-cell table:style-name="ce3"/>
          <table:table-cell office:value-type="string" table:style-name="ce3">
            <text:p>'0122017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float" office:value="12383" table:style-name="ce5">
            <text:p>12.383,00</text:p>
          </table:table-cell>
          <table:table-cell office:value-type="float" office:value="12383" table:style-name="ce5">
            <text:p>12.383,00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1" table:style-name="ce3">
            <text:p>2481</text:p>
          </table:table-cell>
          <table:table-cell office:value-type="float" office:value="1" table:style-name="ce3">
            <text:p>1</text:p>
          </table:table-cell>
          <table:table-cell office:value-type="float" office:value="774.88" table:style-name="ce3">
            <text:p>774,88</text:p>
          </table:table-cell>
          <table:table-cell office:value-type="float" office:value="774.88" table:style-name="ce3">
            <text:p>774,88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float" office:value="126.85" table:style-name="ce3">
            <text:p>126,85</text:p>
          </table:table-cell>
          <table:table-cell office:value-type="float" office:value="126.85" table:style-name="ce3">
            <text:p>126,85</text:p>
          </table:table-cell>
          <table:table-cell office:value-type="string" table:style-name="ce3">
            <text:p>'06655971007'</text:p>
          </table:table-cell>
          <table:table-cell office:value-type="string" table:style-name="ce3">
            <text:p>'1584456100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float" office:value="242.82" table:style-name="ce3">
            <text:p>242,82</text:p>
          </table:table-cell>
          <table:table-cell office:value-type="float" office:value="242.82" table:style-name="ce3">
            <text:p>242,8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float" office:value="671.76" table:style-name="ce3">
            <text:p>671,76</text:p>
          </table:table-cell>
          <table:table-cell office:value-type="float" office:value="671.76" table:style-name="ce3">
            <text:p>671,76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float" office:value="1405.44" table:style-name="ce5">
            <text:p>1.405,44</text:p>
          </table:table-cell>
          <table:table-cell office:value-type="float" office:value="1405.44" table:style-name="ce5">
            <text:p>1.405,44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1T00:00:00" table:style-name="ce4">
            <text:p>21/08/2024</text:p>
          </table:table-cell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'CSTDNT79P02E243D'</text:p>
          </table:table-cell>
          <table:table-cell office:value-type="string" table:style-name="ce3">
            <text:p>'0207131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float" office:value="1382.99" table:style-name="ce5">
            <text:p>1.382,99</text:p>
          </table:table-cell>
          <table:table-cell office:value-type="float" office:value="1382.99" table:style-name="ce5">
            <text:p>1.382,99</text:p>
          </table:table-cell>
          <table:table-cell office:value-type="string" table:style-name="ce3">
            <text:p>'TRBMRA81E12E243C'</text:p>
          </table:table-cell>
          <table:table-cell office:value-type="string" table:style-name="ce3">
            <text:p>'0229853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2T00:00:00" table:style-name="ce4">
            <text:p>22/08/2024</text:p>
          </table:table-cell>
          <table:table-cell office:value-type="float" office:value="2489" table:style-name="ce3">
            <text:p>2489</text:p>
          </table:table-cell>
          <table:table-cell office:value-type="float" office:value="1" table:style-name="ce3">
            <text:p>1</text:p>
          </table:table-cell>
          <table:table-cell office:value-type="float" office:value="1382.99" table:style-name="ce5">
            <text:p>1.382,99</text:p>
          </table:table-cell>
          <table:table-cell office:value-type="float" office:value="1382.99" table:style-name="ce5">
            <text:p>1.382,99</text:p>
          </table:table-cell>
          <table:table-cell office:value-type="string" table:style-name="ce3">
            <text:p>'MRRMDE78C08E243F'</text:p>
          </table:table-cell>
          <table:table-cell office:value-type="string" table:style-name="ce3">
            <text:p>'021522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0" table:style-name="ce3">
            <text:p>2490</text:p>
          </table:table-cell>
          <table:table-cell office:value-type="float" office:value="1" table:style-name="ce3">
            <text:p>1</text:p>
          </table:table-cell>
          <table:table-cell office:value-type="float" office:value="266.02999999999997" table:style-name="ce3">
            <text:p>266,03</text:p>
          </table:table-cell>
          <table:table-cell office:value-type="float" office:value="266.02999999999997" table:style-name="ce3">
            <text:p>266,03</text:p>
          </table:table-cell>
          <table:table-cell office:value-type="string" table:style-name="ce3">
            <text:p>'CCCCML53B56B238D'</text:p>
          </table:table-cell>
          <table:table-cell office:value-type="string" table:style-name="ce3">
            <text:p>'0038953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float" office:value="535.38" table:style-name="ce3">
            <text:p>535,38</text:p>
          </table:table-cell>
          <table:table-cell office:value-type="float" office:value="535.38" table:style-name="ce3">
            <text:p>535,38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4" table:style-name="ce3">
            <text:p>2494</text:p>
          </table:table-cell>
          <table:table-cell office:value-type="float" office:value="1" table:style-name="ce3">
            <text:p>1</text:p>
          </table:table-cell>
          <table:table-cell office:value-type="float" office:value="140.91" table:style-name="ce3">
            <text:p>140,91</text:p>
          </table:table-cell>
          <table:table-cell office:value-type="float" office:value="140.91" table:style-name="ce3">
            <text:p>140,91</text:p>
          </table:table-cell>
          <table:table-cell table:style-name="ce3"/>
          <table:table-cell office:value-type="string" table:style-name="ce3">
            <text:p>'0577971100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5" table:style-name="ce3">
            <text:p>2495</text:p>
          </table:table-cell>
          <table:table-cell office:value-type="float" office:value="1" table:style-name="ce3">
            <text:p>1</text:p>
          </table:table-cell>
          <table:table-cell office:value-type="float" office:value="3874.9" table:style-name="ce5">
            <text:p>3.874,90</text:p>
          </table:table-cell>
          <table:table-cell office:value-type="float" office:value="3874.9" table:style-name="ce5">
            <text:p>3.874,9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6" table:style-name="ce3">
            <text:p>2496</text:p>
          </table:table-cell>
          <table:table-cell office:value-type="float" office:value="1" table:style-name="ce3">
            <text:p>1</text:p>
          </table:table-cell>
          <table:table-cell office:value-type="float" office:value="339.18" table:style-name="ce3">
            <text:p>339,18</text:p>
          </table:table-cell>
          <table:table-cell office:value-type="float" office:value="339.18" table:style-name="ce3">
            <text:p>339,18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7" table:style-name="ce3">
            <text:p>2497</text:p>
          </table:table-cell>
          <table:table-cell office:value-type="float" office:value="1" table:style-name="ce3">
            <text:p>1</text:p>
          </table:table-cell>
          <table:table-cell office:value-type="float" office:value="172.02" table:style-name="ce3">
            <text:p>172,02</text:p>
          </table:table-cell>
          <table:table-cell office:value-type="float" office:value="172.02" table:style-name="ce3">
            <text:p>172,0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8" table:style-name="ce3">
            <text:p>2498</text:p>
          </table:table-cell>
          <table:table-cell office:value-type="float" office:value="1" table:style-name="ce3">
            <text:p>1</text:p>
          </table:table-cell>
          <table:table-cell office:value-type="float" office:value="336.56" table:style-name="ce3">
            <text:p>336,56</text:p>
          </table:table-cell>
          <table:table-cell office:value-type="float" office:value="336.56" table:style-name="ce3">
            <text:p>336,5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499" table:style-name="ce3">
            <text:p>2499</text:p>
          </table:table-cell>
          <table:table-cell office:value-type="float" office:value="1" table:style-name="ce3">
            <text:p>1</text:p>
          </table:table-cell>
          <table:table-cell office:value-type="float" office:value="2101.34" table:style-name="ce5">
            <text:p>2.101,34</text:p>
          </table:table-cell>
          <table:table-cell office:value-type="float" office:value="2101.34" table:style-name="ce5">
            <text:p>2.101,3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500" table:style-name="ce3">
            <text:p>2500</text:p>
          </table:table-cell>
          <table:table-cell office:value-type="float" office:value="1" table:style-name="ce3">
            <text:p>1</text:p>
          </table:table-cell>
          <table:table-cell office:value-type="float" office:value="391.18" table:style-name="ce3">
            <text:p>391,18</text:p>
          </table:table-cell>
          <table:table-cell office:value-type="float" office:value="391.18" table:style-name="ce3">
            <text:p>391,18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3T00:00:00" table:style-name="ce4">
            <text:p>23/08/2024</text:p>
          </table:table-cell>
          <table:table-cell office:value-type="float" office:value="2501" table:style-name="ce3">
            <text:p>2501</text:p>
          </table:table-cell>
          <table:table-cell office:value-type="float" office:value="1" table:style-name="ce3">
            <text:p>1</text:p>
          </table:table-cell>
          <table:table-cell office:value-type="float" office:value="189.1" table:style-name="ce3">
            <text:p>189,1</text:p>
          </table:table-cell>
          <table:table-cell office:value-type="float" office:value="189.1" table:style-name="ce3">
            <text:p>189,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2" table:style-name="ce3">
            <text:p>2502</text:p>
          </table:table-cell>
          <table:table-cell office:value-type="float" office:value="1" table:style-name="ce3">
            <text:p>1</text:p>
          </table:table-cell>
          <table:table-cell office:value-type="float" office:value="256.06" table:style-name="ce3">
            <text:p>256,06</text:p>
          </table:table-cell>
          <table:table-cell office:value-type="float" office:value="256.06" table:style-name="ce3">
            <text:p>256,06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3" table:style-name="ce3">
            <text:p>2503</text:p>
          </table:table-cell>
          <table:table-cell office:value-type="float" office:value="1" table:style-name="ce3">
            <text:p>1</text:p>
          </table:table-cell>
          <table:table-cell office:value-type="float" office:value="175.21" table:style-name="ce3">
            <text:p>175,21</text:p>
          </table:table-cell>
          <table:table-cell office:value-type="float" office:value="175.21" table:style-name="ce3">
            <text:p>175,21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4" table:style-name="ce3">
            <text:p>2504</text:p>
          </table:table-cell>
          <table:table-cell office:value-type="float" office:value="1" table:style-name="ce3">
            <text:p>1</text:p>
          </table:table-cell>
          <table:table-cell office:value-type="float" office:value="137.72999999999999" table:style-name="ce3">
            <text:p>137,73</text:p>
          </table:table-cell>
          <table:table-cell office:value-type="float" office:value="137.72999999999999" table:style-name="ce3">
            <text:p>137,73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5" table:style-name="ce3">
            <text:p>2505</text:p>
          </table:table-cell>
          <table:table-cell office:value-type="float" office:value="1" table:style-name="ce3">
            <text:p>1</text:p>
          </table:table-cell>
          <table:table-cell office:value-type="float" office:value="39.68" table:style-name="ce3">
            <text:p>39,68</text:p>
          </table:table-cell>
          <table:table-cell office:value-type="float" office:value="39.68" table:style-name="ce3">
            <text:p>39,68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6" table:style-name="ce3">
            <text:p>2506</text:p>
          </table:table-cell>
          <table:table-cell office:value-type="float" office:value="1" table:style-name="ce3">
            <text:p>1</text:p>
          </table:table-cell>
          <table:table-cell office:value-type="float" office:value="940.24" table:style-name="ce3">
            <text:p>940,24</text:p>
          </table:table-cell>
          <table:table-cell office:value-type="float" office:value="940.24" table:style-name="ce3">
            <text:p>940,24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7" table:style-name="ce3">
            <text:p>2507</text:p>
          </table:table-cell>
          <table:table-cell office:value-type="float" office:value="1" table:style-name="ce3">
            <text:p>1</text:p>
          </table:table-cell>
          <table:table-cell office:value-type="float" office:value="1074.56" table:style-name="ce5">
            <text:p>1.074,56</text:p>
          </table:table-cell>
          <table:table-cell office:value-type="float" office:value="1074.56" table:style-name="ce5">
            <text:p>1.074,56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8" table:style-name="ce3">
            <text:p>2508</text:p>
          </table:table-cell>
          <table:table-cell office:value-type="float" office:value="1" table:style-name="ce3">
            <text:p>1</text:p>
          </table:table-cell>
          <table:table-cell office:value-type="float" office:value="856.29" table:style-name="ce3">
            <text:p>856,29</text:p>
          </table:table-cell>
          <table:table-cell office:value-type="float" office:value="856.29" table:style-name="ce3">
            <text:p>856,29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09" table:style-name="ce3">
            <text:p>2509</text:p>
          </table:table-cell>
          <table:table-cell office:value-type="float" office:value="1" table:style-name="ce3">
            <text:p>1</text:p>
          </table:table-cell>
          <table:table-cell office:value-type="float" office:value="5022.12" table:style-name="ce5">
            <text:p>5.022,12</text:p>
          </table:table-cell>
          <table:table-cell office:value-type="float" office:value="5022.12" table:style-name="ce5">
            <text:p>5.022,12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10" table:style-name="ce3">
            <text:p>2510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table:style-name="ce3"/>
          <table:table-cell office:value-type="string" table:style-name="ce3">
            <text:p>'024388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6T00:00:00" table:style-name="ce4">
            <text:p>26/08/2024</text:p>
          </table:table-cell>
          <table:table-cell office:value-type="float" office:value="2511" table:style-name="ce3">
            <text:p>2511</text:p>
          </table:table-cell>
          <table:table-cell office:value-type="float" office:value="1" table:style-name="ce3">
            <text:p>1</text:p>
          </table:table-cell>
          <table:table-cell office:value-type="float" office:value="10875" table:style-name="ce5">
            <text:p>10.875,00</text:p>
          </table:table-cell>
          <table:table-cell office:value-type="float" office:value="10875" table:style-name="ce5">
            <text:p>10.875,00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2" table:style-name="ce3">
            <text:p>2512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3" table:style-name="ce3">
            <text:p>251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4" table:style-name="ce3">
            <text:p>251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5" table:style-name="ce3">
            <text:p>2515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6" table:style-name="ce3">
            <text:p>25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7" table:style-name="ce3">
            <text:p>2517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8" table:style-name="ce3">
            <text:p>2518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19" table:style-name="ce3">
            <text:p>2519</text:p>
          </table:table-cell>
          <table:table-cell office:value-type="float" office:value="1" table:style-name="ce3">
            <text:p>1</text:p>
          </table:table-cell>
          <table:table-cell office:value-type="float" office:value="1082.44" table:style-name="ce5">
            <text:p>1.082,44</text:p>
          </table:table-cell>
          <table:table-cell office:value-type="float" office:value="1082.44" table:style-name="ce5">
            <text:p>1.082,44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0" table:style-name="ce3">
            <text:p>2520</text:p>
          </table:table-cell>
          <table:table-cell office:value-type="float" office:value="1" table:style-name="ce3">
            <text:p>1</text:p>
          </table:table-cell>
          <table:table-cell office:value-type="float" office:value="103.28" table:style-name="ce3">
            <text:p>103,28</text:p>
          </table:table-cell>
          <table:table-cell office:value-type="float" office:value="103.28" table:style-name="ce3">
            <text:p>103,28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1" table:style-name="ce3">
            <text:p>2521</text:p>
          </table:table-cell>
          <table:table-cell office:value-type="float" office:value="1" table:style-name="ce3">
            <text:p>1</text:p>
          </table:table-cell>
          <table:table-cell office:value-type="float" office:value="89.72" table:style-name="ce3">
            <text:p>89,72</text:p>
          </table:table-cell>
          <table:table-cell office:value-type="float" office:value="89.72" table:style-name="ce3">
            <text:p>89,72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2" table:style-name="ce3">
            <text:p>2522</text:p>
          </table:table-cell>
          <table:table-cell office:value-type="float" office:value="1" table:style-name="ce3">
            <text:p>1</text:p>
          </table:table-cell>
          <table:table-cell office:value-type="float" office:value="157.44999999999999" table:style-name="ce3">
            <text:p>157,45</text:p>
          </table:table-cell>
          <table:table-cell office:value-type="float" office:value="157.44999999999999" table:style-name="ce3">
            <text:p>157,45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3" table:style-name="ce3">
            <text:p>2523</text:p>
          </table:table-cell>
          <table:table-cell office:value-type="float" office:value="1" table:style-name="ce3">
            <text:p>1</text:p>
          </table:table-cell>
          <table:table-cell office:value-type="float" office:value="1199.9000000000001" table:style-name="ce5">
            <text:p>1.199,90</text:p>
          </table:table-cell>
          <table:table-cell office:value-type="float" office:value="1199.9000000000001" table:style-name="ce5">
            <text:p>1.199,90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4" table:style-name="ce3">
            <text:p>2524</text:p>
          </table:table-cell>
          <table:table-cell office:value-type="float" office:value="1" table:style-name="ce3">
            <text:p>1</text:p>
          </table:table-cell>
          <table:table-cell office:value-type="float" office:value="735.61" table:style-name="ce3">
            <text:p>735,61</text:p>
          </table:table-cell>
          <table:table-cell office:value-type="float" office:value="735.61" table:style-name="ce3">
            <text:p>735,61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5" table:style-name="ce3">
            <text:p>2525</text:p>
          </table:table-cell>
          <table:table-cell office:value-type="float" office:value="1" table:style-name="ce3">
            <text:p>1</text:p>
          </table:table-cell>
          <table:table-cell office:value-type="float" office:value="240.1" table:style-name="ce3">
            <text:p>240,1</text:p>
          </table:table-cell>
          <table:table-cell office:value-type="float" office:value="240.1" table:style-name="ce3">
            <text:p>240,1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6" table:style-name="ce3">
            <text:p>2526</text:p>
          </table:table-cell>
          <table:table-cell office:value-type="float" office:value="1" table:style-name="ce3">
            <text:p>1</text:p>
          </table:table-cell>
          <table:table-cell office:value-type="float" office:value="2628.5" table:style-name="ce5">
            <text:p>2.628,50</text:p>
          </table:table-cell>
          <table:table-cell office:value-type="float" office:value="2628.5" table:style-name="ce5">
            <text:p>2.628,50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7" table:style-name="ce3">
            <text:p>2527</text:p>
          </table:table-cell>
          <table:table-cell office:value-type="float" office:value="1" table:style-name="ce3">
            <text:p>1</text:p>
          </table:table-cell>
          <table:table-cell office:value-type="float" office:value="578.27" table:style-name="ce3">
            <text:p>578,27</text:p>
          </table:table-cell>
          <table:table-cell office:value-type="float" office:value="578.27" table:style-name="ce3">
            <text:p>578,2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8" table:style-name="ce3">
            <text:p>2528</text:p>
          </table:table-cell>
          <table:table-cell office:value-type="float" office:value="1" table:style-name="ce3">
            <text:p>1</text:p>
          </table:table-cell>
          <table:table-cell office:value-type="float" office:value="14839.41" table:style-name="ce5">
            <text:p>14.839,41</text:p>
          </table:table-cell>
          <table:table-cell office:value-type="float" office:value="14839.41" table:style-name="ce5">
            <text:p>14.839,41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29" table:style-name="ce3">
            <text:p>2529</text:p>
          </table:table-cell>
          <table:table-cell office:value-type="float" office:value="1" table:style-name="ce3">
            <text:p>1</text:p>
          </table:table-cell>
          <table:table-cell office:value-type="float" office:value="3730" table:style-name="ce5">
            <text:p>3.730,00</text:p>
          </table:table-cell>
          <table:table-cell office:value-type="float" office:value="3730" table:style-name="ce5">
            <text:p>3.730,00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0" table:style-name="ce3">
            <text:p>2530</text:p>
          </table:table-cell>
          <table:table-cell office:value-type="float" office:value="1" table:style-name="ce3">
            <text:p>1</text:p>
          </table:table-cell>
          <table:table-cell office:value-type="float" office:value="315.10000000000002" table:style-name="ce3">
            <text:p>315,1</text:p>
          </table:table-cell>
          <table:table-cell office:value-type="float" office:value="315.10000000000002" table:style-name="ce3">
            <text:p>315,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1" table:style-name="ce3">
            <text:p>2531</text:p>
          </table:table-cell>
          <table:table-cell office:value-type="float" office:value="1" table:style-name="ce3">
            <text:p>1</text:p>
          </table:table-cell>
          <table:table-cell office:value-type="float" office:value="1646.92" table:style-name="ce5">
            <text:p>1.646,92</text:p>
          </table:table-cell>
          <table:table-cell office:value-type="float" office:value="1646.92" table:style-name="ce5">
            <text:p>1.646,92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2" table:style-name="ce3">
            <text:p>2532</text:p>
          </table:table-cell>
          <table:table-cell office:value-type="float" office:value="1" table:style-name="ce3">
            <text:p>1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'00091240697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3" table:style-name="ce3">
            <text:p>2533</text:p>
          </table:table-cell>
          <table:table-cell office:value-type="float" office:value="1" table:style-name="ce3">
            <text:p>1</text:p>
          </table:table-cell>
          <table:table-cell office:value-type="float" office:value="270.32" table:style-name="ce3">
            <text:p>270,32</text:p>
          </table:table-cell>
          <table:table-cell office:value-type="float" office:value="615.12" table:style-name="ce3">
            <text:p>615,12</text:p>
          </table:table-cell>
          <table:table-cell office:value-type="string" table:style-name="ce3">
            <text:p>'CRBMRP84L49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3" table:style-name="ce3">
            <text:p>2533</text:p>
          </table:table-cell>
          <table:table-cell office:value-type="float" office:value="2" table:style-name="ce3">
            <text:p>2</text:p>
          </table:table-cell>
          <table:table-cell office:value-type="float" office:value="177.85" table:style-name="ce3">
            <text:p>177,85</text:p>
          </table:table-cell>
          <table:table-cell office:value-type="float" office:value="615.12" table:style-name="ce3">
            <text:p>615,12</text:p>
          </table:table-cell>
          <table:table-cell office:value-type="string" table:style-name="ce3">
            <text:p>'CCCNNL70L54G141X'</text:p>
          </table:table-cell>
          <table:table-cell office:value-type="string" table:style-name="ce3">
            <text:p>'0261597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3" table:style-name="ce3">
            <text:p>2533</text:p>
          </table:table-cell>
          <table:table-cell office:value-type="float" office:value="3" table:style-name="ce3">
            <text:p>3</text:p>
          </table:table-cell>
          <table:table-cell office:value-type="float" office:value="146.94999999999999" table:style-name="ce3">
            <text:p>146,95</text:p>
          </table:table-cell>
          <table:table-cell office:value-type="float" office:value="615.12" table:style-name="ce3">
            <text:p>615,12</text:p>
          </table:table-cell>
          <table:table-cell office:value-type="string" table:style-name="ce3">
            <text:p>'DPRMHL86R60C632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3" table:style-name="ce3">
            <text:p>2533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615.12" table:style-name="ce3">
            <text:p>615,12</text:p>
          </table:table-cell>
          <table:table-cell office:value-type="string" table:style-name="ce3">
            <text:p>'PLLDNL71A53C632E'</text:p>
          </table:table-cell>
          <table:table-cell office:value-type="string" table:style-name="ce3">
            <text:p>'021526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4" table:style-name="ce3">
            <text:p>2534</text:p>
          </table:table-cell>
          <table:table-cell office:value-type="float" office:value="1" table:style-name="ce3">
            <text:p>1</text:p>
          </table:table-cell>
          <table:table-cell office:value-type="float" office:value="445.33" table:style-name="ce3">
            <text:p>445,33</text:p>
          </table:table-cell>
          <table:table-cell office:value-type="float" office:value="445.33" table:style-name="ce3">
            <text:p>445,33</text:p>
          </table:table-cell>
          <table:table-cell office:value-type="string" table:style-name="ce3">
            <text:p>'CLSRNG80L2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5" table:style-name="ce3">
            <text:p>2535</text:p>
          </table:table-cell>
          <table:table-cell office:value-type="float" office:value="1" table:style-name="ce3">
            <text:p>1</text:p>
          </table:table-cell>
          <table:table-cell office:value-type="float" office:value="1115.3499999999999" table:style-name="ce5">
            <text:p>1.115,35</text:p>
          </table:table-cell>
          <table:table-cell office:value-type="float" office:value="1115.3499999999999" table:style-name="ce5">
            <text:p>1.115,3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6" table:style-name="ce3">
            <text:p>2536</text:p>
          </table:table-cell>
          <table:table-cell office:value-type="float" office:value="1" table:style-name="ce3">
            <text:p>1</text:p>
          </table:table-cell>
          <table:table-cell office:value-type="float" office:value="539.36" table:style-name="ce3">
            <text:p>539,36</text:p>
          </table:table-cell>
          <table:table-cell office:value-type="float" office:value="539.36" table:style-name="ce3">
            <text:p>539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7" table:style-name="ce3">
            <text:p>2537</text:p>
          </table:table-cell>
          <table:table-cell office:value-type="float" office:value="1" table:style-name="ce3">
            <text:p>1</text:p>
          </table:table-cell>
          <table:table-cell office:value-type="float" office:value="529.84" table:style-name="ce3">
            <text:p>529,84</text:p>
          </table:table-cell>
          <table:table-cell office:value-type="float" office:value="529.84" table:style-name="ce3">
            <text:p>529,84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8" table:style-name="ce3">
            <text:p>253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39" table:style-name="ce3">
            <text:p>2539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0" table:style-name="ce3">
            <text:p>2540</text:p>
          </table:table-cell>
          <table:table-cell office:value-type="float" office:value="1" table:style-name="ce3">
            <text:p>1</text:p>
          </table:table-cell>
          <table:table-cell office:value-type="float" office:value="819.28" table:style-name="ce3">
            <text:p>819,28</text:p>
          </table:table-cell>
          <table:table-cell office:value-type="float" office:value="819.28" table:style-name="ce3">
            <text:p>819,28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1" table:style-name="ce3">
            <text:p>2541</text:p>
          </table:table-cell>
          <table:table-cell office:value-type="float" office:value="1" table:style-name="ce3">
            <text:p>1</text:p>
          </table:table-cell>
          <table:table-cell office:value-type="float" office:value="721.72" table:style-name="ce3">
            <text:p>721,72</text:p>
          </table:table-cell>
          <table:table-cell office:value-type="float" office:value="721.72" table:style-name="ce3">
            <text:p>721,72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2" table:style-name="ce3">
            <text:p>2542</text:p>
          </table:table-cell>
          <table:table-cell office:value-type="float" office:value="1" table:style-name="ce3">
            <text:p>1</text:p>
          </table:table-cell>
          <table:table-cell office:value-type="float" office:value="534.55999999999995" table:style-name="ce3">
            <text:p>534,56</text:p>
          </table:table-cell>
          <table:table-cell office:value-type="float" office:value="534.55999999999995" table:style-name="ce3">
            <text:p>534,56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3" table:style-name="ce3">
            <text:p>2543</text:p>
          </table:table-cell>
          <table:table-cell office:value-type="float" office:value="1" table:style-name="ce3">
            <text:p>1</text:p>
          </table:table-cell>
          <table:table-cell office:value-type="float" office:value="139.71" table:style-name="ce3">
            <text:p>139,71</text:p>
          </table:table-cell>
          <table:table-cell office:value-type="float" office:value="139.71" table:style-name="ce3">
            <text:p>139,71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4" table:style-name="ce3">
            <text:p>2544</text:p>
          </table:table-cell>
          <table:table-cell office:value-type="float" office:value="1" table:style-name="ce3">
            <text:p>1</text:p>
          </table:table-cell>
          <table:table-cell office:value-type="float" office:value="2231.56" table:style-name="ce5">
            <text:p>2.231,56</text:p>
          </table:table-cell>
          <table:table-cell office:value-type="float" office:value="2231.56" table:style-name="ce5">
            <text:p>2.231,56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5" table:style-name="ce3">
            <text:p>2545</text:p>
          </table:table-cell>
          <table:table-cell office:value-type="float" office:value="1" table:style-name="ce3">
            <text:p>1</text:p>
          </table:table-cell>
          <table:table-cell office:value-type="float" office:value="521.67999999999995" table:style-name="ce3">
            <text:p>521,68</text:p>
          </table:table-cell>
          <table:table-cell office:value-type="float" office:value="521.67999999999995" table:style-name="ce3">
            <text:p>521,68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6" table:style-name="ce3">
            <text:p>2546</text:p>
          </table:table-cell>
          <table:table-cell office:value-type="float" office:value="1" table:style-name="ce3">
            <text:p>1</text:p>
          </table:table-cell>
          <table:table-cell office:value-type="float" office:value="908.65" table:style-name="ce3">
            <text:p>908,65</text:p>
          </table:table-cell>
          <table:table-cell office:value-type="float" office:value="908.65" table:style-name="ce3">
            <text:p>908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7" table:style-name="ce3">
            <text:p>2547</text:p>
          </table:table-cell>
          <table:table-cell office:value-type="float" office:value="1" table:style-name="ce3">
            <text:p>1</text:p>
          </table:table-cell>
          <table:table-cell office:value-type="float" office:value="1351.46" table:style-name="ce5">
            <text:p>1.351,46</text:p>
          </table:table-cell>
          <table:table-cell office:value-type="float" office:value="1351.46" table:style-name="ce5">
            <text:p>1.351,4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8" table:style-name="ce3">
            <text:p>2548</text:p>
          </table:table-cell>
          <table:table-cell office:value-type="float" office:value="1" table:style-name="ce3">
            <text:p>1</text:p>
          </table:table-cell>
          <table:table-cell office:value-type="float" office:value="1026" table:style-name="ce5">
            <text:p>1.026,00</text:p>
          </table:table-cell>
          <table:table-cell office:value-type="float" office:value="1026" table:style-name="ce5">
            <text:p>1.026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49" table:style-name="ce3">
            <text:p>254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50" table:style-name="ce3">
            <text:p>2550</text:p>
          </table:table-cell>
          <table:table-cell office:value-type="float" office:value="1" table:style-name="ce3">
            <text:p>1</text:p>
          </table:table-cell>
          <table:table-cell office:value-type="float" office:value="989.65" table:style-name="ce3">
            <text:p>989,65</text:p>
          </table:table-cell>
          <table:table-cell office:value-type="float" office:value="989.65" table:style-name="ce3">
            <text:p>989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51" table:style-name="ce3">
            <text:p>2551</text:p>
          </table:table-cell>
          <table:table-cell office:value-type="float" office:value="1" table:style-name="ce3">
            <text:p>1</text:p>
          </table:table-cell>
          <table:table-cell office:value-type="float" office:value="1109.99" table:style-name="ce5">
            <text:p>1.109,99</text:p>
          </table:table-cell>
          <table:table-cell office:value-type="float" office:value="1109.99" table:style-name="ce5">
            <text:p>1.109,9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52" table:style-name="ce3">
            <text:p>2552</text:p>
          </table:table-cell>
          <table:table-cell office:value-type="float" office:value="1" table:style-name="ce3">
            <text:p>1</text:p>
          </table:table-cell>
          <table:table-cell office:value-type="float" office:value="812.95" table:style-name="ce3">
            <text:p>812,95</text:p>
          </table:table-cell>
          <table:table-cell office:value-type="float" office:value="812.95" table:style-name="ce3">
            <text:p>812,9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7T00:00:00" table:style-name="ce4">
            <text:p>27/08/2024</text:p>
          </table:table-cell>
          <table:table-cell office:value-type="float" office:value="2553" table:style-name="ce3">
            <text:p>2553</text:p>
          </table:table-cell>
          <table:table-cell office:value-type="float" office:value="1" table:style-name="ce3">
            <text:p>1</text:p>
          </table:table-cell>
          <table:table-cell office:value-type="float" office:value="2847.25" table:style-name="ce5">
            <text:p>2.847,25</text:p>
          </table:table-cell>
          <table:table-cell office:value-type="float" office:value="2847.25" table:style-name="ce5">
            <text:p>2.847,25</text:p>
          </table:table-cell>
          <table:table-cell table:style-name="ce3"/>
          <table:table-cell office:value-type="string" table:style-name="ce3">
            <text:p>'0299276096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2554" table:style-name="ce3">
            <text:p>2554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2557" table:style-name="ce3">
            <text:p>255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58" table:style-name="ce3">
            <text:p>2558</text:p>
          </table:table-cell>
          <table:table-cell office:value-type="float" office:value="1" table:style-name="ce3">
            <text:p>1</text:p>
          </table:table-cell>
          <table:table-cell office:value-type="float" office:value="3951" table:style-name="ce5">
            <text:p>3.951,00</text:p>
          </table:table-cell>
          <table:table-cell office:value-type="float" office:value="3951" table:style-name="ce5">
            <text:p>3.951,00</text:p>
          </table:table-cell>
          <table:table-cell office:value-type="string" table:style-name="ce3">
            <text:p>'93056320695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59" table:style-name="ce3">
            <text:p>2559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3">
            <text:p>649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'93056320695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0" table:style-name="ce3">
            <text:p>2560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'FRRFBA87A21E243O'</text:p>
          </table:table-cell>
          <table:table-cell office:value-type="string" table:style-name="ce3">
            <text:p>'0261332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2" table:style-name="ce3">
            <text:p>2562</text:p>
          </table:table-cell>
          <table:table-cell office:value-type="float" office:value="1" table:style-name="ce3">
            <text:p>1</text:p>
          </table:table-cell>
          <table:table-cell office:value-type="float" office:value="3433" table:style-name="ce5">
            <text:p>3.433,00</text:p>
          </table:table-cell>
          <table:table-cell office:value-type="float" office:value="3433" table:style-name="ce5">
            <text:p>3.433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3" table:style-name="ce3">
            <text:p>2563</text:p>
          </table:table-cell>
          <table:table-cell office:value-type="float" office:value="1" table:style-name="ce3">
            <text:p>1</text:p>
          </table:table-cell>
          <table:table-cell office:value-type="float" office:value="482.82" table:style-name="ce3">
            <text:p>482,82</text:p>
          </table:table-cell>
          <table:table-cell office:value-type="float" office:value="482.82" table:style-name="ce3">
            <text:p>482,8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" table:style-name="ce3">
            <text:p>1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BLSTNN48H04E89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" table:style-name="ce3">
            <text:p>2</text:p>
          </table:table-cell>
          <table:table-cell office:value-type="float" office:value="1343.93" table:style-name="ce5">
            <text:p>1.343,9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BCCNRC12H20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" table:style-name="ce3">
            <text:p>3</text:p>
          </table:table-cell>
          <table:table-cell office:value-type="float" office:value="2598.27" table:style-name="ce5">
            <text:p>2.598,27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BCCBBN36E56H052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4" table:style-name="ce3">
            <text:p>4</text:p>
          </table:table-cell>
          <table:table-cell office:value-type="float" office:value="2150.29" table:style-name="ce5">
            <text:p>2.150,29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NGCCL12A67C63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5" table:style-name="ce3">
            <text:p>5</text:p>
          </table:table-cell>
          <table:table-cell office:value-type="float" office:value="2598.27" table:style-name="ce5">
            <text:p>2.598,27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NTCML31A58G128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6" table:style-name="ce3">
            <text:p>6</text:p>
          </table:table-cell>
          <table:table-cell office:value-type="float" office:value="12000" table:style-name="ce5">
            <text:p>12.000,00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CLGRL49T16B238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7" table:style-name="ce3">
            <text:p>7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LTPTL29A26A398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8" table:style-name="ce3">
            <text:p>8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KRHRJ70C66Z100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9" table:style-name="ce3">
            <text:p>9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LSNCL27R54H424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0" table:style-name="ce3">
            <text:p>10</text:p>
          </table:table-cell>
          <table:table-cell office:value-type="float" office:value="1791.91" table:style-name="ce5">
            <text:p>1.791,9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LLNLT49H56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1" table:style-name="ce3">
            <text:p>11</text:p>
          </table:table-cell>
          <table:table-cell office:value-type="float" office:value="1612.72" table:style-name="ce5">
            <text:p>1.612,7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CCGNN34L23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2" table:style-name="ce3">
            <text:p>12</text:p>
          </table:table-cell>
          <table:table-cell office:value-type="float" office:value="1523.12" table:style-name="ce5">
            <text:p>1.523,1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CRMRA35B05E243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3" table:style-name="ce3">
            <text:p>13</text:p>
          </table:table-cell>
          <table:table-cell office:value-type="float" office:value="2687.86" table:style-name="ce5">
            <text:p>2.687,86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FDNTN39B22D494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4" table:style-name="ce3">
            <text:p>14</text:p>
          </table:table-cell>
          <table:table-cell office:value-type="float" office:value="1343.93" table:style-name="ce5">
            <text:p>1.343,9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GRPTR36L27G435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5" table:style-name="ce3">
            <text:p>15</text:p>
          </table:table-cell>
          <table:table-cell office:value-type="float" office:value="1343.93" table:style-name="ce5">
            <text:p>1.343,9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MRNGV52A60B896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6" table:style-name="ce3">
            <text:p>16</text:p>
          </table:table-cell>
          <table:table-cell office:value-type="float" office:value="1523.12" table:style-name="ce5">
            <text:p>1.523,1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DRNLCU29T53D494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7" table:style-name="ce3">
            <text:p>17</text:p>
          </table:table-cell>
          <table:table-cell office:value-type="float" office:value="2687.86" table:style-name="ce5">
            <text:p>2.687,86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VNGNTN37R51C632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8" table:style-name="ce3">
            <text:p>18</text:p>
          </table:table-cell>
          <table:table-cell office:value-type="float" office:value="1791.91" table:style-name="ce5">
            <text:p>1.791,9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FRTRMR36R41B238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19" table:style-name="ce3">
            <text:p>19</text:p>
          </table:table-cell>
          <table:table-cell office:value-type="float" office:value="9000" table:style-name="ce5">
            <text:p>9.000,00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GMMCTN57P22D494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0" table:style-name="ce3">
            <text:p>20</text:p>
          </table:table-cell>
          <table:table-cell office:value-type="float" office:value="1254.3399999999999" table:style-name="ce5">
            <text:p>1.254,34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GMPLMR38D64B896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1" table:style-name="ce3">
            <text:p>21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GNGNZM35A51G435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2" table:style-name="ce3">
            <text:p>22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CVLPNT26C61B859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3" table:style-name="ce3">
            <text:p>23</text:p>
          </table:table-cell>
          <table:table-cell office:value-type="float" office:value="3135.8" table:style-name="ce5">
            <text:p>3.135,80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MRRMRA47R68E243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4" table:style-name="ce3">
            <text:p>24</text:p>
          </table:table-cell>
          <table:table-cell office:value-type="float" office:value="1164.74" table:style-name="ce5">
            <text:p>1.164,74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MNNCMN64D04Z13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5" table:style-name="ce3">
            <text:p>25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MCHDVD13E19G141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6" table:style-name="ce3">
            <text:p>26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MYLMCC19A16C632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7" table:style-name="ce3">
            <text:p>27</text:p>
          </table:table-cell>
          <table:table-cell office:value-type="float" office:value="2687.86" table:style-name="ce5">
            <text:p>2.687,86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RLNCLN30S44H424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8" table:style-name="ce3">
            <text:p>28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NTLNC33E53H991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29" table:style-name="ce3">
            <text:p>29</text:p>
          </table:table-cell>
          <table:table-cell office:value-type="float" office:value="1343.93" table:style-name="ce5">
            <text:p>1.343,9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RNCLL08S61G141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0" table:style-name="ce3">
            <text:p>30</text:p>
          </table:table-cell>
          <table:table-cell office:value-type="float" office:value="1254.3399999999999" table:style-name="ce5">
            <text:p>1.254,34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SQNTN42A01H986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1" table:style-name="ce3">
            <text:p>31</text:p>
          </table:table-cell>
          <table:table-cell office:value-type="float" office:value="1612.72" table:style-name="ce5">
            <text:p>1.612,7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CHNLL44P69I318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2" table:style-name="ce3">
            <text:p>32</text:p>
          </table:table-cell>
          <table:table-cell office:value-type="float" office:value="1254.3399999999999" table:style-name="ce5">
            <text:p>1.254,34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NTNNA33H60D494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3" table:style-name="ce3">
            <text:p>33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PVRSRN74E61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4" table:style-name="ce3">
            <text:p>34</text:p>
          </table:table-cell>
          <table:table-cell office:value-type="float" office:value="1433.53" table:style-name="ce5">
            <text:p>1.433,5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RCCDGI97H27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5" table:style-name="ce3">
            <text:p>35</text:p>
          </table:table-cell>
          <table:table-cell office:value-type="float" office:value="1343.93" table:style-name="ce5">
            <text:p>1.343,93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SNTPLC13T27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6" table:style-name="ce3">
            <text:p>36</text:p>
          </table:table-cell>
          <table:table-cell office:value-type="float" office:value="1702.31" table:style-name="ce5">
            <text:p>1.702,31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STLLRA80A61Z112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7" table:style-name="ce3">
            <text:p>37</text:p>
          </table:table-cell>
          <table:table-cell office:value-type="float" office:value="1523.12" table:style-name="ce5">
            <text:p>1.523,1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TCCJSN12H10C632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29T00:00:00" table:style-name="ce4">
            <text:p>29/08/2024</text:p>
          </table:table-cell>
          <table:table-cell office:value-type="float" office:value="2564" table:style-name="ce3">
            <text:p>2564</text:p>
          </table:table-cell>
          <table:table-cell office:value-type="float" office:value="38" table:style-name="ce3">
            <text:p>38</text:p>
          </table:table-cell>
          <table:table-cell office:value-type="float" office:value="1612.72" table:style-name="ce5">
            <text:p>1.612,72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3">
            <text:p>'VRNRNI67H67E24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8-30T00:00:00" table:style-name="ce4">
            <text:p>30/08/2024</text:p>
          </table:table-cell>
          <table:table-cell office:value-type="float" office:value="2565" table:style-name="ce3">
            <text:p>2565</text:p>
          </table:table-cell>
          <table:table-cell office:value-type="float" office:value="1" table:style-name="ce3">
            <text:p>1</text:p>
          </table:table-cell>
          <table:table-cell office:value-type="float" office:value="2707.75" table:style-name="ce5">
            <text:p>2.707,75</text:p>
          </table:table-cell>
          <table:table-cell office:value-type="float" office:value="2707.75" table:style-name="ce5">
            <text:p>2.707,7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2T00:00:00" table:style-name="ce4">
            <text:p>02/09/2024</text:p>
          </table:table-cell>
          <table:table-cell office:value-type="float" office:value="2567" table:style-name="ce3">
            <text:p>2567</text:p>
          </table:table-cell>
          <table:table-cell office:value-type="float" office:value="1" table:style-name="ce3">
            <text:p>1</text:p>
          </table:table-cell>
          <table:table-cell office:value-type="float" office:value="3808.84" table:style-name="ce5">
            <text:p>3.808,84</text:p>
          </table:table-cell>
          <table:table-cell office:value-type="float" office:value="3808.84" table:style-name="ce5">
            <text:p>3.808,84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69" table:style-name="ce3">
            <text:p>2569</text:p>
          </table:table-cell>
          <table:table-cell office:value-type="float" office:value="1" table:style-name="ce3">
            <text:p>1</text:p>
          </table:table-cell>
          <table:table-cell office:value-type="float" office:value="238.76" table:style-name="ce3">
            <text:p>238,76</text:p>
          </table:table-cell>
          <table:table-cell office:value-type="float" office:value="238.76" table:style-name="ce3">
            <text:p>238,7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0" table:style-name="ce3">
            <text:p>2570</text:p>
          </table:table-cell>
          <table:table-cell office:value-type="float" office:value="1" table:style-name="ce3">
            <text:p>1</text:p>
          </table:table-cell>
          <table:table-cell office:value-type="float" office:value="840.41" table:style-name="ce3">
            <text:p>840,41</text:p>
          </table:table-cell>
          <table:table-cell office:value-type="float" office:value="840.41" table:style-name="ce3">
            <text:p>840,4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1" table:style-name="ce3">
            <text:p>2571</text:p>
          </table:table-cell>
          <table:table-cell office:value-type="float" office:value="1" table:style-name="ce3">
            <text:p>1</text:p>
          </table:table-cell>
          <table:table-cell office:value-type="float" office:value="529.07000000000005" table:style-name="ce3">
            <text:p>529,07</text:p>
          </table:table-cell>
          <table:table-cell office:value-type="float" office:value="529.07000000000005" table:style-name="ce3">
            <text:p>529,07</text:p>
          </table:table-cell>
          <table:table-cell office:value-type="string" table:style-name="ce3">
            <text:p>'CLSRNG80L2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2" table:style-name="ce3">
            <text:p>2572</text:p>
          </table:table-cell>
          <table:table-cell office:value-type="float" office:value="1" table:style-name="ce3">
            <text:p>1</text:p>
          </table:table-cell>
          <table:table-cell office:value-type="float" office:value="755" table:style-name="ce3">
            <text:p>75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3" table:style-name="ce3">
            <text:p>2573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176364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4" table:style-name="ce3">
            <text:p>2574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5">
            <text:p>1.320,00</text:p>
          </table:table-cell>
          <table:table-cell office:value-type="float" office:value="1320" table:style-name="ce5">
            <text:p>1.320,00</text:p>
          </table:table-cell>
          <table:table-cell table:style-name="ce3"/>
          <table:table-cell office:value-type="string" table:style-name="ce3">
            <text:p>'024871003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5" table:style-name="ce3">
            <text:p>2575</text:p>
          </table:table-cell>
          <table:table-cell office:value-type="float" office:value="1" table:style-name="ce3">
            <text:p>1</text:p>
          </table:table-cell>
          <table:table-cell office:value-type="float" office:value="3477" table:style-name="ce5">
            <text:p>3.477,00</text:p>
          </table:table-cell>
          <table:table-cell office:value-type="float" office:value="3477" table:style-name="ce5">
            <text:p>3.477,00</text:p>
          </table:table-cell>
          <table:table-cell office:value-type="string" table:style-name="ce3">
            <text:p>'GNGGNN66M22G294B'</text:p>
          </table:table-cell>
          <table:table-cell office:value-type="string" table:style-name="ce3">
            <text:p>'0152513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6" table:style-name="ce3">
            <text:p>2576</text:p>
          </table:table-cell>
          <table:table-cell office:value-type="float" office:value="1" table:style-name="ce3">
            <text:p>1</text:p>
          </table:table-cell>
          <table:table-cell office:value-type="float" office:value="561.20000000000005" table:style-name="ce3">
            <text:p>561,2</text:p>
          </table:table-cell>
          <table:table-cell office:value-type="float" office:value="561.20000000000005" table:style-name="ce3">
            <text:p>561,2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7" table:style-name="ce3">
            <text:p>2577</text:p>
          </table:table-cell>
          <table:table-cell office:value-type="float" office:value="1" table:style-name="ce3">
            <text:p>1</text:p>
          </table:table-cell>
          <table:table-cell office:value-type="float" office:value="3584.66" table:style-name="ce5">
            <text:p>3.584,66</text:p>
          </table:table-cell>
          <table:table-cell office:value-type="float" office:value="3584.66" table:style-name="ce5">
            <text:p>3.584,66</text:p>
          </table:table-cell>
          <table:table-cell table:style-name="ce3"/>
          <table:table-cell office:value-type="string" table:style-name="ce3">
            <text:p>'10326264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3T00:00:00" table:style-name="ce4">
            <text:p>03/09/2024</text:p>
          </table:table-cell>
          <table:table-cell office:value-type="float" office:value="2578" table:style-name="ce3">
            <text:p>2578</text:p>
          </table:table-cell>
          <table:table-cell office:value-type="float" office:value="1" table:style-name="ce3">
            <text:p>1</text:p>
          </table:table-cell>
          <table:table-cell office:value-type="float" office:value="1262.0999999999999" table:style-name="ce5">
            <text:p>1.262,10</text:p>
          </table:table-cell>
          <table:table-cell office:value-type="float" office:value="1262.0999999999999" table:style-name="ce5">
            <text:p>1.262,10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2579" table:style-name="ce3">
            <text:p>2579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2580" table:style-name="ce3">
            <text:p>2580</text:p>
          </table:table-cell>
          <table:table-cell office:value-type="float" office:value="1" table:style-name="ce3">
            <text:p>1</text:p>
          </table:table-cell>
          <table:table-cell office:value-type="float" office:value="1024.19" table:style-name="ce5">
            <text:p>1.024,19</text:p>
          </table:table-cell>
          <table:table-cell office:value-type="float" office:value="1024.19" table:style-name="ce5">
            <text:p>1.024,19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2582" table:style-name="ce3">
            <text:p>2582</text:p>
          </table:table-cell>
          <table:table-cell office:value-type="float" office:value="1" table:style-name="ce3">
            <text:p>1</text:p>
          </table:table-cell>
          <table:table-cell office:value-type="float" office:value="6728.52" table:style-name="ce5">
            <text:p>6.728,52</text:p>
          </table:table-cell>
          <table:table-cell office:value-type="float" office:value="6728.52" table:style-name="ce5">
            <text:p>6.728,52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2584" table:style-name="ce3">
            <text:p>2584</text:p>
          </table:table-cell>
          <table:table-cell office:value-type="float" office:value="1" table:style-name="ce3">
            <text:p>1</text:p>
          </table:table-cell>
          <table:table-cell office:value-type="float" office:value="1314.37" table:style-name="ce5">
            <text:p>1.314,37</text:p>
          </table:table-cell>
          <table:table-cell office:value-type="float" office:value="1314.37" table:style-name="ce5">
            <text:p>1.314,37</text:p>
          </table:table-cell>
          <table:table-cell table:style-name="ce3"/>
          <table:table-cell office:value-type="string" table:style-name="ce3">
            <text:p>'10326264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2586" table:style-name="ce3">
            <text:p>2586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2587" table:style-name="ce3">
            <text:p>2587</text:p>
          </table:table-cell>
          <table:table-cell office:value-type="float" office:value="1" table:style-name="ce3">
            <text:p>1</text:p>
          </table:table-cell>
          <table:table-cell office:value-type="float" office:value="15250" table:style-name="ce5">
            <text:p>15.250,00</text:p>
          </table:table-cell>
          <table:table-cell office:value-type="float" office:value="15250" table:style-name="ce5">
            <text:p>15.250,00</text:p>
          </table:table-cell>
          <table:table-cell office:value-type="string" table:style-name="ce3">
            <text:p>'CRMSFN84T28E243G'</text:p>
          </table:table-cell>
          <table:table-cell office:value-type="string" table:style-name="ce3">
            <text:p>'0222921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5T00:00:00" table:style-name="ce4">
            <text:p>05/09/2024</text:p>
          </table:table-cell>
          <table:table-cell office:value-type="float" office:value="2588" table:style-name="ce3">
            <text:p>2588</text:p>
          </table:table-cell>
          <table:table-cell office:value-type="float" office:value="1" table:style-name="ce3">
            <text:p>1</text:p>
          </table:table-cell>
          <table:table-cell office:value-type="float" office:value="4224.5600000000004" table:style-name="ce5">
            <text:p>4.224,56</text:p>
          </table:table-cell>
          <table:table-cell office:value-type="float" office:value="4224.5600000000004" table:style-name="ce5">
            <text:p>4.224,5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2590" table:style-name="ce3">
            <text:p>2590</text:p>
          </table:table-cell>
          <table:table-cell office:value-type="float" office:value="1" table:style-name="ce3">
            <text:p>1</text:p>
          </table:table-cell>
          <table:table-cell office:value-type="float" office:value="175.41" table:style-name="ce3">
            <text:p>175,41</text:p>
          </table:table-cell>
          <table:table-cell office:value-type="float" office:value="175.41" table:style-name="ce3">
            <text:p>175,41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6T00:00:00" table:style-name="ce4">
            <text:p>06/09/2024</text:p>
          </table:table-cell>
          <table:table-cell office:value-type="float" office:value="2591" table:style-name="ce3">
            <text:p>2591</text:p>
          </table:table-cell>
          <table:table-cell office:value-type="float" office:value="1" table:style-name="ce3">
            <text:p>1</text:p>
          </table:table-cell>
          <table:table-cell office:value-type="float" office:value="173.15" table:style-name="ce3">
            <text:p>173,15</text:p>
          </table:table-cell>
          <table:table-cell office:value-type="float" office:value="173.15" table:style-name="ce3">
            <text:p>173,15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592" table:style-name="ce3">
            <text:p>2592</text:p>
          </table:table-cell>
          <table:table-cell office:value-type="float" office:value="1" table:style-name="ce3">
            <text:p>1</text:p>
          </table:table-cell>
          <table:table-cell office:value-type="float" office:value="398.72" table:style-name="ce3">
            <text:p>398,72</text:p>
          </table:table-cell>
          <table:table-cell office:value-type="float" office:value="398.72" table:style-name="ce3">
            <text:p>398,72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593" table:style-name="ce3">
            <text:p>2593</text:p>
          </table:table-cell>
          <table:table-cell office:value-type="float" office:value="1" table:style-name="ce3">
            <text:p>1</text:p>
          </table:table-cell>
          <table:table-cell office:value-type="float" office:value="379.14" table:style-name="ce3">
            <text:p>379,14</text:p>
          </table:table-cell>
          <table:table-cell office:value-type="float" office:value="379.14" table:style-name="ce3">
            <text:p>379,14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594" table:style-name="ce3">
            <text:p>2594</text:p>
          </table:table-cell>
          <table:table-cell office:value-type="float" office:value="1" table:style-name="ce3">
            <text:p>1</text:p>
          </table:table-cell>
          <table:table-cell office:value-type="float" office:value="483.12" table:style-name="ce3">
            <text:p>483,12</text:p>
          </table:table-cell>
          <table:table-cell office:value-type="float" office:value="483.12" table:style-name="ce3">
            <text:p>483,12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09T00:00:00" table:style-name="ce4">
            <text:p>09/09/2024</text:p>
          </table:table-cell>
          <table:table-cell office:value-type="float" office:value="2595" table:style-name="ce3">
            <text:p>2595</text:p>
          </table:table-cell>
          <table:table-cell office:value-type="float" office:value="1" table:style-name="ce3">
            <text:p>1</text:p>
          </table:table-cell>
          <table:table-cell office:value-type="float" office:value="35.86" table:style-name="ce3">
            <text:p>35,86</text:p>
          </table:table-cell>
          <table:table-cell office:value-type="float" office:value="35.86" table:style-name="ce3">
            <text:p>35,86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00" table:style-name="ce3">
            <text:p>2600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'05755830964'</text:p>
          </table:table-cell>
          <table:table-cell office:value-type="string" table:style-name="ce3">
            <text:p>'0575583096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01" table:style-name="ce3">
            <text:p>2601</text:p>
          </table:table-cell>
          <table:table-cell office:value-type="float" office:value="1" table:style-name="ce3">
            <text:p>1</text:p>
          </table:table-cell>
          <table:table-cell office:value-type="float" office:value="183.31" table:style-name="ce3">
            <text:p>183,31</text:p>
          </table:table-cell>
          <table:table-cell office:value-type="float" office:value="183.31" table:style-name="ce3">
            <text:p>183,31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02" table:style-name="ce3">
            <text:p>2602</text:p>
          </table:table-cell>
          <table:table-cell office:value-type="float" office:value="1" table:style-name="ce3">
            <text:p>1</text:p>
          </table:table-cell>
          <table:table-cell office:value-type="float" office:value="271.57" table:style-name="ce3">
            <text:p>271,57</text:p>
          </table:table-cell>
          <table:table-cell office:value-type="float" office:value="271.57" table:style-name="ce3">
            <text:p>271,57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0T00:00:00" table:style-name="ce4">
            <text:p>10/09/2024</text:p>
          </table:table-cell>
          <table:table-cell office:value-type="float" office:value="2603" table:style-name="ce3">
            <text:p>2603</text:p>
          </table:table-cell>
          <table:table-cell office:value-type="float" office:value="1" table:style-name="ce3">
            <text:p>1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604" table:style-name="ce3">
            <text:p>2604</text:p>
          </table:table-cell>
          <table:table-cell office:value-type="float" office:value="1" table:style-name="ce3">
            <text:p>1</text:p>
          </table:table-cell>
          <table:table-cell office:value-type="float" office:value="154.37" table:style-name="ce3">
            <text:p>154,37</text:p>
          </table:table-cell>
          <table:table-cell office:value-type="float" office:value="154.37" table:style-name="ce3">
            <text:p>154,3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605" table:style-name="ce3">
            <text:p>2605</text:p>
          </table:table-cell>
          <table:table-cell office:value-type="float" office:value="1" table:style-name="ce3">
            <text:p>1</text:p>
          </table:table-cell>
          <table:table-cell office:value-type="float" office:value="197.37" table:style-name="ce3">
            <text:p>197,37</text:p>
          </table:table-cell>
          <table:table-cell office:value-type="float" office:value="197.37" table:style-name="ce3">
            <text:p>197,37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606" table:style-name="ce3">
            <text:p>2606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'DNGVCN49P16C114T'</text:p>
          </table:table-cell>
          <table:table-cell office:value-type="string" table:style-name="ce3">
            <text:p>'002874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1T00:00:00" table:style-name="ce4">
            <text:p>11/09/2024</text:p>
          </table:table-cell>
          <table:table-cell office:value-type="float" office:value="2607" table:style-name="ce3">
            <text:p>2607</text:p>
          </table:table-cell>
          <table:table-cell office:value-type="float" office:value="1" table:style-name="ce3">
            <text:p>1</text:p>
          </table:table-cell>
          <table:table-cell office:value-type="float" office:value="841.8" table:style-name="ce3">
            <text:p>841,8</text:p>
          </table:table-cell>
          <table:table-cell office:value-type="float" office:value="841.8" table:style-name="ce3">
            <text:p>841,8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609" table:style-name="ce3">
            <text:p>2609</text:p>
          </table:table-cell>
          <table:table-cell office:value-type="float" office:value="1" table:style-name="ce3">
            <text:p>1</text:p>
          </table:table-cell>
          <table:table-cell office:value-type="float" office:value="2625.67" table:style-name="ce5">
            <text:p>2.625,67</text:p>
          </table:table-cell>
          <table:table-cell office:value-type="float" office:value="2625.67" table:style-name="ce5">
            <text:p>2.625,67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610" table:style-name="ce3">
            <text:p>2610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549" table:style-name="ce3">
            <text:p>549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611" table:style-name="ce3">
            <text:p>2611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2T00:00:00" table:style-name="ce4">
            <text:p>12/09/2024</text:p>
          </table:table-cell>
          <table:table-cell office:value-type="float" office:value="2612" table:style-name="ce3">
            <text:p>2612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3" table:style-name="ce3">
            <text:p>2613</text:p>
          </table:table-cell>
          <table:table-cell office:value-type="float" office:value="1" table:style-name="ce3">
            <text:p>1</text:p>
          </table:table-cell>
          <table:table-cell office:value-type="float" office:value="2161.23" table:style-name="ce5">
            <text:p>2.161,23</text:p>
          </table:table-cell>
          <table:table-cell office:value-type="float" office:value="2161.23" table:style-name="ce5">
            <text:p>2.161,23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4" table:style-name="ce3">
            <text:p>2614</text:p>
          </table:table-cell>
          <table:table-cell office:value-type="float" office:value="1" table:style-name="ce3">
            <text:p>1</text:p>
          </table:table-cell>
          <table:table-cell office:value-type="float" office:value="225.09" table:style-name="ce3">
            <text:p>225,09</text:p>
          </table:table-cell>
          <table:table-cell office:value-type="float" office:value="225.09" table:style-name="ce3">
            <text:p>225,09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5" table:style-name="ce3">
            <text:p>2615</text:p>
          </table:table-cell>
          <table:table-cell office:value-type="float" office:value="1" table:style-name="ce3">
            <text:p>1</text:p>
          </table:table-cell>
          <table:table-cell office:value-type="float" office:value="1707.7" table:style-name="ce5">
            <text:p>1.707,70</text:p>
          </table:table-cell>
          <table:table-cell office:value-type="float" office:value="1707.7" table:style-name="ce5">
            <text:p>1.707,7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6" table:style-name="ce3">
            <text:p>2616</text:p>
          </table:table-cell>
          <table:table-cell office:value-type="float" office:value="1" table:style-name="ce3">
            <text:p>1</text:p>
          </table:table-cell>
          <table:table-cell office:value-type="float" office:value="1841.59" table:style-name="ce5">
            <text:p>1.841,59</text:p>
          </table:table-cell>
          <table:table-cell office:value-type="float" office:value="1841.59" table:style-name="ce5">
            <text:p>1.841,59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7" table:style-name="ce3">
            <text:p>2617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18" table:style-name="ce3">
            <text:p>2618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20" table:style-name="ce3">
            <text:p>2620</text:p>
          </table:table-cell>
          <table:table-cell office:value-type="float" office:value="1" table:style-name="ce3">
            <text:p>1</text:p>
          </table:table-cell>
          <table:table-cell office:value-type="float" office:value="3100.39" table:style-name="ce5">
            <text:p>3.100,39</text:p>
          </table:table-cell>
          <table:table-cell office:value-type="float" office:value="3100.39" table:style-name="ce5">
            <text:p>3.100,39</text:p>
          </table:table-cell>
          <table:table-cell office:value-type="string" table:style-name="ce3">
            <text:p>'02300300692'</text:p>
          </table:table-cell>
          <table:table-cell office:value-type="string" table:style-name="ce3">
            <text:p>'0230030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21" table:style-name="ce3">
            <text:p>2621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3T00:00:00" table:style-name="ce4">
            <text:p>13/09/2024</text:p>
          </table:table-cell>
          <table:table-cell office:value-type="float" office:value="2622" table:style-name="ce3">
            <text:p>2622</text:p>
          </table:table-cell>
          <table:table-cell office:value-type="float" office:value="1" table:style-name="ce3">
            <text:p>1</text:p>
          </table:table-cell>
          <table:table-cell office:value-type="float" office:value="231.8" table:style-name="ce3">
            <text:p>231,8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24" table:style-name="ce3">
            <text:p>2624</text:p>
          </table:table-cell>
          <table:table-cell office:value-type="float" office:value="1" table:style-name="ce3">
            <text:p>1</text:p>
          </table:table-cell>
          <table:table-cell office:value-type="float" office:value="68590.63" table:style-name="ce5">
            <text:p>68.590,63</text:p>
          </table:table-cell>
          <table:table-cell office:value-type="float" office:value="68590.63" table:style-name="ce5">
            <text:p>68.590,63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25" table:style-name="ce3">
            <text:p>2625</text:p>
          </table:table-cell>
          <table:table-cell office:value-type="float" office:value="1" table:style-name="ce3">
            <text:p>1</text:p>
          </table:table-cell>
          <table:table-cell office:value-type="float" office:value="6451.61" table:style-name="ce5">
            <text:p>6.451,61</text:p>
          </table:table-cell>
          <table:table-cell office:value-type="float" office:value="6451.61" table:style-name="ce5">
            <text:p>6.451,61</text:p>
          </table:table-cell>
          <table:table-cell office:value-type="string" table:style-name="ce3">
            <text:p>'93104950667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26" table:style-name="ce3">
            <text:p>2626</text:p>
          </table:table-cell>
          <table:table-cell office:value-type="float" office:value="1" table:style-name="ce3">
            <text:p>1</text:p>
          </table:table-cell>
          <table:table-cell office:value-type="float" office:value="6451.61" table:style-name="ce5">
            <text:p>6.451,61</text:p>
          </table:table-cell>
          <table:table-cell office:value-type="float" office:value="6451.61" table:style-name="ce5">
            <text:p>6.451,61</text:p>
          </table:table-cell>
          <table:table-cell office:value-type="string" table:style-name="ce3">
            <text:p>'93104950667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28" table:style-name="ce3">
            <text:p>2628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'80003140698'</text:p>
          </table:table-cell>
          <table:table-cell office:value-type="string" table:style-name="ce3">
            <text:p>'0160858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29" table:style-name="ce3">
            <text:p>2629</text:p>
          </table:table-cell>
          <table:table-cell office:value-type="float" office:value="1" table:style-name="ce3">
            <text:p>1</text:p>
          </table:table-cell>
          <table:table-cell office:value-type="float" office:value="1017.32" table:style-name="ce5">
            <text:p>1.017,32</text:p>
          </table:table-cell>
          <table:table-cell office:value-type="float" office:value="1017.32" table:style-name="ce5">
            <text:p>1.017,3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0" table:style-name="ce3">
            <text:p>2630</text:p>
          </table:table-cell>
          <table:table-cell office:value-type="float" office:value="1" table:style-name="ce3">
            <text:p>1</text:p>
          </table:table-cell>
          <table:table-cell office:value-type="float" office:value="635.32000000000005" table:style-name="ce3">
            <text:p>635,32</text:p>
          </table:table-cell>
          <table:table-cell office:value-type="float" office:value="635.32000000000005" table:style-name="ce3">
            <text:p>635,3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1" table:style-name="ce3">
            <text:p>2631</text:p>
          </table:table-cell>
          <table:table-cell office:value-type="float" office:value="1" table:style-name="ce3">
            <text:p>1</text:p>
          </table:table-cell>
          <table:table-cell office:value-type="float" office:value="6049.28" table:style-name="ce5">
            <text:p>6.049,28</text:p>
          </table:table-cell>
          <table:table-cell office:value-type="float" office:value="6049.28" table:style-name="ce5">
            <text:p>6.049,2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2" table:style-name="ce3">
            <text:p>2632</text:p>
          </table:table-cell>
          <table:table-cell office:value-type="float" office:value="1" table:style-name="ce3">
            <text:p>1</text:p>
          </table:table-cell>
          <table:table-cell office:value-type="float" office:value="1064.5999999999999" table:style-name="ce5">
            <text:p>1.064,60</text:p>
          </table:table-cell>
          <table:table-cell office:value-type="float" office:value="1064.5999999999999" table:style-name="ce5">
            <text:p>1.064,6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3" table:style-name="ce3">
            <text:p>2633</text:p>
          </table:table-cell>
          <table:table-cell office:value-type="float" office:value="1" table:style-name="ce3">
            <text:p>1</text:p>
          </table:table-cell>
          <table:table-cell office:value-type="float" office:value="1021.5" table:style-name="ce5">
            <text:p>1.021,50</text:p>
          </table:table-cell>
          <table:table-cell office:value-type="float" office:value="1021.5" table:style-name="ce5">
            <text:p>1.021,5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4" table:style-name="ce3">
            <text:p>2634</text:p>
          </table:table-cell>
          <table:table-cell office:value-type="float" office:value="1" table:style-name="ce3">
            <text:p>1</text:p>
          </table:table-cell>
          <table:table-cell office:value-type="float" office:value="529.36" table:style-name="ce3">
            <text:p>529,36</text:p>
          </table:table-cell>
          <table:table-cell office:value-type="float" office:value="529.36" table:style-name="ce3">
            <text:p>529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5" table:style-name="ce3">
            <text:p>2635</text:p>
          </table:table-cell>
          <table:table-cell office:value-type="float" office:value="1" table:style-name="ce3">
            <text:p>1</text:p>
          </table:table-cell>
          <table:table-cell office:value-type="float" office:value="602.15" table:style-name="ce3">
            <text:p>602,15</text:p>
          </table:table-cell>
          <table:table-cell office:value-type="float" office:value="602.15" table:style-name="ce3">
            <text:p>602,1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6" table:style-name="ce3">
            <text:p>2636</text:p>
          </table:table-cell>
          <table:table-cell office:value-type="float" office:value="1" table:style-name="ce3">
            <text:p>1</text:p>
          </table:table-cell>
          <table:table-cell office:value-type="float" office:value="600.65" table:style-name="ce3">
            <text:p>600,65</text:p>
          </table:table-cell>
          <table:table-cell office:value-type="float" office:value="600.65" table:style-name="ce3">
            <text:p>600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7" table:style-name="ce3">
            <text:p>2637</text:p>
          </table:table-cell>
          <table:table-cell office:value-type="float" office:value="1" table:style-name="ce3">
            <text:p>1</text:p>
          </table:table-cell>
          <table:table-cell office:value-type="float" office:value="801.71" table:style-name="ce3">
            <text:p>801,71</text:p>
          </table:table-cell>
          <table:table-cell office:value-type="float" office:value="801.71" table:style-name="ce3">
            <text:p>801,7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8" table:style-name="ce3">
            <text:p>2638</text:p>
          </table:table-cell>
          <table:table-cell office:value-type="float" office:value="1" table:style-name="ce3">
            <text:p>1</text:p>
          </table:table-cell>
          <table:table-cell office:value-type="float" office:value="812.95" table:style-name="ce3">
            <text:p>812,95</text:p>
          </table:table-cell>
          <table:table-cell office:value-type="float" office:value="812.95" table:style-name="ce3">
            <text:p>812,9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39" table:style-name="ce3">
            <text:p>2639</text:p>
          </table:table-cell>
          <table:table-cell office:value-type="float" office:value="1" table:style-name="ce3">
            <text:p>1</text:p>
          </table:table-cell>
          <table:table-cell office:value-type="float" office:value="1128.4000000000001" table:style-name="ce5">
            <text:p>1.128,40</text:p>
          </table:table-cell>
          <table:table-cell office:value-type="float" office:value="1128.4000000000001" table:style-name="ce5">
            <text:p>1.128,4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40" table:style-name="ce3">
            <text:p>2640</text:p>
          </table:table-cell>
          <table:table-cell office:value-type="float" office:value="1" table:style-name="ce3">
            <text:p>1</text:p>
          </table:table-cell>
          <table:table-cell office:value-type="float" office:value="83885.039999999994" table:style-name="ce5">
            <text:p>83.885,04</text:p>
          </table:table-cell>
          <table:table-cell office:value-type="float" office:value="83885.039999999994" table:style-name="ce5">
            <text:p>83.885,04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41" table:style-name="ce3">
            <text:p>2641</text:p>
          </table:table-cell>
          <table:table-cell office:value-type="float" office:value="1" table:style-name="ce3">
            <text:p>1</text:p>
          </table:table-cell>
          <table:table-cell office:value-type="float" office:value="5841.82" table:style-name="ce5">
            <text:p>5.841,82</text:p>
          </table:table-cell>
          <table:table-cell office:value-type="float" office:value="5841.82" table:style-name="ce5">
            <text:p>5.841,82</text:p>
          </table:table-cell>
          <table:table-cell office:value-type="string" table:style-name="ce3">
            <text:p>'02627430693'</text:p>
          </table:table-cell>
          <table:table-cell office:value-type="string" table:style-name="ce3">
            <text:p>'026274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42" table:style-name="ce3">
            <text:p>2642</text:p>
          </table:table-cell>
          <table:table-cell office:value-type="float" office:value="1" table:style-name="ce3">
            <text:p>1</text:p>
          </table:table-cell>
          <table:table-cell office:value-type="float" office:value="37924.660000000003" table:style-name="ce5">
            <text:p>37.924,66</text:p>
          </table:table-cell>
          <table:table-cell office:value-type="float" office:value="37924.660000000003" table:style-name="ce5">
            <text:p>37.924,66</text:p>
          </table:table-cell>
          <table:table-cell office:value-type="string" table:style-name="ce3">
            <text:p>'01696630696'</text:p>
          </table:table-cell>
          <table:table-cell office:value-type="string" table:style-name="ce3">
            <text:p>'016966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7T00:00:00" table:style-name="ce4">
            <text:p>17/09/2024</text:p>
          </table:table-cell>
          <table:table-cell office:value-type="float" office:value="2643" table:style-name="ce3">
            <text:p>2643</text:p>
          </table:table-cell>
          <table:table-cell office:value-type="float" office:value="1" table:style-name="ce3">
            <text:p>1</text:p>
          </table:table-cell>
          <table:table-cell office:value-type="float" office:value="2007.91" table:style-name="ce5">
            <text:p>2.007,91</text:p>
          </table:table-cell>
          <table:table-cell office:value-type="float" office:value="2007.91" table:style-name="ce5">
            <text:p>2.007,91</text:p>
          </table:table-cell>
          <table:table-cell office:value-type="string" table:style-name="ce3">
            <text:p>'01339360065'</text:p>
          </table:table-cell>
          <table:table-cell office:value-type="string" table:style-name="ce3">
            <text:p>'0122079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2644" table:style-name="ce3">
            <text:p>2644</text:p>
          </table:table-cell>
          <table:table-cell office:value-type="float" office:value="1" table:style-name="ce3">
            <text:p>1</text:p>
          </table:table-cell>
          <table:table-cell office:value-type="float" office:value="175168.63" table:style-name="ce5">
            <text:p>175.168,63</text:p>
          </table:table-cell>
          <table:table-cell office:value-type="float" office:value="175168.63" table:style-name="ce5">
            <text:p>175.168,63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2645" table:style-name="ce3">
            <text:p>2645</text:p>
          </table:table-cell>
          <table:table-cell office:value-type="float" office:value="1" table:style-name="ce3">
            <text:p>1</text:p>
          </table:table-cell>
          <table:table-cell office:value-type="float" office:value="71.13" table:style-name="ce3">
            <text:p>71,13</text:p>
          </table:table-cell>
          <table:table-cell office:value-type="float" office:value="71.13" table:style-name="ce3">
            <text:p>71,13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8T00:00:00" table:style-name="ce4">
            <text:p>18/09/2024</text:p>
          </table:table-cell>
          <table:table-cell office:value-type="float" office:value="2646" table:style-name="ce3">
            <text:p>2646</text:p>
          </table:table-cell>
          <table:table-cell office:value-type="float" office:value="1" table:style-name="ce3">
            <text:p>1</text:p>
          </table:table-cell>
          <table:table-cell office:value-type="float" office:value="170369.04" table:style-name="ce5">
            <text:p>170.369,04</text:p>
          </table:table-cell>
          <table:table-cell office:value-type="float" office:value="170369.04" table:style-name="ce5">
            <text:p>170.369,04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47" table:style-name="ce3">
            <text:p>2647</text:p>
          </table:table-cell>
          <table:table-cell office:value-type="float" office:value="1" table:style-name="ce3">
            <text:p>1</text:p>
          </table:table-cell>
          <table:table-cell office:value-type="float" office:value="2246.4" table:style-name="ce5">
            <text:p>2.246,40</text:p>
          </table:table-cell>
          <table:table-cell office:value-type="float" office:value="2246.4" table:style-name="ce5">
            <text:p>2.246,40</text:p>
          </table:table-cell>
          <table:table-cell office:value-type="string" table:style-name="ce3">
            <text:p>'FRRFBA73S06E243G'</text:p>
          </table:table-cell>
          <table:table-cell office:value-type="string" table:style-name="ce3">
            <text:p>'0184452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48" table:style-name="ce3">
            <text:p>2648</text:p>
          </table:table-cell>
          <table:table-cell office:value-type="float" office:value="1" table:style-name="ce3">
            <text:p>1</text:p>
          </table:table-cell>
          <table:table-cell office:value-type="float" office:value="21789.83" table:style-name="ce5">
            <text:p>21.789,83</text:p>
          </table:table-cell>
          <table:table-cell office:value-type="float" office:value="21789.83" table:style-name="ce5">
            <text:p>21.789,8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49" table:style-name="ce3">
            <text:p>2649</text:p>
          </table:table-cell>
          <table:table-cell office:value-type="float" office:value="1" table:style-name="ce3">
            <text:p>1</text:p>
          </table:table-cell>
          <table:table-cell office:value-type="float" office:value="1248" table:style-name="ce5">
            <text:p>1.248,00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0" table:style-name="ce3">
            <text:p>2650</text:p>
          </table:table-cell>
          <table:table-cell office:value-type="float" office:value="1" table:style-name="ce3">
            <text:p>1</text:p>
          </table:table-cell>
          <table:table-cell office:value-type="float" office:value="1060.3900000000001" table:style-name="ce5">
            <text:p>1.060,39</text:p>
          </table:table-cell>
          <table:table-cell office:value-type="float" office:value="1060.3900000000001" table:style-name="ce5">
            <text:p>1.060,3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1" table:style-name="ce3">
            <text:p>2651</text:p>
          </table:table-cell>
          <table:table-cell office:value-type="float" office:value="1" table:style-name="ce3">
            <text:p>1</text:p>
          </table:table-cell>
          <table:table-cell office:value-type="float" office:value="3034.51" table:style-name="ce5">
            <text:p>3.034,51</text:p>
          </table:table-cell>
          <table:table-cell office:value-type="float" office:value="3034.51" table:style-name="ce5">
            <text:p>3.034,5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2" table:style-name="ce3">
            <text:p>2652</text:p>
          </table:table-cell>
          <table:table-cell office:value-type="float" office:value="1" table:style-name="ce3">
            <text:p>1</text:p>
          </table:table-cell>
          <table:table-cell office:value-type="float" office:value="3488.09" table:style-name="ce5">
            <text:p>3.488,09</text:p>
          </table:table-cell>
          <table:table-cell office:value-type="float" office:value="3488.09" table:style-name="ce5">
            <text:p>3.488,0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3" table:style-name="ce3">
            <text:p>2653</text:p>
          </table:table-cell>
          <table:table-cell office:value-type="float" office:value="1" table:style-name="ce3">
            <text:p>1</text:p>
          </table:table-cell>
          <table:table-cell office:value-type="float" office:value="5101.1499999999996" table:style-name="ce5">
            <text:p>5.101,15</text:p>
          </table:table-cell>
          <table:table-cell office:value-type="float" office:value="5101.1499999999996" table:style-name="ce5">
            <text:p>5.101,1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4" table:style-name="ce3">
            <text:p>2654</text:p>
          </table:table-cell>
          <table:table-cell office:value-type="float" office:value="1" table:style-name="ce3">
            <text:p>1</text:p>
          </table:table-cell>
          <table:table-cell office:value-type="float" office:value="1145.53" table:style-name="ce5">
            <text:p>1.145,53</text:p>
          </table:table-cell>
          <table:table-cell office:value-type="float" office:value="1145.53" table:style-name="ce5">
            <text:p>1.145,5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5" table:style-name="ce3">
            <text:p>2655</text:p>
          </table:table-cell>
          <table:table-cell office:value-type="float" office:value="1" table:style-name="ce3">
            <text:p>1</text:p>
          </table:table-cell>
          <table:table-cell office:value-type="float" office:value="3213.77" table:style-name="ce5">
            <text:p>3.213,77</text:p>
          </table:table-cell>
          <table:table-cell office:value-type="float" office:value="3213.77" table:style-name="ce5">
            <text:p>3.213,7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6" table:style-name="ce3">
            <text:p>2656</text:p>
          </table:table-cell>
          <table:table-cell office:value-type="float" office:value="1" table:style-name="ce3">
            <text:p>1</text:p>
          </table:table-cell>
          <table:table-cell office:value-type="float" office:value="2552.31" table:style-name="ce5">
            <text:p>2.552,31</text:p>
          </table:table-cell>
          <table:table-cell office:value-type="float" office:value="2552.31" table:style-name="ce5">
            <text:p>2.552,3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float" office:value="251.21" table:style-name="ce3">
            <text:p>251,21</text:p>
          </table:table-cell>
          <table:table-cell office:value-type="float" office:value="251.21" table:style-name="ce3">
            <text:p>251,2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8" table:style-name="ce3">
            <text:p>2658</text:p>
          </table:table-cell>
          <table:table-cell office:value-type="float" office:value="1" table:style-name="ce3">
            <text:p>1</text:p>
          </table:table-cell>
          <table:table-cell office:value-type="float" office:value="964.66" table:style-name="ce3">
            <text:p>964,66</text:p>
          </table:table-cell>
          <table:table-cell office:value-type="float" office:value="964.66" table:style-name="ce3">
            <text:p>964,6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59" table:style-name="ce3">
            <text:p>2659</text:p>
          </table:table-cell>
          <table:table-cell office:value-type="float" office:value="1" table:style-name="ce3">
            <text:p>1</text:p>
          </table:table-cell>
          <table:table-cell office:value-type="float" office:value="4111.21" table:style-name="ce5">
            <text:p>4.111,21</text:p>
          </table:table-cell>
          <table:table-cell office:value-type="float" office:value="4111.21" table:style-name="ce5">
            <text:p>4.111,2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float" office:value="2833.67" table:style-name="ce5">
            <text:p>2.833,67</text:p>
          </table:table-cell>
          <table:table-cell office:value-type="float" office:value="2833.67" table:style-name="ce5">
            <text:p>2.833,6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61" table:style-name="ce3">
            <text:p>2661</text:p>
          </table:table-cell>
          <table:table-cell office:value-type="float" office:value="1" table:style-name="ce3">
            <text:p>1</text:p>
          </table:table-cell>
          <table:table-cell office:value-type="float" office:value="597.59" table:style-name="ce3">
            <text:p>597,59</text:p>
          </table:table-cell>
          <table:table-cell office:value-type="float" office:value="597.59" table:style-name="ce3">
            <text:p>597,59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62" table:style-name="ce3">
            <text:p>2662</text:p>
          </table:table-cell>
          <table:table-cell office:value-type="float" office:value="1" table:style-name="ce3">
            <text:p>1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63" table:style-name="ce3">
            <text:p>2663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4" table:style-name="ce3">
            <text:p>2674</text:p>
          </table:table-cell>
          <table:table-cell office:value-type="float" office:value="1" table:style-name="ce3">
            <text:p>1</text:p>
          </table:table-cell>
          <table:table-cell office:value-type="float" office:value="113.4" table:style-name="ce3">
            <text:p>113,4</text:p>
          </table:table-cell>
          <table:table-cell office:value-type="float" office:value="113.4" table:style-name="ce3">
            <text:p>113,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5" table:style-name="ce3">
            <text:p>2675</text:p>
          </table:table-cell>
          <table:table-cell office:value-type="float" office:value="1" table:style-name="ce3">
            <text:p>1</text:p>
          </table:table-cell>
          <table:table-cell office:value-type="float" office:value="677.74" table:style-name="ce3">
            <text:p>677,74</text:p>
          </table:table-cell>
          <table:table-cell office:value-type="float" office:value="677.74" table:style-name="ce3">
            <text:p>677,7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6" table:style-name="ce3">
            <text:p>2676</text:p>
          </table:table-cell>
          <table:table-cell office:value-type="float" office:value="1" table:style-name="ce3">
            <text:p>1</text:p>
          </table:table-cell>
          <table:table-cell office:value-type="float" office:value="161.31" table:style-name="ce3">
            <text:p>161,31</text:p>
          </table:table-cell>
          <table:table-cell office:value-type="float" office:value="161.31" table:style-name="ce3">
            <text:p>161,3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7" table:style-name="ce3">
            <text:p>2677</text:p>
          </table:table-cell>
          <table:table-cell office:value-type="float" office:value="1" table:style-name="ce3">
            <text:p>1</text:p>
          </table:table-cell>
          <table:table-cell office:value-type="float" office:value="57.61" table:style-name="ce3">
            <text:p>57,61</text:p>
          </table:table-cell>
          <table:table-cell office:value-type="float" office:value="57.61" table:style-name="ce3">
            <text:p>57,6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8" table:style-name="ce3">
            <text:p>2678</text:p>
          </table:table-cell>
          <table:table-cell office:value-type="float" office:value="1" table:style-name="ce3">
            <text:p>1</text:p>
          </table:table-cell>
          <table:table-cell office:value-type="float" office:value="371.7" table:style-name="ce3">
            <text:p>371,7</text:p>
          </table:table-cell>
          <table:table-cell office:value-type="float" office:value="371.7" table:style-name="ce3">
            <text:p>371,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79" table:style-name="ce3">
            <text:p>2679</text:p>
          </table:table-cell>
          <table:table-cell office:value-type="float" office:value="1" table:style-name="ce3">
            <text:p>1</text:p>
          </table:table-cell>
          <table:table-cell office:value-type="float" office:value="88.47" table:style-name="ce3">
            <text:p>88,47</text:p>
          </table:table-cell>
          <table:table-cell office:value-type="float" office:value="88.47" table:style-name="ce3">
            <text:p>88,4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680" table:style-name="ce3">
            <text:p>2680</text:p>
          </table:table-cell>
          <table:table-cell office:value-type="float" office:value="1" table:style-name="ce3">
            <text:p>1</text:p>
          </table:table-cell>
          <table:table-cell office:value-type="float" office:value="31.59" table:style-name="ce3">
            <text:p>31,59</text:p>
          </table:table-cell>
          <table:table-cell office:value-type="float" office:value="31.59" table:style-name="ce3">
            <text:p>31,5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771" table:style-name="ce3">
            <text:p>2771</text:p>
          </table:table-cell>
          <table:table-cell office:value-type="float" office:value="1" table:style-name="ce3">
            <text:p>1</text:p>
          </table:table-cell>
          <table:table-cell office:value-type="float" office:value="4650" table:style-name="ce5">
            <text:p>4.650,00</text:p>
          </table:table-cell>
          <table:table-cell office:value-type="float" office:value="4650" table:style-name="ce5">
            <text:p>4.6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19T00:00:00" table:style-name="ce4">
            <text:p>19/09/2024</text:p>
          </table:table-cell>
          <table:table-cell office:value-type="float" office:value="2809" table:style-name="ce3">
            <text:p>2809</text:p>
          </table:table-cell>
          <table:table-cell office:value-type="float" office:value="1" table:style-name="ce3">
            <text:p>1</text:p>
          </table:table-cell>
          <table:table-cell office:value-type="float" office:value="1299.95" table:style-name="ce5">
            <text:p>1.299,95</text:p>
          </table:table-cell>
          <table:table-cell office:value-type="float" office:value="1299.95" table:style-name="ce5">
            <text:p>1.299,95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0T00:00:00" table:style-name="ce4">
            <text:p>20/09/2024</text:p>
          </table:table-cell>
          <table:table-cell office:value-type="float" office:value="2810" table:style-name="ce3">
            <text:p>2810</text:p>
          </table:table-cell>
          <table:table-cell office:value-type="float" office:value="1" table:style-name="ce3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1" table:style-name="ce3">
            <text:p>2811</text:p>
          </table:table-cell>
          <table:table-cell office:value-type="float" office:value="1" table:style-name="ce3">
            <text:p>1</text:p>
          </table:table-cell>
          <table:table-cell office:value-type="float" office:value="10400" table:style-name="ce5">
            <text:p>10.400,00</text:p>
          </table:table-cell>
          <table:table-cell office:value-type="float" office:value="10400" table:style-name="ce5">
            <text:p>10.400,00</text:p>
          </table:table-cell>
          <table:table-cell office:value-type="string" table:style-name="ce3">
            <text:p>'BNTSDR62D01L964K'</text:p>
          </table:table-cell>
          <table:table-cell office:value-type="string" table:style-name="ce3">
            <text:p>'0182200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2" table:style-name="ce3">
            <text:p>2812</text:p>
          </table:table-cell>
          <table:table-cell office:value-type="float" office:value="1" table:style-name="ce3">
            <text:p>1</text:p>
          </table:table-cell>
          <table:table-cell office:value-type="float" office:value="638.02" table:style-name="ce3">
            <text:p>638,02</text:p>
          </table:table-cell>
          <table:table-cell office:value-type="float" office:value="638.02" table:style-name="ce3">
            <text:p>638,02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3" table:style-name="ce3">
            <text:p>2813</text:p>
          </table:table-cell>
          <table:table-cell office:value-type="float" office:value="1" table:style-name="ce3">
            <text:p>1</text:p>
          </table:table-cell>
          <table:table-cell office:value-type="float" office:value="7884.15" table:style-name="ce5">
            <text:p>7.884,15</text:p>
          </table:table-cell>
          <table:table-cell office:value-type="float" office:value="7884.15" table:style-name="ce5">
            <text:p>7.884,15</text:p>
          </table:table-cell>
          <table:table-cell office:value-type="string" table:style-name="ce3">
            <text:p>'GRFDRA76E05C632W'</text:p>
          </table:table-cell>
          <table:table-cell office:value-type="string" table:style-name="ce3">
            <text:p>'0210636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4" table:style-name="ce3">
            <text:p>2814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5" table:style-name="ce3">
            <text:p>2815</text:p>
          </table:table-cell>
          <table:table-cell office:value-type="float" office:value="1" table:style-name="ce3">
            <text:p>1</text:p>
          </table:table-cell>
          <table:table-cell office:value-type="float" office:value="575" table:style-name="ce3">
            <text:p>575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6" table:style-name="ce3">
            <text:p>2816</text:p>
          </table:table-cell>
          <table:table-cell office:value-type="float" office:value="1" table:style-name="ce3">
            <text:p>1</text:p>
          </table:table-cell>
          <table:table-cell office:value-type="float" office:value="7276.5" table:style-name="ce5">
            <text:p>7.276,50</text:p>
          </table:table-cell>
          <table:table-cell office:value-type="float" office:value="7276.5" table:style-name="ce5">
            <text:p>7.276,50</text:p>
          </table:table-cell>
          <table:table-cell table:style-name="ce3"/>
          <table:table-cell office:value-type="string" table:style-name="ce3">
            <text:p>'0204914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7" table:style-name="ce3">
            <text:p>2817</text:p>
          </table:table-cell>
          <table:table-cell office:value-type="float" office:value="1" table:style-name="ce3">
            <text:p>1</text:p>
          </table:table-cell>
          <table:table-cell office:value-type="float" office:value="237.9" table:style-name="ce3">
            <text:p>237,9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8" table:style-name="ce3">
            <text:p>2818</text:p>
          </table:table-cell>
          <table:table-cell office:value-type="float" office:value="1" table:style-name="ce3">
            <text:p>1</text:p>
          </table:table-cell>
          <table:table-cell office:value-type="float" office:value="1617" table:style-name="ce5">
            <text:p>1.617,00</text:p>
          </table:table-cell>
          <table:table-cell office:value-type="float" office:value="1617" table:style-name="ce5">
            <text:p>1.617,00</text:p>
          </table:table-cell>
          <table:table-cell office:value-type="string" table:style-name="ce3">
            <text:p>'80209030586'</text:p>
          </table:table-cell>
          <table:table-cell office:value-type="string" table:style-name="ce3">
            <text:p>'0213371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19" table:style-name="ce3">
            <text:p>2819</text:p>
          </table:table-cell>
          <table:table-cell office:value-type="float" office:value="1" table:style-name="ce3">
            <text:p>1</text:p>
          </table:table-cell>
          <table:table-cell office:value-type="float" office:value="43651.11" table:style-name="ce5">
            <text:p>43.651,11</text:p>
          </table:table-cell>
          <table:table-cell office:value-type="float" office:value="43651.11" table:style-name="ce5">
            <text:p>43.651,11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float" office:value="3493.78" table:style-name="ce5">
            <text:p>3.493,78</text:p>
          </table:table-cell>
          <table:table-cell office:value-type="float" office:value="3493.78" table:style-name="ce5">
            <text:p>3.493,78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21" table:style-name="ce3">
            <text:p>2821</text:p>
          </table:table-cell>
          <table:table-cell office:value-type="float" office:value="1" table:style-name="ce3">
            <text:p>1</text:p>
          </table:table-cell>
          <table:table-cell office:value-type="float" office:value="2250" table:style-name="ce5">
            <text:p>2.25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'LPRGTN63H24C351Q'</text:p>
          </table:table-cell>
          <table:table-cell office:value-type="string" table:style-name="ce3">
            <text:p>'0491017087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3T00:00:00" table:style-name="ce4">
            <text:p>23/09/2024</text:p>
          </table:table-cell>
          <table:table-cell office:value-type="float" office:value="2822" table:style-name="ce3">
            <text:p>2822</text:p>
          </table:table-cell>
          <table:table-cell office:value-type="float" office:value="1" table:style-name="ce3">
            <text:p>1</text:p>
          </table:table-cell>
          <table:table-cell office:value-type="float" office:value="2249.9899999999998" table:style-name="ce5">
            <text:p>2.249,99</text:p>
          </table:table-cell>
          <table:table-cell office:value-type="float" office:value="2249.9899999999998" table:style-name="ce5">
            <text:p>2.249,9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3" table:style-name="ce3">
            <text:p>2823</text:p>
          </table:table-cell>
          <table:table-cell office:value-type="float" office:value="1" table:style-name="ce3">
            <text:p>1</text:p>
          </table:table-cell>
          <table:table-cell office:value-type="float" office:value="15073.34" table:style-name="ce5">
            <text:p>15.073,34</text:p>
          </table:table-cell>
          <table:table-cell office:value-type="float" office:value="15073.34" table:style-name="ce5">
            <text:p>15.073,34</text:p>
          </table:table-cell>
          <table:table-cell office:value-type="string" table:style-name="ce3">
            <text:p>'02584340695'</text:p>
          </table:table-cell>
          <table:table-cell office:value-type="string" table:style-name="ce3">
            <text:p>'0258434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4" table:style-name="ce3">
            <text:p>2824</text:p>
          </table:table-cell>
          <table:table-cell office:value-type="float" office:value="1" table:style-name="ce3">
            <text:p>1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3">
            <text:p>'02113610667'</text:p>
          </table:table-cell>
          <table:table-cell office:value-type="string" table:style-name="ce3">
            <text:p>'0211361066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5" table:style-name="ce3">
            <text:p>2825</text:p>
          </table:table-cell>
          <table:table-cell office:value-type="float" office:value="1" table:style-name="ce3">
            <text:p>1</text:p>
          </table:table-cell>
          <table:table-cell office:value-type="float" office:value="327.9" table:style-name="ce3">
            <text:p>327,9</text:p>
          </table:table-cell>
          <table:table-cell office:value-type="float" office:value="327.9" table:style-name="ce3">
            <text:p>327,9</text:p>
          </table:table-cell>
          <table:table-cell office:value-type="string" table:style-name="ce3">
            <text:p>'02264150687'</text:p>
          </table:table-cell>
          <table:table-cell office:value-type="string" table:style-name="ce3">
            <text:p>'0226415068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6" table:style-name="ce3">
            <text:p>2826</text:p>
          </table:table-cell>
          <table:table-cell office:value-type="float" office:value="1" table:style-name="ce3">
            <text:p>1</text:p>
          </table:table-cell>
          <table:table-cell office:value-type="float" office:value="929.49" table:style-name="ce3">
            <text:p>929,49</text:p>
          </table:table-cell>
          <table:table-cell office:value-type="float" office:value="929.49" table:style-name="ce3">
            <text:p>929,49</text:p>
          </table:table-cell>
          <table:table-cell table:style-name="ce3"/>
          <table:table-cell office:value-type="string" table:style-name="ce3">
            <text:p>'0112717068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float" office:value="1498.87" table:style-name="ce5">
            <text:p>1.498,87</text:p>
          </table:table-cell>
          <table:table-cell office:value-type="float" office:value="1498.87" table:style-name="ce5">
            <text:p>1.498,87</text:p>
          </table:table-cell>
          <table:table-cell office:value-type="string" table:style-name="ce3">
            <text:p>'90012270691'</text:p>
          </table:table-cell>
          <table:table-cell office:value-type="string" table:style-name="ce3">
            <text:p>'0185652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4T00:00:00" table:style-name="ce4">
            <text:p>24/09/2024</text:p>
          </table:table-cell>
          <table:table-cell office:value-type="float" office:value="2828" table:style-name="ce3">
            <text:p>2828</text:p>
          </table:table-cell>
          <table:table-cell office:value-type="float" office:value="1" table:style-name="ce3">
            <text:p>1</text:p>
          </table:table-cell>
          <table:table-cell office:value-type="float" office:value="18596.919999999998" table:style-name="ce5">
            <text:p>18.596,92</text:p>
          </table:table-cell>
          <table:table-cell office:value-type="float" office:value="18596.919999999998" table:style-name="ce5">
            <text:p>18.596,92</text:p>
          </table:table-cell>
          <table:table-cell office:value-type="string" table:style-name="ce3">
            <text:p>'02307130696'</text:p>
          </table:table-cell>
          <table:table-cell office:value-type="string" table:style-name="ce3">
            <text:p>'023071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2" table:style-name="ce3">
            <text:p>2832</text:p>
          </table:table-cell>
          <table:table-cell office:value-type="float" office:value="1" table:style-name="ce3">
            <text:p>1</text:p>
          </table:table-cell>
          <table:table-cell office:value-type="float" office:value="652.58000000000004" table:style-name="ce3">
            <text:p>652,58</text:p>
          </table:table-cell>
          <table:table-cell office:value-type="float" office:value="652.58000000000004" table:style-name="ce3">
            <text:p>652,58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3" table:style-name="ce3">
            <text:p>2833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office:value-type="float" office:value="790" table:style-name="ce3">
            <text:p>790</text:p>
          </table:table-cell>
          <table:table-cell table:style-name="ce3"/>
          <table:table-cell office:value-type="string" table:style-name="ce3">
            <text:p>'0172291067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4" table:style-name="ce3">
            <text:p>2834</text:p>
          </table:table-cell>
          <table:table-cell office:value-type="float" office:value="1" table:style-name="ce3">
            <text:p>1</text:p>
          </table:table-cell>
          <table:table-cell office:value-type="float" office:value="701.14" table:style-name="ce3">
            <text:p>701,14</text:p>
          </table:table-cell>
          <table:table-cell office:value-type="float" office:value="701.14" table:style-name="ce3">
            <text:p>701,14</text:p>
          </table:table-cell>
          <table:table-cell office:value-type="string" table:style-name="ce3">
            <text:p>'80205530589'</text:p>
          </table:table-cell>
          <table:table-cell office:value-type="string" table:style-name="ce3">
            <text:p>'8020553058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5" table:style-name="ce3">
            <text:p>2835</text:p>
          </table:table-cell>
          <table:table-cell office:value-type="float" office:value="1" table:style-name="ce3">
            <text:p>1</text:p>
          </table:table-cell>
          <table:table-cell office:value-type="float" office:value="5485.63" table:style-name="ce5">
            <text:p>5.485,63</text:p>
          </table:table-cell>
          <table:table-cell office:value-type="float" office:value="5485.63" table:style-name="ce5">
            <text:p>5.485,63</text:p>
          </table:table-cell>
          <table:table-cell table:style-name="ce3"/>
          <table:table-cell office:value-type="string" table:style-name="ce3">
            <text:p>'0018812034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6" table:style-name="ce3">
            <text:p>2836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'94030940541'</text:p>
          </table:table-cell>
          <table:table-cell office:value-type="string" table:style-name="ce3">
            <text:p>'0235537054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7" table:style-name="ce3">
            <text:p>2837</text:p>
          </table:table-cell>
          <table:table-cell office:value-type="float" office:value="1" table:style-name="ce3">
            <text:p>1</text:p>
          </table:table-cell>
          <table:table-cell office:value-type="float" office:value="2389.7600000000002" table:style-name="ce5">
            <text:p>2.389,76</text:p>
          </table:table-cell>
          <table:table-cell office:value-type="float" office:value="2389.7600000000002" table:style-name="ce5">
            <text:p>2.389,76</text:p>
          </table:table-cell>
          <table:table-cell table:style-name="ce3"/>
          <table:table-cell office:value-type="string" table:style-name="ce3">
            <text:p>'10326264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8" table:style-name="ce3">
            <text:p>2838</text:p>
          </table:table-cell>
          <table:table-cell office:value-type="float" office:value="1" table:style-name="ce3">
            <text:p>1</text:p>
          </table:table-cell>
          <table:table-cell office:value-type="float" office:value="2711.21" table:style-name="ce5">
            <text:p>2.711,21</text:p>
          </table:table-cell>
          <table:table-cell office:value-type="float" office:value="2711.21" table:style-name="ce5">
            <text:p>2.711,21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39" table:style-name="ce3">
            <text:p>2839</text:p>
          </table:table-cell>
          <table:table-cell office:value-type="float" office:value="1" table:style-name="ce3">
            <text:p>1</text:p>
          </table:table-cell>
          <table:table-cell office:value-type="float" office:value="663.79" table:style-name="ce3">
            <text:p>663,79</text:p>
          </table:table-cell>
          <table:table-cell office:value-type="float" office:value="663.79" table:style-name="ce3">
            <text:p>663,79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0" table:style-name="ce3">
            <text:p>2840</text:p>
          </table:table-cell>
          <table:table-cell office:value-type="float" office:value="1" table:style-name="ce3">
            <text:p>1</text:p>
          </table:table-cell>
          <table:table-cell office:value-type="float" office:value="123.85" table:style-name="ce3">
            <text:p>123,85</text:p>
          </table:table-cell>
          <table:table-cell office:value-type="float" office:value="123.85" table:style-name="ce3">
            <text:p>123,8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1" table:style-name="ce3">
            <text:p>2841</text:p>
          </table:table-cell>
          <table:table-cell office:value-type="float" office:value="1" table:style-name="ce3">
            <text:p>1</text:p>
          </table:table-cell>
          <table:table-cell office:value-type="float" office:value="2964.99" table:style-name="ce5">
            <text:p>2.964,99</text:p>
          </table:table-cell>
          <table:table-cell office:value-type="float" office:value="2964.99" table:style-name="ce5">
            <text:p>2.964,9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2" table:style-name="ce3">
            <text:p>2842</text:p>
          </table:table-cell>
          <table:table-cell office:value-type="float" office:value="1" table:style-name="ce3">
            <text:p>1</text:p>
          </table:table-cell>
          <table:table-cell office:value-type="float" office:value="13040.52" table:style-name="ce5">
            <text:p>13.040,52</text:p>
          </table:table-cell>
          <table:table-cell office:value-type="float" office:value="13040.52" table:style-name="ce5">
            <text:p>13.040,52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3" table:style-name="ce3">
            <text:p>2843</text:p>
          </table:table-cell>
          <table:table-cell office:value-type="float" office:value="1" table:style-name="ce3">
            <text:p>1</text:p>
          </table:table-cell>
          <table:table-cell office:value-type="float" office:value="969.56" table:style-name="ce3">
            <text:p>969,56</text:p>
          </table:table-cell>
          <table:table-cell office:value-type="float" office:value="969.56" table:style-name="ce3">
            <text:p>969,56</text:p>
          </table:table-cell>
          <table:table-cell office:value-type="string" table:style-name="ce3">
            <text:p>'01063120222'</text:p>
          </table:table-cell>
          <table:table-cell office:value-type="string" table:style-name="ce3">
            <text:p>'0106312022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4" table:style-name="ce3">
            <text:p>2844</text:p>
          </table:table-cell>
          <table:table-cell office:value-type="float" office:value="1" table:style-name="ce3">
            <text:p>1</text:p>
          </table:table-cell>
          <table:table-cell office:value-type="float" office:value="1682.12" table:style-name="ce5">
            <text:p>1.682,12</text:p>
          </table:table-cell>
          <table:table-cell office:value-type="float" office:value="1682.12" table:style-name="ce5">
            <text:p>1.682,1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5" table:style-name="ce3">
            <text:p>2845</text:p>
          </table:table-cell>
          <table:table-cell office:value-type="float" office:value="1" table:style-name="ce3">
            <text:p>1</text:p>
          </table:table-cell>
          <table:table-cell office:value-type="float" office:value="918.54" table:style-name="ce3">
            <text:p>918,54</text:p>
          </table:table-cell>
          <table:table-cell office:value-type="float" office:value="918.54" table:style-name="ce3">
            <text:p>918,5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6" table:style-name="ce3">
            <text:p>2846</text:p>
          </table:table-cell>
          <table:table-cell office:value-type="float" office:value="1" table:style-name="ce3">
            <text:p>1</text:p>
          </table:table-cell>
          <table:table-cell office:value-type="float" office:value="269.85000000000002" table:style-name="ce3">
            <text:p>269,85</text:p>
          </table:table-cell>
          <table:table-cell office:value-type="float" office:value="269.85000000000002" table:style-name="ce3">
            <text:p>269,85</text:p>
          </table:table-cell>
          <table:table-cell office:value-type="string" table:style-name="ce3">
            <text:p>'LBRFNC96S18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7" table:style-name="ce3">
            <text:p>284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'CCIPTR64M21H501B'</text:p>
          </table:table-cell>
          <table:table-cell office:value-type="string" table:style-name="ce3">
            <text:p>'0264520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2848" table:style-name="ce3">
            <text:p>2848</text:p>
          </table:table-cell>
          <table:table-cell office:value-type="float" office:value="1" table:style-name="ce3">
            <text:p>1</text:p>
          </table:table-cell>
          <table:table-cell office:value-type="float" office:value="2044" table:style-name="ce5">
            <text:p>2.044,00</text:p>
          </table:table-cell>
          <table:table-cell office:value-type="float" office:value="2044" table:style-name="ce5">
            <text:p>2.044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49" table:style-name="ce3">
            <text:p>2849</text:p>
          </table:table-cell>
          <table:table-cell office:value-type="float" office:value="1" table:style-name="ce3">
            <text:p>1</text:p>
          </table:table-cell>
          <table:table-cell office:value-type="float" office:value="3282.82" table:style-name="ce5">
            <text:p>3.282,82</text:p>
          </table:table-cell>
          <table:table-cell office:value-type="float" office:value="3282.82" table:style-name="ce5">
            <text:p>3.282,8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0" table:style-name="ce3">
            <text:p>2850</text:p>
          </table:table-cell>
          <table:table-cell office:value-type="float" office:value="1" table:style-name="ce3">
            <text:p>1</text:p>
          </table:table-cell>
          <table:table-cell office:value-type="float" office:value="436.82" table:style-name="ce3">
            <text:p>436,82</text:p>
          </table:table-cell>
          <table:table-cell office:value-type="float" office:value="436.82" table:style-name="ce3">
            <text:p>436,8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1" table:style-name="ce3">
            <text:p>2851</text:p>
          </table:table-cell>
          <table:table-cell office:value-type="float" office:value="1" table:style-name="ce3">
            <text:p>1</text:p>
          </table:table-cell>
          <table:table-cell office:value-type="float" office:value="436.8" table:style-name="ce3">
            <text:p>436,8</text:p>
          </table:table-cell>
          <table:table-cell office:value-type="float" office:value="436.8" table:style-name="ce3">
            <text:p>436,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2" table:style-name="ce3">
            <text:p>2852</text:p>
          </table:table-cell>
          <table:table-cell office:value-type="float" office:value="1" table:style-name="ce3">
            <text:p>1</text:p>
          </table:table-cell>
          <table:table-cell office:value-type="float" office:value="662.02" table:style-name="ce3">
            <text:p>662,02</text:p>
          </table:table-cell>
          <table:table-cell office:value-type="float" office:value="662.02" table:style-name="ce3">
            <text:p>662,0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3" table:style-name="ce3">
            <text:p>2853</text:p>
          </table:table-cell>
          <table:table-cell office:value-type="float" office:value="1" table:style-name="ce3">
            <text:p>1</text:p>
          </table:table-cell>
          <table:table-cell office:value-type="float" office:value="368.55" table:style-name="ce3">
            <text:p>368,55</text:p>
          </table:table-cell>
          <table:table-cell office:value-type="float" office:value="368.55" table:style-name="ce3">
            <text:p>368,5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4" table:style-name="ce3">
            <text:p>2854</text:p>
          </table:table-cell>
          <table:table-cell office:value-type="float" office:value="1" table:style-name="ce3">
            <text:p>1</text:p>
          </table:table-cell>
          <table:table-cell office:value-type="float" office:value="525.51" table:style-name="ce3">
            <text:p>525,51</text:p>
          </table:table-cell>
          <table:table-cell office:value-type="float" office:value="525.51" table:style-name="ce3">
            <text:p>525,51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5" table:style-name="ce3">
            <text:p>2855</text:p>
          </table:table-cell>
          <table:table-cell office:value-type="float" office:value="1" table:style-name="ce3">
            <text:p>1</text:p>
          </table:table-cell>
          <table:table-cell office:value-type="float" office:value="163.80000000000001" table:style-name="ce3">
            <text:p>163,8</text:p>
          </table:table-cell>
          <table:table-cell office:value-type="float" office:value="163.80000000000001" table:style-name="ce3">
            <text:p>163,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6" table:style-name="ce3">
            <text:p>2856</text:p>
          </table:table-cell>
          <table:table-cell office:value-type="float" office:value="1" table:style-name="ce3">
            <text:p>1</text:p>
          </table:table-cell>
          <table:table-cell office:value-type="float" office:value="20.47" table:style-name="ce3">
            <text:p>20,47</text:p>
          </table:table-cell>
          <table:table-cell office:value-type="float" office:value="20.47" table:style-name="ce3">
            <text:p>20,47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7" table:style-name="ce3">
            <text:p>2857</text:p>
          </table:table-cell>
          <table:table-cell office:value-type="float" office:value="1" table:style-name="ce3">
            <text:p>1</text:p>
          </table:table-cell>
          <table:table-cell office:value-type="float" office:value="1014.75" table:style-name="ce5">
            <text:p>1.014,75</text:p>
          </table:table-cell>
          <table:table-cell office:value-type="float" office:value="1014.75" table:style-name="ce5">
            <text:p>1.014,75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8" table:style-name="ce3">
            <text:p>2858</text:p>
          </table:table-cell>
          <table:table-cell office:value-type="float" office:value="1" table:style-name="ce3">
            <text:p>1</text:p>
          </table:table-cell>
          <table:table-cell office:value-type="float" office:value="532.36" table:style-name="ce3">
            <text:p>532,36</text:p>
          </table:table-cell>
          <table:table-cell office:value-type="float" office:value="532.36" table:style-name="ce3">
            <text:p>532,3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59" table:style-name="ce3">
            <text:p>2859</text:p>
          </table:table-cell>
          <table:table-cell office:value-type="float" office:value="1" table:style-name="ce3">
            <text:p>1</text:p>
          </table:table-cell>
          <table:table-cell office:value-type="float" office:value="8494.5" table:style-name="ce5">
            <text:p>8.494,50</text:p>
          </table:table-cell>
          <table:table-cell office:value-type="float" office:value="8494.5" table:style-name="ce5">
            <text:p>8.494,50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60" table:style-name="ce3">
            <text:p>2860</text:p>
          </table:table-cell>
          <table:table-cell office:value-type="float" office:value="1" table:style-name="ce3">
            <text:p>1</text:p>
          </table:table-cell>
          <table:table-cell office:value-type="float" office:value="2102.59" table:style-name="ce5">
            <text:p>2.102,59</text:p>
          </table:table-cell>
          <table:table-cell office:value-type="float" office:value="2102.59" table:style-name="ce5">
            <text:p>2.102,5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61" table:style-name="ce3">
            <text:p>2861</text:p>
          </table:table-cell>
          <table:table-cell office:value-type="float" office:value="1" table:style-name="ce3">
            <text:p>1</text:p>
          </table:table-cell>
          <table:table-cell office:value-type="float" office:value="431.64" table:style-name="ce3">
            <text:p>431,64</text:p>
          </table:table-cell>
          <table:table-cell office:value-type="float" office:value="431.64" table:style-name="ce3">
            <text:p>431,64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6T00:00:00" table:style-name="ce4">
            <text:p>26/09/2024</text:p>
          </table:table-cell>
          <table:table-cell office:value-type="float" office:value="2862" table:style-name="ce3">
            <text:p>2862</text:p>
          </table:table-cell>
          <table:table-cell office:value-type="float" office:value="1" table:style-name="ce3">
            <text:p>1</text:p>
          </table:table-cell>
          <table:table-cell office:value-type="float" office:value="2259.44" table:style-name="ce5">
            <text:p>2.259,44</text:p>
          </table:table-cell>
          <table:table-cell office:value-type="float" office:value="2259.44" table:style-name="ce5">
            <text:p>2.259,44</text:p>
          </table:table-cell>
          <table:table-cell office:value-type="string" table:style-name="ce3">
            <text:p>'02183460696'</text:p>
          </table:table-cell>
          <table:table-cell office:value-type="string" table:style-name="ce3">
            <text:p>'0218346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3" table:style-name="ce3">
            <text:p>2863</text:p>
          </table:table-cell>
          <table:table-cell office:value-type="float" office:value="1" table:style-name="ce3">
            <text:p>1</text:p>
          </table:table-cell>
          <table:table-cell office:value-type="float" office:value="211.82" table:style-name="ce3">
            <text:p>211,82</text:p>
          </table:table-cell>
          <table:table-cell office:value-type="float" office:value="211.82" table:style-name="ce3">
            <text:p>211,82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4" table:style-name="ce3">
            <text:p>2864</text:p>
          </table:table-cell>
          <table:table-cell office:value-type="float" office:value="1" table:style-name="ce3">
            <text:p>1</text:p>
          </table:table-cell>
          <table:table-cell office:value-type="float" office:value="2401.83" table:style-name="ce5">
            <text:p>2.401,83</text:p>
          </table:table-cell>
          <table:table-cell office:value-type="float" office:value="2401.83" table:style-name="ce5">
            <text:p>2.401,83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5" table:style-name="ce3">
            <text:p>2865</text:p>
          </table:table-cell>
          <table:table-cell office:value-type="float" office:value="1" table:style-name="ce3">
            <text:p>1</text:p>
          </table:table-cell>
          <table:table-cell office:value-type="float" office:value="1358.14" table:style-name="ce5">
            <text:p>1.358,14</text:p>
          </table:table-cell>
          <table:table-cell office:value-type="float" office:value="1358.14" table:style-name="ce5">
            <text:p>1.358,14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6" table:style-name="ce3">
            <text:p>2866</text:p>
          </table:table-cell>
          <table:table-cell office:value-type="float" office:value="1" table:style-name="ce3">
            <text:p>1</text:p>
          </table:table-cell>
          <table:table-cell office:value-type="float" office:value="40.020000000000003" table:style-name="ce3">
            <text:p>40,02</text:p>
          </table:table-cell>
          <table:table-cell office:value-type="float" office:value="40.020000000000003" table:style-name="ce3">
            <text:p>40,02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7" table:style-name="ce3">
            <text:p>286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8" table:style-name="ce3">
            <text:p>2868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348" table:style-name="ce3">
            <text:p>348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69" table:style-name="ce3">
            <text:p>2869</text:p>
          </table:table-cell>
          <table:table-cell office:value-type="float" office:value="1" table:style-name="ce3">
            <text:p>1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3">
            <text:p>'02584170696'</text:p>
          </table:table-cell>
          <table:table-cell office:value-type="string" table:style-name="ce3">
            <text:p>'0258417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27T00:00:00" table:style-name="ce4">
            <text:p>27/09/2024</text:p>
          </table:table-cell>
          <table:table-cell office:value-type="float" office:value="2870" table:style-name="ce3">
            <text:p>2870</text:p>
          </table:table-cell>
          <table:table-cell office:value-type="float" office:value="1" table:style-name="ce3">
            <text:p>1</text:p>
          </table:table-cell>
          <table:table-cell office:value-type="float" office:value="1503.15" table:style-name="ce5">
            <text:p>1.503,15</text:p>
          </table:table-cell>
          <table:table-cell office:value-type="float" office:value="1503.15" table:style-name="ce5">
            <text:p>1.503,15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873" table:style-name="ce3">
            <text:p>2873</text:p>
          </table:table-cell>
          <table:table-cell office:value-type="float" office:value="1" table:style-name="ce3">
            <text:p>1</text:p>
          </table:table-cell>
          <table:table-cell office:value-type="float" office:value="267287.09000000003" table:style-name="ce5">
            <text:p>267.287,09</text:p>
          </table:table-cell>
          <table:table-cell office:value-type="float" office:value="267287.09000000003" table:style-name="ce5">
            <text:p>267.287,09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874" table:style-name="ce3">
            <text:p>2874</text:p>
          </table:table-cell>
          <table:table-cell office:value-type="float" office:value="1" table:style-name="ce3">
            <text:p>1</text:p>
          </table:table-cell>
          <table:table-cell office:value-type="float" office:value="78712.91" table:style-name="ce5">
            <text:p>78.712,91</text:p>
          </table:table-cell>
          <table:table-cell office:value-type="float" office:value="78712.91" table:style-name="ce5">
            <text:p>78.712,91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2875" table:style-name="ce3">
            <text:p>2875</text:p>
          </table:table-cell>
          <table:table-cell office:value-type="float" office:value="1" table:style-name="ce3">
            <text:p>1</text:p>
          </table:table-cell>
          <table:table-cell office:value-type="float" office:value="218.23" table:style-name="ce3">
            <text:p>218,23</text:p>
          </table:table-cell>
          <table:table-cell office:value-type="float" office:value="218.23" table:style-name="ce3">
            <text:p>218,23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44:26Z</meta:creation-date>
    <dc:date>2025-11-10T11:44:26Z</dc:date>
  </office:meta>
</office:document-meta>
</file>