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1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mp.sub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76" table:style-name="ce3">
            <text:p>2876</text:p>
          </table:table-cell>
          <table:table-cell office:value-type="float" office:value="1" table:style-name="ce3">
            <text:p>1</text:p>
          </table:table-cell>
          <table:table-cell office:value-type="float" office:value="1560" table:style-name="ce5">
            <text:p>1.560,00</text:p>
          </table:table-cell>
          <table:table-cell office:value-type="float" office:value="1560" table:style-name="ce5">
            <text:p>1.560,00</text:p>
          </table:table-cell>
          <table:table-cell office:value-type="string" table:style-name="ce3">
            <text:p>'CRMMRM82E64E243H'</text:p>
          </table:table-cell>
          <table:table-cell office:value-type="string" table:style-name="ce3">
            <text:p>'023267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77" table:style-name="ce3">
            <text:p>2877</text:p>
          </table:table-cell>
          <table:table-cell office:value-type="float" office:value="1" table:style-name="ce3">
            <text:p>1</text:p>
          </table:table-cell>
          <table:table-cell office:value-type="float" office:value="3328" table:style-name="ce5">
            <text:p>3.328,00</text:p>
          </table:table-cell>
          <table:table-cell office:value-type="float" office:value="3328" table:style-name="ce5">
            <text:p>3.328,00</text:p>
          </table:table-cell>
          <table:table-cell office:value-type="string" table:style-name="ce3">
            <text:p>'FRRFBA87A21E243O'</text:p>
          </table:table-cell>
          <table:table-cell office:value-type="string" table:style-name="ce3">
            <text:p>'0261332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78" table:style-name="ce3">
            <text:p>2878</text:p>
          </table:table-cell>
          <table:table-cell office:value-type="float" office:value="1" table:style-name="ce3">
            <text:p>1</text:p>
          </table:table-cell>
          <table:table-cell office:value-type="float" office:value="2300" table:style-name="ce5">
            <text:p>2.300,00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3">
            <text:p>'CRBNTN73M02E243V'</text:p>
          </table:table-cell>
          <table:table-cell office:value-type="string" table:style-name="ce3">
            <text:p>'0215103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79" table:style-name="ce3">
            <text:p>2879</text:p>
          </table:table-cell>
          <table:table-cell office:value-type="float" office:value="1" table:style-name="ce3">
            <text:p>1</text:p>
          </table:table-cell>
          <table:table-cell office:value-type="float" office:value="5700.47" table:style-name="ce5">
            <text:p>5.700,47</text:p>
          </table:table-cell>
          <table:table-cell office:value-type="float" office:value="5700.47" table:style-name="ce5">
            <text:p>5.700,47</text:p>
          </table:table-cell>
          <table:table-cell office:value-type="string" table:style-name="ce3">
            <text:p>'80226730580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80" table:style-name="ce3">
            <text:p>2880</text:p>
          </table:table-cell>
          <table:table-cell office:value-type="float" office:value="1" table:style-name="ce3">
            <text:p>1</text:p>
          </table:table-cell>
          <table:table-cell office:value-type="float" office:value="68594.75" table:style-name="ce5">
            <text:p>68.594,75</text:p>
          </table:table-cell>
          <table:table-cell office:value-type="float" office:value="68594.75" table:style-name="ce5">
            <text:p>68.594,75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81" table:style-name="ce3">
            <text:p>2881</text:p>
          </table:table-cell>
          <table:table-cell office:value-type="float" office:value="1" table:style-name="ce3">
            <text:p>1</text:p>
          </table:table-cell>
          <table:table-cell office:value-type="float" office:value="1910.99" table:style-name="ce5">
            <text:p>1.910,99</text:p>
          </table:table-cell>
          <table:table-cell office:value-type="float" office:value="1910.99" table:style-name="ce5">
            <text:p>1.910,99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82" table:style-name="ce3">
            <text:p>2882</text:p>
          </table:table-cell>
          <table:table-cell office:value-type="float" office:value="1" table:style-name="ce3">
            <text:p>1</text:p>
          </table:table-cell>
          <table:table-cell office:value-type="float" office:value="476.51" table:style-name="ce3">
            <text:p>476,51</text:p>
          </table:table-cell>
          <table:table-cell office:value-type="float" office:value="476.51" table:style-name="ce3">
            <text:p>476,51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83" table:style-name="ce3">
            <text:p>2883</text:p>
          </table:table-cell>
          <table:table-cell office:value-type="float" office:value="1" table:style-name="ce3">
            <text:p>1</text:p>
          </table:table-cell>
          <table:table-cell office:value-type="float" office:value="1384" table:style-name="ce5">
            <text:p>1.384,00</text:p>
          </table:table-cell>
          <table:table-cell office:value-type="float" office:value="1384" table:style-name="ce5">
            <text:p>1.384,0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1T00:00:00" table:style-name="ce4">
            <text:p>01/10/2024</text:p>
          </table:table-cell>
          <table:table-cell office:value-type="float" office:value="2884" table:style-name="ce3">
            <text:p>2884</text:p>
          </table:table-cell>
          <table:table-cell office:value-type="float" office:value="1" table:style-name="ce3">
            <text:p>1</text:p>
          </table:table-cell>
          <table:table-cell office:value-type="float" office:value="980.72" table:style-name="ce3">
            <text:p>980,72</text:p>
          </table:table-cell>
          <table:table-cell office:value-type="float" office:value="980.72" table:style-name="ce3">
            <text:p>980,72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2886" table:style-name="ce3">
            <text:p>2886</text:p>
          </table:table-cell>
          <table:table-cell office:value-type="float" office:value="1" table:style-name="ce3">
            <text:p>1</text:p>
          </table:table-cell>
          <table:table-cell office:value-type="float" office:value="238.72" table:style-name="ce3">
            <text:p>238,72</text:p>
          </table:table-cell>
          <table:table-cell office:value-type="float" office:value="238.72" table:style-name="ce3">
            <text:p>238,72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2888" table:style-name="ce3">
            <text:p>2888</text:p>
          </table:table-cell>
          <table:table-cell office:value-type="float" office:value="1" table:style-name="ce3">
            <text:p>1</text:p>
          </table:table-cell>
          <table:table-cell office:value-type="float" office:value="1073.0999999999999" table:style-name="ce5">
            <text:p>1.073,10</text:p>
          </table:table-cell>
          <table:table-cell office:value-type="float" office:value="1073.0999999999999" table:style-name="ce5">
            <text:p>1.073,10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2889" table:style-name="ce3">
            <text:p>2889</text:p>
          </table:table-cell>
          <table:table-cell office:value-type="float" office:value="1" table:style-name="ce3">
            <text:p>1</text:p>
          </table:table-cell>
          <table:table-cell office:value-type="float" office:value="11419.2" table:style-name="ce5">
            <text:p>11.419,20</text:p>
          </table:table-cell>
          <table:table-cell office:value-type="float" office:value="11419.2" table:style-name="ce5">
            <text:p>11.419,20</text:p>
          </table:table-cell>
          <table:table-cell office:value-type="string" table:style-name="ce3">
            <text:p>'DRNTNO72H30E243B'</text:p>
          </table:table-cell>
          <table:table-cell office:value-type="string" table:style-name="ce3">
            <text:p>'0223173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2890" table:style-name="ce3">
            <text:p>2890</text:p>
          </table:table-cell>
          <table:table-cell office:value-type="float" office:value="1" table:style-name="ce3">
            <text:p>1</text:p>
          </table:table-cell>
          <table:table-cell office:value-type="float" office:value="12688" table:style-name="ce5">
            <text:p>12.688,00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3">
            <text:p>'DGRPBL80D16E435O'</text:p>
          </table:table-cell>
          <table:table-cell office:value-type="string" table:style-name="ce3">
            <text:p>'0247255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1" table:style-name="ce3">
            <text:p>1</text:p>
          </table:table-cell>
          <table:table-cell office:value-type="float" office:value="97.5" table:style-name="ce3">
            <text:p>97,5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LMNNGL75M70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2" table:style-name="ce3">
            <text:p>2</text:p>
          </table:table-cell>
          <table:table-cell office:value-type="float" office:value="390" table:style-name="ce3">
            <text:p>39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LMNNLN58C44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3" table:style-name="ce3">
            <text:p>3</text:p>
          </table:table-cell>
          <table:table-cell office:value-type="float" office:value="780" table:style-name="ce3">
            <text:p>78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LMNLDE48L5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4" table:style-name="ce3">
            <text:p>4</text:p>
          </table:table-cell>
          <table:table-cell office:value-type="float" office:value="195" table:style-name="ce3">
            <text:p>195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LMNMLN73S59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5" table:style-name="ce3">
            <text:p>5</text:p>
          </table:table-cell>
          <table:table-cell office:value-type="float" office:value="97.5" table:style-name="ce3">
            <text:p>97,5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RCCFBA69L19D969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6" table:style-name="ce3">
            <text:p>6</text:p>
          </table:table-cell>
          <table:table-cell office:value-type="float" office:value="780" table:style-name="ce3">
            <text:p>78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DCRMTN61T51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7" table:style-name="ce3">
            <text:p>7</text:p>
          </table:table-cell>
          <table:table-cell office:value-type="float" office:value="390" table:style-name="ce3">
            <text:p>39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RSCNTN67P13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1" table:style-name="ce3">
            <text:p>2891</text:p>
          </table:table-cell>
          <table:table-cell office:value-type="float" office:value="8" table:style-name="ce3">
            <text:p>8</text:p>
          </table:table-cell>
          <table:table-cell office:value-type="float" office:value="390" table:style-name="ce3">
            <text:p>39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SCLNMR53C66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2" table:style-name="ce3">
            <text:p>2892</text:p>
          </table:table-cell>
          <table:table-cell office:value-type="float" office:value="1" table:style-name="ce3">
            <text:p>1</text:p>
          </table:table-cell>
          <table:table-cell office:value-type="float" office:value="16286.4" table:style-name="ce5">
            <text:p>16.286,40</text:p>
          </table:table-cell>
          <table:table-cell office:value-type="float" office:value="16286.4" table:style-name="ce5">
            <text:p>16.286,40</text:p>
          </table:table-cell>
          <table:table-cell office:value-type="string" table:style-name="ce3">
            <text:p>'01014660417'</text:p>
          </table:table-cell>
          <table:table-cell office:value-type="string" table:style-name="ce3">
            <text:p>'0942984015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3" table:style-name="ce3">
            <text:p>2893</text:p>
          </table:table-cell>
          <table:table-cell office:value-type="float" office:value="1" table:style-name="ce3">
            <text:p>1</text:p>
          </table:table-cell>
          <table:table-cell office:value-type="float" office:value="537.28" table:style-name="ce3">
            <text:p>537,28</text:p>
          </table:table-cell>
          <table:table-cell office:value-type="float" office:value="537.28" table:style-name="ce3">
            <text:p>537,28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4" table:style-name="ce3">
            <text:p>2894</text:p>
          </table:table-cell>
          <table:table-cell office:value-type="float" office:value="1" table:style-name="ce3">
            <text:p>1</text:p>
          </table:table-cell>
          <table:table-cell office:value-type="float" office:value="268.39999999999998" table:style-name="ce3">
            <text:p>268,4</text:p>
          </table:table-cell>
          <table:table-cell office:value-type="float" office:value="268.39999999999998" table:style-name="ce3">
            <text:p>268,4</text:p>
          </table:table-cell>
          <table:table-cell table:style-name="ce3"/>
          <table:table-cell office:value-type="string" table:style-name="ce3">
            <text:p>'0037454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5" table:style-name="ce3">
            <text:p>2895</text:p>
          </table:table-cell>
          <table:table-cell office:value-type="float" office:value="1" table:style-name="ce3">
            <text:p>1</text:p>
          </table:table-cell>
          <table:table-cell office:value-type="float" office:value="559.94000000000005" table:style-name="ce3">
            <text:p>559,94</text:p>
          </table:table-cell>
          <table:table-cell office:value-type="float" office:value="559.94000000000005" table:style-name="ce3">
            <text:p>559,94</text:p>
          </table:table-cell>
          <table:table-cell office:value-type="string" table:style-name="ce3">
            <text:p>'06655971007'</text:p>
          </table:table-cell>
          <table:table-cell office:value-type="string" table:style-name="ce3">
            <text:p>'1584456100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896" table:style-name="ce3">
            <text:p>2896</text:p>
          </table:table-cell>
          <table:table-cell office:value-type="float" office:value="1" table:style-name="ce3">
            <text:p>1</text:p>
          </table:table-cell>
          <table:table-cell office:value-type="float" office:value="916.66" table:style-name="ce3">
            <text:p>916,66</text:p>
          </table:table-cell>
          <table:table-cell office:value-type="float" office:value="916.66" table:style-name="ce3">
            <text:p>916,66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897" table:style-name="ce3">
            <text:p>2897</text:p>
          </table:table-cell>
          <table:table-cell office:value-type="float" office:value="1" table:style-name="ce3">
            <text:p>1</text:p>
          </table:table-cell>
          <table:table-cell office:value-type="float" office:value="9077.25" table:style-name="ce5">
            <text:p>9.077,25</text:p>
          </table:table-cell>
          <table:table-cell office:value-type="float" office:value="9077.25" table:style-name="ce5">
            <text:p>9.077,25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898" table:style-name="ce3">
            <text:p>2898</text:p>
          </table:table-cell>
          <table:table-cell office:value-type="float" office:value="1" table:style-name="ce3">
            <text:p>1</text:p>
          </table:table-cell>
          <table:table-cell office:value-type="float" office:value="6184.5" table:style-name="ce5">
            <text:p>6.184,50</text:p>
          </table:table-cell>
          <table:table-cell office:value-type="float" office:value="6184.5" table:style-name="ce5">
            <text:p>6.184,50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901" table:style-name="ce3">
            <text:p>2901</text:p>
          </table:table-cell>
          <table:table-cell office:value-type="float" office:value="1" table:style-name="ce3">
            <text:p>1</text:p>
          </table:table-cell>
          <table:table-cell office:value-type="float" office:value="9943" table:style-name="ce5">
            <text:p>9.943,00</text:p>
          </table:table-cell>
          <table:table-cell office:value-type="float" office:value="9943" table:style-name="ce5">
            <text:p>9.943,00</text:p>
          </table:table-cell>
          <table:table-cell office:value-type="string" table:style-name="ce3">
            <text:p>'03683351203'</text:p>
          </table:table-cell>
          <table:table-cell office:value-type="string" table:style-name="ce3">
            <text:p>'0368335120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902" table:style-name="ce3">
            <text:p>2902</text:p>
          </table:table-cell>
          <table:table-cell office:value-type="float" office:value="1" table:style-name="ce3">
            <text:p>1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table:style-name="ce3"/>
          <table:table-cell office:value-type="string" table:style-name="ce3">
            <text:p>'0248162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903" table:style-name="ce3">
            <text:p>2903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'02582050692'</text:p>
          </table:table-cell>
          <table:table-cell office:value-type="string" table:style-name="ce3">
            <text:p>'0258205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904" table:style-name="ce3">
            <text:p>2904</text:p>
          </table:table-cell>
          <table:table-cell office:value-type="float" office:value="1" table:style-name="ce3">
            <text:p>1</text:p>
          </table:table-cell>
          <table:table-cell office:value-type="float" office:value="146.4" table:style-name="ce3">
            <text:p>146,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'01829980695'</text:p>
          </table:table-cell>
          <table:table-cell office:value-type="string" table:style-name="ce3">
            <text:p>'0182998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905" table:style-name="ce3">
            <text:p>2905</text:p>
          </table:table-cell>
          <table:table-cell office:value-type="float" office:value="1" table:style-name="ce3">
            <text:p>1</text:p>
          </table:table-cell>
          <table:table-cell office:value-type="float" office:value="9930.9699999999993" table:style-name="ce5">
            <text:p>9.930,97</text:p>
          </table:table-cell>
          <table:table-cell office:value-type="float" office:value="9930.9699999999993" table:style-name="ce5">
            <text:p>9.930,97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906" table:style-name="ce3">
            <text:p>2906</text:p>
          </table:table-cell>
          <table:table-cell office:value-type="float" office:value="1" table:style-name="ce3">
            <text:p>1</text:p>
          </table:table-cell>
          <table:table-cell office:value-type="float" office:value="6927.79" table:style-name="ce5">
            <text:p>6.927,79</text:p>
          </table:table-cell>
          <table:table-cell office:value-type="float" office:value="6927.79" table:style-name="ce5">
            <text:p>6.927,79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907" table:style-name="ce3">
            <text:p>2907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'03631140278'</text:p>
          </table:table-cell>
          <table:table-cell office:value-type="string" table:style-name="ce3">
            <text:p>'0363114027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2909" table:style-name="ce3">
            <text:p>2909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'02213820208'</text:p>
          </table:table-cell>
          <table:table-cell office:value-type="string" table:style-name="ce3">
            <text:p>'022138202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8T00:00:00" table:style-name="ce4">
            <text:p>08/10/2024</text:p>
          </table:table-cell>
          <table:table-cell office:value-type="float" office:value="2911" table:style-name="ce3">
            <text:p>2911</text:p>
          </table:table-cell>
          <table:table-cell office:value-type="float" office:value="1" table:style-name="ce3">
            <text:p>1</text:p>
          </table:table-cell>
          <table:table-cell office:value-type="float" office:value="108785.7" table:style-name="ce5">
            <text:p>108.785,70</text:p>
          </table:table-cell>
          <table:table-cell office:value-type="float" office:value="108785.7" table:style-name="ce5">
            <text:p>108.785,7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09T00:00:00" table:style-name="ce4">
            <text:p>09/10/2024</text:p>
          </table:table-cell>
          <table:table-cell office:value-type="float" office:value="2913" table:style-name="ce3">
            <text:p>2913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14" table:style-name="ce3">
            <text:p>2914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15" table:style-name="ce3">
            <text:p>2915</text:p>
          </table:table-cell>
          <table:table-cell office:value-type="float" office:value="1" table:style-name="ce3">
            <text:p>1</text:p>
          </table:table-cell>
          <table:table-cell office:value-type="float" office:value="359.27" table:style-name="ce3">
            <text:p>359,27</text:p>
          </table:table-cell>
          <table:table-cell office:value-type="float" office:value="359.27" table:style-name="ce3">
            <text:p>359,27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16" table:style-name="ce3">
            <text:p>2916</text:p>
          </table:table-cell>
          <table:table-cell office:value-type="float" office:value="1" table:style-name="ce3">
            <text:p>1</text:p>
          </table:table-cell>
          <table:table-cell office:value-type="float" office:value="54.6" table:style-name="ce3">
            <text:p>54,6</text:p>
          </table:table-cell>
          <table:table-cell office:value-type="float" office:value="54.6" table:style-name="ce3">
            <text:p>54,6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17" table:style-name="ce3">
            <text:p>2917</text:p>
          </table:table-cell>
          <table:table-cell office:value-type="float" office:value="1" table:style-name="ce3">
            <text:p>1</text:p>
          </table:table-cell>
          <table:table-cell office:value-type="float" office:value="58.97" table:style-name="ce3">
            <text:p>58,97</text:p>
          </table:table-cell>
          <table:table-cell office:value-type="float" office:value="58.97" table:style-name="ce3">
            <text:p>58,97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18" table:style-name="ce3">
            <text:p>2918</text:p>
          </table:table-cell>
          <table:table-cell office:value-type="float" office:value="1" table:style-name="ce3">
            <text:p>1</text:p>
          </table:table-cell>
          <table:table-cell office:value-type="float" office:value="81.900000000000006" table:style-name="ce3">
            <text:p>81,9</text:p>
          </table:table-cell>
          <table:table-cell office:value-type="float" office:value="81.900000000000006" table:style-name="ce3">
            <text:p>81,9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19" table:style-name="ce3">
            <text:p>2919</text:p>
          </table:table-cell>
          <table:table-cell office:value-type="float" office:value="1" table:style-name="ce3">
            <text:p>1</text:p>
          </table:table-cell>
          <table:table-cell office:value-type="float" office:value="61.42" table:style-name="ce3">
            <text:p>61,42</text:p>
          </table:table-cell>
          <table:table-cell office:value-type="float" office:value="61.42" table:style-name="ce3">
            <text:p>61,42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20" table:style-name="ce3">
            <text:p>2920</text:p>
          </table:table-cell>
          <table:table-cell office:value-type="float" office:value="1" table:style-name="ce3">
            <text:p>1</text:p>
          </table:table-cell>
          <table:table-cell office:value-type="float" office:value="13527.15" table:style-name="ce5">
            <text:p>13.527,15</text:p>
          </table:table-cell>
          <table:table-cell office:value-type="float" office:value="13527.15" table:style-name="ce5">
            <text:p>13.527,15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21" table:style-name="ce3">
            <text:p>2921</text:p>
          </table:table-cell>
          <table:table-cell office:value-type="float" office:value="1" table:style-name="ce3">
            <text:p>1</text:p>
          </table:table-cell>
          <table:table-cell office:value-type="float" office:value="810.78" table:style-name="ce3">
            <text:p>810,78</text:p>
          </table:table-cell>
          <table:table-cell office:value-type="float" office:value="810.78" table:style-name="ce3">
            <text:p>810,7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2922" table:style-name="ce3">
            <text:p>2922</text:p>
          </table:table-cell>
          <table:table-cell office:value-type="float" office:value="1" table:style-name="ce3">
            <text:p>1</text:p>
          </table:table-cell>
          <table:table-cell office:value-type="float" office:value="4123.3599999999997" table:style-name="ce5">
            <text:p>4.123,36</text:p>
          </table:table-cell>
          <table:table-cell office:value-type="float" office:value="4123.3599999999997" table:style-name="ce5">
            <text:p>4.123,36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26" table:style-name="ce3">
            <text:p>2926</text:p>
          </table:table-cell>
          <table:table-cell office:value-type="float" office:value="1" table:style-name="ce3">
            <text:p>1</text:p>
          </table:table-cell>
          <table:table-cell office:value-type="float" office:value="4921.13" table:style-name="ce5">
            <text:p>4.921,13</text:p>
          </table:table-cell>
          <table:table-cell office:value-type="float" office:value="4921.13" table:style-name="ce5">
            <text:p>4.921,13</text:p>
          </table:table-cell>
          <table:table-cell table:style-name="ce3"/>
          <table:table-cell office:value-type="string" table:style-name="ce3">
            <text:p>'019425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27" table:style-name="ce3">
            <text:p>2927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28" table:style-name="ce3">
            <text:p>2928</text:p>
          </table:table-cell>
          <table:table-cell office:value-type="float" office:value="1" table:style-name="ce3">
            <text:p>1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string" table:style-name="ce3">
            <text:p>'GRSLRS75L07Z133D'</text:p>
          </table:table-cell>
          <table:table-cell office:value-type="string" table:style-name="ce3">
            <text:p>'0232369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29" table:style-name="ce3">
            <text:p>2929</text:p>
          </table:table-cell>
          <table:table-cell office:value-type="float" office:value="1" table:style-name="ce3">
            <text:p>1</text:p>
          </table:table-cell>
          <table:table-cell office:value-type="float" office:value="29908.97" table:style-name="ce5">
            <text:p>29.908,97</text:p>
          </table:table-cell>
          <table:table-cell office:value-type="float" office:value="29908.97" table:style-name="ce5">
            <text:p>29.908,97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30" table:style-name="ce3">
            <text:p>2930</text:p>
          </table:table-cell>
          <table:table-cell office:value-type="float" office:value="1" table:style-name="ce3">
            <text:p>1</text:p>
          </table:table-cell>
          <table:table-cell office:value-type="float" office:value="1655.86" table:style-name="ce5">
            <text:p>1.655,86</text:p>
          </table:table-cell>
          <table:table-cell office:value-type="float" office:value="1655.86" table:style-name="ce5">
            <text:p>1.655,86</text:p>
          </table:table-cell>
          <table:table-cell office:value-type="string" table:style-name="ce3">
            <text:p>'02584340695'</text:p>
          </table:table-cell>
          <table:table-cell office:value-type="string" table:style-name="ce3">
            <text:p>'0258434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31" table:style-name="ce3">
            <text:p>2931</text:p>
          </table:table-cell>
          <table:table-cell office:value-type="float" office:value="1" table:style-name="ce3">
            <text:p>1</text:p>
          </table:table-cell>
          <table:table-cell office:value-type="float" office:value="14000" table:style-name="ce5">
            <text:p>14.000,00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3">
            <text:p>'VRNSTL50S12E243L'</text:p>
          </table:table-cell>
          <table:table-cell office:value-type="string" table:style-name="ce3">
            <text:p>'0278661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32" table:style-name="ce3">
            <text:p>2932</text:p>
          </table:table-cell>
          <table:table-cell office:value-type="float" office:value="1" table:style-name="ce3">
            <text:p>1</text:p>
          </table:table-cell>
          <table:table-cell office:value-type="float" office:value="2113.7600000000002" table:style-name="ce5">
            <text:p>2.113,76</text:p>
          </table:table-cell>
          <table:table-cell office:value-type="float" office:value="2113.7600000000002" table:style-name="ce5">
            <text:p>2.113,76</text:p>
          </table:table-cell>
          <table:table-cell office:value-type="string" table:style-name="ce3">
            <text:p>'VRNSTL50S12E243L'</text:p>
          </table:table-cell>
          <table:table-cell office:value-type="string" table:style-name="ce3">
            <text:p>'0278661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933" table:style-name="ce3">
            <text:p>2933</text:p>
          </table:table-cell>
          <table:table-cell office:value-type="float" office:value="1" table:style-name="ce3">
            <text:p>1</text:p>
          </table:table-cell>
          <table:table-cell office:value-type="float" office:value="111.41" table:style-name="ce3">
            <text:p>111,41</text:p>
          </table:table-cell>
          <table:table-cell office:value-type="float" office:value="111.41" table:style-name="ce3">
            <text:p>111,41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4T00:00:00" table:style-name="ce4">
            <text:p>14/10/2024</text:p>
          </table:table-cell>
          <table:table-cell office:value-type="float" office:value="2934" table:style-name="ce3">
            <text:p>2934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table:style-name="ce3"/>
          <table:table-cell office:value-type="string" table:style-name="ce3">
            <text:p>'0197607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4T00:00:00" table:style-name="ce4">
            <text:p>14/10/2024</text:p>
          </table:table-cell>
          <table:table-cell office:value-type="float" office:value="2935" table:style-name="ce3">
            <text:p>2935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'01791090689'</text:p>
          </table:table-cell>
          <table:table-cell office:value-type="string" table:style-name="ce3">
            <text:p>'0179109068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5T00:00:00" table:style-name="ce4">
            <text:p>15/10/2024</text:p>
          </table:table-cell>
          <table:table-cell office:value-type="float" office:value="2938" table:style-name="ce3">
            <text:p>2938</text:p>
          </table:table-cell>
          <table:table-cell office:value-type="float" office:value="1" table:style-name="ce3">
            <text:p>1</text:p>
          </table:table-cell>
          <table:table-cell office:value-type="float" office:value="497328.74" table:style-name="ce5">
            <text:p>497.328,74</text:p>
          </table:table-cell>
          <table:table-cell office:value-type="float" office:value="497328.74" table:style-name="ce5">
            <text:p>497.328,74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5T00:00:00" table:style-name="ce4">
            <text:p>15/10/2024</text:p>
          </table:table-cell>
          <table:table-cell office:value-type="float" office:value="2939" table:style-name="ce3">
            <text:p>2939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'CRMSFN84T28E243G'</text:p>
          </table:table-cell>
          <table:table-cell office:value-type="string" table:style-name="ce3">
            <text:p>'0222921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5T00:00:00" table:style-name="ce4">
            <text:p>15/10/2024</text:p>
          </table:table-cell>
          <table:table-cell office:value-type="float" office:value="2940" table:style-name="ce3">
            <text:p>2940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1" table:style-name="ce3">
            <text:p>2941</text:p>
          </table:table-cell>
          <table:table-cell office:value-type="float" office:value="1" table:style-name="ce3">
            <text:p>1</text:p>
          </table:table-cell>
          <table:table-cell office:value-type="float" office:value="87.27" table:style-name="ce3">
            <text:p>87,27</text:p>
          </table:table-cell>
          <table:table-cell office:value-type="float" office:value="87.27" table:style-name="ce3">
            <text:p>87,2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2" table:style-name="ce3">
            <text:p>2942</text:p>
          </table:table-cell>
          <table:table-cell office:value-type="float" office:value="1" table:style-name="ce3">
            <text:p>1</text:p>
          </table:table-cell>
          <table:table-cell office:value-type="float" office:value="408.61" table:style-name="ce3">
            <text:p>408,61</text:p>
          </table:table-cell>
          <table:table-cell office:value-type="float" office:value="408.61" table:style-name="ce3">
            <text:p>408,6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3" table:style-name="ce3">
            <text:p>2943</text:p>
          </table:table-cell>
          <table:table-cell office:value-type="float" office:value="1" table:style-name="ce3">
            <text:p>1</text:p>
          </table:table-cell>
          <table:table-cell office:value-type="float" office:value="295.43" table:style-name="ce3">
            <text:p>295,43</text:p>
          </table:table-cell>
          <table:table-cell office:value-type="float" office:value="295.43" table:style-name="ce3">
            <text:p>295,4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4" table:style-name="ce3">
            <text:p>2944</text:p>
          </table:table-cell>
          <table:table-cell office:value-type="float" office:value="1" table:style-name="ce3">
            <text:p>1</text:p>
          </table:table-cell>
          <table:table-cell office:value-type="float" office:value="105.02" table:style-name="ce3">
            <text:p>105,02</text:p>
          </table:table-cell>
          <table:table-cell office:value-type="float" office:value="105.02" table:style-name="ce3">
            <text:p>105,02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5" table:style-name="ce3">
            <text:p>2945</text:p>
          </table:table-cell>
          <table:table-cell office:value-type="float" office:value="1" table:style-name="ce3">
            <text:p>1</text:p>
          </table:table-cell>
          <table:table-cell office:value-type="float" office:value="331.41" table:style-name="ce3">
            <text:p>331,41</text:p>
          </table:table-cell>
          <table:table-cell office:value-type="float" office:value="331.41" table:style-name="ce3">
            <text:p>331,4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6" table:style-name="ce3">
            <text:p>2946</text:p>
          </table:table-cell>
          <table:table-cell office:value-type="float" office:value="1" table:style-name="ce3">
            <text:p>1</text:p>
          </table:table-cell>
          <table:table-cell office:value-type="float" office:value="16.64" table:style-name="ce3">
            <text:p>16,64</text:p>
          </table:table-cell>
          <table:table-cell office:value-type="float" office:value="16.64" table:style-name="ce3">
            <text:p>16,6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7" table:style-name="ce3">
            <text:p>2947</text:p>
          </table:table-cell>
          <table:table-cell office:value-type="float" office:value="1" table:style-name="ce3">
            <text:p>1</text:p>
          </table:table-cell>
          <table:table-cell office:value-type="float" office:value="244.93" table:style-name="ce3">
            <text:p>244,93</text:p>
          </table:table-cell>
          <table:table-cell office:value-type="float" office:value="244.93" table:style-name="ce3">
            <text:p>244,9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8" table:style-name="ce3">
            <text:p>2948</text:p>
          </table:table-cell>
          <table:table-cell office:value-type="float" office:value="1" table:style-name="ce3">
            <text:p>1</text:p>
          </table:table-cell>
          <table:table-cell office:value-type="float" office:value="1202.5" table:style-name="ce5">
            <text:p>1.202,50</text:p>
          </table:table-cell>
          <table:table-cell office:value-type="float" office:value="1202.5" table:style-name="ce5">
            <text:p>1.202,5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49" table:style-name="ce3">
            <text:p>2949</text:p>
          </table:table-cell>
          <table:table-cell office:value-type="float" office:value="1" table:style-name="ce3">
            <text:p>1</text:p>
          </table:table-cell>
          <table:table-cell office:value-type="float" office:value="357.23" table:style-name="ce3">
            <text:p>357,23</text:p>
          </table:table-cell>
          <table:table-cell office:value-type="float" office:value="357.23" table:style-name="ce3">
            <text:p>357,2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0" table:style-name="ce3">
            <text:p>2950</text:p>
          </table:table-cell>
          <table:table-cell office:value-type="float" office:value="1" table:style-name="ce3">
            <text:p>1</text:p>
          </table:table-cell>
          <table:table-cell office:value-type="float" office:value="14.12" table:style-name="ce3">
            <text:p>14,12</text:p>
          </table:table-cell>
          <table:table-cell office:value-type="float" office:value="14.12" table:style-name="ce3">
            <text:p>14,12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1" table:style-name="ce3">
            <text:p>2951</text:p>
          </table:table-cell>
          <table:table-cell office:value-type="float" office:value="1" table:style-name="ce3">
            <text:p>1</text:p>
          </table:table-cell>
          <table:table-cell office:value-type="float" office:value="39.590000000000003" table:style-name="ce3">
            <text:p>39,59</text:p>
          </table:table-cell>
          <table:table-cell office:value-type="float" office:value="39.590000000000003" table:style-name="ce3">
            <text:p>39,5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2" table:style-name="ce3">
            <text:p>2952</text:p>
          </table:table-cell>
          <table:table-cell office:value-type="float" office:value="1" table:style-name="ce3">
            <text:p>1</text:p>
          </table:table-cell>
          <table:table-cell office:value-type="float" office:value="649.11" table:style-name="ce3">
            <text:p>649,11</text:p>
          </table:table-cell>
          <table:table-cell office:value-type="float" office:value="649.11" table:style-name="ce3">
            <text:p>649,1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3" table:style-name="ce3">
            <text:p>2953</text:p>
          </table:table-cell>
          <table:table-cell office:value-type="float" office:value="1" table:style-name="ce3">
            <text:p>1</text:p>
          </table:table-cell>
          <table:table-cell office:value-type="float" office:value="1136.5899999999999" table:style-name="ce5">
            <text:p>1.136,59</text:p>
          </table:table-cell>
          <table:table-cell office:value-type="float" office:value="1136.5899999999999" table:style-name="ce5">
            <text:p>1.136,5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4" table:style-name="ce3">
            <text:p>2954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5">
            <text:p>1.300,00</text:p>
          </table:table-cell>
          <table:table-cell office:value-type="float" office:value="1300" table:style-name="ce5">
            <text:p>1.30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5" table:style-name="ce3">
            <text:p>2955</text:p>
          </table:table-cell>
          <table:table-cell office:value-type="float" office:value="1" table:style-name="ce3">
            <text:p>1</text:p>
          </table:table-cell>
          <table:table-cell office:value-type="float" office:value="4205.92" table:style-name="ce5">
            <text:p>4.205,92</text:p>
          </table:table-cell>
          <table:table-cell office:value-type="float" office:value="4205.92" table:style-name="ce5">
            <text:p>4.205,92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6" table:style-name="ce3">
            <text:p>2956</text:p>
          </table:table-cell>
          <table:table-cell office:value-type="float" office:value="1" table:style-name="ce3">
            <text:p>1</text:p>
          </table:table-cell>
          <table:table-cell office:value-type="float" office:value="841.46" table:style-name="ce3">
            <text:p>841,46</text:p>
          </table:table-cell>
          <table:table-cell office:value-type="float" office:value="841.46" table:style-name="ce3">
            <text:p>841,4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7" table:style-name="ce3">
            <text:p>2957</text:p>
          </table:table-cell>
          <table:table-cell office:value-type="float" office:value="1" table:style-name="ce3">
            <text:p>1</text:p>
          </table:table-cell>
          <table:table-cell office:value-type="float" office:value="1647.15" table:style-name="ce5">
            <text:p>1.647,15</text:p>
          </table:table-cell>
          <table:table-cell office:value-type="float" office:value="1647.15" table:style-name="ce5">
            <text:p>1.647,1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8" table:style-name="ce3">
            <text:p>2958</text:p>
          </table:table-cell>
          <table:table-cell office:value-type="float" office:value="1" table:style-name="ce3">
            <text:p>1</text:p>
          </table:table-cell>
          <table:table-cell office:value-type="float" office:value="2809.29" table:style-name="ce5">
            <text:p>2.809,29</text:p>
          </table:table-cell>
          <table:table-cell office:value-type="float" office:value="2809.29" table:style-name="ce5">
            <text:p>2.809,2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59" table:style-name="ce3">
            <text:p>2959</text:p>
          </table:table-cell>
          <table:table-cell office:value-type="float" office:value="1" table:style-name="ce3">
            <text:p>1</text:p>
          </table:table-cell>
          <table:table-cell office:value-type="float" office:value="3359.97" table:style-name="ce5">
            <text:p>3.359,97</text:p>
          </table:table-cell>
          <table:table-cell office:value-type="float" office:value="3359.97" table:style-name="ce5">
            <text:p>3.359,97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60" table:style-name="ce3">
            <text:p>2960</text:p>
          </table:table-cell>
          <table:table-cell office:value-type="float" office:value="1" table:style-name="ce3">
            <text:p>1</text:p>
          </table:table-cell>
          <table:table-cell office:value-type="float" office:value="21.29" table:style-name="ce3">
            <text:p>21,29</text:p>
          </table:table-cell>
          <table:table-cell office:value-type="float" office:value="21.29" table:style-name="ce3">
            <text:p>21,29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61" table:style-name="ce3">
            <text:p>2961</text:p>
          </table:table-cell>
          <table:table-cell office:value-type="float" office:value="1" table:style-name="ce3">
            <text:p>1</text:p>
          </table:table-cell>
          <table:table-cell office:value-type="float" office:value="9.32" table:style-name="ce3">
            <text:p>9,32</text:p>
          </table:table-cell>
          <table:table-cell office:value-type="float" office:value="9.32" table:style-name="ce3">
            <text:p>9,32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62" table:style-name="ce3">
            <text:p>2962</text:p>
          </table:table-cell>
          <table:table-cell office:value-type="float" office:value="1" table:style-name="ce3">
            <text:p>1</text:p>
          </table:table-cell>
          <table:table-cell office:value-type="float" office:value="1434.27" table:style-name="ce5">
            <text:p>1.434,27</text:p>
          </table:table-cell>
          <table:table-cell office:value-type="float" office:value="1434.27" table:style-name="ce5">
            <text:p>1.434,27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63" table:style-name="ce3">
            <text:p>2963</text:p>
          </table:table-cell>
          <table:table-cell office:value-type="float" office:value="1" table:style-name="ce3">
            <text:p>1</text:p>
          </table:table-cell>
          <table:table-cell office:value-type="float" office:value="726.05" table:style-name="ce3">
            <text:p>726,05</text:p>
          </table:table-cell>
          <table:table-cell office:value-type="float" office:value="726.05" table:style-name="ce3">
            <text:p>726,05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64" table:style-name="ce3">
            <text:p>2964</text:p>
          </table:table-cell>
          <table:table-cell office:value-type="float" office:value="1" table:style-name="ce3">
            <text:p>1</text:p>
          </table:table-cell>
          <table:table-cell office:value-type="float" office:value="890.41" table:style-name="ce3">
            <text:p>890,41</text:p>
          </table:table-cell>
          <table:table-cell office:value-type="float" office:value="890.41" table:style-name="ce3">
            <text:p>890,41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2965" table:style-name="ce3">
            <text:p>2965</text:p>
          </table:table-cell>
          <table:table-cell office:value-type="float" office:value="1" table:style-name="ce3">
            <text:p>1</text:p>
          </table:table-cell>
          <table:table-cell office:value-type="float" office:value="429.09" table:style-name="ce3">
            <text:p>429,09</text:p>
          </table:table-cell>
          <table:table-cell office:value-type="float" office:value="429.09" table:style-name="ce3">
            <text:p>429,09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67" table:style-name="ce3">
            <text:p>2967</text:p>
          </table:table-cell>
          <table:table-cell office:value-type="float" office:value="1" table:style-name="ce3">
            <text:p>1</text:p>
          </table:table-cell>
          <table:table-cell office:value-type="float" office:value="5462" table:style-name="ce5">
            <text:p>5.462,00</text:p>
          </table:table-cell>
          <table:table-cell office:value-type="float" office:value="5462" table:style-name="ce5">
            <text:p>5.462,00</text:p>
          </table:table-cell>
          <table:table-cell office:value-type="string" table:style-name="ce3">
            <text:p>'FRRNGL90S56E243U'</text:p>
          </table:table-cell>
          <table:table-cell office:value-type="string" table:style-name="ce3">
            <text:p>'0278175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68" table:style-name="ce3">
            <text:p>2968</text:p>
          </table:table-cell>
          <table:table-cell office:value-type="float" office:value="1" table:style-name="ce3">
            <text:p>1</text:p>
          </table:table-cell>
          <table:table-cell office:value-type="float" office:value="485" table:style-name="ce3">
            <text:p>485</text:p>
          </table:table-cell>
          <table:table-cell office:value-type="float" office:value="485" table:style-name="ce3">
            <text:p>485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float" office:value="545.34" table:style-name="ce3">
            <text:p>545,34</text:p>
          </table:table-cell>
          <table:table-cell office:value-type="float" office:value="545.34" table:style-name="ce3">
            <text:p>545,34</text:p>
          </table:table-cell>
          <table:table-cell office:value-type="string" table:style-name="ce3">
            <text:p>'CNZMRN61P41L475H'</text:p>
          </table:table-cell>
          <table:table-cell office:value-type="string" table:style-name="ce3">
            <text:p>'0177339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70" table:style-name="ce3">
            <text:p>2970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float" office:value="1430" table:style-name="ce5">
            <text:p>1.430,00</text:p>
          </table:table-cell>
          <table:table-cell office:value-type="float" office:value="1430" table:style-name="ce5">
            <text:p>1.430,00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73" table:style-name="ce3">
            <text:p>2973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74" table:style-name="ce3">
            <text:p>2974</text:p>
          </table:table-cell>
          <table:table-cell office:value-type="float" office:value="1" table:style-name="ce3">
            <text:p>1</text:p>
          </table:table-cell>
          <table:table-cell office:value-type="float" office:value="2359.39" table:style-name="ce5">
            <text:p>2.359,39</text:p>
          </table:table-cell>
          <table:table-cell office:value-type="float" office:value="2359.39" table:style-name="ce5">
            <text:p>2.359,39</text:p>
          </table:table-cell>
          <table:table-cell office:value-type="string" table:style-name="ce3">
            <text:p>'DLNGPP75H16E243H'</text:p>
          </table:table-cell>
          <table:table-cell office:value-type="string" table:style-name="ce3">
            <text:p>'025365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975" table:style-name="ce3">
            <text:p>2975</text:p>
          </table:table-cell>
          <table:table-cell office:value-type="float" office:value="1" table:style-name="ce3">
            <text:p>1</text:p>
          </table:table-cell>
          <table:table-cell office:value-type="float" office:value="347.2" table:style-name="ce3">
            <text:p>347,2</text:p>
          </table:table-cell>
          <table:table-cell office:value-type="float" office:value="347.2" table:style-name="ce3">
            <text:p>347,2</text:p>
          </table:table-cell>
          <table:table-cell office:value-type="string" table:style-name="ce3">
            <text:p>'DLNGPP75H16E243H'</text:p>
          </table:table-cell>
          <table:table-cell office:value-type="string" table:style-name="ce3">
            <text:p>'025365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8T00:00:00" table:style-name="ce4">
            <text:p>18/10/2024</text:p>
          </table:table-cell>
          <table:table-cell office:value-type="float" office:value="2978" table:style-name="ce3">
            <text:p>2978</text:p>
          </table:table-cell>
          <table:table-cell office:value-type="float" office:value="1" table:style-name="ce3">
            <text:p>1</text:p>
          </table:table-cell>
          <table:table-cell office:value-type="float" office:value="30485.3" table:style-name="ce5">
            <text:p>30.485,30</text:p>
          </table:table-cell>
          <table:table-cell office:value-type="float" office:value="30485.3" table:style-name="ce5">
            <text:p>30.485,30</text:p>
          </table:table-cell>
          <table:table-cell table:style-name="ce3"/>
          <table:table-cell office:value-type="string" table:style-name="ce3">
            <text:p>'0261586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18T00:00:00" table:style-name="ce4">
            <text:p>18/10/2024</text:p>
          </table:table-cell>
          <table:table-cell office:value-type="float" office:value="2979" table:style-name="ce3">
            <text:p>2979</text:p>
          </table:table-cell>
          <table:table-cell office:value-type="float" office:value="1" table:style-name="ce3">
            <text:p>1</text:p>
          </table:table-cell>
          <table:table-cell office:value-type="float" office:value="40431.699999999997" table:style-name="ce5">
            <text:p>40.431,70</text:p>
          </table:table-cell>
          <table:table-cell office:value-type="float" office:value="40431.699999999997" table:style-name="ce5">
            <text:p>40.431,70</text:p>
          </table:table-cell>
          <table:table-cell table:style-name="ce3"/>
          <table:table-cell office:value-type="string" table:style-name="ce3">
            <text:p>'0261586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2980" table:style-name="ce3">
            <text:p>2980</text:p>
          </table:table-cell>
          <table:table-cell office:value-type="float" office:value="1" table:style-name="ce3">
            <text:p>1</text:p>
          </table:table-cell>
          <table:table-cell office:value-type="float" office:value="1.54" table:style-name="ce3">
            <text:p>1,54</text:p>
          </table:table-cell>
          <table:table-cell office:value-type="float" office:value="1.54" table:style-name="ce3">
            <text:p>1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2981" table:style-name="ce3">
            <text:p>2981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075" table:style-name="ce3">
            <text:p>3075</text:p>
          </table:table-cell>
          <table:table-cell office:value-type="float" office:value="1" table:style-name="ce3">
            <text:p>1</text:p>
          </table:table-cell>
          <table:table-cell office:value-type="float" office:value="4950" table:style-name="ce5">
            <text:p>4.950,00</text:p>
          </table:table-cell>
          <table:table-cell office:value-type="float" office:value="4950" table:style-name="ce5">
            <text:p>4.9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14" table:style-name="ce3">
            <text:p>3114</text:p>
          </table:table-cell>
          <table:table-cell office:value-type="float" office:value="1" table:style-name="ce3">
            <text:p>1</text:p>
          </table:table-cell>
          <table:table-cell office:value-type="float" office:value="87332.62" table:style-name="ce5">
            <text:p>87.332,62</text:p>
          </table:table-cell>
          <table:table-cell office:value-type="float" office:value="87332.62" table:style-name="ce5">
            <text:p>87.332,62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15" table:style-name="ce3">
            <text:p>3115</text:p>
          </table:table-cell>
          <table:table-cell office:value-type="float" office:value="1" table:style-name="ce3">
            <text:p>1</text:p>
          </table:table-cell>
          <table:table-cell office:value-type="float" office:value="1428.96" table:style-name="ce5">
            <text:p>1.428,96</text:p>
          </table:table-cell>
          <table:table-cell office:value-type="float" office:value="1428.96" table:style-name="ce5">
            <text:p>1.428,9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16" table:style-name="ce3">
            <text:p>3116</text:p>
          </table:table-cell>
          <table:table-cell office:value-type="float" office:value="1" table:style-name="ce3">
            <text:p>1</text:p>
          </table:table-cell>
          <table:table-cell office:value-type="float" office:value="544.20000000000005" table:style-name="ce3">
            <text:p>544,2</text:p>
          </table:table-cell>
          <table:table-cell office:value-type="float" office:value="544.20000000000005" table:style-name="ce3">
            <text:p>544,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17" table:style-name="ce3">
            <text:p>3117</text:p>
          </table:table-cell>
          <table:table-cell office:value-type="float" office:value="1" table:style-name="ce3">
            <text:p>1</text:p>
          </table:table-cell>
          <table:table-cell office:value-type="float" office:value="635.30999999999995" table:style-name="ce3">
            <text:p>635,31</text:p>
          </table:table-cell>
          <table:table-cell office:value-type="float" office:value="635.30999999999995" table:style-name="ce3">
            <text:p>635,3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18" table:style-name="ce3">
            <text:p>3118</text:p>
          </table:table-cell>
          <table:table-cell office:value-type="float" office:value="1" table:style-name="ce3">
            <text:p>1</text:p>
          </table:table-cell>
          <table:table-cell office:value-type="float" office:value="959" table:style-name="ce3">
            <text:p>959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19" table:style-name="ce3">
            <text:p>3119</text:p>
          </table:table-cell>
          <table:table-cell office:value-type="float" office:value="1" table:style-name="ce3">
            <text:p>1</text:p>
          </table:table-cell>
          <table:table-cell office:value-type="float" office:value="1325.91" table:style-name="ce5">
            <text:p>1.325,91</text:p>
          </table:table-cell>
          <table:table-cell office:value-type="float" office:value="1325.91" table:style-name="ce5">
            <text:p>1.325,9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0" table:style-name="ce3">
            <text:p>3120</text:p>
          </table:table-cell>
          <table:table-cell office:value-type="float" office:value="1" table:style-name="ce3">
            <text:p>1</text:p>
          </table:table-cell>
          <table:table-cell office:value-type="float" office:value="1042" table:style-name="ce5">
            <text:p>1.042,00</text:p>
          </table:table-cell>
          <table:table-cell office:value-type="float" office:value="1042" table:style-name="ce5">
            <text:p>1.042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1" table:style-name="ce3">
            <text:p>3121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2" table:style-name="ce3">
            <text:p>3122</text:p>
          </table:table-cell>
          <table:table-cell office:value-type="float" office:value="1" table:style-name="ce3">
            <text:p>1</text:p>
          </table:table-cell>
          <table:table-cell office:value-type="float" office:value="929.41" table:style-name="ce3">
            <text:p>929,41</text:p>
          </table:table-cell>
          <table:table-cell office:value-type="float" office:value="929.41" table:style-name="ce3">
            <text:p>929,4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3" table:style-name="ce3">
            <text:p>3123</text:p>
          </table:table-cell>
          <table:table-cell office:value-type="float" office:value="1" table:style-name="ce3">
            <text:p>1</text:p>
          </table:table-cell>
          <table:table-cell office:value-type="float" office:value="956.68" table:style-name="ce3">
            <text:p>956,68</text:p>
          </table:table-cell>
          <table:table-cell office:value-type="float" office:value="956.68" table:style-name="ce3">
            <text:p>956,6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4" table:style-name="ce3">
            <text:p>3124</text:p>
          </table:table-cell>
          <table:table-cell office:value-type="float" office:value="1" table:style-name="ce3">
            <text:p>1</text:p>
          </table:table-cell>
          <table:table-cell office:value-type="float" office:value="19.579999999999998" table:style-name="ce3">
            <text:p>19,58</text:p>
          </table:table-cell>
          <table:table-cell office:value-type="float" office:value="19.579999999999998" table:style-name="ce3">
            <text:p>19,58</text:p>
          </table:table-cell>
          <table:table-cell office:value-type="string" table:style-name="ce3">
            <text:p>'CLSRNG80L27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5" table:style-name="ce3">
            <text:p>3125</text:p>
          </table:table-cell>
          <table:table-cell office:value-type="float" office:value="1" table:style-name="ce3">
            <text:p>1</text:p>
          </table:table-cell>
          <table:table-cell office:value-type="float" office:value="454.42" table:style-name="ce3">
            <text:p>454,42</text:p>
          </table:table-cell>
          <table:table-cell office:value-type="float" office:value="454.42" table:style-name="ce3">
            <text:p>454,4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6" table:style-name="ce3">
            <text:p>3126</text:p>
          </table:table-cell>
          <table:table-cell office:value-type="float" office:value="1" table:style-name="ce3">
            <text:p>1</text:p>
          </table:table-cell>
          <table:table-cell office:value-type="float" office:value="801.71" table:style-name="ce3">
            <text:p>801,71</text:p>
          </table:table-cell>
          <table:table-cell office:value-type="float" office:value="801.71" table:style-name="ce3">
            <text:p>801,7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7" table:style-name="ce3">
            <text:p>3127</text:p>
          </table:table-cell>
          <table:table-cell office:value-type="float" office:value="1" table:style-name="ce3">
            <text:p>1</text:p>
          </table:table-cell>
          <table:table-cell office:value-type="float" office:value="736.1" table:style-name="ce3">
            <text:p>736,1</text:p>
          </table:table-cell>
          <table:table-cell office:value-type="float" office:value="736.1" table:style-name="ce3">
            <text:p>736,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8" table:style-name="ce3">
            <text:p>3128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3129" table:style-name="ce3">
            <text:p>3129</text:p>
          </table:table-cell>
          <table:table-cell office:value-type="float" office:value="1" table:style-name="ce3">
            <text:p>1</text:p>
          </table:table-cell>
          <table:table-cell office:value-type="float" office:value="606.38" table:style-name="ce3">
            <text:p>606,38</text:p>
          </table:table-cell>
          <table:table-cell office:value-type="float" office:value="606.38" table:style-name="ce3">
            <text:p>606,38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3130" table:style-name="ce3">
            <text:p>3130</text:p>
          </table:table-cell>
          <table:table-cell office:value-type="float" office:value="1" table:style-name="ce3">
            <text:p>1</text:p>
          </table:table-cell>
          <table:table-cell office:value-type="float" office:value="2992.5" table:style-name="ce5">
            <text:p>2.992,50</text:p>
          </table:table-cell>
          <table:table-cell office:value-type="float" office:value="2992.5" table:style-name="ce5">
            <text:p>2.992,50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3131" table:style-name="ce3">
            <text:p>3131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3.200,00</text:p>
          </table:table-cell>
          <table:table-cell office:value-type="float" office:value="3200" table:style-name="ce5">
            <text:p>3.200,00</text:p>
          </table:table-cell>
          <table:table-cell table:style-name="ce3"/>
          <table:table-cell office:value-type="string" table:style-name="ce3">
            <text:p>'0228528068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3132" table:style-name="ce3">
            <text:p>3132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style-name="ce3"/>
          <table:table-cell office:value-type="string" table:style-name="ce3">
            <text:p>'0261039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3133" table:style-name="ce3">
            <text:p>3133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table:style-name="ce3"/>
          <table:table-cell office:value-type="string" table:style-name="ce3">
            <text:p>'0261039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3134" table:style-name="ce3">
            <text:p>3134</text:p>
          </table:table-cell>
          <table:table-cell office:value-type="float" office:value="1" table:style-name="ce3">
            <text:p>1</text:p>
          </table:table-cell>
          <table:table-cell office:value-type="float" office:value="3382" table:style-name="ce5">
            <text:p>3.382,00</text:p>
          </table:table-cell>
          <table:table-cell office:value-type="float" office:value="3382" table:style-name="ce5">
            <text:p>3.382,00</text:p>
          </table:table-cell>
          <table:table-cell office:value-type="string" table:style-name="ce3">
            <text:p>'93056320695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3135" table:style-name="ce3">
            <text:p>3135</text:p>
          </table:table-cell>
          <table:table-cell office:value-type="float" office:value="1" table:style-name="ce3">
            <text:p>1</text:p>
          </table:table-cell>
          <table:table-cell office:value-type="float" office:value="856.29" table:style-name="ce3">
            <text:p>856,29</text:p>
          </table:table-cell>
          <table:table-cell office:value-type="float" office:value="856.29" table:style-name="ce3">
            <text:p>856,29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39" table:style-name="ce3">
            <text:p>3139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'02533540692'</text:p>
          </table:table-cell>
          <table:table-cell office:value-type="string" table:style-name="ce3">
            <text:p>'0253354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0" table:style-name="ce3">
            <text:p>3140</text:p>
          </table:table-cell>
          <table:table-cell office:value-type="float" office:value="1" table:style-name="ce3">
            <text:p>1</text:p>
          </table:table-cell>
          <table:table-cell office:value-type="float" office:value="5774.11" table:style-name="ce5">
            <text:p>5.774,11</text:p>
          </table:table-cell>
          <table:table-cell office:value-type="float" office:value="5774.11" table:style-name="ce5">
            <text:p>5.774,11</text:p>
          </table:table-cell>
          <table:table-cell table:style-name="ce3"/>
          <table:table-cell office:value-type="string" table:style-name="ce3">
            <text:p>'0263926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1" table:style-name="ce3">
            <text:p>3141</text:p>
          </table:table-cell>
          <table:table-cell office:value-type="float" office:value="1" table:style-name="ce3">
            <text:p>1</text:p>
          </table:table-cell>
          <table:table-cell office:value-type="float" office:value="548.99" table:style-name="ce3">
            <text:p>548,99</text:p>
          </table:table-cell>
          <table:table-cell office:value-type="float" office:value="548.99" table:style-name="ce3">
            <text:p>548,99</text:p>
          </table:table-cell>
          <table:table-cell office:value-type="string" table:style-name="ce3">
            <text:p>'DRNTNO72H30E243B'</text:p>
          </table:table-cell>
          <table:table-cell office:value-type="string" table:style-name="ce3">
            <text:p>'0223173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2" table:style-name="ce3">
            <text:p>3142</text:p>
          </table:table-cell>
          <table:table-cell office:value-type="float" office:value="1" table:style-name="ce3">
            <text:p>1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70.760000000000005" table:style-name="ce3">
            <text:p>70,76</text:p>
          </table:table-cell>
          <table:table-cell table:style-name="ce3"/>
          <table:table-cell office:value-type="string" table:style-name="ce3">
            <text:p>'0122017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3" table:style-name="ce3">
            <text:p>3143</text:p>
          </table:table-cell>
          <table:table-cell office:value-type="float" office:value="1" table:style-name="ce3">
            <text:p>1</text:p>
          </table:table-cell>
          <table:table-cell office:value-type="float" office:value="2130.94" table:style-name="ce5">
            <text:p>2.130,94</text:p>
          </table:table-cell>
          <table:table-cell office:value-type="float" office:value="2130.94" table:style-name="ce5">
            <text:p>2.130,9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4" table:style-name="ce3">
            <text:p>3144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'02460280692'</text:p>
          </table:table-cell>
          <table:table-cell office:value-type="string" table:style-name="ce3">
            <text:p>'0246028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5" table:style-name="ce3">
            <text:p>3145</text:p>
          </table:table-cell>
          <table:table-cell office:value-type="float" office:value="1" table:style-name="ce3">
            <text:p>1</text:p>
          </table:table-cell>
          <table:table-cell office:value-type="float" office:value="287.52" table:style-name="ce3">
            <text:p>287,52</text:p>
          </table:table-cell>
          <table:table-cell office:value-type="float" office:value="287.52" table:style-name="ce3">
            <text:p>287,52</text:p>
          </table:table-cell>
          <table:table-cell office:value-type="string" table:style-name="ce3">
            <text:p>'08397890586'</text:p>
          </table:table-cell>
          <table:table-cell office:value-type="string" table:style-name="ce3">
            <text:p>'020445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6" table:style-name="ce3">
            <text:p>3146</text:p>
          </table:table-cell>
          <table:table-cell office:value-type="float" office:value="1" table:style-name="ce3">
            <text:p>1</text:p>
          </table:table-cell>
          <table:table-cell office:value-type="float" office:value="146.79" table:style-name="ce3">
            <text:p>146,79</text:p>
          </table:table-cell>
          <table:table-cell office:value-type="float" office:value="146.79" table:style-name="ce3">
            <text:p>146,7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7" table:style-name="ce3">
            <text:p>3147</text:p>
          </table:table-cell>
          <table:table-cell office:value-type="float" office:value="1" table:style-name="ce3">
            <text:p>1</text:p>
          </table:table-cell>
          <table:table-cell office:value-type="float" office:value="42.7" table:style-name="ce3">
            <text:p>42,7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8" table:style-name="ce3">
            <text:p>3148</text:p>
          </table:table-cell>
          <table:table-cell office:value-type="float" office:value="1" table:style-name="ce3">
            <text:p>1</text:p>
          </table:table-cell>
          <table:table-cell office:value-type="float" office:value="42.7" table:style-name="ce3">
            <text:p>42,7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49" table:style-name="ce3">
            <text:p>314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0" table:style-name="ce3">
            <text:p>3150</text:p>
          </table:table-cell>
          <table:table-cell office:value-type="float" office:value="1" table:style-name="ce3">
            <text:p>1</text:p>
          </table:table-cell>
          <table:table-cell office:value-type="float" office:value="96.37" table:style-name="ce3">
            <text:p>96,37</text:p>
          </table:table-cell>
          <table:table-cell office:value-type="float" office:value="96.37" table:style-name="ce3">
            <text:p>96,3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1" table:style-name="ce3">
            <text:p>3151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string" table:style-name="ce3">
            <text:p>'0150256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2" table:style-name="ce3">
            <text:p>3152</text:p>
          </table:table-cell>
          <table:table-cell office:value-type="float" office:value="1" table:style-name="ce3">
            <text:p>1</text:p>
          </table:table-cell>
          <table:table-cell office:value-type="float" office:value="354.25" table:style-name="ce3">
            <text:p>354,25</text:p>
          </table:table-cell>
          <table:table-cell office:value-type="float" office:value="354.25" table:style-name="ce3">
            <text:p>354,25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3" table:style-name="ce3">
            <text:p>3153</text:p>
          </table:table-cell>
          <table:table-cell office:value-type="float" office:value="1" table:style-name="ce3">
            <text:p>1</text:p>
          </table:table-cell>
          <table:table-cell office:value-type="float" office:value="14839.41" table:style-name="ce5">
            <text:p>14.839,41</text:p>
          </table:table-cell>
          <table:table-cell office:value-type="float" office:value="14839.41" table:style-name="ce5">
            <text:p>14.839,41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4" table:style-name="ce3">
            <text:p>3154</text:p>
          </table:table-cell>
          <table:table-cell office:value-type="float" office:value="1" table:style-name="ce3">
            <text:p>1</text:p>
          </table:table-cell>
          <table:table-cell office:value-type="float" office:value="2388.54" table:style-name="ce5">
            <text:p>2.388,54</text:p>
          </table:table-cell>
          <table:table-cell office:value-type="float" office:value="2388.54" table:style-name="ce5">
            <text:p>2.388,54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5" table:style-name="ce3">
            <text:p>3155</text:p>
          </table:table-cell>
          <table:table-cell office:value-type="float" office:value="1" table:style-name="ce3">
            <text:p>1</text:p>
          </table:table-cell>
          <table:table-cell office:value-type="float" office:value="12741.75" table:style-name="ce5">
            <text:p>12.741,75</text:p>
          </table:table-cell>
          <table:table-cell office:value-type="float" office:value="12741.75" table:style-name="ce5">
            <text:p>12.741,75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6" table:style-name="ce3">
            <text:p>3156</text:p>
          </table:table-cell>
          <table:table-cell office:value-type="float" office:value="1" table:style-name="ce3">
            <text:p>1</text:p>
          </table:table-cell>
          <table:table-cell office:value-type="float" office:value="254.66" table:style-name="ce3">
            <text:p>254,66</text:p>
          </table:table-cell>
          <table:table-cell office:value-type="float" office:value="254.66" table:style-name="ce3">
            <text:p>254,66</text:p>
          </table:table-cell>
          <table:table-cell office:value-type="string" table:style-name="ce3">
            <text:p>'CCCCML53B56B238D'</text:p>
          </table:table-cell>
          <table:table-cell office:value-type="string" table:style-name="ce3">
            <text:p>'0038953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7" table:style-name="ce3">
            <text:p>3157</text:p>
          </table:table-cell>
          <table:table-cell office:value-type="float" office:value="1" table:style-name="ce3">
            <text:p>1</text:p>
          </table:table-cell>
          <table:table-cell office:value-type="float" office:value="645.71" table:style-name="ce3">
            <text:p>645,71</text:p>
          </table:table-cell>
          <table:table-cell office:value-type="float" office:value="645.71" table:style-name="ce3">
            <text:p>645,71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8" table:style-name="ce3">
            <text:p>3158</text:p>
          </table:table-cell>
          <table:table-cell office:value-type="float" office:value="1" table:style-name="ce3">
            <text:p>1</text:p>
          </table:table-cell>
          <table:table-cell office:value-type="float" office:value="314.29000000000002" table:style-name="ce3">
            <text:p>314,29</text:p>
          </table:table-cell>
          <table:table-cell office:value-type="float" office:value="314.29000000000002" table:style-name="ce3">
            <text:p>314,29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59" table:style-name="ce3">
            <text:p>3159</text:p>
          </table:table-cell>
          <table:table-cell office:value-type="float" office:value="1" table:style-name="ce3">
            <text:p>1</text:p>
          </table:table-cell>
          <table:table-cell office:value-type="float" office:value="87.93" table:style-name="ce3">
            <text:p>87,93</text:p>
          </table:table-cell>
          <table:table-cell office:value-type="float" office:value="87.93" table:style-name="ce3">
            <text:p>87,93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60" table:style-name="ce3">
            <text:p>3160</text:p>
          </table:table-cell>
          <table:table-cell office:value-type="float" office:value="1" table:style-name="ce3">
            <text:p>1</text:p>
          </table:table-cell>
          <table:table-cell office:value-type="float" office:value="81.27" table:style-name="ce3">
            <text:p>81,27</text:p>
          </table:table-cell>
          <table:table-cell office:value-type="float" office:value="81.27" table:style-name="ce3">
            <text:p>81,27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3161" table:style-name="ce3">
            <text:p>3161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5T00:00:00" table:style-name="ce4">
            <text:p>25/10/2024</text:p>
          </table:table-cell>
          <table:table-cell office:value-type="float" office:value="3162" table:style-name="ce3">
            <text:p>3162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3">
            <text:p>880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5T00:00:00" table:style-name="ce4">
            <text:p>25/10/2024</text:p>
          </table:table-cell>
          <table:table-cell office:value-type="float" office:value="3163" table:style-name="ce3">
            <text:p>316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5T00:00:00" table:style-name="ce4">
            <text:p>25/10/2024</text:p>
          </table:table-cell>
          <table:table-cell office:value-type="float" office:value="3164" table:style-name="ce3">
            <text:p>3164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5T00:00:00" table:style-name="ce4">
            <text:p>25/10/2024</text:p>
          </table:table-cell>
          <table:table-cell office:value-type="float" office:value="3165" table:style-name="ce3">
            <text:p>316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9T00:00:00" table:style-name="ce4">
            <text:p>29/10/2024</text:p>
          </table:table-cell>
          <table:table-cell office:value-type="float" office:value="3168" table:style-name="ce3">
            <text:p>3168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29T00:00:00" table:style-name="ce4">
            <text:p>29/10/2024</text:p>
          </table:table-cell>
          <table:table-cell office:value-type="float" office:value="3169" table:style-name="ce3">
            <text:p>3169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3171" table:style-name="ce3">
            <text:p>3171</text:p>
          </table:table-cell>
          <table:table-cell office:value-type="float" office:value="1" table:style-name="ce3">
            <text:p>1</text:p>
          </table:table-cell>
          <table:table-cell office:value-type="float" office:value="3552.64" table:style-name="ce5">
            <text:p>3.552,64</text:p>
          </table:table-cell>
          <table:table-cell office:value-type="float" office:value="3552.64" table:style-name="ce5">
            <text:p>3.552,64</text:p>
          </table:table-cell>
          <table:table-cell office:value-type="string" table:style-name="ce3">
            <text:p>'MRRMDE78C08E243F'</text:p>
          </table:table-cell>
          <table:table-cell office:value-type="string" table:style-name="ce3">
            <text:p>'0215222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3172" table:style-name="ce3">
            <text:p>3172</text:p>
          </table:table-cell>
          <table:table-cell office:value-type="float" office:value="1" table:style-name="ce3">
            <text:p>1</text:p>
          </table:table-cell>
          <table:table-cell office:value-type="float" office:value="423632.26" table:style-name="ce5">
            <text:p>423.632,26</text:p>
          </table:table-cell>
          <table:table-cell office:value-type="float" office:value="423632.26" table:style-name="ce5">
            <text:p>423.632,26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3173" table:style-name="ce3">
            <text:p>3173</text:p>
          </table:table-cell>
          <table:table-cell office:value-type="float" office:value="1" table:style-name="ce3">
            <text:p>1</text:p>
          </table:table-cell>
          <table:table-cell office:value-type="float" office:value="141227.74" table:style-name="ce5">
            <text:p>141.227,74</text:p>
          </table:table-cell>
          <table:table-cell office:value-type="float" office:value="141227.74" table:style-name="ce5">
            <text:p>141.227,74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5" table:style-name="ce3">
            <text:p>3175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" table:style-name="ce3">
            <text:p>1</text:p>
          </table:table-cell>
          <table:table-cell office:value-type="float" office:value="307.88" table:style-name="ce3">
            <text:p>307,88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BSCNTN57A05H424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" table:style-name="ce3">
            <text:p>2</text:p>
          </table:table-cell>
          <table:table-cell office:value-type="float" office:value="372.03" table:style-name="ce3">
            <text:p>372,03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BSLNRC86C69C632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" table:style-name="ce3">
            <text:p>3</text:p>
          </table:table-cell>
          <table:table-cell office:value-type="float" office:value="205.26" table:style-name="ce3">
            <text:p>205,2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BRRCLL59D62D494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4" table:style-name="ce3">
            <text:p>4</text:p>
          </table:table-cell>
          <table:table-cell office:value-type="float" office:value="205.26" table:style-name="ce3">
            <text:p>205,2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BMBNNL69D55F196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5" table:style-name="ce3">
            <text:p>5</text:p>
          </table:table-cell>
          <table:table-cell office:value-type="float" office:value="136.84" table:style-name="ce3">
            <text:p>136,84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BRTFRZ62R06B896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6" table:style-name="ce3">
            <text:p>6</text:p>
          </table:table-cell>
          <table:table-cell office:value-type="float" office:value="427.62" table:style-name="ce3">
            <text:p>427,6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CLZPQL60E22Z110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7" table:style-name="ce3">
            <text:p>7</text:p>
          </table:table-cell>
          <table:table-cell office:value-type="float" office:value="427.62" table:style-name="ce3">
            <text:p>427,6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CPPNSI55L51I649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8" table:style-name="ce3">
            <text:p>8</text:p>
          </table:table-cell>
          <table:table-cell office:value-type="float" office:value="329.26" table:style-name="ce3">
            <text:p>329,2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CPZGVN66D43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9" table:style-name="ce3">
            <text:p>9</text:p>
          </table:table-cell>
          <table:table-cell office:value-type="float" office:value="299.33" table:style-name="ce3">
            <text:p>299,33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CPZGRZ38T59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0" table:style-name="ce3">
            <text:p>10</text:p>
          </table:table-cell>
          <table:table-cell office:value-type="float" office:value="427.62" table:style-name="ce3">
            <text:p>427,6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CPZGZL67E57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1" table:style-name="ce3">
            <text:p>11</text:p>
          </table:table-cell>
          <table:table-cell office:value-type="float" office:value="209.53" table:style-name="ce3">
            <text:p>209,53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CVLDTC59T42B238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2" table:style-name="ce3">
            <text:p>12</text:p>
          </table:table-cell>
          <table:table-cell office:value-type="float" office:value="205.26" table:style-name="ce3">
            <text:p>205,2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CMMGRL58P42C632O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3" table:style-name="ce3">
            <text:p>13</text:p>
          </table:table-cell>
          <table:table-cell office:value-type="float" office:value="290.77999999999997" table:style-name="ce3">
            <text:p>290,78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RZMTR58P49B896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4" table:style-name="ce3">
            <text:p>14</text:p>
          </table:table-cell>
          <table:table-cell office:value-type="float" office:value="410.51" table:style-name="ce3">
            <text:p>410,51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LNNRS61M59Z614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5" table:style-name="ce3">
            <text:p>15</text:p>
          </table:table-cell>
          <table:table-cell office:value-type="float" office:value="419.06" table:style-name="ce3">
            <text:p>419,0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CLPNI77M43E243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6" table:style-name="ce3">
            <text:p>16</text:p>
          </table:table-cell>
          <table:table-cell office:value-type="float" office:value="406.24" table:style-name="ce3">
            <text:p>406,24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CCMRA50S42E243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7" table:style-name="ce3">
            <text:p>17</text:p>
          </table:table-cell>
          <table:table-cell office:value-type="float" office:value="427.62" table:style-name="ce3">
            <text:p>427,6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CRMRZ62R10E243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8" table:style-name="ce3">
            <text:p>18</text:p>
          </table:table-cell>
          <table:table-cell office:value-type="float" office:value="427.62" table:style-name="ce3">
            <text:p>427,6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FLFLV58A10D494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19" table:style-name="ce3">
            <text:p>19</text:p>
          </table:table-cell>
          <table:table-cell office:value-type="float" office:value="171.05" table:style-name="ce3">
            <text:p>171,05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SNTRS65A64C632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0" table:style-name="ce3">
            <text:p>20</text:p>
          </table:table-cell>
          <table:table-cell office:value-type="float" office:value="397.68" table:style-name="ce3">
            <text:p>397,68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DVTLPN64P18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1" table:style-name="ce3">
            <text:p>21</text:p>
          </table:table-cell>
          <table:table-cell office:value-type="float" office:value="265.12" table:style-name="ce3">
            <text:p>265,1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SPSNNN72C11C632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2" table:style-name="ce3">
            <text:p>22</text:p>
          </table:table-cell>
          <table:table-cell office:value-type="float" office:value="329.26" table:style-name="ce3">
            <text:p>329,2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FRRGNN58M29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3" table:style-name="ce3">
            <text:p>23</text:p>
          </table:table-cell>
          <table:table-cell office:value-type="float" office:value="419.06" table:style-name="ce3">
            <text:p>419,0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FRLGVF51S69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4" table:style-name="ce3">
            <text:p>24</text:p>
          </table:table-cell>
          <table:table-cell office:value-type="float" office:value="427.62" table:style-name="ce3">
            <text:p>427,6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ZZIMLN67E60C632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5" table:style-name="ce3">
            <text:p>25</text:p>
          </table:table-cell>
          <table:table-cell office:value-type="float" office:value="419.06" table:style-name="ce3">
            <text:p>419,0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LSIDRO55D54H424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6" table:style-name="ce3">
            <text:p>26</text:p>
          </table:table-cell>
          <table:table-cell office:value-type="float" office:value="363.47" table:style-name="ce3">
            <text:p>363,47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MCCCLL47B20C632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7" table:style-name="ce3">
            <text:p>27</text:p>
          </table:table-cell>
          <table:table-cell office:value-type="float" office:value="380.58" table:style-name="ce3">
            <text:p>380,58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MSTRSL61S56E243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8" table:style-name="ce3">
            <text:p>28</text:p>
          </table:table-cell>
          <table:table-cell office:value-type="float" office:value="256.57" table:style-name="ce3">
            <text:p>256,57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PTRPRZ70P62E243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29" table:style-name="ce3">
            <text:p>29</text:p>
          </table:table-cell>
          <table:table-cell office:value-type="float" office:value="307.88" table:style-name="ce3">
            <text:p>307,88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PVRCLL51M06B238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0" table:style-name="ce3">
            <text:p>30</text:p>
          </table:table-cell>
          <table:table-cell office:value-type="float" office:value="419.06" table:style-name="ce3">
            <text:p>419,06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RCCRTI64S65D494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1" table:style-name="ce3">
            <text:p>31</text:p>
          </table:table-cell>
          <table:table-cell office:value-type="float" office:value="389.13" table:style-name="ce3">
            <text:p>389,13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RLLNNL76H62E243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2" table:style-name="ce3">
            <text:p>32</text:p>
          </table:table-cell>
          <table:table-cell office:value-type="float" office:value="316.44" table:style-name="ce3">
            <text:p>316,44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RSSMRC91D06D61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3" table:style-name="ce3">
            <text:p>33</text:p>
          </table:table-cell>
          <table:table-cell office:value-type="float" office:value="372.03" table:style-name="ce3">
            <text:p>372,03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SNTNCL71P65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4" table:style-name="ce3">
            <text:p>34</text:p>
          </table:table-cell>
          <table:table-cell office:value-type="float" office:value="427.62" table:style-name="ce3">
            <text:p>427,6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SRLNNL72P48E243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5" table:style-name="ce3">
            <text:p>35</text:p>
          </table:table-cell>
          <table:table-cell office:value-type="float" office:value="307.88" table:style-name="ce3">
            <text:p>307,88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SPDGPP42C26B896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6" table:style-name="ce3">
            <text:p>36</text:p>
          </table:table-cell>
          <table:table-cell office:value-type="float" office:value="372.03" table:style-name="ce3">
            <text:p>372,03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STNGPP58R29D494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6" table:style-name="ce3">
            <text:p>3176</text:p>
          </table:table-cell>
          <table:table-cell office:value-type="float" office:value="37" table:style-name="ce3">
            <text:p>37</text:p>
          </table:table-cell>
          <table:table-cell office:value-type="float" office:value="248.02" table:style-name="ce3">
            <text:p>248,02</text:p>
          </table:table-cell>
          <table:table-cell office:value-type="float" office:value="12524.9" table:style-name="ce5">
            <text:p>12.524,90</text:p>
          </table:table-cell>
          <table:table-cell office:value-type="string" table:style-name="ce3">
            <text:p>'TNRNCL65T23E243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7" table:style-name="ce3">
            <text:p>3177</text:p>
          </table:table-cell>
          <table:table-cell office:value-type="float" office:value="1" table:style-name="ce3">
            <text:p>1</text:p>
          </table:table-cell>
          <table:table-cell office:value-type="float" office:value="1928.42" table:style-name="ce5">
            <text:p>1.928,42</text:p>
          </table:table-cell>
          <table:table-cell office:value-type="float" office:value="1928.42" table:style-name="ce5">
            <text:p>1.928,42</text:p>
          </table:table-cell>
          <table:table-cell office:value-type="string" table:style-name="ce3">
            <text:p>'RLLLNI56E57E243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8" table:style-name="ce3">
            <text:p>3178</text:p>
          </table:table-cell>
          <table:table-cell office:value-type="float" office:value="1" table:style-name="ce3">
            <text:p>1</text:p>
          </table:table-cell>
          <table:table-cell office:value-type="float" office:value="1716.88" table:style-name="ce5">
            <text:p>1.716,88</text:p>
          </table:table-cell>
          <table:table-cell office:value-type="float" office:value="1716.88" table:style-name="ce5">
            <text:p>1.716,88</text:p>
          </table:table-cell>
          <table:table-cell office:value-type="string" table:style-name="ce3">
            <text:p>'PLMMRC55C27H501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" table:style-name="ce3">
            <text:p>1</text:p>
          </table:table-cell>
          <table:table-cell office:value-type="float" office:value="307.88" table:style-name="ce3">
            <text:p>307,88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MRSMDL64C46H184O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2" table:style-name="ce3">
            <text:p>2</text:p>
          </table:table-cell>
          <table:table-cell office:value-type="float" office:value="265.12" table:style-name="ce3">
            <text:p>265,12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BLFSFN41B04H424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3" table:style-name="ce3">
            <text:p>3</text:p>
          </table:table-cell>
          <table:table-cell office:value-type="float" office:value="260.85000000000002" table:style-name="ce3">
            <text:p>260,85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BCCGLD52A65H052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4" table:style-name="ce3">
            <text:p>4</text:p>
          </table:table-cell>
          <table:table-cell office:value-type="float" office:value="324.99" table:style-name="ce3">
            <text:p>324,99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NGNTN56S07H052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5" table:style-name="ce3">
            <text:p>5</text:p>
          </table:table-cell>
          <table:table-cell office:value-type="float" office:value="427.62" table:style-name="ce3">
            <text:p>427,62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RCNNL66C68C632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6" table:style-name="ce3">
            <text:p>6</text:p>
          </table:table-cell>
          <table:table-cell office:value-type="float" office:value="367.75" table:style-name="ce3">
            <text:p>367,75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LRMDN48D55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7" table:style-name="ce3">
            <text:p>7</text:p>
          </table:table-cell>
          <table:table-cell office:value-type="float" office:value="427.62" table:style-name="ce3">
            <text:p>427,62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CSFMN70D59G435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8" table:style-name="ce3">
            <text:p>8</text:p>
          </table:table-cell>
          <table:table-cell office:value-type="float" office:value="376.3" table:style-name="ce3">
            <text:p>376,3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DNDNT55T64B896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9" table:style-name="ce3">
            <text:p>9</text:p>
          </table:table-cell>
          <table:table-cell office:value-type="float" office:value="320.70999999999998" table:style-name="ce3">
            <text:p>320,71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GRNTN86S03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0" table:style-name="ce3">
            <text:p>10</text:p>
          </table:table-cell>
          <table:table-cell office:value-type="float" office:value="333.54" table:style-name="ce3">
            <text:p>333,54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NRNNL66E66C632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1" table:style-name="ce3">
            <text:p>11</text:p>
          </table:table-cell>
          <table:table-cell office:value-type="float" office:value="419.06" table:style-name="ce3">
            <text:p>419,06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PRMLN62T49G435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2" table:style-name="ce3">
            <text:p>12</text:p>
          </table:table-cell>
          <table:table-cell office:value-type="float" office:value="427.62" table:style-name="ce3">
            <text:p>427,62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DSNDNI68B48E435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3" table:style-name="ce3">
            <text:p>13</text:p>
          </table:table-cell>
          <table:table-cell office:value-type="float" office:value="427.62" table:style-name="ce3">
            <text:p>427,62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FRNLND66P49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4" table:style-name="ce3">
            <text:p>14</text:p>
          </table:table-cell>
          <table:table-cell office:value-type="float" office:value="324.99" table:style-name="ce3">
            <text:p>324,99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GMBMRA50D70H052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5" table:style-name="ce3">
            <text:p>15</text:p>
          </table:table-cell>
          <table:table-cell office:value-type="float" office:value="401.96" table:style-name="ce3">
            <text:p>401,96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LBRRLN49C51H424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6" table:style-name="ce3">
            <text:p>16</text:p>
          </table:table-cell>
          <table:table-cell office:value-type="float" office:value="295.05" table:style-name="ce3">
            <text:p>295,05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LBRNTN39B25H424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7" table:style-name="ce3">
            <text:p>17</text:p>
          </table:table-cell>
          <table:table-cell office:value-type="float" office:value="414.79" table:style-name="ce3">
            <text:p>414,79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LBRRLL68C62H424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8" table:style-name="ce3">
            <text:p>18</text:p>
          </table:table-cell>
          <table:table-cell office:value-type="float" office:value="363.47" table:style-name="ce3">
            <text:p>363,47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MRRNTN68S11Z13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19" table:style-name="ce3">
            <text:p>19</text:p>
          </table:table-cell>
          <table:table-cell office:value-type="float" office:value="419.06" table:style-name="ce3">
            <text:p>419,06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RLNDNC47S27H424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20" table:style-name="ce3">
            <text:p>20</text:p>
          </table:table-cell>
          <table:table-cell office:value-type="float" office:value="427.62" table:style-name="ce3">
            <text:p>427,62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PSQSLV65E64Z133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21" table:style-name="ce3">
            <text:p>21</text:p>
          </table:table-cell>
          <table:table-cell office:value-type="float" office:value="239.46" table:style-name="ce3">
            <text:p>239,46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PRSMRA54H66G435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22" table:style-name="ce3">
            <text:p>22</text:p>
          </table:table-cell>
          <table:table-cell office:value-type="float" office:value="218.08" table:style-name="ce3">
            <text:p>218,08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SLVRCC83P2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23" table:style-name="ce3">
            <text:p>23</text:p>
          </table:table-cell>
          <table:table-cell office:value-type="float" office:value="106.9" table:style-name="ce3">
            <text:p>106,9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STOMBL61E43Z404O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24" table:style-name="ce3">
            <text:p>24</text:p>
          </table:table-cell>
          <table:table-cell office:value-type="float" office:value="359.2" table:style-name="ce3">
            <text:p>359,2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TTNNRN66B54C63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179" table:style-name="ce3">
            <text:p>3179</text:p>
          </table:table-cell>
          <table:table-cell office:value-type="float" office:value="25" table:style-name="ce3">
            <text:p>25</text:p>
          </table:table-cell>
          <table:table-cell office:value-type="float" office:value="226.64" table:style-name="ce3">
            <text:p>226,64</text:p>
          </table:table-cell>
          <table:table-cell office:value-type="float" office:value="8483.9" table:style-name="ce5">
            <text:p>8.483,90</text:p>
          </table:table-cell>
          <table:table-cell office:value-type="string" table:style-name="ce3">
            <text:p>'TRCPQL64E30C632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float" office:value="5063" table:style-name="ce5">
            <text:p>5.063,00</text:p>
          </table:table-cell>
          <table:table-cell office:value-type="float" office:value="5063" table:style-name="ce5">
            <text:p>5.063,00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float" office:value="3936.94" table:style-name="ce5">
            <text:p>3.936,94</text:p>
          </table:table-cell>
          <table:table-cell office:value-type="float" office:value="3936.94" table:style-name="ce5">
            <text:p>3.936,94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float" office:value="268.88" table:style-name="ce3">
            <text:p>268,88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CPTRNN84M47E243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2" table:style-name="ce3">
            <text:p>2</text:p>
          </table:table-cell>
          <table:table-cell office:value-type="float" office:value="89.63" table:style-name="ce3">
            <text:p>89,63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CLNGPP80E44G48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3" table:style-name="ce3">
            <text:p>3</text:p>
          </table:table-cell>
          <table:table-cell office:value-type="float" office:value="268.88" table:style-name="ce3">
            <text:p>268,88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DLLMLS84S52E243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4" table:style-name="ce3">
            <text:p>4</text:p>
          </table:table-cell>
          <table:table-cell office:value-type="float" office:value="985.88" table:style-name="ce3">
            <text:p>985,88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DGRMNC78S50E435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5" table:style-name="ce3">
            <text:p>5</text:p>
          </table:table-cell>
          <table:table-cell office:value-type="float" office:value="89.63" table:style-name="ce3">
            <text:p>89,63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DRSSDR74A24C632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6" table:style-name="ce3">
            <text:p>6</text:p>
          </table:table-cell>
          <table:table-cell office:value-type="float" office:value="179.25" table:style-name="ce3">
            <text:p>179,25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HBBLHL74A41Z330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7" table:style-name="ce3">
            <text:p>7</text:p>
          </table:table-cell>
          <table:table-cell office:value-type="float" office:value="268.88" table:style-name="ce3">
            <text:p>268,88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LBRLVR78C51E435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8" table:style-name="ce3">
            <text:p>8</text:p>
          </table:table-cell>
          <table:table-cell office:value-type="float" office:value="717" table:style-name="ce3">
            <text:p>717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MNTKSC73C48C632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9" table:style-name="ce3">
            <text:p>9</text:p>
          </table:table-cell>
          <table:table-cell office:value-type="float" office:value="89.63" table:style-name="ce3">
            <text:p>89,63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PDRPRZ73L69Z133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10" table:style-name="ce3">
            <text:p>10</text:p>
          </table:table-cell>
          <table:table-cell office:value-type="float" office:value="985.88" table:style-name="ce3">
            <text:p>985,88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PMPNNL79C41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11" table:style-name="ce3">
            <text:p>11</text:p>
          </table:table-cell>
          <table:table-cell office:value-type="float" office:value="179.25" table:style-name="ce3">
            <text:p>179,25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RSCNSI89D54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12" table:style-name="ce3">
            <text:p>12</text:p>
          </table:table-cell>
          <table:table-cell office:value-type="float" office:value="717" table:style-name="ce3">
            <text:p>717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SPDRNT82E66E243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2" table:style-name="ce3">
            <text:p>3182</text:p>
          </table:table-cell>
          <table:table-cell office:value-type="float" office:value="13" table:style-name="ce3">
            <text:p>13</text:p>
          </table:table-cell>
          <table:table-cell office:value-type="float" office:value="179.25" table:style-name="ce3">
            <text:p>179,25</text:p>
          </table:table-cell>
          <table:table-cell office:value-type="float" office:value="5019.04" table:style-name="ce5">
            <text:p>5.019,04</text:p>
          </table:table-cell>
          <table:table-cell office:value-type="string" table:style-name="ce3">
            <text:p>'TRCFBA70T15C632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3" table:style-name="ce3">
            <text:p>3183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538" table:style-name="ce3">
            <text:p>538</text:p>
          </table:table-cell>
          <table:table-cell table:style-name="ce3"/>
          <table:table-cell office:value-type="string" table:style-name="ce3">
            <text:p>'014938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4" table:style-name="ce3">
            <text:p>3184</text:p>
          </table:table-cell>
          <table:table-cell office:value-type="float" office:value="1" table:style-name="ce3">
            <text:p>1</text:p>
          </table:table-cell>
          <table:table-cell office:value-type="float" office:value="890.4" table:style-name="ce3">
            <text:p>890,4</text:p>
          </table:table-cell>
          <table:table-cell office:value-type="float" office:value="890.4" table:style-name="ce3">
            <text:p>890,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5" table:style-name="ce3">
            <text:p>3185</text:p>
          </table:table-cell>
          <table:table-cell office:value-type="float" office:value="1" table:style-name="ce3">
            <text:p>1</text:p>
          </table:table-cell>
          <table:table-cell office:value-type="float" office:value="1728" table:style-name="ce5">
            <text:p>1.728,00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'91003600680'</text:p>
          </table:table-cell>
          <table:table-cell office:value-type="string" table:style-name="ce3">
            <text:p>'0153630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6" table:style-name="ce3">
            <text:p>3186</text:p>
          </table:table-cell>
          <table:table-cell office:value-type="float" office:value="1" table:style-name="ce3">
            <text:p>1</text:p>
          </table:table-cell>
          <table:table-cell office:value-type="float" office:value="659.75" table:style-name="ce3">
            <text:p>659,75</text:p>
          </table:table-cell>
          <table:table-cell office:value-type="float" office:value="659.75" table:style-name="ce3">
            <text:p>659,7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7" table:style-name="ce3">
            <text:p>3187</text:p>
          </table:table-cell>
          <table:table-cell office:value-type="float" office:value="1" table:style-name="ce3">
            <text:p>1</text:p>
          </table:table-cell>
          <table:table-cell office:value-type="float" office:value="801.71" table:style-name="ce3">
            <text:p>801,71</text:p>
          </table:table-cell>
          <table:table-cell office:value-type="float" office:value="801.71" table:style-name="ce3">
            <text:p>801,7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8" table:style-name="ce3">
            <text:p>3188</text:p>
          </table:table-cell>
          <table:table-cell office:value-type="float" office:value="1" table:style-name="ce3">
            <text:p>1</text:p>
          </table:table-cell>
          <table:table-cell office:value-type="float" office:value="5850" table:style-name="ce5">
            <text:p>5.850,00</text:p>
          </table:table-cell>
          <table:table-cell office:value-type="float" office:value="18397.849999999999" table:style-name="ce5">
            <text:p>18.397,85</text:p>
          </table:table-cell>
          <table:table-cell office:value-type="string" table:style-name="ce3">
            <text:p>'00251860698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8" table:style-name="ce3">
            <text:p>3188</text:p>
          </table:table-cell>
          <table:table-cell office:value-type="float" office:value="2" table:style-name="ce3">
            <text:p>2</text:p>
          </table:table-cell>
          <table:table-cell office:value-type="float" office:value="12196.15" table:style-name="ce5">
            <text:p>12.196,15</text:p>
          </table:table-cell>
          <table:table-cell office:value-type="float" office:value="18397.849999999999" table:style-name="ce5">
            <text:p>18.397,8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8" table:style-name="ce3">
            <text:p>3188</text:p>
          </table:table-cell>
          <table:table-cell office:value-type="float" office:value="3" table:style-name="ce3">
            <text:p>3</text:p>
          </table:table-cell>
          <table:table-cell office:value-type="float" office:value="351.7" table:style-name="ce3">
            <text:p>351,7</text:p>
          </table:table-cell>
          <table:table-cell office:value-type="float" office:value="18397.849999999999" table:style-name="ce5">
            <text:p>18.397,85</text:p>
          </table:table-cell>
          <table:table-cell office:value-type="string" table:style-name="ce3">
            <text:p>'00235550696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189" table:style-name="ce3">
            <text:p>3189</text:p>
          </table:table-cell>
          <table:table-cell office:value-type="float" office:value="1" table:style-name="ce3">
            <text:p>1</text:p>
          </table:table-cell>
          <table:table-cell office:value-type="float" office:value="13003.15" table:style-name="ce5">
            <text:p>13.003,15</text:p>
          </table:table-cell>
          <table:table-cell office:value-type="float" office:value="13003.15" table:style-name="ce5">
            <text:p>13.003,15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3190" table:style-name="ce3">
            <text:p>3190</text:p>
          </table:table-cell>
          <table:table-cell office:value-type="float" office:value="1" table:style-name="ce3">
            <text:p>1</text:p>
          </table:table-cell>
          <table:table-cell office:value-type="float" office:value="5372.37" table:style-name="ce5">
            <text:p>5.372,37</text:p>
          </table:table-cell>
          <table:table-cell office:value-type="float" office:value="5372.37" table:style-name="ce5">
            <text:p>5.372,37</text:p>
          </table:table-cell>
          <table:table-cell table:style-name="ce3"/>
          <table:table-cell office:value-type="string" table:style-name="ce3">
            <text:p>'0018812034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3191" table:style-name="ce3">
            <text:p>3191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3192" table:style-name="ce3">
            <text:p>3192</text:p>
          </table:table-cell>
          <table:table-cell office:value-type="float" office:value="1" table:style-name="ce3">
            <text:p>1</text:p>
          </table:table-cell>
          <table:table-cell office:value-type="float" office:value="758.1" table:style-name="ce3">
            <text:p>758,1</text:p>
          </table:table-cell>
          <table:table-cell office:value-type="float" office:value="758.1" table:style-name="ce3">
            <text:p>758,1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3193" table:style-name="ce3">
            <text:p>3193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5">
            <text:p>1.30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3194" table:style-name="ce3">
            <text:p>3194</text:p>
          </table:table-cell>
          <table:table-cell office:value-type="float" office:value="1" table:style-name="ce3">
            <text:p>1</text:p>
          </table:table-cell>
          <table:table-cell office:value-type="float" office:value="2730.54" table:style-name="ce5">
            <text:p>2.730,54</text:p>
          </table:table-cell>
          <table:table-cell office:value-type="float" office:value="2730.54" table:style-name="ce5">
            <text:p>2.730,54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3195" table:style-name="ce3">
            <text:p>3195</text:p>
          </table:table-cell>
          <table:table-cell office:value-type="float" office:value="1" table:style-name="ce3">
            <text:p>1</text:p>
          </table:table-cell>
          <table:table-cell office:value-type="float" office:value="1878.85" table:style-name="ce5">
            <text:p>1.878,85</text:p>
          </table:table-cell>
          <table:table-cell office:value-type="float" office:value="1878.85" table:style-name="ce5">
            <text:p>1.878,85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3196" table:style-name="ce3">
            <text:p>3196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3197" table:style-name="ce3">
            <text:p>3197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'06188330150'</text:p>
          </table:table-cell>
          <table:table-cell office:value-type="string" table:style-name="ce3">
            <text:p>'0206640040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199" table:style-name="ce3">
            <text:p>3199</text:p>
          </table:table-cell>
          <table:table-cell office:value-type="float" office:value="1" table:style-name="ce3">
            <text:p>1</text:p>
          </table:table-cell>
          <table:table-cell office:value-type="float" office:value="188.15" table:style-name="ce3">
            <text:p>188,15</text:p>
          </table:table-cell>
          <table:table-cell office:value-type="float" office:value="406.16" table:style-name="ce3">
            <text:p>406,16</text:p>
          </table:table-cell>
          <table:table-cell office:value-type="string" table:style-name="ce3">
            <text:p>'DCSGRL54P65D494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199" table:style-name="ce3">
            <text:p>3199</text:p>
          </table:table-cell>
          <table:table-cell office:value-type="float" office:value="2" table:style-name="ce3">
            <text:p>2</text:p>
          </table:table-cell>
          <table:table-cell office:value-type="float" office:value="218.01" table:style-name="ce3">
            <text:p>218,01</text:p>
          </table:table-cell>
          <table:table-cell office:value-type="float" office:value="406.16" table:style-name="ce3">
            <text:p>406,16</text:p>
          </table:table-cell>
          <table:table-cell office:value-type="string" table:style-name="ce3">
            <text:p>'DNRLLN50H58H424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0" table:style-name="ce3">
            <text:p>3200</text:p>
          </table:table-cell>
          <table:table-cell office:value-type="float" office:value="1" table:style-name="ce3">
            <text:p>1</text:p>
          </table:table-cell>
          <table:table-cell office:value-type="float" office:value="535" table:style-name="ce3">
            <text:p>535</text:p>
          </table:table-cell>
          <table:table-cell office:value-type="float" office:value="535" table:style-name="ce3">
            <text:p>53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1" table:style-name="ce3">
            <text:p>3201</text:p>
          </table:table-cell>
          <table:table-cell office:value-type="float" office:value="1" table:style-name="ce3">
            <text:p>1</text:p>
          </table:table-cell>
          <table:table-cell office:value-type="float" office:value="1020.2" table:style-name="ce5">
            <text:p>1.020,20</text:p>
          </table:table-cell>
          <table:table-cell office:value-type="float" office:value="1020.2" table:style-name="ce5">
            <text:p>1.020,2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2" table:style-name="ce3">
            <text:p>3202</text:p>
          </table:table-cell>
          <table:table-cell office:value-type="float" office:value="1" table:style-name="ce3">
            <text:p>1</text:p>
          </table:table-cell>
          <table:table-cell office:value-type="float" office:value="2286.92" table:style-name="ce5">
            <text:p>2.286,92</text:p>
          </table:table-cell>
          <table:table-cell office:value-type="float" office:value="2286.92" table:style-name="ce5">
            <text:p>2.286,9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3" table:style-name="ce3">
            <text:p>3203</text:p>
          </table:table-cell>
          <table:table-cell office:value-type="float" office:value="1" table:style-name="ce3">
            <text:p>1</text:p>
          </table:table-cell>
          <table:table-cell office:value-type="float" office:value="446.08" table:style-name="ce3">
            <text:p>446,08</text:p>
          </table:table-cell>
          <table:table-cell office:value-type="float" office:value="446.08" table:style-name="ce3">
            <text:p>446,0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4" table:style-name="ce3">
            <text:p>3204</text:p>
          </table:table-cell>
          <table:table-cell office:value-type="float" office:value="1" table:style-name="ce3">
            <text:p>1</text:p>
          </table:table-cell>
          <table:table-cell office:value-type="float" office:value="404.67" table:style-name="ce3">
            <text:p>404,67</text:p>
          </table:table-cell>
          <table:table-cell office:value-type="float" office:value="404.67" table:style-name="ce3">
            <text:p>404,67</text:p>
          </table:table-cell>
          <table:table-cell office:value-type="string" table:style-name="ce3">
            <text:p>'LBRFNC96S18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5" table:style-name="ce3">
            <text:p>3205</text:p>
          </table:table-cell>
          <table:table-cell office:value-type="float" office:value="1" table:style-name="ce3">
            <text:p>1</text:p>
          </table:table-cell>
          <table:table-cell office:value-type="float" office:value="256.38" table:style-name="ce3">
            <text:p>256,38</text:p>
          </table:table-cell>
          <table:table-cell office:value-type="float" office:value="256.38" table:style-name="ce3">
            <text:p>256,3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6" table:style-name="ce3">
            <text:p>3206</text:p>
          </table:table-cell>
          <table:table-cell office:value-type="float" office:value="1" table:style-name="ce3">
            <text:p>1</text:p>
          </table:table-cell>
          <table:table-cell office:value-type="float" office:value="1102.1199999999999" table:style-name="ce5">
            <text:p>1.102,12</text:p>
          </table:table-cell>
          <table:table-cell office:value-type="float" office:value="1102.1199999999999" table:style-name="ce5">
            <text:p>1.102,1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7" table:style-name="ce3">
            <text:p>3207</text:p>
          </table:table-cell>
          <table:table-cell office:value-type="float" office:value="1" table:style-name="ce3">
            <text:p>1</text:p>
          </table:table-cell>
          <table:table-cell office:value-type="float" office:value="1018" table:style-name="ce5">
            <text:p>1.018,00</text:p>
          </table:table-cell>
          <table:table-cell office:value-type="float" office:value="1018" table:style-name="ce5">
            <text:p>1.018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8" table:style-name="ce3">
            <text:p>3208</text:p>
          </table:table-cell>
          <table:table-cell office:value-type="float" office:value="1" table:style-name="ce3">
            <text:p>1</text:p>
          </table:table-cell>
          <table:table-cell office:value-type="float" office:value="3051.88" table:style-name="ce5">
            <text:p>3.051,88</text:p>
          </table:table-cell>
          <table:table-cell office:value-type="float" office:value="3051.88" table:style-name="ce5">
            <text:p>3.051,8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09" table:style-name="ce3">
            <text:p>3209</text:p>
          </table:table-cell>
          <table:table-cell office:value-type="float" office:value="1" table:style-name="ce3">
            <text:p>1</text:p>
          </table:table-cell>
          <table:table-cell office:value-type="float" office:value="1864.8" table:style-name="ce5">
            <text:p>1.864,80</text:p>
          </table:table-cell>
          <table:table-cell office:value-type="float" office:value="1864.8" table:style-name="ce5">
            <text:p>1.864,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10" table:style-name="ce3">
            <text:p>3210</text:p>
          </table:table-cell>
          <table:table-cell office:value-type="float" office:value="1" table:style-name="ce3">
            <text:p>1</text:p>
          </table:table-cell>
          <table:table-cell office:value-type="float" office:value="7792.35" table:style-name="ce5">
            <text:p>7.792,35</text:p>
          </table:table-cell>
          <table:table-cell office:value-type="float" office:value="7792.35" table:style-name="ce5">
            <text:p>7.792,35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211" table:style-name="ce3">
            <text:p>3211</text:p>
          </table:table-cell>
          <table:table-cell office:value-type="float" office:value="1" table:style-name="ce3">
            <text:p>1</text:p>
          </table:table-cell>
          <table:table-cell office:value-type="float" office:value="8839.65" table:style-name="ce5">
            <text:p>8.839,65</text:p>
          </table:table-cell>
          <table:table-cell office:value-type="float" office:value="8839.65" table:style-name="ce5">
            <text:p>8.839,65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2" table:style-name="ce3">
            <text:p>3212</text:p>
          </table:table-cell>
          <table:table-cell office:value-type="float" office:value="1" table:style-name="ce3">
            <text:p>1</text:p>
          </table:table-cell>
          <table:table-cell office:value-type="float" office:value="2679.03" table:style-name="ce5">
            <text:p>2.679,03</text:p>
          </table:table-cell>
          <table:table-cell office:value-type="float" office:value="2679.03" table:style-name="ce5">
            <text:p>2.679,03</text:p>
          </table:table-cell>
          <table:table-cell office:value-type="string" table:style-name="ce3">
            <text:p>'CRVCSR53S02E243M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Altre spese in conto capitale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3" table:style-name="ce3">
            <text:p>3213</text:p>
          </table:table-cell>
          <table:table-cell office:value-type="float" office:value="1" table:style-name="ce3">
            <text:p>1</text:p>
          </table:table-cell>
          <table:table-cell office:value-type="float" office:value="9360" table:style-name="ce5">
            <text:p>9.360,00</text:p>
          </table:table-cell>
          <table:table-cell office:value-type="float" office:value="9360" table:style-name="ce5">
            <text:p>9.360,00</text:p>
          </table:table-cell>
          <table:table-cell office:value-type="string" table:style-name="ce3">
            <text:p>'GLLMRA70A20E243N'</text:p>
          </table:table-cell>
          <table:table-cell office:value-type="string" table:style-name="ce3">
            <text:p>'0205723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4" table:style-name="ce3">
            <text:p>3214</text:p>
          </table:table-cell>
          <table:table-cell office:value-type="float" office:value="1" table:style-name="ce3">
            <text:p>1</text:p>
          </table:table-cell>
          <table:table-cell office:value-type="float" office:value="11419.2" table:style-name="ce5">
            <text:p>11.419,20</text:p>
          </table:table-cell>
          <table:table-cell office:value-type="float" office:value="11419.2" table:style-name="ce5">
            <text:p>11.419,20</text:p>
          </table:table-cell>
          <table:table-cell office:value-type="string" table:style-name="ce3">
            <text:p>'LMNNGL83L05E243E'</text:p>
          </table:table-cell>
          <table:table-cell office:value-type="string" table:style-name="ce3">
            <text:p>'022164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5" table:style-name="ce3">
            <text:p>3215</text:p>
          </table:table-cell>
          <table:table-cell office:value-type="float" office:value="1" table:style-name="ce3">
            <text:p>1</text:p>
          </table:table-cell>
          <table:table-cell office:value-type="float" office:value="3321.45" table:style-name="ce5">
            <text:p>3.321,45</text:p>
          </table:table-cell>
          <table:table-cell office:value-type="float" office:value="3321.45" table:style-name="ce5">
            <text:p>3.321,45</text:p>
          </table:table-cell>
          <table:table-cell office:value-type="string" table:style-name="ce3">
            <text:p>'08373530586'</text:p>
          </table:table-cell>
          <table:table-cell office:value-type="string" table:style-name="ce3">
            <text:p>'0203758100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6" table:style-name="ce3">
            <text:p>3216</text:p>
          </table:table-cell>
          <table:table-cell office:value-type="float" office:value="1" table:style-name="ce3">
            <text:p>1</text:p>
          </table:table-cell>
          <table:table-cell office:value-type="float" office:value="713.41" table:style-name="ce3">
            <text:p>713,41</text:p>
          </table:table-cell>
          <table:table-cell office:value-type="float" office:value="713.41" table:style-name="ce3">
            <text:p>713,41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7" table:style-name="ce3">
            <text:p>3217</text:p>
          </table:table-cell>
          <table:table-cell office:value-type="float" office:value="1" table:style-name="ce3">
            <text:p>1</text:p>
          </table:table-cell>
          <table:table-cell office:value-type="float" office:value="602.58000000000004" table:style-name="ce3">
            <text:p>602,58</text:p>
          </table:table-cell>
          <table:table-cell office:value-type="float" office:value="602.58000000000004" table:style-name="ce3">
            <text:p>602,58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8" table:style-name="ce3">
            <text:p>3218</text:p>
          </table:table-cell>
          <table:table-cell office:value-type="float" office:value="1" table:style-name="ce3">
            <text:p>1</text:p>
          </table:table-cell>
          <table:table-cell office:value-type="float" office:value="142.74" table:style-name="ce3">
            <text:p>142,74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219" table:style-name="ce3">
            <text:p>3219</text:p>
          </table:table-cell>
          <table:table-cell office:value-type="float" office:value="1" table:style-name="ce3">
            <text:p>1</text:p>
          </table:table-cell>
          <table:table-cell office:value-type="float" office:value="122.15" table:style-name="ce3">
            <text:p>122,15</text:p>
          </table:table-cell>
          <table:table-cell office:value-type="float" office:value="122.15" table:style-name="ce3">
            <text:p>122,1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1" table:style-name="ce3">
            <text:p>3221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2" table:style-name="ce3">
            <text:p>3222</text:p>
          </table:table-cell>
          <table:table-cell office:value-type="float" office:value="1" table:style-name="ce3">
            <text:p>1</text:p>
          </table:table-cell>
          <table:table-cell office:value-type="float" office:value="5503.59" table:style-name="ce5">
            <text:p>5.503,59</text:p>
          </table:table-cell>
          <table:table-cell office:value-type="float" office:value="5503.59" table:style-name="ce5">
            <text:p>5.503,59</text:p>
          </table:table-cell>
          <table:table-cell office:value-type="string" table:style-name="ce3">
            <text:p>'DRNTNO72H30E243B'</text:p>
          </table:table-cell>
          <table:table-cell office:value-type="string" table:style-name="ce3">
            <text:p>'0223173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3" table:style-name="ce3">
            <text:p>3223</text:p>
          </table:table-cell>
          <table:table-cell office:value-type="float" office:value="1" table:style-name="ce3">
            <text:p>1</text:p>
          </table:table-cell>
          <table:table-cell office:value-type="float" office:value="206.01" table:style-name="ce3">
            <text:p>206,01</text:p>
          </table:table-cell>
          <table:table-cell office:value-type="float" office:value="206.01" table:style-name="ce3">
            <text:p>206,01</text:p>
          </table:table-cell>
          <table:table-cell office:value-type="string" table:style-name="ce3">
            <text:p>'DRNTNO72H30E243B'</text:p>
          </table:table-cell>
          <table:table-cell office:value-type="string" table:style-name="ce3">
            <text:p>'0223173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4" table:style-name="ce3">
            <text:p>3224</text:p>
          </table:table-cell>
          <table:table-cell office:value-type="float" office:value="1" table:style-name="ce3">
            <text:p>1</text:p>
          </table:table-cell>
          <table:table-cell office:value-type="float" office:value="3805.13" table:style-name="ce5">
            <text:p>3.805,13</text:p>
          </table:table-cell>
          <table:table-cell office:value-type="float" office:value="3805.13" table:style-name="ce5">
            <text:p>3.805,13</text:p>
          </table:table-cell>
          <table:table-cell office:value-type="string" table:style-name="ce3">
            <text:p>'DRNTNO72H30E243B'</text:p>
          </table:table-cell>
          <table:table-cell office:value-type="string" table:style-name="ce3">
            <text:p>'0223173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Altre spese in conto capitale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5" table:style-name="ce3">
            <text:p>3225</text:p>
          </table:table-cell>
          <table:table-cell office:value-type="float" office:value="1" table:style-name="ce3">
            <text:p>1</text:p>
          </table:table-cell>
          <table:table-cell office:value-type="float" office:value="1479.63" table:style-name="ce5">
            <text:p>1.479,63</text:p>
          </table:table-cell>
          <table:table-cell office:value-type="float" office:value="1479.63" table:style-name="ce5">
            <text:p>1.479,63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6" table:style-name="ce3">
            <text:p>3226</text:p>
          </table:table-cell>
          <table:table-cell office:value-type="float" office:value="1" table:style-name="ce3">
            <text:p>1</text:p>
          </table:table-cell>
          <table:table-cell office:value-type="float" office:value="9420" table:style-name="ce5">
            <text:p>9.420,00</text:p>
          </table:table-cell>
          <table:table-cell office:value-type="float" office:value="18840" table:style-name="ce5">
            <text:p>18.840,00</text:p>
          </table:table-cell>
          <table:table-cell office:value-type="string" table:style-name="ce3">
            <text:p>'RNRNCL63T23E243P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6" table:style-name="ce3">
            <text:p>3226</text:p>
          </table:table-cell>
          <table:table-cell office:value-type="float" office:value="2" table:style-name="ce3">
            <text:p>2</text:p>
          </table:table-cell>
          <table:table-cell office:value-type="float" office:value="9420" table:style-name="ce5">
            <text:p>9.420,00</text:p>
          </table:table-cell>
          <table:table-cell office:value-type="float" office:value="18840" table:style-name="ce5">
            <text:p>18.840,00</text:p>
          </table:table-cell>
          <table:table-cell office:value-type="string" table:style-name="ce3">
            <text:p>'RNRPLA66P68E243N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7" table:style-name="ce3">
            <text:p>3227</text:p>
          </table:table-cell>
          <table:table-cell office:value-type="float" office:value="1" table:style-name="ce3">
            <text:p>1</text:p>
          </table:table-cell>
          <table:table-cell office:value-type="float" office:value="1535.75" table:style-name="ce5">
            <text:p>1.535,75</text:p>
          </table:table-cell>
          <table:table-cell office:value-type="float" office:value="1535.75" table:style-name="ce5">
            <text:p>1.535,75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3228" table:style-name="ce3">
            <text:p>3228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float" office:value="195.2" table:style-name="ce3">
            <text:p>195,2</text:p>
          </table:table-cell>
          <table:table-cell table:style-name="ce3"/>
          <table:table-cell office:value-type="string" table:style-name="ce3">
            <text:p>'019732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2T00:00:00" table:style-name="ce4">
            <text:p>12/11/2024</text:p>
          </table:table-cell>
          <table:table-cell office:value-type="float" office:value="3232" table:style-name="ce3">
            <text:p>3232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'0199271068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2T00:00:00" table:style-name="ce4">
            <text:p>12/11/2024</text:p>
          </table:table-cell>
          <table:table-cell office:value-type="float" office:value="3233" table:style-name="ce3">
            <text:p>3233</text:p>
          </table:table-cell>
          <table:table-cell office:value-type="float" office:value="1" table:style-name="ce3">
            <text:p>1</text:p>
          </table:table-cell>
          <table:table-cell office:value-type="float" office:value="4212" table:style-name="ce5">
            <text:p>4.212,00</text:p>
          </table:table-cell>
          <table:table-cell office:value-type="float" office:value="4212" table:style-name="ce5">
            <text:p>4.212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3237" table:style-name="ce3">
            <text:p>3237</text:p>
          </table:table-cell>
          <table:table-cell office:value-type="float" office:value="1" table:style-name="ce3">
            <text:p>1</text:p>
          </table:table-cell>
          <table:table-cell office:value-type="float" office:value="400.16" table:style-name="ce3">
            <text:p>400,16</text:p>
          </table:table-cell>
          <table:table-cell office:value-type="float" office:value="400.16" table:style-name="ce3">
            <text:p>400,16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3238" table:style-name="ce3">
            <text:p>3238</text:p>
          </table:table-cell>
          <table:table-cell office:value-type="float" office:value="1" table:style-name="ce3">
            <text:p>1</text:p>
          </table:table-cell>
          <table:table-cell office:value-type="float" office:value="108785.7" table:style-name="ce5">
            <text:p>108.785,70</text:p>
          </table:table-cell>
          <table:table-cell office:value-type="float" office:value="108785.7" table:style-name="ce5">
            <text:p>108.785,7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3239" table:style-name="ce3">
            <text:p>3239</text:p>
          </table:table-cell>
          <table:table-cell office:value-type="float" office:value="1" table:style-name="ce3">
            <text:p>1</text:p>
          </table:table-cell>
          <table:table-cell office:value-type="float" office:value="7259" table:style-name="ce5">
            <text:p>7.259,00</text:p>
          </table:table-cell>
          <table:table-cell office:value-type="float" office:value="7259" table:style-name="ce5">
            <text:p>7.259,00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3240" table:style-name="ce3">
            <text:p>3240</text:p>
          </table:table-cell>
          <table:table-cell office:value-type="float" office:value="1" table:style-name="ce3">
            <text:p>1</text:p>
          </table:table-cell>
          <table:table-cell office:value-type="float" office:value="4997.8900000000003" table:style-name="ce5">
            <text:p>4.997,89</text:p>
          </table:table-cell>
          <table:table-cell office:value-type="float" office:value="4997.8900000000003" table:style-name="ce5">
            <text:p>4.997,89</text:p>
          </table:table-cell>
          <table:table-cell office:value-type="string" table:style-name="ce3">
            <text:p>'SFRNLS76A53A485W'</text:p>
          </table:table-cell>
          <table:table-cell office:value-type="string" table:style-name="ce3">
            <text:p>'0225003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3241" table:style-name="ce3">
            <text:p>3241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table:style-name="ce3"/>
          <table:table-cell office:value-type="string" table:style-name="ce3">
            <text:p>'0197607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4T00:00:00" table:style-name="ce4">
            <text:p>14/11/2024</text:p>
          </table:table-cell>
          <table:table-cell office:value-type="float" office:value="3242" table:style-name="ce3">
            <text:p>3242</text:p>
          </table:table-cell>
          <table:table-cell office:value-type="float" office:value="1" table:style-name="ce3">
            <text:p>1</text:p>
          </table:table-cell>
          <table:table-cell office:value-type="float" office:value="148.5" table:style-name="ce3">
            <text:p>148,5</text:p>
          </table:table-cell>
          <table:table-cell office:value-type="float" office:value="148.5" table:style-name="ce3">
            <text:p>148,5</text:p>
          </table:table-cell>
          <table:table-cell office:value-type="string" table:style-name="ce3">
            <text:p>'00182910695'</text:p>
          </table:table-cell>
          <table:table-cell office:value-type="string" table:style-name="ce3">
            <text:p>'0018291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4T00:00:00" table:style-name="ce4">
            <text:p>14/11/2024</text:p>
          </table:table-cell>
          <table:table-cell office:value-type="float" office:value="3243" table:style-name="ce3">
            <text:p>3243</text:p>
          </table:table-cell>
          <table:table-cell office:value-type="float" office:value="1" table:style-name="ce3">
            <text:p>1</text:p>
          </table:table-cell>
          <table:table-cell office:value-type="float" office:value="81.180000000000007" table:style-name="ce3">
            <text:p>81,18</text:p>
          </table:table-cell>
          <table:table-cell office:value-type="float" office:value="81.180000000000007" table:style-name="ce3">
            <text:p>81,18</text:p>
          </table:table-cell>
          <table:table-cell office:value-type="string" table:style-name="ce3">
            <text:p>'00264620691'</text:p>
          </table:table-cell>
          <table:table-cell office:value-type="string" table:style-name="ce3">
            <text:p>'002646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4T00:00:00" table:style-name="ce4">
            <text:p>14/11/2024</text:p>
          </table:table-cell>
          <table:table-cell office:value-type="float" office:value="3244" table:style-name="ce3">
            <text:p>3244</text:p>
          </table:table-cell>
          <table:table-cell office:value-type="float" office:value="1" table:style-name="ce3">
            <text:p>1</text:p>
          </table:table-cell>
          <table:table-cell office:value-type="float" office:value="664.18" table:style-name="ce3">
            <text:p>664,18</text:p>
          </table:table-cell>
          <table:table-cell office:value-type="float" office:value="664.18" table:style-name="ce3">
            <text:p>664,18</text:p>
          </table:table-cell>
          <table:table-cell office:value-type="string" table:style-name="ce3">
            <text:p>'81000890699'</text:p>
          </table:table-cell>
          <table:table-cell office:value-type="string" table:style-name="ce3">
            <text:p>'0010659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4T00:00:00" table:style-name="ce4">
            <text:p>14/11/2024</text:p>
          </table:table-cell>
          <table:table-cell office:value-type="float" office:value="3245" table:style-name="ce3">
            <text:p>3245</text:p>
          </table:table-cell>
          <table:table-cell office:value-type="float" office:value="1" table:style-name="ce3">
            <text:p>1</text:p>
          </table:table-cell>
          <table:table-cell office:value-type="float" office:value="779.46" table:style-name="ce3">
            <text:p>779,46</text:p>
          </table:table-cell>
          <table:table-cell office:value-type="float" office:value="779.46" table:style-name="ce3">
            <text:p>779,46</text:p>
          </table:table-cell>
          <table:table-cell office:value-type="string" table:style-name="ce3">
            <text:p>'00224710681'</text:p>
          </table:table-cell>
          <table:table-cell office:value-type="string" table:style-name="ce3">
            <text:p>'0022471068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5T00:00:00" table:style-name="ce4">
            <text:p>15/11/2024</text:p>
          </table:table-cell>
          <table:table-cell office:value-type="float" office:value="3247" table:style-name="ce3">
            <text:p>3247</text:p>
          </table:table-cell>
          <table:table-cell office:value-type="float" office:value="1" table:style-name="ce3">
            <text:p>1</text:p>
          </table:table-cell>
          <table:table-cell office:value-type="float" office:value="121.59" table:style-name="ce3">
            <text:p>121,59</text:p>
          </table:table-cell>
          <table:table-cell office:value-type="float" office:value="121.59" table:style-name="ce3">
            <text:p>121,59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5T00:00:00" table:style-name="ce4">
            <text:p>15/11/2024</text:p>
          </table:table-cell>
          <table:table-cell office:value-type="float" office:value="3248" table:style-name="ce3">
            <text:p>3248</text:p>
          </table:table-cell>
          <table:table-cell office:value-type="float" office:value="1" table:style-name="ce3">
            <text:p>1</text:p>
          </table:table-cell>
          <table:table-cell office:value-type="float" office:value="518.78" table:style-name="ce3">
            <text:p>518,78</text:p>
          </table:table-cell>
          <table:table-cell office:value-type="float" office:value="518.78" table:style-name="ce3">
            <text:p>518,78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5T00:00:00" table:style-name="ce4">
            <text:p>15/11/2024</text:p>
          </table:table-cell>
          <table:table-cell office:value-type="float" office:value="3249" table:style-name="ce3">
            <text:p>3249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5T00:00:00" table:style-name="ce4">
            <text:p>15/11/2024</text:p>
          </table:table-cell>
          <table:table-cell office:value-type="float" office:value="3250" table:style-name="ce3">
            <text:p>3250</text:p>
          </table:table-cell>
          <table:table-cell office:value-type="float" office:value="1" table:style-name="ce3">
            <text:p>1</text:p>
          </table:table-cell>
          <table:table-cell office:value-type="float" office:value="247.66" table:style-name="ce3">
            <text:p>247,66</text:p>
          </table:table-cell>
          <table:table-cell office:value-type="float" office:value="247.66" table:style-name="ce3">
            <text:p>247,66</text:p>
          </table:table-cell>
          <table:table-cell table:style-name="ce3"/>
          <table:table-cell office:value-type="string" table:style-name="ce3">
            <text:p>'0029478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53" table:style-name="ce3">
            <text:p>3253</text:p>
          </table:table-cell>
          <table:table-cell office:value-type="float" office:value="1" table:style-name="ce3">
            <text:p>1</text:p>
          </table:table-cell>
          <table:table-cell office:value-type="float" office:value="570.86" table:style-name="ce3">
            <text:p>570,86</text:p>
          </table:table-cell>
          <table:table-cell office:value-type="float" office:value="570.86" table:style-name="ce3">
            <text:p>570,86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54" table:style-name="ce3">
            <text:p>3254</text:p>
          </table:table-cell>
          <table:table-cell office:value-type="float" office:value="1" table:style-name="ce3">
            <text:p>1</text:p>
          </table:table-cell>
          <table:table-cell office:value-type="float" office:value="2594.8000000000002" table:style-name="ce5">
            <text:p>2.594,80</text:p>
          </table:table-cell>
          <table:table-cell office:value-type="float" office:value="2594.8000000000002" table:style-name="ce5">
            <text:p>2.594,80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55" table:style-name="ce3">
            <text:p>3255</text:p>
          </table:table-cell>
          <table:table-cell office:value-type="float" office:value="1" table:style-name="ce3">
            <text:p>1</text:p>
          </table:table-cell>
          <table:table-cell office:value-type="float" office:value="532.95000000000005" table:style-name="ce3">
            <text:p>532,95</text:p>
          </table:table-cell>
          <table:table-cell office:value-type="float" office:value="532.95000000000005" table:style-name="ce3">
            <text:p>532,95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56" table:style-name="ce3">
            <text:p>3256</text:p>
          </table:table-cell>
          <table:table-cell office:value-type="float" office:value="1" table:style-name="ce3">
            <text:p>1</text:p>
          </table:table-cell>
          <table:table-cell office:value-type="float" office:value="2437.52" table:style-name="ce5">
            <text:p>2.437,52</text:p>
          </table:table-cell>
          <table:table-cell office:value-type="float" office:value="2437.52" table:style-name="ce5">
            <text:p>2.437,52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57" table:style-name="ce3">
            <text:p>3257</text:p>
          </table:table-cell>
          <table:table-cell office:value-type="float" office:value="1" table:style-name="ce3">
            <text:p>1</text:p>
          </table:table-cell>
          <table:table-cell office:value-type="float" office:value="637.23" table:style-name="ce3">
            <text:p>637,23</text:p>
          </table:table-cell>
          <table:table-cell office:value-type="float" office:value="637.23" table:style-name="ce3">
            <text:p>637,23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58" table:style-name="ce3">
            <text:p>3258</text:p>
          </table:table-cell>
          <table:table-cell office:value-type="float" office:value="1" table:style-name="ce3">
            <text:p>1</text:p>
          </table:table-cell>
          <table:table-cell office:value-type="float" office:value="2896.48" table:style-name="ce5">
            <text:p>2.896,48</text:p>
          </table:table-cell>
          <table:table-cell office:value-type="float" office:value="2896.48" table:style-name="ce5">
            <text:p>2.896,48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59" table:style-name="ce3">
            <text:p>3259</text:p>
          </table:table-cell>
          <table:table-cell office:value-type="float" office:value="1" table:style-name="ce3">
            <text:p>1</text:p>
          </table:table-cell>
          <table:table-cell office:value-type="float" office:value="647.71" table:style-name="ce3">
            <text:p>647,71</text:p>
          </table:table-cell>
          <table:table-cell office:value-type="float" office:value="647.71" table:style-name="ce3">
            <text:p>647,71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60" table:style-name="ce3">
            <text:p>3260</text:p>
          </table:table-cell>
          <table:table-cell office:value-type="float" office:value="1" table:style-name="ce3">
            <text:p>1</text:p>
          </table:table-cell>
          <table:table-cell office:value-type="float" office:value="2944.14" table:style-name="ce5">
            <text:p>2.944,14</text:p>
          </table:table-cell>
          <table:table-cell office:value-type="float" office:value="2944.14" table:style-name="ce5">
            <text:p>2.944,14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61" table:style-name="ce3">
            <text:p>3261</text:p>
          </table:table-cell>
          <table:table-cell office:value-type="float" office:value="1" table:style-name="ce3">
            <text:p>1</text:p>
          </table:table-cell>
          <table:table-cell office:value-type="float" office:value="561.21" table:style-name="ce3">
            <text:p>561,21</text:p>
          </table:table-cell>
          <table:table-cell office:value-type="float" office:value="561.21" table:style-name="ce3">
            <text:p>561,21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62" table:style-name="ce3">
            <text:p>3262</text:p>
          </table:table-cell>
          <table:table-cell office:value-type="float" office:value="1" table:style-name="ce3">
            <text:p>1</text:p>
          </table:table-cell>
          <table:table-cell office:value-type="float" office:value="2565.9699999999998" table:style-name="ce5">
            <text:p>2.565,97</text:p>
          </table:table-cell>
          <table:table-cell office:value-type="float" office:value="2565.9699999999998" table:style-name="ce5">
            <text:p>2.565,97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63" table:style-name="ce3">
            <text:p>3263</text:p>
          </table:table-cell>
          <table:table-cell office:value-type="float" office:value="1" table:style-name="ce3">
            <text:p>1</text:p>
          </table:table-cell>
          <table:table-cell office:value-type="float" office:value="388.92" table:style-name="ce3">
            <text:p>388,92</text:p>
          </table:table-cell>
          <table:table-cell office:value-type="float" office:value="388.92" table:style-name="ce3">
            <text:p>388,92</text:p>
          </table:table-cell>
          <table:table-cell office:value-type="string" table:style-name="ce3">
            <text:p>'DLNGPP75H16E243H'</text:p>
          </table:table-cell>
          <table:table-cell office:value-type="string" table:style-name="ce3">
            <text:p>'025365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64" table:style-name="ce3">
            <text:p>3264</text:p>
          </table:table-cell>
          <table:table-cell office:value-type="float" office:value="1" table:style-name="ce3">
            <text:p>1</text:p>
          </table:table-cell>
          <table:table-cell office:value-type="float" office:value="43832.17" table:style-name="ce5">
            <text:p>43.832,17</text:p>
          </table:table-cell>
          <table:table-cell office:value-type="float" office:value="43832.17" table:style-name="ce5">
            <text:p>43.832,17</text:p>
          </table:table-cell>
          <table:table-cell table:style-name="ce3"/>
          <table:table-cell office:value-type="string" table:style-name="ce3">
            <text:p>'0248882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65" table:style-name="ce3">
            <text:p>3265</text:p>
          </table:table-cell>
          <table:table-cell office:value-type="float" office:value="1" table:style-name="ce3">
            <text:p>1</text:p>
          </table:table-cell>
          <table:table-cell office:value-type="float" office:value="380.64" table:style-name="ce3">
            <text:p>380,64</text:p>
          </table:table-cell>
          <table:table-cell office:value-type="float" office:value="380.64" table:style-name="ce3">
            <text:p>380,64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3266" table:style-name="ce3">
            <text:p>3266</text:p>
          </table:table-cell>
          <table:table-cell office:value-type="float" office:value="1" table:style-name="ce3">
            <text:p>1</text:p>
          </table:table-cell>
          <table:table-cell office:value-type="float" office:value="738.76" table:style-name="ce3">
            <text:p>738,76</text:p>
          </table:table-cell>
          <table:table-cell office:value-type="float" office:value="738.76" table:style-name="ce3">
            <text:p>738,76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68" table:style-name="ce3">
            <text:p>3268</text:p>
          </table:table-cell>
          <table:table-cell office:value-type="float" office:value="1" table:style-name="ce3">
            <text:p>1</text:p>
          </table:table-cell>
          <table:table-cell office:value-type="float" office:value="17614.23" table:style-name="ce5">
            <text:p>17.614,23</text:p>
          </table:table-cell>
          <table:table-cell office:value-type="float" office:value="17614.23" table:style-name="ce5">
            <text:p>17.614,23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69" table:style-name="ce3">
            <text:p>3269</text:p>
          </table:table-cell>
          <table:table-cell office:value-type="float" office:value="1" table:style-name="ce3">
            <text:p>1</text:p>
          </table:table-cell>
          <table:table-cell office:value-type="float" office:value="964.54" table:style-name="ce3">
            <text:p>964,54</text:p>
          </table:table-cell>
          <table:table-cell office:value-type="float" office:value="964.54" table:style-name="ce3">
            <text:p>964,54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0" table:style-name="ce3">
            <text:p>3270</text:p>
          </table:table-cell>
          <table:table-cell office:value-type="float" office:value="1" table:style-name="ce3">
            <text:p>1</text:p>
          </table:table-cell>
          <table:table-cell office:value-type="float" office:value="1770.39" table:style-name="ce5">
            <text:p>1.770,39</text:p>
          </table:table-cell>
          <table:table-cell office:value-type="float" office:value="1770.39" table:style-name="ce5">
            <text:p>1.770,39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1" table:style-name="ce3">
            <text:p>3271</text:p>
          </table:table-cell>
          <table:table-cell office:value-type="float" office:value="1" table:style-name="ce3">
            <text:p>1</text:p>
          </table:table-cell>
          <table:table-cell office:value-type="float" office:value="4247.25" table:style-name="ce5">
            <text:p>4.247,25</text:p>
          </table:table-cell>
          <table:table-cell office:value-type="float" office:value="4247.25" table:style-name="ce5">
            <text:p>4.247,25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2" table:style-name="ce3">
            <text:p>3272</text:p>
          </table:table-cell>
          <table:table-cell office:value-type="float" office:value="1" table:style-name="ce3">
            <text:p>1</text:p>
          </table:table-cell>
          <table:table-cell office:value-type="float" office:value="598.98" table:style-name="ce3">
            <text:p>598,98</text:p>
          </table:table-cell>
          <table:table-cell office:value-type="float" office:value="598.98" table:style-name="ce3">
            <text:p>598,98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3" table:style-name="ce3">
            <text:p>3273</text:p>
          </table:table-cell>
          <table:table-cell office:value-type="float" office:value="1" table:style-name="ce3">
            <text:p>1</text:p>
          </table:table-cell>
          <table:table-cell office:value-type="float" office:value="31649.119999999999" table:style-name="ce5">
            <text:p>31.649,12</text:p>
          </table:table-cell>
          <table:table-cell office:value-type="float" office:value="31649.119999999999" table:style-name="ce5">
            <text:p>31.649,12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4" table:style-name="ce3">
            <text:p>3274</text:p>
          </table:table-cell>
          <table:table-cell office:value-type="float" office:value="1" table:style-name="ce3">
            <text:p>1</text:p>
          </table:table-cell>
          <table:table-cell office:value-type="float" office:value="24114.04" table:style-name="ce5">
            <text:p>24.114,04</text:p>
          </table:table-cell>
          <table:table-cell office:value-type="float" office:value="24114.04" table:style-name="ce5">
            <text:p>24.114,04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5" table:style-name="ce3">
            <text:p>3275</text:p>
          </table:table-cell>
          <table:table-cell office:value-type="float" office:value="1" table:style-name="ce3">
            <text:p>1</text:p>
          </table:table-cell>
          <table:table-cell office:value-type="float" office:value="180.56" table:style-name="ce3">
            <text:p>180,56</text:p>
          </table:table-cell>
          <table:table-cell office:value-type="float" office:value="180.56" table:style-name="ce3">
            <text:p>180,56</text:p>
          </table:table-cell>
          <table:table-cell table:style-name="ce3"/>
          <table:table-cell office:value-type="string" table:style-name="ce3">
            <text:p>'019732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6" table:style-name="ce3">
            <text:p>3276</text:p>
          </table:table-cell>
          <table:table-cell office:value-type="float" office:value="1" table:style-name="ce3">
            <text:p>1</text:p>
          </table:table-cell>
          <table:table-cell office:value-type="float" office:value="5345.6" table:style-name="ce5">
            <text:p>5.345,60</text:p>
          </table:table-cell>
          <table:table-cell office:value-type="float" office:value="5345.6" table:style-name="ce5">
            <text:p>5.345,60</text:p>
          </table:table-cell>
          <table:table-cell table:style-name="ce3"/>
          <table:table-cell office:value-type="string" table:style-name="ce3">
            <text:p>'018245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7" table:style-name="ce3">
            <text:p>3277</text:p>
          </table:table-cell>
          <table:table-cell office:value-type="float" office:value="1" table:style-name="ce3">
            <text:p>1</text:p>
          </table:table-cell>
          <table:table-cell office:value-type="float" office:value="44.17" table:style-name="ce3">
            <text:p>44,17</text:p>
          </table:table-cell>
          <table:table-cell office:value-type="float" office:value="44.17" table:style-name="ce3">
            <text:p>44,17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8" table:style-name="ce3">
            <text:p>3278</text:p>
          </table:table-cell>
          <table:table-cell office:value-type="float" office:value="1" table:style-name="ce3">
            <text:p>1</text:p>
          </table:table-cell>
          <table:table-cell office:value-type="float" office:value="416.36" table:style-name="ce3">
            <text:p>416,36</text:p>
          </table:table-cell>
          <table:table-cell office:value-type="float" office:value="416.36" table:style-name="ce3">
            <text:p>416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79" table:style-name="ce3">
            <text:p>3279</text:p>
          </table:table-cell>
          <table:table-cell office:value-type="float" office:value="1" table:style-name="ce3">
            <text:p>1</text:p>
          </table:table-cell>
          <table:table-cell office:value-type="float" office:value="812.95" table:style-name="ce3">
            <text:p>812,95</text:p>
          </table:table-cell>
          <table:table-cell office:value-type="float" office:value="812.95" table:style-name="ce3">
            <text:p>812,9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80" table:style-name="ce3">
            <text:p>3280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3281" table:style-name="ce3">
            <text:p>3281</text:p>
          </table:table-cell>
          <table:table-cell office:value-type="float" office:value="1" table:style-name="ce3">
            <text:p>1</text:p>
          </table:table-cell>
          <table:table-cell office:value-type="float" office:value="5280" table:style-name="ce5">
            <text:p>5.280,00</text:p>
          </table:table-cell>
          <table:table-cell office:value-type="float" office:value="5280" table:style-name="ce5">
            <text:p>5.28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282" table:style-name="ce3">
            <text:p>3282</text:p>
          </table:table-cell>
          <table:table-cell office:value-type="float" office:value="1" table:style-name="ce3">
            <text:p>1</text:p>
          </table:table-cell>
          <table:table-cell office:value-type="float" office:value="8132.07" table:style-name="ce5">
            <text:p>8.132,07</text:p>
          </table:table-cell>
          <table:table-cell office:value-type="float" office:value="8132.07" table:style-name="ce5">
            <text:p>8.132,0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291" table:style-name="ce3">
            <text:p>3291</text:p>
          </table:table-cell>
          <table:table-cell office:value-type="float" office:value="1" table:style-name="ce3">
            <text:p>1</text:p>
          </table:table-cell>
          <table:table-cell office:value-type="float" office:value="1041.1099999999999" table:style-name="ce5">
            <text:p>1.041,11</text:p>
          </table:table-cell>
          <table:table-cell office:value-type="float" office:value="1041.1099999999999" table:style-name="ce5">
            <text:p>1.041,1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292" table:style-name="ce3">
            <text:p>3292</text:p>
          </table:table-cell>
          <table:table-cell office:value-type="float" office:value="1" table:style-name="ce3">
            <text:p>1</text:p>
          </table:table-cell>
          <table:table-cell office:value-type="float" office:value="1013.49" table:style-name="ce5">
            <text:p>1.013,49</text:p>
          </table:table-cell>
          <table:table-cell office:value-type="float" office:value="1013.49" table:style-name="ce5">
            <text:p>1.013,4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364" table:style-name="ce3">
            <text:p>3364</text:p>
          </table:table-cell>
          <table:table-cell office:value-type="float" office:value="1" table:style-name="ce3">
            <text:p>1</text:p>
          </table:table-cell>
          <table:table-cell office:value-type="float" office:value="4950" table:style-name="ce5">
            <text:p>4.950,00</text:p>
          </table:table-cell>
          <table:table-cell office:value-type="float" office:value="4950" table:style-name="ce5">
            <text:p>4.9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399" table:style-name="ce3">
            <text:p>3399</text:p>
          </table:table-cell>
          <table:table-cell office:value-type="float" office:value="1" table:style-name="ce3">
            <text:p>1</text:p>
          </table:table-cell>
          <table:table-cell office:value-type="float" office:value="39445.65" table:style-name="ce5">
            <text:p>39.445,65</text:p>
          </table:table-cell>
          <table:table-cell office:value-type="float" office:value="39445.65" table:style-name="ce5">
            <text:p>39.445,65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0" table:style-name="ce3">
            <text:p>3400</text:p>
          </table:table-cell>
          <table:table-cell office:value-type="float" office:value="1" table:style-name="ce3">
            <text:p>1</text:p>
          </table:table-cell>
          <table:table-cell office:value-type="float" office:value="36809.33" table:style-name="ce5">
            <text:p>36.809,33</text:p>
          </table:table-cell>
          <table:table-cell office:value-type="float" office:value="36809.33" table:style-name="ce5">
            <text:p>36.809,3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1" table:style-name="ce3">
            <text:p>3401</text:p>
          </table:table-cell>
          <table:table-cell office:value-type="float" office:value="1" table:style-name="ce3">
            <text:p>1</text:p>
          </table:table-cell>
          <table:table-cell office:value-type="float" office:value="32165" table:style-name="ce5">
            <text:p>32.165,00</text:p>
          </table:table-cell>
          <table:table-cell office:value-type="float" office:value="32165" table:style-name="ce5">
            <text:p>32.165,0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2" table:style-name="ce3">
            <text:p>3402</text:p>
          </table:table-cell>
          <table:table-cell office:value-type="float" office:value="1" table:style-name="ce3">
            <text:p>1</text:p>
          </table:table-cell>
          <table:table-cell office:value-type="float" office:value="1525.47" table:style-name="ce5">
            <text:p>1.525,47</text:p>
          </table:table-cell>
          <table:table-cell office:value-type="float" office:value="1525.47" table:style-name="ce5">
            <text:p>1.525,4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3" table:style-name="ce3">
            <text:p>3403</text:p>
          </table:table-cell>
          <table:table-cell office:value-type="float" office:value="1" table:style-name="ce3">
            <text:p>1</text:p>
          </table:table-cell>
          <table:table-cell office:value-type="float" office:value="4010" table:style-name="ce5">
            <text:p>4.010,00</text:p>
          </table:table-cell>
          <table:table-cell office:value-type="float" office:value="4010" table:style-name="ce5">
            <text:p>4.010,0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4" table:style-name="ce3">
            <text:p>3404</text:p>
          </table:table-cell>
          <table:table-cell office:value-type="float" office:value="1" table:style-name="ce3">
            <text:p>1</text:p>
          </table:table-cell>
          <table:table-cell office:value-type="float" office:value="4605.7700000000004" table:style-name="ce5">
            <text:p>4.605,77</text:p>
          </table:table-cell>
          <table:table-cell office:value-type="float" office:value="4605.7700000000004" table:style-name="ce5">
            <text:p>4.605,7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5" table:style-name="ce3">
            <text:p>3405</text:p>
          </table:table-cell>
          <table:table-cell office:value-type="float" office:value="1" table:style-name="ce3">
            <text:p>1</text:p>
          </table:table-cell>
          <table:table-cell office:value-type="float" office:value="8444" table:style-name="ce5">
            <text:p>8.444,00</text:p>
          </table:table-cell>
          <table:table-cell office:value-type="float" office:value="8444" table:style-name="ce5">
            <text:p>8.444,0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6" table:style-name="ce3">
            <text:p>3406</text:p>
          </table:table-cell>
          <table:table-cell office:value-type="float" office:value="1" table:style-name="ce3">
            <text:p>1</text:p>
          </table:table-cell>
          <table:table-cell office:value-type="float" office:value="7460" table:style-name="ce5">
            <text:p>7.460,00</text:p>
          </table:table-cell>
          <table:table-cell office:value-type="float" office:value="7460" table:style-name="ce5">
            <text:p>7.460,0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7" table:style-name="ce3">
            <text:p>3407</text:p>
          </table:table-cell>
          <table:table-cell office:value-type="float" office:value="1" table:style-name="ce3">
            <text:p>1</text:p>
          </table:table-cell>
          <table:table-cell office:value-type="float" office:value="1428" table:style-name="ce5">
            <text:p>1.428,00</text:p>
          </table:table-cell>
          <table:table-cell office:value-type="float" office:value="1428" table:style-name="ce5">
            <text:p>1.428,0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8" table:style-name="ce3">
            <text:p>3408</text:p>
          </table:table-cell>
          <table:table-cell office:value-type="float" office:value="1" table:style-name="ce3">
            <text:p>1</text:p>
          </table:table-cell>
          <table:table-cell office:value-type="float" office:value="151.47" table:style-name="ce3">
            <text:p>151,47</text:p>
          </table:table-cell>
          <table:table-cell office:value-type="float" office:value="151.47" table:style-name="ce3">
            <text:p>151,4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09" table:style-name="ce3">
            <text:p>3409</text:p>
          </table:table-cell>
          <table:table-cell office:value-type="float" office:value="1" table:style-name="ce3">
            <text:p>1</text:p>
          </table:table-cell>
          <table:table-cell office:value-type="float" office:value="4621.26" table:style-name="ce5">
            <text:p>4.621,26</text:p>
          </table:table-cell>
          <table:table-cell office:value-type="float" office:value="4621.26" table:style-name="ce5">
            <text:p>4.621,2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float" office:value="4501.54" table:style-name="ce5">
            <text:p>4.501,54</text:p>
          </table:table-cell>
          <table:table-cell office:value-type="float" office:value="4501.54" table:style-name="ce5">
            <text:p>4.501,5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1" table:style-name="ce3">
            <text:p>3411</text:p>
          </table:table-cell>
          <table:table-cell office:value-type="float" office:value="1" table:style-name="ce3">
            <text:p>1</text:p>
          </table:table-cell>
          <table:table-cell office:value-type="float" office:value="23186.99" table:style-name="ce5">
            <text:p>23.186,99</text:p>
          </table:table-cell>
          <table:table-cell office:value-type="float" office:value="23186.99" table:style-name="ce5">
            <text:p>23.186,9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2" table:style-name="ce3">
            <text:p>3412</text:p>
          </table:table-cell>
          <table:table-cell office:value-type="float" office:value="1" table:style-name="ce3">
            <text:p>1</text:p>
          </table:table-cell>
          <table:table-cell office:value-type="float" office:value="5301.61" table:style-name="ce5">
            <text:p>5.301,61</text:p>
          </table:table-cell>
          <table:table-cell office:value-type="float" office:value="5301.61" table:style-name="ce5">
            <text:p>5.301,6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float" office:value="14841.31" table:style-name="ce5">
            <text:p>14.841,31</text:p>
          </table:table-cell>
          <table:table-cell office:value-type="float" office:value="14841.31" table:style-name="ce5">
            <text:p>14.841,3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4" table:style-name="ce3">
            <text:p>3414</text:p>
          </table:table-cell>
          <table:table-cell office:value-type="float" office:value="1" table:style-name="ce3">
            <text:p>1</text:p>
          </table:table-cell>
          <table:table-cell office:value-type="float" office:value="754.11" table:style-name="ce3">
            <text:p>754,11</text:p>
          </table:table-cell>
          <table:table-cell office:value-type="float" office:value="754.11" table:style-name="ce3">
            <text:p>754,1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5" table:style-name="ce3">
            <text:p>3415</text:p>
          </table:table-cell>
          <table:table-cell office:value-type="float" office:value="1" table:style-name="ce3">
            <text:p>1</text:p>
          </table:table-cell>
          <table:table-cell office:value-type="float" office:value="8337.1200000000008" table:style-name="ce5">
            <text:p>8.337,12</text:p>
          </table:table-cell>
          <table:table-cell office:value-type="float" office:value="8337.1200000000008" table:style-name="ce5">
            <text:p>8.337,1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6" table:style-name="ce3">
            <text:p>3416</text:p>
          </table:table-cell>
          <table:table-cell office:value-type="float" office:value="1" table:style-name="ce3">
            <text:p>1</text:p>
          </table:table-cell>
          <table:table-cell office:value-type="float" office:value="6567.05" table:style-name="ce5">
            <text:p>6.567,05</text:p>
          </table:table-cell>
          <table:table-cell office:value-type="float" office:value="6567.05" table:style-name="ce5">
            <text:p>6.567,0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7" table:style-name="ce3">
            <text:p>3417</text:p>
          </table:table-cell>
          <table:table-cell office:value-type="float" office:value="1" table:style-name="ce3">
            <text:p>1</text:p>
          </table:table-cell>
          <table:table-cell office:value-type="float" office:value="607.48" table:style-name="ce3">
            <text:p>607,48</text:p>
          </table:table-cell>
          <table:table-cell office:value-type="float" office:value="607.48" table:style-name="ce3">
            <text:p>607,4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8" table:style-name="ce3">
            <text:p>3418</text:p>
          </table:table-cell>
          <table:table-cell office:value-type="float" office:value="1" table:style-name="ce3">
            <text:p>1</text:p>
          </table:table-cell>
          <table:table-cell office:value-type="float" office:value="5530.16" table:style-name="ce5">
            <text:p>5.530,16</text:p>
          </table:table-cell>
          <table:table-cell office:value-type="float" office:value="5530.16" table:style-name="ce5">
            <text:p>5.530,1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19" table:style-name="ce3">
            <text:p>3419</text:p>
          </table:table-cell>
          <table:table-cell office:value-type="float" office:value="1" table:style-name="ce3">
            <text:p>1</text:p>
          </table:table-cell>
          <table:table-cell office:value-type="float" office:value="492.27" table:style-name="ce3">
            <text:p>492,27</text:p>
          </table:table-cell>
          <table:table-cell office:value-type="float" office:value="492.27" table:style-name="ce3">
            <text:p>492,2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0" table:style-name="ce3">
            <text:p>3420</text:p>
          </table:table-cell>
          <table:table-cell office:value-type="float" office:value="1" table:style-name="ce3">
            <text:p>1</text:p>
          </table:table-cell>
          <table:table-cell office:value-type="float" office:value="3801.98" table:style-name="ce5">
            <text:p>3.801,98</text:p>
          </table:table-cell>
          <table:table-cell office:value-type="float" office:value="3801.98" table:style-name="ce5">
            <text:p>3.801,9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1" table:style-name="ce3">
            <text:p>3421</text:p>
          </table:table-cell>
          <table:table-cell office:value-type="float" office:value="1" table:style-name="ce3">
            <text:p>1</text:p>
          </table:table-cell>
          <table:table-cell office:value-type="float" office:value="1801.5" table:style-name="ce5">
            <text:p>1.801,50</text:p>
          </table:table-cell>
          <table:table-cell office:value-type="float" office:value="1801.5" table:style-name="ce5">
            <text:p>1.801,50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2" table:style-name="ce3">
            <text:p>3422</text:p>
          </table:table-cell>
          <table:table-cell office:value-type="float" office:value="1" table:style-name="ce3">
            <text:p>1</text:p>
          </table:table-cell>
          <table:table-cell office:value-type="float" office:value="858.86" table:style-name="ce3">
            <text:p>858,86</text:p>
          </table:table-cell>
          <table:table-cell office:value-type="float" office:value="858.86" table:style-name="ce3">
            <text:p>858,8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3" table:style-name="ce3">
            <text:p>3423</text:p>
          </table:table-cell>
          <table:table-cell office:value-type="float" office:value="1" table:style-name="ce3">
            <text:p>1</text:p>
          </table:table-cell>
          <table:table-cell office:value-type="float" office:value="2371.02" table:style-name="ce5">
            <text:p>2.371,02</text:p>
          </table:table-cell>
          <table:table-cell office:value-type="float" office:value="2371.02" table:style-name="ce5">
            <text:p>2.371,0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4" table:style-name="ce3">
            <text:p>3424</text:p>
          </table:table-cell>
          <table:table-cell office:value-type="float" office:value="1" table:style-name="ce3">
            <text:p>1</text:p>
          </table:table-cell>
          <table:table-cell office:value-type="float" office:value="1808.01" table:style-name="ce5">
            <text:p>1.808,01</text:p>
          </table:table-cell>
          <table:table-cell office:value-type="float" office:value="1808.01" table:style-name="ce5">
            <text:p>1.808,0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float" office:value="6517.44" table:style-name="ce5">
            <text:p>6.517,44</text:p>
          </table:table-cell>
          <table:table-cell office:value-type="float" office:value="6517.44" table:style-name="ce5">
            <text:p>6.517,4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6" table:style-name="ce3">
            <text:p>3426</text:p>
          </table:table-cell>
          <table:table-cell office:value-type="float" office:value="1" table:style-name="ce3">
            <text:p>1</text:p>
          </table:table-cell>
          <table:table-cell office:value-type="float" office:value="1662.56" table:style-name="ce5">
            <text:p>1.662,56</text:p>
          </table:table-cell>
          <table:table-cell office:value-type="float" office:value="1662.56" table:style-name="ce5">
            <text:p>1.662,5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7" table:style-name="ce3">
            <text:p>3427</text:p>
          </table:table-cell>
          <table:table-cell office:value-type="float" office:value="1" table:style-name="ce3">
            <text:p>1</text:p>
          </table:table-cell>
          <table:table-cell office:value-type="float" office:value="4392" table:style-name="ce5">
            <text:p>4.392,00</text:p>
          </table:table-cell>
          <table:table-cell office:value-type="float" office:value="4392" table:style-name="ce5">
            <text:p>4.392,00</text:p>
          </table:table-cell>
          <table:table-cell office:value-type="string" table:style-name="ce3">
            <text:p>'80074030158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8" table:style-name="ce3">
            <text:p>3428</text:p>
          </table:table-cell>
          <table:table-cell office:value-type="float" office:value="1" table:style-name="ce3">
            <text:p>1</text:p>
          </table:table-cell>
          <table:table-cell office:value-type="float" office:value="10608" table:style-name="ce5">
            <text:p>10.608,00</text:p>
          </table:table-cell>
          <table:table-cell office:value-type="float" office:value="10608" table:style-name="ce5">
            <text:p>10.608,00</text:p>
          </table:table-cell>
          <table:table-cell table:style-name="ce3"/>
          <table:table-cell office:value-type="string" table:style-name="ce3">
            <text:p>'1090816001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429" table:style-name="ce3">
            <text:p>3429</text:p>
          </table:table-cell>
          <table:table-cell office:value-type="float" office:value="1" table:style-name="ce3">
            <text:p>1</text:p>
          </table:table-cell>
          <table:table-cell office:value-type="float" office:value="822.71" table:style-name="ce3">
            <text:p>822,71</text:p>
          </table:table-cell>
          <table:table-cell office:value-type="float" office:value="822.71" table:style-name="ce3">
            <text:p>822,71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NTNGCM86P25C632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2" table:style-name="ce3">
            <text:p>2</text:p>
          </table:table-cell>
          <table:table-cell office:value-type="float" office:value="2885" table:style-name="ce5">
            <text:p>2.885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CRRLCU84T13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3" table:style-name="ce3">
            <text:p>3</text:p>
          </table:table-cell>
          <table:table-cell office:value-type="float" office:value="1600" table:style-name="ce5">
            <text:p>1.600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NGMRK82H08C63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4" table:style-name="ce3">
            <text:p>4</text:p>
          </table:table-cell>
          <table:table-cell office:value-type="float" office:value="1600" table:style-name="ce5">
            <text:p>1.600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RZDNL87E14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5" table:style-name="ce3">
            <text:p>5</text:p>
          </table:table-cell>
          <table:table-cell office:value-type="float" office:value="3775" table:style-name="ce5">
            <text:p>3.775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VRFRC88L09C63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6" table:style-name="ce3">
            <text:p>6</text:p>
          </table:table-cell>
          <table:table-cell office:value-type="float" office:value="272.73" table:style-name="ce3">
            <text:p>272,73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LLPML84S42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7" table:style-name="ce3">
            <text:p>7</text:p>
          </table:table-cell>
          <table:table-cell office:value-type="float" office:value="1280" table:style-name="ce5">
            <text:p>1.280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LLVNI82P25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8" table:style-name="ce3">
            <text:p>8</text:p>
          </table:table-cell>
          <table:table-cell office:value-type="float" office:value="1015" table:style-name="ce5">
            <text:p>1.015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FRLNU86C45E243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9" table:style-name="ce3">
            <text:p>9</text:p>
          </table:table-cell>
          <table:table-cell office:value-type="float" office:value="960" table:style-name="ce3">
            <text:p>96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LNMRM83S42C632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10" table:style-name="ce3">
            <text:p>10</text:p>
          </table:table-cell>
          <table:table-cell office:value-type="float" office:value="2340" table:style-name="ce5">
            <text:p>2.340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MTGTN88L09C632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11" table:style-name="ce3">
            <text:p>11</text:p>
          </table:table-cell>
          <table:table-cell office:value-type="float" office:value="1240.92" table:style-name="ce5">
            <text:p>1.240,92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RNLSN89T70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12" table:style-name="ce3">
            <text:p>12</text:p>
          </table:table-cell>
          <table:table-cell office:value-type="float" office:value="640" table:style-name="ce3">
            <text:p>64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MMMSMN80D03C63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13" table:style-name="ce3">
            <text:p>13</text:p>
          </table:table-cell>
          <table:table-cell office:value-type="float" office:value="2969" table:style-name="ce5">
            <text:p>2.969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MRNSNO76R54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14" table:style-name="ce3">
            <text:p>14</text:p>
          </table:table-cell>
          <table:table-cell office:value-type="float" office:value="1103.46" table:style-name="ce5">
            <text:p>1.103,46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DRSGFR84B26E243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0" table:style-name="ce3">
            <text:p>3430</text:p>
          </table:table-cell>
          <table:table-cell office:value-type="float" office:value="15" table:style-name="ce3">
            <text:p>15</text:p>
          </table:table-cell>
          <table:table-cell office:value-type="float" office:value="1600" table:style-name="ce5">
            <text:p>1.600,00</text:p>
          </table:table-cell>
          <table:table-cell office:value-type="float" office:value="24081.11" table:style-name="ce5">
            <text:p>24.081,11</text:p>
          </table:table-cell>
          <table:table-cell office:value-type="string" table:style-name="ce3">
            <text:p>'SNTJSC88S61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" table:style-name="ce3">
            <text:p>1</text:p>
          </table:table-cell>
          <table:table-cell office:value-type="float" office:value="1840" table:style-name="ce5">
            <text:p>1.84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NTNGCM86P25C632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1.60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BRNMNL85A20C632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3" table:style-name="ce3">
            <text:p>3</text:p>
          </table:table-cell>
          <table:table-cell office:value-type="float" office:value="640" table:style-name="ce3">
            <text:p>64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CRRBBR80T66A794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4" table:style-name="ce3">
            <text:p>4</text:p>
          </table:table-cell>
          <table:table-cell office:value-type="float" office:value="525" table:style-name="ce3">
            <text:p>525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CRLFNC94A45E243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5" table:style-name="ce3">
            <text:p>5</text:p>
          </table:table-cell>
          <table:table-cell office:value-type="float" office:value="72.27" table:style-name="ce3">
            <text:p>72,27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CVLVNC87C45G141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6" table:style-name="ce3">
            <text:p>6</text:p>
          </table:table-cell>
          <table:table-cell office:value-type="float" office:value="3085" table:style-name="ce5">
            <text:p>3.085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CRRLCU84T13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7" table:style-name="ce3">
            <text:p>7</text:p>
          </table:table-cell>
          <table:table-cell office:value-type="float" office:value="1600" table:style-name="ce5">
            <text:p>1.60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NGMRK82H08C63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8" table:style-name="ce3">
            <text:p>8</text:p>
          </table:table-cell>
          <table:table-cell office:value-type="float" office:value="1600" table:style-name="ce5">
            <text:p>1.60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RZDNL87E14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9" table:style-name="ce3">
            <text:p>9</text:p>
          </table:table-cell>
          <table:table-cell office:value-type="float" office:value="5440" table:style-name="ce5">
            <text:p>5.44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VRFRC88L09C63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0" table:style-name="ce3">
            <text:p>10</text:p>
          </table:table-cell>
          <table:table-cell office:value-type="float" office:value="698.01" table:style-name="ce3">
            <text:p>698,01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LLPML84S42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1" table:style-name="ce3">
            <text:p>11</text:p>
          </table:table-cell>
          <table:table-cell office:value-type="float" office:value="1600" table:style-name="ce5">
            <text:p>1.60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LLVNI82P25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2" table:style-name="ce3">
            <text:p>12</text:p>
          </table:table-cell>
          <table:table-cell office:value-type="float" office:value="539.38" table:style-name="ce3">
            <text:p>539,38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FRLNU86C45E243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3" table:style-name="ce3">
            <text:p>13</text:p>
          </table:table-cell>
          <table:table-cell office:value-type="float" office:value="640" table:style-name="ce3">
            <text:p>64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LNMRM83S42C632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4" table:style-name="ce3">
            <text:p>14</text:p>
          </table:table-cell>
          <table:table-cell office:value-type="float" office:value="800" table:style-name="ce3">
            <text:p>8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MTGTN88L09C632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5" table:style-name="ce3">
            <text:p>15</text:p>
          </table:table-cell>
          <table:table-cell office:value-type="float" office:value="640" table:style-name="ce3">
            <text:p>64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MNPLA84H22C632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6" table:style-name="ce3">
            <text:p>16</text:p>
          </table:table-cell>
          <table:table-cell office:value-type="float" office:value="2320" table:style-name="ce5">
            <text:p>2.32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PSNRC86S68E243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7" table:style-name="ce3">
            <text:p>17</text:p>
          </table:table-cell>
          <table:table-cell office:value-type="float" office:value="934.64" table:style-name="ce3">
            <text:p>934,64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PRMHL86R60C632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8" table:style-name="ce3">
            <text:p>18</text:p>
          </table:table-cell>
          <table:table-cell office:value-type="float" office:value="2648.27" table:style-name="ce5">
            <text:p>2.648,27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RNLSN89T70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19" table:style-name="ce3">
            <text:p>19</text:p>
          </table:table-cell>
          <table:table-cell office:value-type="float" office:value="1600" table:style-name="ce5">
            <text:p>1.60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MMMSMN80D03C63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20" table:style-name="ce3">
            <text:p>20</text:p>
          </table:table-cell>
          <table:table-cell office:value-type="float" office:value="2496" table:style-name="ce5">
            <text:p>2.496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MRNSNO76R54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21" table:style-name="ce3">
            <text:p>21</text:p>
          </table:table-cell>
          <table:table-cell office:value-type="float" office:value="231.81" table:style-name="ce3">
            <text:p>231,81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DRSGFR84B26E243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1" table:style-name="ce3">
            <text:p>3431</text:p>
          </table:table-cell>
          <table:table-cell office:value-type="float" office:value="22" table:style-name="ce3">
            <text:p>22</text:p>
          </table:table-cell>
          <table:table-cell office:value-type="float" office:value="1600" table:style-name="ce5">
            <text:p>1.600,00</text:p>
          </table:table-cell>
          <table:table-cell office:value-type="float" office:value="33150.379999999997" table:style-name="ce5">
            <text:p>33.150,38</text:p>
          </table:table-cell>
          <table:table-cell office:value-type="string" table:style-name="ce3">
            <text:p>'SNTJSC88S61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" table:style-name="ce3">
            <text:p>1</text:p>
          </table:table-cell>
          <table:table-cell office:value-type="float" office:value="2480" table:style-name="ce5">
            <text:p>2.48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NTNGCM86P25C632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BRNMNL85A20C632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3" table:style-name="ce3">
            <text:p>3</text:p>
          </table:table-cell>
          <table:table-cell office:value-type="float" office:value="640" table:style-name="ce3">
            <text:p>64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BFFNDR80C06C632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4" table:style-name="ce3">
            <text:p>4</text:p>
          </table:table-cell>
          <table:table-cell office:value-type="float" office:value="1132.5" table:style-name="ce5">
            <text:p>1.132,5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CPZVLR86S50E243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5" table:style-name="ce3">
            <text:p>5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CRRBBR80T66A794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6" table:style-name="ce3">
            <text:p>6</text:p>
          </table:table-cell>
          <table:table-cell office:value-type="float" office:value="2291" table:style-name="ce5">
            <text:p>2.291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CRLFNC94A45E243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7" table:style-name="ce3">
            <text:p>7</text:p>
          </table:table-cell>
          <table:table-cell office:value-type="float" office:value="722.73" table:style-name="ce3">
            <text:p>722,73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CVLVNC87C45G141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8" table:style-name="ce3">
            <text:p>8</text:p>
          </table:table-cell>
          <table:table-cell office:value-type="float" office:value="28.46" table:style-name="ce3">
            <text:p>28,46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CPLSMN91S60E243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9" table:style-name="ce3">
            <text:p>9</text:p>
          </table:table-cell>
          <table:table-cell office:value-type="float" office:value="1790" table:style-name="ce5">
            <text:p>1.79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CRRLCU84T13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0" table:style-name="ce3">
            <text:p>10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NGMRK82H08C63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1" table:style-name="ce3">
            <text:p>11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RZDNL87E14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2" table:style-name="ce3">
            <text:p>12</text:p>
          </table:table-cell>
          <table:table-cell office:value-type="float" office:value="1700" table:style-name="ce5">
            <text:p>1.7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RZLNI83P47E243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3" table:style-name="ce3">
            <text:p>13</text:p>
          </table:table-cell>
          <table:table-cell office:value-type="float" office:value="640" table:style-name="ce3">
            <text:p>64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VRFRC88L09C63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4" table:style-name="ce3">
            <text:p>14</text:p>
          </table:table-cell>
          <table:table-cell office:value-type="float" office:value="795" table:style-name="ce3">
            <text:p>795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LLPML84S42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5" table:style-name="ce3">
            <text:p>15</text:p>
          </table:table-cell>
          <table:table-cell office:value-type="float" office:value="960" table:style-name="ce3">
            <text:p>96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LLVNI82P25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6" table:style-name="ce3">
            <text:p>16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LNMRM83S42C632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7" table:style-name="ce3">
            <text:p>17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MNPLA84H22C632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8" table:style-name="ce3">
            <text:p>18</text:p>
          </table:table-cell>
          <table:table-cell office:value-type="float" office:value="2280" table:style-name="ce5">
            <text:p>2.28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PSNRC86S68E243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19" table:style-name="ce3">
            <text:p>19</text:p>
          </table:table-cell>
          <table:table-cell office:value-type="float" office:value="225.46" table:style-name="ce3">
            <text:p>225,46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PRMHL86R60C632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0" table:style-name="ce3">
            <text:p>20</text:p>
          </table:table-cell>
          <table:table-cell office:value-type="float" office:value="836.35" table:style-name="ce3">
            <text:p>836,35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RNLSN89T70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1" table:style-name="ce3">
            <text:p>21</text:p>
          </table:table-cell>
          <table:table-cell office:value-type="float" office:value="186.35" table:style-name="ce3">
            <text:p>186,35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GRZFNC82R50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2" table:style-name="ce3">
            <text:p>22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MMMSMN80D03C63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3" table:style-name="ce3">
            <text:p>23</text:p>
          </table:table-cell>
          <table:table-cell office:value-type="float" office:value="2618" table:style-name="ce5">
            <text:p>2.618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MRNSNO76R54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4" table:style-name="ce3">
            <text:p>24</text:p>
          </table:table-cell>
          <table:table-cell office:value-type="float" office:value="1386.35" table:style-name="ce5">
            <text:p>1.386,35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DRSGFR84B26E243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5" table:style-name="ce3">
            <text:p>25</text:p>
          </table:table-cell>
          <table:table-cell office:value-type="float" office:value="262.5" table:style-name="ce3">
            <text:p>262,5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PRMMLL85B54Z614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6" table:style-name="ce3">
            <text:p>26</text:p>
          </table:table-cell>
          <table:table-cell office:value-type="float" office:value="100" table:style-name="ce3">
            <text:p>1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QRNMTT84C24A488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7" table:style-name="ce3">
            <text:p>27</text:p>
          </table:table-cell>
          <table:table-cell office:value-type="float" office:value="1600" table:style-name="ce5">
            <text:p>1.600,0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SNTJSC88S61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8" table:style-name="ce3">
            <text:p>28</text:p>
          </table:table-cell>
          <table:table-cell office:value-type="float" office:value="187.5" table:style-name="ce3">
            <text:p>187,5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TNRMNG81P61E243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3432" table:style-name="ce3">
            <text:p>3432</text:p>
          </table:table-cell>
          <table:table-cell office:value-type="float" office:value="29" table:style-name="ce3">
            <text:p>29</text:p>
          </table:table-cell>
          <table:table-cell office:value-type="float" office:value="640" table:style-name="ce3">
            <text:p>640</text:p>
          </table:table-cell>
          <table:table-cell office:value-type="float" office:value="34702.199999999997" table:style-name="ce5">
            <text:p>34.702,20</text:p>
          </table:table-cell>
          <table:table-cell office:value-type="string" table:style-name="ce3">
            <text:p>'TCCMRN76L04Z13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37" table:style-name="ce3">
            <text:p>3437</text:p>
          </table:table-cell>
          <table:table-cell office:value-type="float" office:value="1" table:style-name="ce3">
            <text:p>1</text:p>
          </table:table-cell>
          <table:table-cell office:value-type="float" office:value="705" table:style-name="ce3">
            <text:p>705</text:p>
          </table:table-cell>
          <table:table-cell office:value-type="float" office:value="705" table:style-name="ce3">
            <text:p>705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38" table:style-name="ce3">
            <text:p>3438</text:p>
          </table:table-cell>
          <table:table-cell office:value-type="float" office:value="1" table:style-name="ce3">
            <text:p>1</text:p>
          </table:table-cell>
          <table:table-cell office:value-type="float" office:value="2455.14" table:style-name="ce5">
            <text:p>2.455,14</text:p>
          </table:table-cell>
          <table:table-cell office:value-type="float" office:value="2455.14" table:style-name="ce5">
            <text:p>2.455,14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39" table:style-name="ce3">
            <text:p>3439</text:p>
          </table:table-cell>
          <table:table-cell office:value-type="float" office:value="1" table:style-name="ce3">
            <text:p>1</text:p>
          </table:table-cell>
          <table:table-cell office:value-type="float" office:value="4329.68" table:style-name="ce5">
            <text:p>4.329,68</text:p>
          </table:table-cell>
          <table:table-cell office:value-type="float" office:value="4329.68" table:style-name="ce5">
            <text:p>4.329,6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0" table:style-name="ce3">
            <text:p>3440</text:p>
          </table:table-cell>
          <table:table-cell office:value-type="float" office:value="1" table:style-name="ce3">
            <text:p>1</text:p>
          </table:table-cell>
          <table:table-cell office:value-type="float" office:value="1124.1099999999999" table:style-name="ce5">
            <text:p>1.124,11</text:p>
          </table:table-cell>
          <table:table-cell office:value-type="float" office:value="1124.1099999999999" table:style-name="ce5">
            <text:p>1.124,1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1" table:style-name="ce3">
            <text:p>3441</text:p>
          </table:table-cell>
          <table:table-cell office:value-type="float" office:value="1" table:style-name="ce3">
            <text:p>1</text:p>
          </table:table-cell>
          <table:table-cell office:value-type="float" office:value="2791.79" table:style-name="ce5">
            <text:p>2.791,79</text:p>
          </table:table-cell>
          <table:table-cell office:value-type="float" office:value="2791.79" table:style-name="ce5">
            <text:p>2.791,7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2" table:style-name="ce3">
            <text:p>3442</text:p>
          </table:table-cell>
          <table:table-cell office:value-type="float" office:value="1" table:style-name="ce3">
            <text:p>1</text:p>
          </table:table-cell>
          <table:table-cell office:value-type="float" office:value="140.54" table:style-name="ce3">
            <text:p>140,54</text:p>
          </table:table-cell>
          <table:table-cell office:value-type="float" office:value="140.54" table:style-name="ce3">
            <text:p>140,5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3" table:style-name="ce3">
            <text:p>3443</text:p>
          </table:table-cell>
          <table:table-cell office:value-type="float" office:value="1" table:style-name="ce3">
            <text:p>1</text:p>
          </table:table-cell>
          <table:table-cell office:value-type="float" office:value="911.32" table:style-name="ce3">
            <text:p>911,32</text:p>
          </table:table-cell>
          <table:table-cell office:value-type="float" office:value="911.32" table:style-name="ce3">
            <text:p>911,3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4" table:style-name="ce3">
            <text:p>3444</text:p>
          </table:table-cell>
          <table:table-cell office:value-type="float" office:value="1" table:style-name="ce3">
            <text:p>1</text:p>
          </table:table-cell>
          <table:table-cell office:value-type="float" office:value="803.43" table:style-name="ce3">
            <text:p>803,43</text:p>
          </table:table-cell>
          <table:table-cell office:value-type="float" office:value="803.43" table:style-name="ce3">
            <text:p>803,4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5" table:style-name="ce3">
            <text:p>3445</text:p>
          </table:table-cell>
          <table:table-cell office:value-type="float" office:value="1" table:style-name="ce3">
            <text:p>1</text:p>
          </table:table-cell>
          <table:table-cell office:value-type="float" office:value="1426.3" table:style-name="ce5">
            <text:p>1.426,30</text:p>
          </table:table-cell>
          <table:table-cell office:value-type="float" office:value="1426.3" table:style-name="ce5">
            <text:p>1.426,3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6" table:style-name="ce3">
            <text:p>3446</text:p>
          </table:table-cell>
          <table:table-cell office:value-type="float" office:value="1" table:style-name="ce3">
            <text:p>1</text:p>
          </table:table-cell>
          <table:table-cell office:value-type="float" office:value="1139.1400000000001" table:style-name="ce5">
            <text:p>1.139,14</text:p>
          </table:table-cell>
          <table:table-cell office:value-type="float" office:value="1139.1400000000001" table:style-name="ce5">
            <text:p>1.139,1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7" table:style-name="ce3">
            <text:p>3447</text:p>
          </table:table-cell>
          <table:table-cell office:value-type="float" office:value="1" table:style-name="ce3">
            <text:p>1</text:p>
          </table:table-cell>
          <table:table-cell office:value-type="float" office:value="591.24" table:style-name="ce3">
            <text:p>591,24</text:p>
          </table:table-cell>
          <table:table-cell office:value-type="float" office:value="591.24" table:style-name="ce3">
            <text:p>591,2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8" table:style-name="ce3">
            <text:p>3448</text:p>
          </table:table-cell>
          <table:table-cell office:value-type="float" office:value="1" table:style-name="ce3">
            <text:p>1</text:p>
          </table:table-cell>
          <table:table-cell office:value-type="float" office:value="789.26" table:style-name="ce3">
            <text:p>789,26</text:p>
          </table:table-cell>
          <table:table-cell office:value-type="float" office:value="789.26" table:style-name="ce3">
            <text:p>789,2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49" table:style-name="ce3">
            <text:p>3449</text:p>
          </table:table-cell>
          <table:table-cell office:value-type="float" office:value="1" table:style-name="ce3">
            <text:p>1</text:p>
          </table:table-cell>
          <table:table-cell office:value-type="float" office:value="313.97000000000003" table:style-name="ce3">
            <text:p>313,97</text:p>
          </table:table-cell>
          <table:table-cell office:value-type="float" office:value="313.97000000000003" table:style-name="ce3">
            <text:p>313,9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0" table:style-name="ce3">
            <text:p>3450</text:p>
          </table:table-cell>
          <table:table-cell office:value-type="float" office:value="1" table:style-name="ce3">
            <text:p>1</text:p>
          </table:table-cell>
          <table:table-cell office:value-type="float" office:value="1947" table:style-name="ce5">
            <text:p>1.947,00</text:p>
          </table:table-cell>
          <table:table-cell office:value-type="float" office:value="1947" table:style-name="ce5">
            <text:p>1.947,0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1" table:style-name="ce3">
            <text:p>3451</text:p>
          </table:table-cell>
          <table:table-cell office:value-type="float" office:value="1" table:style-name="ce3">
            <text:p>1</text:p>
          </table:table-cell>
          <table:table-cell office:value-type="float" office:value="972.97" table:style-name="ce3">
            <text:p>972,97</text:p>
          </table:table-cell>
          <table:table-cell office:value-type="float" office:value="972.97" table:style-name="ce3">
            <text:p>972,9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2" table:style-name="ce3">
            <text:p>3452</text:p>
          </table:table-cell>
          <table:table-cell office:value-type="float" office:value="1" table:style-name="ce3">
            <text:p>1</text:p>
          </table:table-cell>
          <table:table-cell office:value-type="float" office:value="536.39" table:style-name="ce3">
            <text:p>536,39</text:p>
          </table:table-cell>
          <table:table-cell office:value-type="float" office:value="536.39" table:style-name="ce3">
            <text:p>536,3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3" table:style-name="ce3">
            <text:p>3453</text:p>
          </table:table-cell>
          <table:table-cell office:value-type="float" office:value="1" table:style-name="ce3">
            <text:p>1</text:p>
          </table:table-cell>
          <table:table-cell office:value-type="float" office:value="169.56" table:style-name="ce3">
            <text:p>169,56</text:p>
          </table:table-cell>
          <table:table-cell office:value-type="float" office:value="169.56" table:style-name="ce3">
            <text:p>169,5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4" table:style-name="ce3">
            <text:p>3454</text:p>
          </table:table-cell>
          <table:table-cell office:value-type="float" office:value="1" table:style-name="ce3">
            <text:p>1</text:p>
          </table:table-cell>
          <table:table-cell office:value-type="float" office:value="1480.66" table:style-name="ce5">
            <text:p>1.480,66</text:p>
          </table:table-cell>
          <table:table-cell office:value-type="float" office:value="1480.66" table:style-name="ce5">
            <text:p>1.480,6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5" table:style-name="ce3">
            <text:p>3455</text:p>
          </table:table-cell>
          <table:table-cell office:value-type="float" office:value="1" table:style-name="ce3">
            <text:p>1</text:p>
          </table:table-cell>
          <table:table-cell office:value-type="float" office:value="1565.09" table:style-name="ce5">
            <text:p>1.565,09</text:p>
          </table:table-cell>
          <table:table-cell office:value-type="float" office:value="1565.09" table:style-name="ce5">
            <text:p>1.565,0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6" table:style-name="ce3">
            <text:p>3456</text:p>
          </table:table-cell>
          <table:table-cell office:value-type="float" office:value="1" table:style-name="ce3">
            <text:p>1</text:p>
          </table:table-cell>
          <table:table-cell office:value-type="float" office:value="269.60000000000002" table:style-name="ce3">
            <text:p>269,6</text:p>
          </table:table-cell>
          <table:table-cell office:value-type="float" office:value="269.60000000000002" table:style-name="ce3">
            <text:p>269,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7" table:style-name="ce3">
            <text:p>3457</text:p>
          </table:table-cell>
          <table:table-cell office:value-type="float" office:value="1" table:style-name="ce3">
            <text:p>1</text:p>
          </table:table-cell>
          <table:table-cell office:value-type="float" office:value="2308.41" table:style-name="ce5">
            <text:p>2.308,41</text:p>
          </table:table-cell>
          <table:table-cell office:value-type="float" office:value="2308.41" table:style-name="ce5">
            <text:p>2.308,4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8" table:style-name="ce3">
            <text:p>3458</text:p>
          </table:table-cell>
          <table:table-cell office:value-type="float" office:value="1" table:style-name="ce3">
            <text:p>1</text:p>
          </table:table-cell>
          <table:table-cell office:value-type="float" office:value="987.31" table:style-name="ce3">
            <text:p>987,31</text:p>
          </table:table-cell>
          <table:table-cell office:value-type="float" office:value="987.31" table:style-name="ce3">
            <text:p>987,3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59" table:style-name="ce3">
            <text:p>3459</text:p>
          </table:table-cell>
          <table:table-cell office:value-type="float" office:value="1" table:style-name="ce3">
            <text:p>1</text:p>
          </table:table-cell>
          <table:table-cell office:value-type="float" office:value="1544.21" table:style-name="ce5">
            <text:p>1.544,21</text:p>
          </table:table-cell>
          <table:table-cell office:value-type="float" office:value="1544.21" table:style-name="ce5">
            <text:p>1.544,21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5T00:00:00" table:style-name="ce4">
            <text:p>25/11/2024</text:p>
          </table:table-cell>
          <table:table-cell office:value-type="float" office:value="3460" table:style-name="ce3">
            <text:p>3460</text:p>
          </table:table-cell>
          <table:table-cell office:value-type="float" office:value="1" table:style-name="ce3">
            <text:p>1</text:p>
          </table:table-cell>
          <table:table-cell office:value-type="float" office:value="511.04" table:style-name="ce3">
            <text:p>511,04</text:p>
          </table:table-cell>
          <table:table-cell office:value-type="float" office:value="511.04" table:style-name="ce3">
            <text:p>511,04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1" table:style-name="ce3">
            <text:p>3461</text:p>
          </table:table-cell>
          <table:table-cell office:value-type="float" office:value="1" table:style-name="ce3">
            <text:p>1</text:p>
          </table:table-cell>
          <table:table-cell office:value-type="float" office:value="375.25" table:style-name="ce3">
            <text:p>375,25</text:p>
          </table:table-cell>
          <table:table-cell office:value-type="float" office:value="375.25" table:style-name="ce3">
            <text:p>375,25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2" table:style-name="ce3">
            <text:p>3462</text:p>
          </table:table-cell>
          <table:table-cell office:value-type="float" office:value="1" table:style-name="ce3">
            <text:p>1</text:p>
          </table:table-cell>
          <table:table-cell office:value-type="float" office:value="273.14999999999998" table:style-name="ce3">
            <text:p>273,15</text:p>
          </table:table-cell>
          <table:table-cell office:value-type="float" office:value="273.14999999999998" table:style-name="ce3">
            <text:p>273,15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3" table:style-name="ce3">
            <text:p>3463</text:p>
          </table:table-cell>
          <table:table-cell office:value-type="float" office:value="1" table:style-name="ce3">
            <text:p>1</text:p>
          </table:table-cell>
          <table:table-cell office:value-type="float" office:value="1130.76" table:style-name="ce5">
            <text:p>1.130,76</text:p>
          </table:table-cell>
          <table:table-cell office:value-type="float" office:value="1130.76" table:style-name="ce5">
            <text:p>1.130,76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4" table:style-name="ce3">
            <text:p>3464</text:p>
          </table:table-cell>
          <table:table-cell office:value-type="float" office:value="1" table:style-name="ce3">
            <text:p>1</text:p>
          </table:table-cell>
          <table:table-cell office:value-type="float" office:value="10734.96" table:style-name="ce5">
            <text:p>10.734,96</text:p>
          </table:table-cell>
          <table:table-cell office:value-type="float" office:value="10734.96" table:style-name="ce5">
            <text:p>10.734,96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5" table:style-name="ce3">
            <text:p>3465</text:p>
          </table:table-cell>
          <table:table-cell office:value-type="float" office:value="1" table:style-name="ce3">
            <text:p>1</text:p>
          </table:table-cell>
          <table:table-cell office:value-type="float" office:value="4224.25" table:style-name="ce5">
            <text:p>4.224,25</text:p>
          </table:table-cell>
          <table:table-cell office:value-type="float" office:value="4224.25" table:style-name="ce5">
            <text:p>4.224,2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6" table:style-name="ce3">
            <text:p>3466</text:p>
          </table:table-cell>
          <table:table-cell office:value-type="float" office:value="1" table:style-name="ce3">
            <text:p>1</text:p>
          </table:table-cell>
          <table:table-cell office:value-type="float" office:value="2448.12" table:style-name="ce5">
            <text:p>2.448,12</text:p>
          </table:table-cell>
          <table:table-cell office:value-type="float" office:value="2448.12" table:style-name="ce5">
            <text:p>2.448,12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7" table:style-name="ce3">
            <text:p>3467</text:p>
          </table:table-cell>
          <table:table-cell office:value-type="float" office:value="1" table:style-name="ce3">
            <text:p>1</text:p>
          </table:table-cell>
          <table:table-cell office:value-type="float" office:value="14354.75" table:style-name="ce5">
            <text:p>14.354,75</text:p>
          </table:table-cell>
          <table:table-cell office:value-type="float" office:value="14354.75" table:style-name="ce5">
            <text:p>14.354,75</text:p>
          </table:table-cell>
          <table:table-cell office:value-type="string" table:style-name="ce3">
            <text:p>'MNNMHL75H16E372N'</text:p>
          </table:table-cell>
          <table:table-cell office:value-type="string" table:style-name="ce3">
            <text:p>'0230192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8" table:style-name="ce3">
            <text:p>3468</text:p>
          </table:table-cell>
          <table:table-cell office:value-type="float" office:value="1" table:style-name="ce3">
            <text:p>1</text:p>
          </table:table-cell>
          <table:table-cell office:value-type="float" office:value="5393.62" table:style-name="ce5">
            <text:p>5.393,62</text:p>
          </table:table-cell>
          <table:table-cell office:value-type="float" office:value="5393.62" table:style-name="ce5">
            <text:p>5.393,62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69" table:style-name="ce3">
            <text:p>3469</text:p>
          </table:table-cell>
          <table:table-cell office:value-type="float" office:value="1" table:style-name="ce3">
            <text:p>1</text:p>
          </table:table-cell>
          <table:table-cell office:value-type="float" office:value="337.94" table:style-name="ce3">
            <text:p>337,94</text:p>
          </table:table-cell>
          <table:table-cell office:value-type="float" office:value="337.94" table:style-name="ce3">
            <text:p>337,94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0" table:style-name="ce3">
            <text:p>3470</text:p>
          </table:table-cell>
          <table:table-cell office:value-type="float" office:value="1" table:style-name="ce3">
            <text:p>1</text:p>
          </table:table-cell>
          <table:table-cell office:value-type="float" office:value="881.88" table:style-name="ce3">
            <text:p>881,88</text:p>
          </table:table-cell>
          <table:table-cell office:value-type="float" office:value="881.88" table:style-name="ce3">
            <text:p>881,8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1" table:style-name="ce3">
            <text:p>3471</text:p>
          </table:table-cell>
          <table:table-cell office:value-type="float" office:value="1" table:style-name="ce3">
            <text:p>1</text:p>
          </table:table-cell>
          <table:table-cell office:value-type="float" office:value="603.54" table:style-name="ce3">
            <text:p>603,54</text:p>
          </table:table-cell>
          <table:table-cell office:value-type="float" office:value="603.54" table:style-name="ce3">
            <text:p>603,5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2" table:style-name="ce3">
            <text:p>3472</text:p>
          </table:table-cell>
          <table:table-cell office:value-type="float" office:value="1" table:style-name="ce3">
            <text:p>1</text:p>
          </table:table-cell>
          <table:table-cell office:value-type="float" office:value="1865.14" table:style-name="ce5">
            <text:p>1.865,14</text:p>
          </table:table-cell>
          <table:table-cell office:value-type="float" office:value="1865.14" table:style-name="ce5">
            <text:p>1.865,14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3" table:style-name="ce3">
            <text:p>3473</text:p>
          </table:table-cell>
          <table:table-cell office:value-type="float" office:value="1" table:style-name="ce3">
            <text:p>1</text:p>
          </table:table-cell>
          <table:table-cell office:value-type="float" office:value="170.62" table:style-name="ce3">
            <text:p>170,62</text:p>
          </table:table-cell>
          <table:table-cell office:value-type="float" office:value="170.62" table:style-name="ce3">
            <text:p>170,62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4" table:style-name="ce3">
            <text:p>3474</text:p>
          </table:table-cell>
          <table:table-cell office:value-type="float" office:value="1" table:style-name="ce3">
            <text:p>1</text:p>
          </table:table-cell>
          <table:table-cell office:value-type="float" office:value="365.76" table:style-name="ce3">
            <text:p>365,76</text:p>
          </table:table-cell>
          <table:table-cell office:value-type="float" office:value="365.76" table:style-name="ce3">
            <text:p>365,76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5" table:style-name="ce3">
            <text:p>3475</text:p>
          </table:table-cell>
          <table:table-cell office:value-type="float" office:value="1" table:style-name="ce3">
            <text:p>1</text:p>
          </table:table-cell>
          <table:table-cell office:value-type="float" office:value="132.13" table:style-name="ce3">
            <text:p>132,13</text:p>
          </table:table-cell>
          <table:table-cell office:value-type="float" office:value="132.13" table:style-name="ce3">
            <text:p>132,13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6" table:style-name="ce3">
            <text:p>3476</text:p>
          </table:table-cell>
          <table:table-cell office:value-type="float" office:value="1" table:style-name="ce3">
            <text:p>1</text:p>
          </table:table-cell>
          <table:table-cell office:value-type="float" office:value="163.80000000000001" table:style-name="ce3">
            <text:p>163,8</text:p>
          </table:table-cell>
          <table:table-cell office:value-type="float" office:value="163.80000000000001" table:style-name="ce3">
            <text:p>163,8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7" table:style-name="ce3">
            <text:p>3477</text:p>
          </table:table-cell>
          <table:table-cell office:value-type="float" office:value="1" table:style-name="ce3">
            <text:p>1</text:p>
          </table:table-cell>
          <table:table-cell office:value-type="float" office:value="293.47000000000003" table:style-name="ce3">
            <text:p>293,47</text:p>
          </table:table-cell>
          <table:table-cell office:value-type="float" office:value="293.47000000000003" table:style-name="ce3">
            <text:p>293,47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8" table:style-name="ce3">
            <text:p>3478</text:p>
          </table:table-cell>
          <table:table-cell office:value-type="float" office:value="1" table:style-name="ce3">
            <text:p>1</text:p>
          </table:table-cell>
          <table:table-cell office:value-type="float" office:value="136.51" table:style-name="ce3">
            <text:p>136,51</text:p>
          </table:table-cell>
          <table:table-cell office:value-type="float" office:value="136.51" table:style-name="ce3">
            <text:p>136,51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79" table:style-name="ce3">
            <text:p>3479</text:p>
          </table:table-cell>
          <table:table-cell office:value-type="float" office:value="1" table:style-name="ce3">
            <text:p>1</text:p>
          </table:table-cell>
          <table:table-cell office:value-type="float" office:value="584.17999999999995" table:style-name="ce3">
            <text:p>584,18</text:p>
          </table:table-cell>
          <table:table-cell office:value-type="float" office:value="584.17999999999995" table:style-name="ce3">
            <text:p>584,18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0" table:style-name="ce3">
            <text:p>3480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1" table:style-name="ce3">
            <text:p>3481</text:p>
          </table:table-cell>
          <table:table-cell office:value-type="float" office:value="1" table:style-name="ce3">
            <text:p>1</text:p>
          </table:table-cell>
          <table:table-cell office:value-type="float" office:value="2422.11" table:style-name="ce5">
            <text:p>2.422,11</text:p>
          </table:table-cell>
          <table:table-cell office:value-type="float" office:value="2422.11" table:style-name="ce5">
            <text:p>2.422,11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2" table:style-name="ce3">
            <text:p>3482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3" table:style-name="ce3">
            <text:p>3483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4" table:style-name="ce3">
            <text:p>3484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7" table:style-name="ce3">
            <text:p>3487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8" table:style-name="ce3">
            <text:p>3488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89" table:style-name="ce3">
            <text:p>348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6T00:00:00" table:style-name="ce4">
            <text:p>26/11/2024</text:p>
          </table:table-cell>
          <table:table-cell office:value-type="float" office:value="3490" table:style-name="ce3">
            <text:p>3490</text:p>
          </table:table-cell>
          <table:table-cell office:value-type="float" office:value="1" table:style-name="ce3">
            <text:p>1</text:p>
          </table:table-cell>
          <table:table-cell office:value-type="float" office:value="975.2" table:style-name="ce3">
            <text:p>975,2</text:p>
          </table:table-cell>
          <table:table-cell office:value-type="float" office:value="975.2" table:style-name="ce3">
            <text:p>975,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2" table:style-name="ce3">
            <text:p>3492</text:p>
          </table:table-cell>
          <table:table-cell office:value-type="float" office:value="1" table:style-name="ce3">
            <text:p>1</text:p>
          </table:table-cell>
          <table:table-cell office:value-type="float" office:value="615.89" table:style-name="ce3">
            <text:p>615,89</text:p>
          </table:table-cell>
          <table:table-cell office:value-type="float" office:value="615.89" table:style-name="ce3">
            <text:p>615,89</text:p>
          </table:table-cell>
          <table:table-cell office:value-type="string" table:style-name="ce3">
            <text:p>'00182910695'</text:p>
          </table:table-cell>
          <table:table-cell office:value-type="string" table:style-name="ce3">
            <text:p>'0018291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3" table:style-name="ce3">
            <text:p>3493</text:p>
          </table:table-cell>
          <table:table-cell office:value-type="float" office:value="1" table:style-name="ce3">
            <text:p>1</text:p>
          </table:table-cell>
          <table:table-cell office:value-type="float" office:value="6011.97" table:style-name="ce5">
            <text:p>6.011,97</text:p>
          </table:table-cell>
          <table:table-cell office:value-type="float" office:value="6011.97" table:style-name="ce5">
            <text:p>6.011,9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4" table:style-name="ce3">
            <text:p>3494</text:p>
          </table:table-cell>
          <table:table-cell office:value-type="float" office:value="1" table:style-name="ce3">
            <text:p>1</text:p>
          </table:table-cell>
          <table:table-cell office:value-type="float" office:value="5300.74" table:style-name="ce5">
            <text:p>5.300,74</text:p>
          </table:table-cell>
          <table:table-cell office:value-type="float" office:value="5300.74" table:style-name="ce5">
            <text:p>5.300,7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5" table:style-name="ce3">
            <text:p>3495</text:p>
          </table:table-cell>
          <table:table-cell office:value-type="float" office:value="1" table:style-name="ce3">
            <text:p>1</text:p>
          </table:table-cell>
          <table:table-cell office:value-type="float" office:value="1620.63" table:style-name="ce5">
            <text:p>1.620,63</text:p>
          </table:table-cell>
          <table:table-cell office:value-type="float" office:value="1620.63" table:style-name="ce5">
            <text:p>1.620,6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6" table:style-name="ce3">
            <text:p>3496</text:p>
          </table:table-cell>
          <table:table-cell office:value-type="float" office:value="1" table:style-name="ce3">
            <text:p>1</text:p>
          </table:table-cell>
          <table:table-cell office:value-type="float" office:value="3294.56" table:style-name="ce5">
            <text:p>3.294,56</text:p>
          </table:table-cell>
          <table:table-cell office:value-type="float" office:value="3294.56" table:style-name="ce5">
            <text:p>3.294,5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7" table:style-name="ce3">
            <text:p>3497</text:p>
          </table:table-cell>
          <table:table-cell office:value-type="float" office:value="1" table:style-name="ce3">
            <text:p>1</text:p>
          </table:table-cell>
          <table:table-cell office:value-type="float" office:value="2355.2800000000002" table:style-name="ce5">
            <text:p>2.355,28</text:p>
          </table:table-cell>
          <table:table-cell office:value-type="float" office:value="2355.2800000000002" table:style-name="ce5">
            <text:p>2.355,2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8" table:style-name="ce3">
            <text:p>3498</text:p>
          </table:table-cell>
          <table:table-cell office:value-type="float" office:value="1" table:style-name="ce3">
            <text:p>1</text:p>
          </table:table-cell>
          <table:table-cell office:value-type="float" office:value="1364.63" table:style-name="ce5">
            <text:p>1.364,63</text:p>
          </table:table-cell>
          <table:table-cell office:value-type="float" office:value="1364.63" table:style-name="ce5">
            <text:p>1.364,6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499" table:style-name="ce3">
            <text:p>3499</text:p>
          </table:table-cell>
          <table:table-cell office:value-type="float" office:value="1" table:style-name="ce3">
            <text:p>1</text:p>
          </table:table-cell>
          <table:table-cell office:value-type="float" office:value="3885.23" table:style-name="ce5">
            <text:p>3.885,23</text:p>
          </table:table-cell>
          <table:table-cell office:value-type="float" office:value="3885.23" table:style-name="ce5">
            <text:p>3.885,2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500" table:style-name="ce3">
            <text:p>3500</text:p>
          </table:table-cell>
          <table:table-cell office:value-type="float" office:value="1" table:style-name="ce3">
            <text:p>1</text:p>
          </table:table-cell>
          <table:table-cell office:value-type="float" office:value="1201.49" table:style-name="ce5">
            <text:p>1.201,49</text:p>
          </table:table-cell>
          <table:table-cell office:value-type="float" office:value="1201.49" table:style-name="ce5">
            <text:p>1.201,4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501" table:style-name="ce3">
            <text:p>3501</text:p>
          </table:table-cell>
          <table:table-cell office:value-type="float" office:value="1" table:style-name="ce3">
            <text:p>1</text:p>
          </table:table-cell>
          <table:table-cell office:value-type="float" office:value="2130.5500000000002" table:style-name="ce5">
            <text:p>2.130,55</text:p>
          </table:table-cell>
          <table:table-cell office:value-type="float" office:value="2130.5500000000002" table:style-name="ce5">
            <text:p>2.130,55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502" table:style-name="ce3">
            <text:p>3502</text:p>
          </table:table-cell>
          <table:table-cell office:value-type="float" office:value="1" table:style-name="ce3">
            <text:p>1</text:p>
          </table:table-cell>
          <table:table-cell office:value-type="float" office:value="2646.47" table:style-name="ce5">
            <text:p>2.646,47</text:p>
          </table:table-cell>
          <table:table-cell office:value-type="float" office:value="2646.47" table:style-name="ce5">
            <text:p>2.646,4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503" table:style-name="ce3">
            <text:p>3503</text:p>
          </table:table-cell>
          <table:table-cell office:value-type="float" office:value="1" table:style-name="ce3">
            <text:p>1</text:p>
          </table:table-cell>
          <table:table-cell office:value-type="float" office:value="3109.34" table:style-name="ce5">
            <text:p>3.109,34</text:p>
          </table:table-cell>
          <table:table-cell office:value-type="float" office:value="3109.34" table:style-name="ce5">
            <text:p>3.109,3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3504" table:style-name="ce3">
            <text:p>3504</text:p>
          </table:table-cell>
          <table:table-cell office:value-type="float" office:value="1" table:style-name="ce3">
            <text:p>1</text:p>
          </table:table-cell>
          <table:table-cell office:value-type="float" office:value="1577.29" table:style-name="ce5">
            <text:p>1.577,29</text:p>
          </table:table-cell>
          <table:table-cell office:value-type="float" office:value="1577.29" table:style-name="ce5">
            <text:p>1.577,2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8T00:00:00" table:style-name="ce4">
            <text:p>28/11/2024</text:p>
          </table:table-cell>
          <table:table-cell office:value-type="float" office:value="3506" table:style-name="ce3">
            <text:p>3506</text:p>
          </table:table-cell>
          <table:table-cell office:value-type="float" office:value="1" table:style-name="ce3">
            <text:p>1</text:p>
          </table:table-cell>
          <table:table-cell office:value-type="float" office:value="539.66" table:style-name="ce3">
            <text:p>539,66</text:p>
          </table:table-cell>
          <table:table-cell office:value-type="float" office:value="539.66" table:style-name="ce3">
            <text:p>539,66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8T00:00:00" table:style-name="ce4">
            <text:p>28/11/2024</text:p>
          </table:table-cell>
          <table:table-cell office:value-type="float" office:value="3507" table:style-name="ce3">
            <text:p>3507</text:p>
          </table:table-cell>
          <table:table-cell office:value-type="float" office:value="1" table:style-name="ce3">
            <text:p>1</text:p>
          </table:table-cell>
          <table:table-cell office:value-type="float" office:value="389.18" table:style-name="ce3">
            <text:p>389,18</text:p>
          </table:table-cell>
          <table:table-cell office:value-type="float" office:value="389.18" table:style-name="ce3">
            <text:p>389,18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8T00:00:00" table:style-name="ce4">
            <text:p>28/11/2024</text:p>
          </table:table-cell>
          <table:table-cell office:value-type="float" office:value="3508" table:style-name="ce3">
            <text:p>3508</text:p>
          </table:table-cell>
          <table:table-cell office:value-type="float" office:value="1" table:style-name="ce3">
            <text:p>1</text:p>
          </table:table-cell>
          <table:table-cell office:value-type="float" office:value="7215.13" table:style-name="ce5">
            <text:p>7.215,13</text:p>
          </table:table-cell>
          <table:table-cell office:value-type="float" office:value="7215.13" table:style-name="ce5">
            <text:p>7.215,13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8T00:00:00" table:style-name="ce4">
            <text:p>28/11/2024</text:p>
          </table:table-cell>
          <table:table-cell office:value-type="float" office:value="3509" table:style-name="ce3">
            <text:p>3509</text:p>
          </table:table-cell>
          <table:table-cell office:value-type="float" office:value="1" table:style-name="ce3">
            <text:p>1</text:p>
          </table:table-cell>
          <table:table-cell office:value-type="float" office:value="1660.38" table:style-name="ce5">
            <text:p>1.660,38</text:p>
          </table:table-cell>
          <table:table-cell office:value-type="float" office:value="1660.38" table:style-name="ce5">
            <text:p>1.660,38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8T00:00:00" table:style-name="ce4">
            <text:p>28/11/2024</text:p>
          </table:table-cell>
          <table:table-cell office:value-type="float" office:value="3510" table:style-name="ce3">
            <text:p>3510</text:p>
          </table:table-cell>
          <table:table-cell office:value-type="float" office:value="1" table:style-name="ce3">
            <text:p>1</text:p>
          </table:table-cell>
          <table:table-cell office:value-type="float" office:value="17200.47" table:style-name="ce5">
            <text:p>17.200,47</text:p>
          </table:table-cell>
          <table:table-cell office:value-type="float" office:value="17200.47" table:style-name="ce5">
            <text:p>17.200,47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3514" table:style-name="ce3">
            <text:p>3514</text:p>
          </table:table-cell>
          <table:table-cell office:value-type="float" office:value="1" table:style-name="ce3">
            <text:p>1</text:p>
          </table:table-cell>
          <table:table-cell office:value-type="float" office:value="2976.8" table:style-name="ce5">
            <text:p>2.976,80</text:p>
          </table:table-cell>
          <table:table-cell office:value-type="float" office:value="2976.8" table:style-name="ce5">
            <text:p>2.976,80</text:p>
          </table:table-cell>
          <table:table-cell table:style-name="ce3"/>
          <table:table-cell office:value-type="string" table:style-name="ce3">
            <text:p>'0037278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3515" table:style-name="ce3">
            <text:p>3515</text:p>
          </table:table-cell>
          <table:table-cell office:value-type="float" office:value="1" table:style-name="ce3">
            <text:p>1</text:p>
          </table:table-cell>
          <table:table-cell office:value-type="float" office:value="1999.99" table:style-name="ce5">
            <text:p>1.999,99</text:p>
          </table:table-cell>
          <table:table-cell office:value-type="float" office:value="1999.99" table:style-name="ce5">
            <text:p>1.999,99</text:p>
          </table:table-cell>
          <table:table-cell office:value-type="string" table:style-name="ce3">
            <text:p>'MRNGRG61D01L113N'</text:p>
          </table:table-cell>
          <table:table-cell office:value-type="string" table:style-name="ce3">
            <text:p>'0071629070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1-29T00:00:00" table:style-name="ce4">
            <text:p>29/11/2024</text:p>
          </table:table-cell>
          <table:table-cell office:value-type="float" office:value="3516" table:style-name="ce3">
            <text:p>3516</text:p>
          </table:table-cell>
          <table:table-cell office:value-type="float" office:value="1" table:style-name="ce3">
            <text:p>1</text:p>
          </table:table-cell>
          <table:table-cell office:value-type="float" office:value="2200.46" table:style-name="ce5">
            <text:p>2.200,46</text:p>
          </table:table-cell>
          <table:table-cell office:value-type="float" office:value="2200.46" table:style-name="ce5">
            <text:p>2.200,46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17" table:style-name="ce3">
            <text:p>3517</text:p>
          </table:table-cell>
          <table:table-cell office:value-type="float" office:value="1" table:style-name="ce3">
            <text:p>1</text:p>
          </table:table-cell>
          <table:table-cell office:value-type="float" office:value="6692.73" table:style-name="ce5">
            <text:p>6.692,73</text:p>
          </table:table-cell>
          <table:table-cell office:value-type="float" office:value="6692.73" table:style-name="ce5">
            <text:p>6.692,7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18" table:style-name="ce3">
            <text:p>3518</text:p>
          </table:table-cell>
          <table:table-cell office:value-type="float" office:value="1" table:style-name="ce3">
            <text:p>1</text:p>
          </table:table-cell>
          <table:table-cell office:value-type="float" office:value="2461.34" table:style-name="ce5">
            <text:p>2.461,34</text:p>
          </table:table-cell>
          <table:table-cell office:value-type="float" office:value="2461.34" table:style-name="ce5">
            <text:p>2.461,3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19" table:style-name="ce3">
            <text:p>351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'80002090928'</text:p>
          </table:table-cell>
          <table:table-cell office:value-type="string" table:style-name="ce3">
            <text:p>'0054265092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0" table:style-name="ce3">
            <text:p>3520</text:p>
          </table:table-cell>
          <table:table-cell office:value-type="float" office:value="1" table:style-name="ce3">
            <text:p>1</text:p>
          </table:table-cell>
          <table:table-cell office:value-type="float" office:value="2115.6999999999998" table:style-name="ce5">
            <text:p>2.115,70</text:p>
          </table:table-cell>
          <table:table-cell office:value-type="float" office:value="2115.6999999999998" table:style-name="ce5">
            <text:p>2.115,70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1" table:style-name="ce3">
            <text:p>3521</text:p>
          </table:table-cell>
          <table:table-cell office:value-type="float" office:value="1" table:style-name="ce3">
            <text:p>1</text:p>
          </table:table-cell>
          <table:table-cell office:value-type="float" office:value="3058.34" table:style-name="ce5">
            <text:p>3.058,34</text:p>
          </table:table-cell>
          <table:table-cell office:value-type="float" office:value="3058.34" table:style-name="ce5">
            <text:p>3.058,3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2" table:style-name="ce3">
            <text:p>3522</text:p>
          </table:table-cell>
          <table:table-cell office:value-type="float" office:value="1" table:style-name="ce3">
            <text:p>1</text:p>
          </table:table-cell>
          <table:table-cell office:value-type="float" office:value="62.84" table:style-name="ce3">
            <text:p>62,84</text:p>
          </table:table-cell>
          <table:table-cell office:value-type="float" office:value="62.84" table:style-name="ce3">
            <text:p>62,8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3" table:style-name="ce3">
            <text:p>3523</text:p>
          </table:table-cell>
          <table:table-cell office:value-type="float" office:value="1" table:style-name="ce3">
            <text:p>1</text:p>
          </table:table-cell>
          <table:table-cell office:value-type="float" office:value="848.38" table:style-name="ce3">
            <text:p>848,38</text:p>
          </table:table-cell>
          <table:table-cell office:value-type="float" office:value="848.38" table:style-name="ce3">
            <text:p>848,3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4" table:style-name="ce3">
            <text:p>3524</text:p>
          </table:table-cell>
          <table:table-cell office:value-type="float" office:value="1" table:style-name="ce3">
            <text:p>1</text:p>
          </table:table-cell>
          <table:table-cell office:value-type="float" office:value="1225.44" table:style-name="ce5">
            <text:p>1.225,44</text:p>
          </table:table-cell>
          <table:table-cell office:value-type="float" office:value="1225.44" table:style-name="ce5">
            <text:p>1.225,4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5" table:style-name="ce3">
            <text:p>3525</text:p>
          </table:table-cell>
          <table:table-cell office:value-type="float" office:value="1" table:style-name="ce3">
            <text:p>1</text:p>
          </table:table-cell>
          <table:table-cell office:value-type="float" office:value="1256.8499999999999" table:style-name="ce5">
            <text:p>1.256,85</text:p>
          </table:table-cell>
          <table:table-cell office:value-type="float" office:value="1256.8499999999999" table:style-name="ce5">
            <text:p>1.256,8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7" table:style-name="ce3">
            <text:p>3527</text:p>
          </table:table-cell>
          <table:table-cell office:value-type="float" office:value="1" table:style-name="ce3">
            <text:p>1</text:p>
          </table:table-cell>
          <table:table-cell office:value-type="float" office:value="22096.23" table:style-name="ce5">
            <text:p>22.096,23</text:p>
          </table:table-cell>
          <table:table-cell office:value-type="float" office:value="22096.23" table:style-name="ce5">
            <text:p>22.096,2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8" table:style-name="ce3">
            <text:p>3528</text:p>
          </table:table-cell>
          <table:table-cell office:value-type="float" office:value="1" table:style-name="ce3">
            <text:p>1</text:p>
          </table:table-cell>
          <table:table-cell office:value-type="float" office:value="3763.97" table:style-name="ce5">
            <text:p>3.763,97</text:p>
          </table:table-cell>
          <table:table-cell office:value-type="float" office:value="3763.97" table:style-name="ce5">
            <text:p>3.763,9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29" table:style-name="ce3">
            <text:p>3529</text:p>
          </table:table-cell>
          <table:table-cell office:value-type="float" office:value="1" table:style-name="ce3">
            <text:p>1</text:p>
          </table:table-cell>
          <table:table-cell office:value-type="float" office:value="8795.75" table:style-name="ce5">
            <text:p>8.795,75</text:p>
          </table:table-cell>
          <table:table-cell office:value-type="float" office:value="8795.75" table:style-name="ce5">
            <text:p>8.795,7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0" table:style-name="ce3">
            <text:p>3530</text:p>
          </table:table-cell>
          <table:table-cell office:value-type="float" office:value="1" table:style-name="ce3">
            <text:p>1</text:p>
          </table:table-cell>
          <table:table-cell office:value-type="float" office:value="231.11" table:style-name="ce3">
            <text:p>231,11</text:p>
          </table:table-cell>
          <table:table-cell office:value-type="float" office:value="231.11" table:style-name="ce3">
            <text:p>231,11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1" table:style-name="ce3">
            <text:p>3531</text:p>
          </table:table-cell>
          <table:table-cell office:value-type="float" office:value="1" table:style-name="ce3">
            <text:p>1</text:p>
          </table:table-cell>
          <table:table-cell office:value-type="float" office:value="1405.92" table:style-name="ce5">
            <text:p>1.405,92</text:p>
          </table:table-cell>
          <table:table-cell office:value-type="float" office:value="1405.92" table:style-name="ce5">
            <text:p>1.405,9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2" table:style-name="ce3">
            <text:p>3532</text:p>
          </table:table-cell>
          <table:table-cell office:value-type="float" office:value="1" table:style-name="ce3">
            <text:p>1</text:p>
          </table:table-cell>
          <table:table-cell office:value-type="float" office:value="1281.48" table:style-name="ce5">
            <text:p>1.281,48</text:p>
          </table:table-cell>
          <table:table-cell office:value-type="float" office:value="1281.48" table:style-name="ce5">
            <text:p>1.281,4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3" table:style-name="ce3">
            <text:p>3533</text:p>
          </table:table-cell>
          <table:table-cell office:value-type="float" office:value="1" table:style-name="ce3">
            <text:p>1</text:p>
          </table:table-cell>
          <table:table-cell office:value-type="float" office:value="1609.24" table:style-name="ce5">
            <text:p>1.609,24</text:p>
          </table:table-cell>
          <table:table-cell office:value-type="float" office:value="1609.24" table:style-name="ce5">
            <text:p>1.609,2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4" table:style-name="ce3">
            <text:p>3534</text:p>
          </table:table-cell>
          <table:table-cell office:value-type="float" office:value="1" table:style-name="ce3">
            <text:p>1</text:p>
          </table:table-cell>
          <table:table-cell office:value-type="float" office:value="4514" table:style-name="ce5">
            <text:p>4.514,00</text:p>
          </table:table-cell>
          <table:table-cell office:value-type="float" office:value="4514" table:style-name="ce5">
            <text:p>4.514,00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5" table:style-name="ce3">
            <text:p>3535</text:p>
          </table:table-cell>
          <table:table-cell office:value-type="float" office:value="1" table:style-name="ce3">
            <text:p>1</text:p>
          </table:table-cell>
          <table:table-cell office:value-type="float" office:value="5978" table:style-name="ce5">
            <text:p>5.978,00</text:p>
          </table:table-cell>
          <table:table-cell office:value-type="float" office:value="5978" table:style-name="ce5">
            <text:p>5.978,00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6" table:style-name="ce3">
            <text:p>3536</text:p>
          </table:table-cell>
          <table:table-cell office:value-type="float" office:value="1" table:style-name="ce3">
            <text:p>1</text:p>
          </table:table-cell>
          <table:table-cell office:value-type="float" office:value="816.66" table:style-name="ce3">
            <text:p>816,66</text:p>
          </table:table-cell>
          <table:table-cell office:value-type="float" office:value="816.66" table:style-name="ce3">
            <text:p>816,66</text:p>
          </table:table-cell>
          <table:table-cell office:value-type="string" table:style-name="ce3">
            <text:p>'05432960481'</text:p>
          </table:table-cell>
          <table:table-cell office:value-type="string" table:style-name="ce3">
            <text:p>'0543296048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3537" table:style-name="ce3">
            <text:p>3537</text:p>
          </table:table-cell>
          <table:table-cell office:value-type="float" office:value="1" table:style-name="ce3">
            <text:p>1</text:p>
          </table:table-cell>
          <table:table-cell office:value-type="float" office:value="219.97" table:style-name="ce3">
            <text:p>219,97</text:p>
          </table:table-cell>
          <table:table-cell office:value-type="float" office:value="219.97" table:style-name="ce3">
            <text:p>219,97</text:p>
          </table:table-cell>
          <table:table-cell office:value-type="string" table:style-name="ce3">
            <text:p>'05432960481'</text:p>
          </table:table-cell>
          <table:table-cell office:value-type="string" table:style-name="ce3">
            <text:p>'0543296048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3538" table:style-name="ce3">
            <text:p>3538</text:p>
          </table:table-cell>
          <table:table-cell office:value-type="float" office:value="1" table:style-name="ce3">
            <text:p>1</text:p>
          </table:table-cell>
          <table:table-cell office:value-type="float" office:value="40365.279999999999" table:style-name="ce5">
            <text:p>40.365,28</text:p>
          </table:table-cell>
          <table:table-cell office:value-type="float" office:value="40365.279999999999" table:style-name="ce5">
            <text:p>40.365,28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3539" table:style-name="ce3">
            <text:p>3539</text:p>
          </table:table-cell>
          <table:table-cell office:value-type="float" office:value="1" table:style-name="ce3">
            <text:p>1</text:p>
          </table:table-cell>
          <table:table-cell office:value-type="float" office:value="15993.76" table:style-name="ce5">
            <text:p>15.993,76</text:p>
          </table:table-cell>
          <table:table-cell office:value-type="float" office:value="15993.76" table:style-name="ce5">
            <text:p>15.993,76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49" table:style-name="ce3">
            <text:p>3549</text:p>
          </table:table-cell>
          <table:table-cell office:value-type="float" office:value="1" table:style-name="ce3">
            <text:p>1</text:p>
          </table:table-cell>
          <table:table-cell office:value-type="float" office:value="4935.49" table:style-name="ce5">
            <text:p>4.935,49</text:p>
          </table:table-cell>
          <table:table-cell office:value-type="float" office:value="4935.49" table:style-name="ce5">
            <text:p>4.935,49</text:p>
          </table:table-cell>
          <table:table-cell table:style-name="ce3"/>
          <table:table-cell office:value-type="string" table:style-name="ce3">
            <text:p>'019425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0" table:style-name="ce3">
            <text:p>3550</text:p>
          </table:table-cell>
          <table:table-cell office:value-type="float" office:value="1" table:style-name="ce3">
            <text:p>1</text:p>
          </table:table-cell>
          <table:table-cell office:value-type="float" office:value="318.23" table:style-name="ce3">
            <text:p>318,23</text:p>
          </table:table-cell>
          <table:table-cell office:value-type="float" office:value="318.23" table:style-name="ce3">
            <text:p>318,23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1" table:style-name="ce3">
            <text:p>3551</text:p>
          </table:table-cell>
          <table:table-cell office:value-type="float" office:value="1" table:style-name="ce3">
            <text:p>1</text:p>
          </table:table-cell>
          <table:table-cell office:value-type="float" office:value="1281" table:style-name="ce5">
            <text:p>1.281,00</text:p>
          </table:table-cell>
          <table:table-cell office:value-type="float" office:value="1281" table:style-name="ce5">
            <text:p>1.281,00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2" table:style-name="ce3">
            <text:p>3552</text:p>
          </table:table-cell>
          <table:table-cell office:value-type="float" office:value="1" table:style-name="ce3">
            <text:p>1</text:p>
          </table:table-cell>
          <table:table-cell office:value-type="float" office:value="398.84" table:style-name="ce3">
            <text:p>398,84</text:p>
          </table:table-cell>
          <table:table-cell office:value-type="float" office:value="398.84" table:style-name="ce3">
            <text:p>398,84</text:p>
          </table:table-cell>
          <table:table-cell table:style-name="ce3"/>
          <table:table-cell office:value-type="string" table:style-name="ce3">
            <text:p>'0194930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3" table:style-name="ce3">
            <text:p>3553</text:p>
          </table:table-cell>
          <table:table-cell office:value-type="float" office:value="1" table:style-name="ce3">
            <text:p>1</text:p>
          </table:table-cell>
          <table:table-cell office:value-type="float" office:value="79.3" table:style-name="ce3">
            <text:p>79,3</text:p>
          </table:table-cell>
          <table:table-cell office:value-type="float" office:value="79.3" table:style-name="ce3">
            <text:p>79,3</text:p>
          </table:table-cell>
          <table:table-cell office:value-type="string" table:style-name="ce3">
            <text:p>'DCLTTR72L12E435R'</text:p>
          </table:table-cell>
          <table:table-cell office:value-type="string" table:style-name="ce3">
            <text:p>'0200885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5" table:style-name="ce3">
            <text:p>3555</text:p>
          </table:table-cell>
          <table:table-cell office:value-type="float" office:value="1" table:style-name="ce3">
            <text:p>1</text:p>
          </table:table-cell>
          <table:table-cell office:value-type="float" office:value="6449.63" table:style-name="ce5">
            <text:p>6.449,63</text:p>
          </table:table-cell>
          <table:table-cell office:value-type="float" office:value="6449.63" table:style-name="ce5">
            <text:p>6.449,63</text:p>
          </table:table-cell>
          <table:table-cell office:value-type="string" table:style-name="ce3">
            <text:p>'BCCGLI67R68A445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6" table:style-name="ce3">
            <text:p>3556</text:p>
          </table:table-cell>
          <table:table-cell office:value-type="float" office:value="1" table:style-name="ce3">
            <text:p>1</text:p>
          </table:table-cell>
          <table:table-cell office:value-type="float" office:value="261.63" table:style-name="ce3">
            <text:p>261,63</text:p>
          </table:table-cell>
          <table:table-cell office:value-type="float" office:value="261.63" table:style-name="ce3">
            <text:p>261,63</text:p>
          </table:table-cell>
          <table:table-cell office:value-type="string" table:style-name="ce3">
            <text:p>'BCCGLI67R68A445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7" table:style-name="ce3">
            <text:p>3557</text:p>
          </table:table-cell>
          <table:table-cell office:value-type="float" office:value="1" table:style-name="ce3">
            <text:p>1</text:p>
          </table:table-cell>
          <table:table-cell office:value-type="float" office:value="619.03" table:style-name="ce3">
            <text:p>619,03</text:p>
          </table:table-cell>
          <table:table-cell office:value-type="float" office:value="619.03" table:style-name="ce3">
            <text:p>619,03</text:p>
          </table:table-cell>
          <table:table-cell table:style-name="ce3"/>
          <table:table-cell office:value-type="string" table:style-name="ce3">
            <text:p>'0671127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8" table:style-name="ce3">
            <text:p>3558</text:p>
          </table:table-cell>
          <table:table-cell office:value-type="float" office:value="1" table:style-name="ce3">
            <text:p>1</text:p>
          </table:table-cell>
          <table:table-cell office:value-type="float" office:value="936.96" table:style-name="ce3">
            <text:p>936,96</text:p>
          </table:table-cell>
          <table:table-cell office:value-type="float" office:value="936.96" table:style-name="ce3">
            <text:p>936,96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59" table:style-name="ce3">
            <text:p>3559</text:p>
          </table:table-cell>
          <table:table-cell office:value-type="float" office:value="1" table:style-name="ce3">
            <text:p>1</text:p>
          </table:table-cell>
          <table:table-cell office:value-type="float" office:value="48104.6" table:style-name="ce5">
            <text:p>48.104,60</text:p>
          </table:table-cell>
          <table:table-cell office:value-type="float" office:value="48104.6" table:style-name="ce5">
            <text:p>48.104,60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60" table:style-name="ce3">
            <text:p>3560</text:p>
          </table:table-cell>
          <table:table-cell office:value-type="float" office:value="1" table:style-name="ce3">
            <text:p>1</text:p>
          </table:table-cell>
          <table:table-cell office:value-type="float" office:value="2098.4" table:style-name="ce5">
            <text:p>2.098,40</text:p>
          </table:table-cell>
          <table:table-cell office:value-type="float" office:value="2098.4" table:style-name="ce5">
            <text:p>2.098,40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61" table:style-name="ce3">
            <text:p>3561</text:p>
          </table:table-cell>
          <table:table-cell office:value-type="float" office:value="1" table:style-name="ce3">
            <text:p>1</text:p>
          </table:table-cell>
          <table:table-cell office:value-type="float" office:value="1994.7" table:style-name="ce5">
            <text:p>1.994,70</text:p>
          </table:table-cell>
          <table:table-cell office:value-type="float" office:value="1994.7" table:style-name="ce5">
            <text:p>1.994,70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62" table:style-name="ce3">
            <text:p>3562</text:p>
          </table:table-cell>
          <table:table-cell office:value-type="float" office:value="1" table:style-name="ce3">
            <text:p>1</text:p>
          </table:table-cell>
          <table:table-cell office:value-type="float" office:value="1305.95" table:style-name="ce5">
            <text:p>1.305,95</text:p>
          </table:table-cell>
          <table:table-cell office:value-type="float" office:value="1305.95" table:style-name="ce5">
            <text:p>1.305,95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63" table:style-name="ce3">
            <text:p>3563</text:p>
          </table:table-cell>
          <table:table-cell office:value-type="float" office:value="1" table:style-name="ce3">
            <text:p>1</text:p>
          </table:table-cell>
          <table:table-cell office:value-type="float" office:value="1750" table:style-name="ce5">
            <text:p>1.750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3">
            <text:p>'03222970406'</text:p>
          </table:table-cell>
          <table:table-cell office:value-type="string" table:style-name="ce3">
            <text:p>'032229704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64" table:style-name="ce3">
            <text:p>3564</text:p>
          </table:table-cell>
          <table:table-cell office:value-type="float" office:value="1" table:style-name="ce3">
            <text:p>1</text:p>
          </table:table-cell>
          <table:table-cell office:value-type="float" office:value="4884.82" table:style-name="ce5">
            <text:p>4.884,82</text:p>
          </table:table-cell>
          <table:table-cell office:value-type="float" office:value="4884.82" table:style-name="ce5">
            <text:p>4.884,82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566" table:style-name="ce3">
            <text:p>3566</text:p>
          </table:table-cell>
          <table:table-cell office:value-type="float" office:value="1" table:style-name="ce3">
            <text:p>1</text:p>
          </table:table-cell>
          <table:table-cell office:value-type="float" office:value="3246" table:style-name="ce5">
            <text:p>3.246,00</text:p>
          </table:table-cell>
          <table:table-cell office:value-type="float" office:value="3246" table:style-name="ce5">
            <text:p>3.246,00</text:p>
          </table:table-cell>
          <table:table-cell office:value-type="string" table:style-name="ce3">
            <text:p>'FRRNGL90S56E243U'</text:p>
          </table:table-cell>
          <table:table-cell office:value-type="string" table:style-name="ce3">
            <text:p>'0278175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567" table:style-name="ce3">
            <text:p>3567</text:p>
          </table:table-cell>
          <table:table-cell office:value-type="float" office:value="1" table:style-name="ce3">
            <text:p>1</text:p>
          </table:table-cell>
          <table:table-cell office:value-type="float" office:value="4480" table:style-name="ce5">
            <text:p>4.480,00</text:p>
          </table:table-cell>
          <table:table-cell office:value-type="float" office:value="4480" table:style-name="ce5">
            <text:p>4.480,0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568" table:style-name="ce3">
            <text:p>3568</text:p>
          </table:table-cell>
          <table:table-cell office:value-type="float" office:value="1" table:style-name="ce3">
            <text:p>1</text:p>
          </table:table-cell>
          <table:table-cell office:value-type="float" office:value="604.44000000000005" table:style-name="ce3">
            <text:p>604,44</text:p>
          </table:table-cell>
          <table:table-cell office:value-type="float" office:value="604.44000000000005" table:style-name="ce3">
            <text:p>604,44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569" table:style-name="ce3">
            <text:p>3569</text:p>
          </table:table-cell>
          <table:table-cell office:value-type="float" office:value="1" table:style-name="ce3">
            <text:p>1</text:p>
          </table:table-cell>
          <table:table-cell office:value-type="float" office:value="378.2" table:style-name="ce3">
            <text:p>378,2</text:p>
          </table:table-cell>
          <table:table-cell office:value-type="float" office:value="378.2" table:style-name="ce3">
            <text:p>378,2</text:p>
          </table:table-cell>
          <table:table-cell office:value-type="string" table:style-name="ce3">
            <text:p>'02059430690'</text:p>
          </table:table-cell>
          <table:table-cell office:value-type="string" table:style-name="ce3">
            <text:p>'0205943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570" table:style-name="ce3">
            <text:p>3570</text:p>
          </table:table-cell>
          <table:table-cell office:value-type="float" office:value="1" table:style-name="ce3">
            <text:p>1</text:p>
          </table:table-cell>
          <table:table-cell office:value-type="float" office:value="380.1" table:style-name="ce3">
            <text:p>380,1</text:p>
          </table:table-cell>
          <table:table-cell office:value-type="float" office:value="380.1" table:style-name="ce3">
            <text:p>380,1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6T00:00:00" table:style-name="ce4">
            <text:p>06/12/2024</text:p>
          </table:table-cell>
          <table:table-cell office:value-type="float" office:value="3572" table:style-name="ce3">
            <text:p>3572</text:p>
          </table:table-cell>
          <table:table-cell office:value-type="float" office:value="1" table:style-name="ce3">
            <text:p>1</text:p>
          </table:table-cell>
          <table:table-cell office:value-type="float" office:value="211.23" table:style-name="ce3">
            <text:p>211,23</text:p>
          </table:table-cell>
          <table:table-cell office:value-type="float" office:value="211.23" table:style-name="ce3">
            <text:p>211,23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9T00:00:00" table:style-name="ce4">
            <text:p>09/12/2024</text:p>
          </table:table-cell>
          <table:table-cell office:value-type="float" office:value="3576" table:style-name="ce3">
            <text:p>3576</text:p>
          </table:table-cell>
          <table:table-cell office:value-type="float" office:value="1" table:style-name="ce3">
            <text:p>1</text:p>
          </table:table-cell>
          <table:table-cell office:value-type="float" office:value="2928" table:style-name="ce5">
            <text:p>2.928,00</text:p>
          </table:table-cell>
          <table:table-cell office:value-type="float" office:value="2928" table:style-name="ce5">
            <text:p>2.928,00</text:p>
          </table:table-cell>
          <table:table-cell office:value-type="string" table:style-name="ce3">
            <text:p>'02424960694'</text:p>
          </table:table-cell>
          <table:table-cell office:value-type="string" table:style-name="ce3">
            <text:p>'0242496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09T00:00:00" table:style-name="ce4">
            <text:p>09/12/2024</text:p>
          </table:table-cell>
          <table:table-cell office:value-type="float" office:value="3577" table:style-name="ce3">
            <text:p>3577</text:p>
          </table:table-cell>
          <table:table-cell office:value-type="float" office:value="1" table:style-name="ce3">
            <text:p>1</text:p>
          </table:table-cell>
          <table:table-cell office:value-type="float" office:value="2684" table:style-name="ce5">
            <text:p>2.684,00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3">
            <text:p>'02424960694'</text:p>
          </table:table-cell>
          <table:table-cell office:value-type="string" table:style-name="ce3">
            <text:p>'0242496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3578" table:style-name="ce3">
            <text:p>3578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3579" table:style-name="ce3">
            <text:p>3579</text:p>
          </table:table-cell>
          <table:table-cell office:value-type="float" office:value="1" table:style-name="ce3">
            <text:p>1</text:p>
          </table:table-cell>
          <table:table-cell office:value-type="float" office:value="1752.46" table:style-name="ce5">
            <text:p>1.752,46</text:p>
          </table:table-cell>
          <table:table-cell office:value-type="float" office:value="1752.46" table:style-name="ce5">
            <text:p>1.752,46</text:p>
          </table:table-cell>
          <table:table-cell office:value-type="string" table:style-name="ce3">
            <text:p>'DLLFBA68S18G482G'</text:p>
          </table:table-cell>
          <table:table-cell office:value-type="string" table:style-name="ce3">
            <text:p>'0187833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3580" table:style-name="ce3">
            <text:p>3580</text:p>
          </table:table-cell>
          <table:table-cell office:value-type="float" office:value="1" table:style-name="ce3">
            <text:p>1</text:p>
          </table:table-cell>
          <table:table-cell office:value-type="float" office:value="1841.24" table:style-name="ce5">
            <text:p>1.841,24</text:p>
          </table:table-cell>
          <table:table-cell office:value-type="float" office:value="1841.24" table:style-name="ce5">
            <text:p>1.841,24</text:p>
          </table:table-cell>
          <table:table-cell office:value-type="string" table:style-name="ce3">
            <text:p>'02637530698'</text:p>
          </table:table-cell>
          <table:table-cell office:value-type="string" table:style-name="ce3">
            <text:p>'0263753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3581" table:style-name="ce3">
            <text:p>3581</text:p>
          </table:table-cell>
          <table:table-cell office:value-type="float" office:value="1" table:style-name="ce3">
            <text:p>1</text:p>
          </table:table-cell>
          <table:table-cell office:value-type="float" office:value="598.76" table:style-name="ce3">
            <text:p>598,76</text:p>
          </table:table-cell>
          <table:table-cell office:value-type="float" office:value="598.76" table:style-name="ce3">
            <text:p>598,76</text:p>
          </table:table-cell>
          <table:table-cell office:value-type="string" table:style-name="ce3">
            <text:p>'02637530698'</text:p>
          </table:table-cell>
          <table:table-cell office:value-type="string" table:style-name="ce3">
            <text:p>'0263753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3584" table:style-name="ce3">
            <text:p>358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'93049920692'</text:p>
          </table:table-cell>
          <table:table-cell office:value-type="string" table:style-name="ce3">
            <text:p>'0243640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3585" table:style-name="ce3">
            <text:p>3585</text:p>
          </table:table-cell>
          <table:table-cell office:value-type="float" office:value="1" table:style-name="ce3">
            <text:p>1</text:p>
          </table:table-cell>
          <table:table-cell office:value-type="float" office:value="6800" table:style-name="ce5">
            <text:p>6.800,00</text:p>
          </table:table-cell>
          <table:table-cell office:value-type="float" office:value="6800" table:style-name="ce5">
            <text:p>6.8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86" table:style-name="ce3">
            <text:p>3586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87" table:style-name="ce3">
            <text:p>3587</text:p>
          </table:table-cell>
          <table:table-cell office:value-type="float" office:value="1" table:style-name="ce3">
            <text:p>1</text:p>
          </table:table-cell>
          <table:table-cell office:value-type="float" office:value="910.57" table:style-name="ce3">
            <text:p>910,57</text:p>
          </table:table-cell>
          <table:table-cell office:value-type="float" office:value="910.57" table:style-name="ce3">
            <text:p>910,57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88" table:style-name="ce3">
            <text:p>3588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table:style-name="ce3"/>
          <table:table-cell office:value-type="string" table:style-name="ce3">
            <text:p>'0250496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89" table:style-name="ce3">
            <text:p>3589</text:p>
          </table:table-cell>
          <table:table-cell office:value-type="float" office:value="1" table:style-name="ce3">
            <text:p>1</text:p>
          </table:table-cell>
          <table:table-cell office:value-type="float" office:value="45141.38" table:style-name="ce5">
            <text:p>45.141,38</text:p>
          </table:table-cell>
          <table:table-cell office:value-type="float" office:value="45141.38" table:style-name="ce5">
            <text:p>45.141,38</text:p>
          </table:table-cell>
          <table:table-cell office:value-type="string" table:style-name="ce3">
            <text:p>'02520970696'</text:p>
          </table:table-cell>
          <table:table-cell office:value-type="string" table:style-name="ce3">
            <text:p>'0252097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0" table:style-name="ce3">
            <text:p>3590</text:p>
          </table:table-cell>
          <table:table-cell office:value-type="float" office:value="1" table:style-name="ce3">
            <text:p>1</text:p>
          </table:table-cell>
          <table:table-cell office:value-type="float" office:value="953.3" table:style-name="ce3">
            <text:p>953,3</text:p>
          </table:table-cell>
          <table:table-cell office:value-type="float" office:value="953.3" table:style-name="ce3">
            <text:p>953,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1" table:style-name="ce3">
            <text:p>3591</text:p>
          </table:table-cell>
          <table:table-cell office:value-type="float" office:value="1" table:style-name="ce3">
            <text:p>1</text:p>
          </table:table-cell>
          <table:table-cell office:value-type="float" office:value="610.88" table:style-name="ce3">
            <text:p>610,88</text:p>
          </table:table-cell>
          <table:table-cell office:value-type="float" office:value="610.88" table:style-name="ce3">
            <text:p>610,8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2" table:style-name="ce3">
            <text:p>3592</text:p>
          </table:table-cell>
          <table:table-cell office:value-type="float" office:value="1" table:style-name="ce3">
            <text:p>1</text:p>
          </table:table-cell>
          <table:table-cell office:value-type="float" office:value="801.71" table:style-name="ce3">
            <text:p>801,71</text:p>
          </table:table-cell>
          <table:table-cell office:value-type="float" office:value="801.71" table:style-name="ce3">
            <text:p>801,7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3" table:style-name="ce3">
            <text:p>3593</text:p>
          </table:table-cell>
          <table:table-cell office:value-type="float" office:value="1" table:style-name="ce3">
            <text:p>1</text:p>
          </table:table-cell>
          <table:table-cell office:value-type="float" office:value="887.35" table:style-name="ce3">
            <text:p>887,35</text:p>
          </table:table-cell>
          <table:table-cell office:value-type="float" office:value="887.35" table:style-name="ce3">
            <text:p>887,3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4" table:style-name="ce3">
            <text:p>3594</text:p>
          </table:table-cell>
          <table:table-cell office:value-type="float" office:value="1" table:style-name="ce3">
            <text:p>1</text:p>
          </table:table-cell>
          <table:table-cell office:value-type="float" office:value="578" table:style-name="ce3">
            <text:p>578</text:p>
          </table:table-cell>
          <table:table-cell office:value-type="float" office:value="578" table:style-name="ce3">
            <text:p>57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5" table:style-name="ce3">
            <text:p>3595</text:p>
          </table:table-cell>
          <table:table-cell office:value-type="float" office:value="1" table:style-name="ce3">
            <text:p>1</text:p>
          </table:table-cell>
          <table:table-cell office:value-type="float" office:value="804.86" table:style-name="ce3">
            <text:p>804,86</text:p>
          </table:table-cell>
          <table:table-cell office:value-type="float" office:value="804.86" table:style-name="ce3">
            <text:p>804,8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6" table:style-name="ce3">
            <text:p>3596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97" table:style-name="ce3">
            <text:p>3597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600" table:style-name="ce3">
            <text:p>3600</text:p>
          </table:table-cell>
          <table:table-cell office:value-type="float" office:value="1" table:style-name="ce3">
            <text:p>1</text:p>
          </table:table-cell>
          <table:table-cell office:value-type="float" office:value="1066.73" table:style-name="ce5">
            <text:p>1.066,73</text:p>
          </table:table-cell>
          <table:table-cell office:value-type="float" office:value="1066.73" table:style-name="ce5">
            <text:p>1.066,7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601" table:style-name="ce3">
            <text:p>3601</text:p>
          </table:table-cell>
          <table:table-cell office:value-type="float" office:value="1" table:style-name="ce3">
            <text:p>1</text:p>
          </table:table-cell>
          <table:table-cell office:value-type="float" office:value="554.36" table:style-name="ce3">
            <text:p>554,36</text:p>
          </table:table-cell>
          <table:table-cell office:value-type="float" office:value="554.36" table:style-name="ce3">
            <text:p>554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602" table:style-name="ce3">
            <text:p>3602</text:p>
          </table:table-cell>
          <table:table-cell office:value-type="float" office:value="1" table:style-name="ce3">
            <text:p>1</text:p>
          </table:table-cell>
          <table:table-cell office:value-type="float" office:value="983.32" table:style-name="ce3">
            <text:p>983,32</text:p>
          </table:table-cell>
          <table:table-cell office:value-type="float" office:value="983.32" table:style-name="ce3">
            <text:p>983,3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603" table:style-name="ce3">
            <text:p>3603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604" table:style-name="ce3">
            <text:p>360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01346550690'</text:p>
          </table:table-cell>
          <table:table-cell office:value-type="string" table:style-name="ce3">
            <text:p>'0134655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605" table:style-name="ce3">
            <text:p>360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06" table:style-name="ce3">
            <text:p>3606</text:p>
          </table:table-cell>
          <table:table-cell office:value-type="float" office:value="1" table:style-name="ce3">
            <text:p>1</text:p>
          </table:table-cell>
          <table:table-cell office:value-type="float" office:value="1281.02" table:style-name="ce5">
            <text:p>1.281,02</text:p>
          </table:table-cell>
          <table:table-cell office:value-type="float" office:value="1281.02" table:style-name="ce5">
            <text:p>1.281,02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07" table:style-name="ce3">
            <text:p>3607</text:p>
          </table:table-cell>
          <table:table-cell office:value-type="float" office:value="1" table:style-name="ce3">
            <text:p>1</text:p>
          </table:table-cell>
          <table:table-cell office:value-type="float" office:value="714.66" table:style-name="ce3">
            <text:p>714,66</text:p>
          </table:table-cell>
          <table:table-cell office:value-type="float" office:value="714.66" table:style-name="ce3">
            <text:p>714,66</text:p>
          </table:table-cell>
          <table:table-cell office:value-type="string" table:style-name="ce3">
            <text:p>'91003600680'</text:p>
          </table:table-cell>
          <table:table-cell office:value-type="string" table:style-name="ce3">
            <text:p>'0153630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08" table:style-name="ce3">
            <text:p>3608</text:p>
          </table:table-cell>
          <table:table-cell office:value-type="float" office:value="1" table:style-name="ce3">
            <text:p>1</text:p>
          </table:table-cell>
          <table:table-cell office:value-type="float" office:value="6069.34" table:style-name="ce5">
            <text:p>6.069,34</text:p>
          </table:table-cell>
          <table:table-cell office:value-type="float" office:value="6069.34" table:style-name="ce5">
            <text:p>6.069,34</text:p>
          </table:table-cell>
          <table:table-cell office:value-type="string" table:style-name="ce3">
            <text:p>'91003600680'</text:p>
          </table:table-cell>
          <table:table-cell office:value-type="string" table:style-name="ce3">
            <text:p>'0153630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09" table:style-name="ce3">
            <text:p>3609</text:p>
          </table:table-cell>
          <table:table-cell office:value-type="float" office:value="1" table:style-name="ce3">
            <text:p>1</text:p>
          </table:table-cell>
          <table:table-cell office:value-type="float" office:value="780.28" table:style-name="ce3">
            <text:p>780,28</text:p>
          </table:table-cell>
          <table:table-cell office:value-type="float" office:value="780.28" table:style-name="ce3">
            <text:p>780,2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10" table:style-name="ce3">
            <text:p>3610</text:p>
          </table:table-cell>
          <table:table-cell office:value-type="float" office:value="1" table:style-name="ce3">
            <text:p>1</text:p>
          </table:table-cell>
          <table:table-cell office:value-type="float" office:value="1034.44" table:style-name="ce5">
            <text:p>1.034,44</text:p>
          </table:table-cell>
          <table:table-cell office:value-type="float" office:value="1034.44" table:style-name="ce5">
            <text:p>1.034,4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11" table:style-name="ce3">
            <text:p>3611</text:p>
          </table:table-cell>
          <table:table-cell office:value-type="float" office:value="1" table:style-name="ce3">
            <text:p>1</text:p>
          </table:table-cell>
          <table:table-cell office:value-type="float" office:value="535.53" table:style-name="ce3">
            <text:p>535,53</text:p>
          </table:table-cell>
          <table:table-cell office:value-type="float" office:value="535.53" table:style-name="ce3">
            <text:p>535,5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12" table:style-name="ce3">
            <text:p>3612</text:p>
          </table:table-cell>
          <table:table-cell office:value-type="float" office:value="1" table:style-name="ce3">
            <text:p>1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2999999999999998" table:style-name="ce3">
            <text:p>2,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613" table:style-name="ce3">
            <text:p>3613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707" table:style-name="ce3">
            <text:p>3707</text:p>
          </table:table-cell>
          <table:table-cell office:value-type="float" office:value="1" table:style-name="ce3">
            <text:p>1</text:p>
          </table:table-cell>
          <table:table-cell office:value-type="float" office:value="5280" table:style-name="ce5">
            <text:p>5.280,00</text:p>
          </table:table-cell>
          <table:table-cell office:value-type="float" office:value="5280" table:style-name="ce5">
            <text:p>5.28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750" table:style-name="ce3">
            <text:p>3750</text:p>
          </table:table-cell>
          <table:table-cell office:value-type="float" office:value="1" table:style-name="ce3">
            <text:p>1</text:p>
          </table:table-cell>
          <table:table-cell office:value-type="float" office:value="124890.26" table:style-name="ce5">
            <text:p>124.890,26</text:p>
          </table:table-cell>
          <table:table-cell office:value-type="float" office:value="124890.26" table:style-name="ce5">
            <text:p>124.890,26</text:p>
          </table:table-cell>
          <table:table-cell office:value-type="string" table:style-name="ce3">
            <text:p>'01465400693'</text:p>
          </table:table-cell>
          <table:table-cell office:value-type="string" table:style-name="ce3">
            <text:p>'014654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751" table:style-name="ce3">
            <text:p>3751</text:p>
          </table:table-cell>
          <table:table-cell office:value-type="float" office:value="1" table:style-name="ce3">
            <text:p>1</text:p>
          </table:table-cell>
          <table:table-cell office:value-type="float" office:value="24927.11" table:style-name="ce5">
            <text:p>24.927,11</text:p>
          </table:table-cell>
          <table:table-cell office:value-type="float" office:value="24927.11" table:style-name="ce5">
            <text:p>24.927,11</text:p>
          </table:table-cell>
          <table:table-cell office:value-type="string" table:style-name="ce3">
            <text:p>'01465400693'</text:p>
          </table:table-cell>
          <table:table-cell office:value-type="string" table:style-name="ce3">
            <text:p>'014654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752" table:style-name="ce3">
            <text:p>3752</text:p>
          </table:table-cell>
          <table:table-cell office:value-type="float" office:value="1" table:style-name="ce3">
            <text:p>1</text:p>
          </table:table-cell>
          <table:table-cell office:value-type="float" office:value="2047.12" table:style-name="ce5">
            <text:p>2.047,12</text:p>
          </table:table-cell>
          <table:table-cell office:value-type="float" office:value="2047.12" table:style-name="ce5">
            <text:p>2.047,12</text:p>
          </table:table-cell>
          <table:table-cell table:style-name="ce3"/>
          <table:table-cell office:value-type="string" table:style-name="ce3">
            <text:p>'0086549067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753" table:style-name="ce3">
            <text:p>3753</text:p>
          </table:table-cell>
          <table:table-cell office:value-type="float" office:value="1" table:style-name="ce3">
            <text:p>1</text:p>
          </table:table-cell>
          <table:table-cell office:value-type="float" office:value="5771.18" table:style-name="ce5">
            <text:p>5.771,18</text:p>
          </table:table-cell>
          <table:table-cell office:value-type="float" office:value="5771.18" table:style-name="ce5">
            <text:p>5.771,18</text:p>
          </table:table-cell>
          <table:table-cell table:style-name="ce3"/>
          <table:table-cell office:value-type="string" table:style-name="ce3">
            <text:p>'0086549067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754" table:style-name="ce3">
            <text:p>3754</text:p>
          </table:table-cell>
          <table:table-cell office:value-type="float" office:value="1" table:style-name="ce3">
            <text:p>1</text:p>
          </table:table-cell>
          <table:table-cell office:value-type="float" office:value="705.18" table:style-name="ce3">
            <text:p>705,18</text:p>
          </table:table-cell>
          <table:table-cell office:value-type="float" office:value="705.18" table:style-name="ce3">
            <text:p>705,18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755" table:style-name="ce3">
            <text:p>3755</text:p>
          </table:table-cell>
          <table:table-cell office:value-type="float" office:value="1" table:style-name="ce3">
            <text:p>1</text:p>
          </table:table-cell>
          <table:table-cell office:value-type="float" office:value="295.69" table:style-name="ce3">
            <text:p>295,69</text:p>
          </table:table-cell>
          <table:table-cell office:value-type="float" office:value="295.69" table:style-name="ce3">
            <text:p>295,6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756" table:style-name="ce3">
            <text:p>3756</text:p>
          </table:table-cell>
          <table:table-cell office:value-type="float" office:value="1" table:style-name="ce3">
            <text:p>1</text:p>
          </table:table-cell>
          <table:table-cell office:value-type="float" office:value="339.9" table:style-name="ce3">
            <text:p>339,9</text:p>
          </table:table-cell>
          <table:table-cell office:value-type="float" office:value="339.9" table:style-name="ce3">
            <text:p>339,9</text:p>
          </table:table-cell>
          <table:table-cell table:style-name="ce3"/>
          <table:table-cell office:value-type="string" table:style-name="ce3">
            <text:p>'0281604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757" table:style-name="ce3">
            <text:p>3757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'02162020693'</text:p>
          </table:table-cell>
          <table:table-cell office:value-type="string" table:style-name="ce3">
            <text:p>'0216202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758" table:style-name="ce3">
            <text:p>3758</text:p>
          </table:table-cell>
          <table:table-cell office:value-type="float" office:value="1" table:style-name="ce3">
            <text:p>1</text:p>
          </table:table-cell>
          <table:table-cell office:value-type="float" office:value="3092.25" table:style-name="ce5">
            <text:p>3.092,25</text:p>
          </table:table-cell>
          <table:table-cell office:value-type="float" office:value="3092.25" table:style-name="ce5">
            <text:p>3.092,25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759" table:style-name="ce3">
            <text:p>3759</text:p>
          </table:table-cell>
          <table:table-cell office:value-type="float" office:value="1" table:style-name="ce3">
            <text:p>1</text:p>
          </table:table-cell>
          <table:table-cell office:value-type="float" office:value="604230" table:style-name="ce5">
            <text:p>604.230,00</text:p>
          </table:table-cell>
          <table:table-cell office:value-type="float" office:value="604230" table:style-name="ce5">
            <text:p>604.230,00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760" table:style-name="ce3">
            <text:p>3760</text:p>
          </table:table-cell>
          <table:table-cell office:value-type="float" office:value="1" table:style-name="ce3">
            <text:p>1</text:p>
          </table:table-cell>
          <table:table-cell office:value-type="float" office:value="46502.5" table:style-name="ce5">
            <text:p>46.502,50</text:p>
          </table:table-cell>
          <table:table-cell office:value-type="float" office:value="46502.5" table:style-name="ce5">
            <text:p>46.502,50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67" table:style-name="ce3">
            <text:p>3767</text:p>
          </table:table-cell>
          <table:table-cell office:value-type="float" office:value="1" table:style-name="ce3">
            <text:p>1</text:p>
          </table:table-cell>
          <table:table-cell office:value-type="float" office:value="131.9" table:style-name="ce3">
            <text:p>131,9</text:p>
          </table:table-cell>
          <table:table-cell office:value-type="float" office:value="131.9" table:style-name="ce3">
            <text:p>131,9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68" table:style-name="ce3">
            <text:p>3768</text:p>
          </table:table-cell>
          <table:table-cell office:value-type="float" office:value="1" table:style-name="ce3">
            <text:p>1</text:p>
          </table:table-cell>
          <table:table-cell office:value-type="float" office:value="7250" table:style-name="ce5">
            <text:p>7.250,00</text:p>
          </table:table-cell>
          <table:table-cell office:value-type="float" office:value="7250" table:style-name="ce5">
            <text:p>7.250,00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69" table:style-name="ce3">
            <text:p>3769</text:p>
          </table:table-cell>
          <table:table-cell office:value-type="float" office:value="1" table:style-name="ce3">
            <text:p>1</text:p>
          </table:table-cell>
          <table:table-cell office:value-type="float" office:value="666.67" table:style-name="ce3">
            <text:p>666,67</text:p>
          </table:table-cell>
          <table:table-cell office:value-type="float" office:value="666.67" table:style-name="ce3">
            <text:p>666,67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2" table:style-name="ce3">
            <text:p>3772</text:p>
          </table:table-cell>
          <table:table-cell office:value-type="float" office:value="1" table:style-name="ce3">
            <text:p>1</text:p>
          </table:table-cell>
          <table:table-cell office:value-type="float" office:value="11704.29" table:style-name="ce5">
            <text:p>11.704,29</text:p>
          </table:table-cell>
          <table:table-cell office:value-type="float" office:value="11704.29" table:style-name="ce5">
            <text:p>11.704,29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3" table:style-name="ce3">
            <text:p>3773</text:p>
          </table:table-cell>
          <table:table-cell office:value-type="float" office:value="1" table:style-name="ce3">
            <text:p>1</text:p>
          </table:table-cell>
          <table:table-cell office:value-type="float" office:value="1624.74" table:style-name="ce5">
            <text:p>1.624,74</text:p>
          </table:table-cell>
          <table:table-cell office:value-type="float" office:value="1624.74" table:style-name="ce5">
            <text:p>1.624,74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4" table:style-name="ce3">
            <text:p>3774</text:p>
          </table:table-cell>
          <table:table-cell office:value-type="float" office:value="1" table:style-name="ce3">
            <text:p>1</text:p>
          </table:table-cell>
          <table:table-cell office:value-type="float" office:value="13253.12" table:style-name="ce5">
            <text:p>13.253,12</text:p>
          </table:table-cell>
          <table:table-cell office:value-type="float" office:value="13253.12" table:style-name="ce5">
            <text:p>13.253,12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5" table:style-name="ce3">
            <text:p>3775</text:p>
          </table:table-cell>
          <table:table-cell office:value-type="float" office:value="1" table:style-name="ce3">
            <text:p>1</text:p>
          </table:table-cell>
          <table:table-cell office:value-type="float" office:value="1310.0899999999999" table:style-name="ce5">
            <text:p>1.310,09</text:p>
          </table:table-cell>
          <table:table-cell office:value-type="float" office:value="1310.0899999999999" table:style-name="ce5">
            <text:p>1.310,09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6" table:style-name="ce3">
            <text:p>3776</text:p>
          </table:table-cell>
          <table:table-cell office:value-type="float" office:value="1" table:style-name="ce3">
            <text:p>1</text:p>
          </table:table-cell>
          <table:table-cell office:value-type="float" office:value="12292.87" table:style-name="ce5">
            <text:p>12.292,87</text:p>
          </table:table-cell>
          <table:table-cell office:value-type="float" office:value="12292.87" table:style-name="ce5">
            <text:p>12.292,8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7" table:style-name="ce3">
            <text:p>3777</text:p>
          </table:table-cell>
          <table:table-cell office:value-type="float" office:value="1" table:style-name="ce3">
            <text:p>1</text:p>
          </table:table-cell>
          <table:table-cell office:value-type="float" office:value="15023.14" table:style-name="ce5">
            <text:p>15.023,14</text:p>
          </table:table-cell>
          <table:table-cell office:value-type="float" office:value="15023.14" table:style-name="ce5">
            <text:p>15.023,14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8" table:style-name="ce3">
            <text:p>3778</text:p>
          </table:table-cell>
          <table:table-cell office:value-type="float" office:value="1" table:style-name="ce3">
            <text:p>1</text:p>
          </table:table-cell>
          <table:table-cell office:value-type="float" office:value="5662.19" table:style-name="ce5">
            <text:p>5.662,19</text:p>
          </table:table-cell>
          <table:table-cell office:value-type="float" office:value="5662.19" table:style-name="ce5">
            <text:p>5.662,19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79" table:style-name="ce3">
            <text:p>3779</text:p>
          </table:table-cell>
          <table:table-cell office:value-type="float" office:value="1" table:style-name="ce3">
            <text:p>1</text:p>
          </table:table-cell>
          <table:table-cell office:value-type="float" office:value="40024.06" table:style-name="ce5">
            <text:p>40.024,06</text:p>
          </table:table-cell>
          <table:table-cell office:value-type="float" office:value="40024.06" table:style-name="ce5">
            <text:p>40.024,06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0" table:style-name="ce3">
            <text:p>3780</text:p>
          </table:table-cell>
          <table:table-cell office:value-type="float" office:value="1" table:style-name="ce3">
            <text:p>1</text:p>
          </table:table-cell>
          <table:table-cell office:value-type="float" office:value="14714.59" table:style-name="ce5">
            <text:p>14.714,59</text:p>
          </table:table-cell>
          <table:table-cell office:value-type="float" office:value="14714.59" table:style-name="ce5">
            <text:p>14.714,59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1" table:style-name="ce3">
            <text:p>3781</text:p>
          </table:table-cell>
          <table:table-cell office:value-type="float" office:value="1" table:style-name="ce3">
            <text:p>1</text:p>
          </table:table-cell>
          <table:table-cell office:value-type="float" office:value="10300.870000000001" table:style-name="ce5">
            <text:p>10.300,87</text:p>
          </table:table-cell>
          <table:table-cell office:value-type="float" office:value="10300.870000000001" table:style-name="ce5">
            <text:p>10.300,8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2" table:style-name="ce3">
            <text:p>3782</text:p>
          </table:table-cell>
          <table:table-cell office:value-type="float" office:value="1" table:style-name="ce3">
            <text:p>1</text:p>
          </table:table-cell>
          <table:table-cell office:value-type="float" office:value="7683.42" table:style-name="ce5">
            <text:p>7.683,42</text:p>
          </table:table-cell>
          <table:table-cell office:value-type="float" office:value="7683.42" table:style-name="ce5">
            <text:p>7.683,42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float" office:value="1947.41" table:style-name="ce5">
            <text:p>1.947,41</text:p>
          </table:table-cell>
          <table:table-cell office:value-type="float" office:value="1947.41" table:style-name="ce5">
            <text:p>1.947,41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4" table:style-name="ce3">
            <text:p>3784</text:p>
          </table:table-cell>
          <table:table-cell office:value-type="float" office:value="1" table:style-name="ce3">
            <text:p>1</text:p>
          </table:table-cell>
          <table:table-cell office:value-type="float" office:value="1361.62" table:style-name="ce5">
            <text:p>1.361,62</text:p>
          </table:table-cell>
          <table:table-cell office:value-type="float" office:value="1361.62" table:style-name="ce5">
            <text:p>1.361,62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5" table:style-name="ce3">
            <text:p>3785</text:p>
          </table:table-cell>
          <table:table-cell office:value-type="float" office:value="1" table:style-name="ce3">
            <text:p>1</text:p>
          </table:table-cell>
          <table:table-cell office:value-type="float" office:value="63.97" table:style-name="ce3">
            <text:p>63,97</text:p>
          </table:table-cell>
          <table:table-cell office:value-type="float" office:value="63.97" table:style-name="ce3">
            <text:p>63,9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float" office:value="610.27" table:style-name="ce3">
            <text:p>610,27</text:p>
          </table:table-cell>
          <table:table-cell office:value-type="float" office:value="610.27" table:style-name="ce3">
            <text:p>610,2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7" table:style-name="ce3">
            <text:p>3787</text:p>
          </table:table-cell>
          <table:table-cell office:value-type="float" office:value="1" table:style-name="ce3">
            <text:p>1</text:p>
          </table:table-cell>
          <table:table-cell office:value-type="float" office:value="8215.3700000000008" table:style-name="ce5">
            <text:p>8.215,37</text:p>
          </table:table-cell>
          <table:table-cell office:value-type="float" office:value="8215.3700000000008" table:style-name="ce5">
            <text:p>8.215,3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89" table:style-name="ce3">
            <text:p>3789</text:p>
          </table:table-cell>
          <table:table-cell office:value-type="float" office:value="1" table:style-name="ce3">
            <text:p>1</text:p>
          </table:table-cell>
          <table:table-cell office:value-type="float" office:value="11704.29" table:style-name="ce5">
            <text:p>11.704,29</text:p>
          </table:table-cell>
          <table:table-cell office:value-type="float" office:value="11704.29" table:style-name="ce5">
            <text:p>11.704,29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0" table:style-name="ce3">
            <text:p>3790</text:p>
          </table:table-cell>
          <table:table-cell office:value-type="float" office:value="1" table:style-name="ce3">
            <text:p>1</text:p>
          </table:table-cell>
          <table:table-cell office:value-type="float" office:value="1624.74" table:style-name="ce5">
            <text:p>1.624,74</text:p>
          </table:table-cell>
          <table:table-cell office:value-type="float" office:value="1624.74" table:style-name="ce5">
            <text:p>1.624,74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1" table:style-name="ce3">
            <text:p>3791</text:p>
          </table:table-cell>
          <table:table-cell office:value-type="float" office:value="1" table:style-name="ce3">
            <text:p>1</text:p>
          </table:table-cell>
          <table:table-cell office:value-type="float" office:value="13253.12" table:style-name="ce5">
            <text:p>13.253,12</text:p>
          </table:table-cell>
          <table:table-cell office:value-type="float" office:value="13253.12" table:style-name="ce5">
            <text:p>13.253,12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2" table:style-name="ce3">
            <text:p>3792</text:p>
          </table:table-cell>
          <table:table-cell office:value-type="float" office:value="1" table:style-name="ce3">
            <text:p>1</text:p>
          </table:table-cell>
          <table:table-cell office:value-type="float" office:value="1310.0899999999999" table:style-name="ce5">
            <text:p>1.310,09</text:p>
          </table:table-cell>
          <table:table-cell office:value-type="float" office:value="1310.0899999999999" table:style-name="ce5">
            <text:p>1.310,09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3" table:style-name="ce3">
            <text:p>3793</text:p>
          </table:table-cell>
          <table:table-cell office:value-type="float" office:value="1" table:style-name="ce3">
            <text:p>1</text:p>
          </table:table-cell>
          <table:table-cell office:value-type="float" office:value="12292.87" table:style-name="ce5">
            <text:p>12.292,87</text:p>
          </table:table-cell>
          <table:table-cell office:value-type="float" office:value="12292.87" table:style-name="ce5">
            <text:p>12.292,8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4" table:style-name="ce3">
            <text:p>3794</text:p>
          </table:table-cell>
          <table:table-cell office:value-type="float" office:value="1" table:style-name="ce3">
            <text:p>1</text:p>
          </table:table-cell>
          <table:table-cell office:value-type="float" office:value="15023.14" table:style-name="ce5">
            <text:p>15.023,14</text:p>
          </table:table-cell>
          <table:table-cell office:value-type="float" office:value="15023.14" table:style-name="ce5">
            <text:p>15.023,14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5" table:style-name="ce3">
            <text:p>3795</text:p>
          </table:table-cell>
          <table:table-cell office:value-type="float" office:value="1" table:style-name="ce3">
            <text:p>1</text:p>
          </table:table-cell>
          <table:table-cell office:value-type="float" office:value="5662.19" table:style-name="ce5">
            <text:p>5.662,19</text:p>
          </table:table-cell>
          <table:table-cell office:value-type="float" office:value="5662.19" table:style-name="ce5">
            <text:p>5.662,19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6" table:style-name="ce3">
            <text:p>3796</text:p>
          </table:table-cell>
          <table:table-cell office:value-type="float" office:value="1" table:style-name="ce3">
            <text:p>1</text:p>
          </table:table-cell>
          <table:table-cell office:value-type="float" office:value="40024.06" table:style-name="ce5">
            <text:p>40.024,06</text:p>
          </table:table-cell>
          <table:table-cell office:value-type="float" office:value="40024.06" table:style-name="ce5">
            <text:p>40.024,06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7" table:style-name="ce3">
            <text:p>3797</text:p>
          </table:table-cell>
          <table:table-cell office:value-type="float" office:value="1" table:style-name="ce3">
            <text:p>1</text:p>
          </table:table-cell>
          <table:table-cell office:value-type="float" office:value="14714.58" table:style-name="ce5">
            <text:p>14.714,58</text:p>
          </table:table-cell>
          <table:table-cell office:value-type="float" office:value="14714.58" table:style-name="ce5">
            <text:p>14.714,58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8" table:style-name="ce3">
            <text:p>3798</text:p>
          </table:table-cell>
          <table:table-cell office:value-type="float" office:value="1" table:style-name="ce3">
            <text:p>1</text:p>
          </table:table-cell>
          <table:table-cell office:value-type="float" office:value="10300.870000000001" table:style-name="ce5">
            <text:p>10.300,87</text:p>
          </table:table-cell>
          <table:table-cell office:value-type="float" office:value="10300.870000000001" table:style-name="ce5">
            <text:p>10.300,8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799" table:style-name="ce3">
            <text:p>3799</text:p>
          </table:table-cell>
          <table:table-cell office:value-type="float" office:value="1" table:style-name="ce3">
            <text:p>1</text:p>
          </table:table-cell>
          <table:table-cell office:value-type="float" office:value="7683.42" table:style-name="ce5">
            <text:p>7.683,42</text:p>
          </table:table-cell>
          <table:table-cell office:value-type="float" office:value="7683.42" table:style-name="ce5">
            <text:p>7.683,42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3">
            <text:p>1</text:p>
          </table:table-cell>
          <table:table-cell office:value-type="float" office:value="1947.42" table:style-name="ce5">
            <text:p>1.947,42</text:p>
          </table:table-cell>
          <table:table-cell office:value-type="float" office:value="1947.42" table:style-name="ce5">
            <text:p>1.947,42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01" table:style-name="ce3">
            <text:p>3801</text:p>
          </table:table-cell>
          <table:table-cell office:value-type="float" office:value="1" table:style-name="ce3">
            <text:p>1</text:p>
          </table:table-cell>
          <table:table-cell office:value-type="float" office:value="1361.62" table:style-name="ce5">
            <text:p>1.361,62</text:p>
          </table:table-cell>
          <table:table-cell office:value-type="float" office:value="1361.62" table:style-name="ce5">
            <text:p>1.361,62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02" table:style-name="ce3">
            <text:p>3802</text:p>
          </table:table-cell>
          <table:table-cell office:value-type="float" office:value="1" table:style-name="ce3">
            <text:p>1</text:p>
          </table:table-cell>
          <table:table-cell office:value-type="float" office:value="63.97" table:style-name="ce3">
            <text:p>63,97</text:p>
          </table:table-cell>
          <table:table-cell office:value-type="float" office:value="63.97" table:style-name="ce3">
            <text:p>63,9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03" table:style-name="ce3">
            <text:p>3803</text:p>
          </table:table-cell>
          <table:table-cell office:value-type="float" office:value="1" table:style-name="ce3">
            <text:p>1</text:p>
          </table:table-cell>
          <table:table-cell office:value-type="float" office:value="610.27" table:style-name="ce3">
            <text:p>610,27</text:p>
          </table:table-cell>
          <table:table-cell office:value-type="float" office:value="610.27" table:style-name="ce3">
            <text:p>610,2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04" table:style-name="ce3">
            <text:p>3804</text:p>
          </table:table-cell>
          <table:table-cell office:value-type="float" office:value="1" table:style-name="ce3">
            <text:p>1</text:p>
          </table:table-cell>
          <table:table-cell office:value-type="float" office:value="8215.3700000000008" table:style-name="ce5">
            <text:p>8.215,37</text:p>
          </table:table-cell>
          <table:table-cell office:value-type="float" office:value="8215.3700000000008" table:style-name="ce5">
            <text:p>8.215,37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06" table:style-name="ce3">
            <text:p>3806</text:p>
          </table:table-cell>
          <table:table-cell office:value-type="float" office:value="1" table:style-name="ce3">
            <text:p>1</text:p>
          </table:table-cell>
          <table:table-cell office:value-type="float" office:value="1605.88" table:style-name="ce5">
            <text:p>1.605,88</text:p>
          </table:table-cell>
          <table:table-cell office:value-type="float" office:value="1605.88" table:style-name="ce5">
            <text:p>1.605,88</text:p>
          </table:table-cell>
          <table:table-cell table:style-name="ce3"/>
          <table:table-cell office:value-type="string" table:style-name="ce3">
            <text:p>'006441605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10" table:style-name="ce3">
            <text:p>381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11" table:style-name="ce3">
            <text:p>3811</text:p>
          </table:table-cell>
          <table:table-cell office:value-type="float" office:value="1" table:style-name="ce3">
            <text:p>1</text:p>
          </table:table-cell>
          <table:table-cell office:value-type="float" office:value="2637.95" table:style-name="ce5">
            <text:p>2.637,95</text:p>
          </table:table-cell>
          <table:table-cell office:value-type="float" office:value="2637.95" table:style-name="ce5">
            <text:p>2.637,95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13" table:style-name="ce3">
            <text:p>3813</text:p>
          </table:table-cell>
          <table:table-cell office:value-type="float" office:value="1" table:style-name="ce3">
            <text:p>1</text:p>
          </table:table-cell>
          <table:table-cell office:value-type="float" office:value="2348.87" table:style-name="ce5">
            <text:p>2.348,87</text:p>
          </table:table-cell>
          <table:table-cell office:value-type="float" office:value="2348.87" table:style-name="ce5">
            <text:p>2.348,87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14" table:style-name="ce3">
            <text:p>3814</text:p>
          </table:table-cell>
          <table:table-cell office:value-type="float" office:value="1" table:style-name="ce3">
            <text:p>1</text:p>
          </table:table-cell>
          <table:table-cell office:value-type="float" office:value="362.05" table:style-name="ce3">
            <text:p>362,05</text:p>
          </table:table-cell>
          <table:table-cell office:value-type="float" office:value="362.05" table:style-name="ce3">
            <text:p>362,05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16" table:style-name="ce3">
            <text:p>3816</text:p>
          </table:table-cell>
          <table:table-cell office:value-type="float" office:value="1" table:style-name="ce3">
            <text:p>1</text:p>
          </table:table-cell>
          <table:table-cell office:value-type="float" office:value="2150.35" table:style-name="ce5">
            <text:p>2.150,35</text:p>
          </table:table-cell>
          <table:table-cell office:value-type="float" office:value="2150.35" table:style-name="ce5">
            <text:p>2.150,35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17" table:style-name="ce3">
            <text:p>3817</text:p>
          </table:table-cell>
          <table:table-cell office:value-type="float" office:value="1" table:style-name="ce3">
            <text:p>1</text:p>
          </table:table-cell>
          <table:table-cell office:value-type="float" office:value="462.81" table:style-name="ce3">
            <text:p>462,81</text:p>
          </table:table-cell>
          <table:table-cell office:value-type="float" office:value="462.81" table:style-name="ce3">
            <text:p>462,81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18" table:style-name="ce3">
            <text:p>3818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20" table:style-name="ce3">
            <text:p>3820</text:p>
          </table:table-cell>
          <table:table-cell office:value-type="float" office:value="1" table:style-name="ce3">
            <text:p>1</text:p>
          </table:table-cell>
          <table:table-cell office:value-type="float" office:value="819.87" table:style-name="ce3">
            <text:p>819,87</text:p>
          </table:table-cell>
          <table:table-cell office:value-type="float" office:value="819.87" table:style-name="ce3">
            <text:p>819,87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21" table:style-name="ce3">
            <text:p>3821</text:p>
          </table:table-cell>
          <table:table-cell office:value-type="float" office:value="1" table:style-name="ce3">
            <text:p>1</text:p>
          </table:table-cell>
          <table:table-cell office:value-type="float" office:value="1286.43" table:style-name="ce5">
            <text:p>1.286,43</text:p>
          </table:table-cell>
          <table:table-cell office:value-type="float" office:value="1286.43" table:style-name="ce5">
            <text:p>1.286,43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22" table:style-name="ce3">
            <text:p>3822</text:p>
          </table:table-cell>
          <table:table-cell office:value-type="float" office:value="1" table:style-name="ce3">
            <text:p>1</text:p>
          </table:table-cell>
          <table:table-cell office:value-type="float" office:value="1137.19" table:style-name="ce5">
            <text:p>1.137,19</text:p>
          </table:table-cell>
          <table:table-cell office:value-type="float" office:value="1137.19" table:style-name="ce5">
            <text:p>1.137,19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24" table:style-name="ce3">
            <text:p>3824</text:p>
          </table:table-cell>
          <table:table-cell office:value-type="float" office:value="1" table:style-name="ce3">
            <text:p>1</text:p>
          </table:table-cell>
          <table:table-cell office:value-type="float" office:value="3192.37" table:style-name="ce5">
            <text:p>3.192,37</text:p>
          </table:table-cell>
          <table:table-cell office:value-type="float" office:value="3192.37" table:style-name="ce5">
            <text:p>3.192,37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cco Ranieri</meta:initial-creator>
    <dc:creator>Rocco Ranieri</dc:creator>
    <meta:creation-date>2025-11-10T11:45:31Z</meta:creation-date>
    <dc:date>2025-11-10T11:45:31Z</dc:date>
  </office:meta>
</office:document-meta>
</file>