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9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2T00:00:00" table:style-name="ce4">
            <text:p>02/04/2025</text:p>
          </table:table-cell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839.5" table:style-name="ce3">
            <text:p>839,5</text:p>
          </table:table-cell>
          <table:table-cell office:value-type="float" office:value="839.5" table:style-name="ce3">
            <text:p>839,5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2T00:00:00" table:style-name="ce4">
            <text:p>02/04/2025</text:p>
          </table:table-cell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721.97" table:style-name="ce3">
            <text:p>721,97</text:p>
          </table:table-cell>
          <table:table-cell office:value-type="float" office:value="721.97" table:style-name="ce3">
            <text:p>721,97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3T00:00:00" table:style-name="ce4">
            <text:p>03/04/2025</text:p>
          </table:table-cell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208.94" table:style-name="ce3">
            <text:p>208,94</text:p>
          </table:table-cell>
          <table:table-cell office:value-type="float" office:value="208.94" table:style-name="ce3">
            <text:p>208,94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3T00:00:00" table:style-name="ce4">
            <text:p>03/04/2025</text:p>
          </table:table-cell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float" office:value="6982031004" table:style-name="ce3">
            <text:p>6982031004</text:p>
          </table:table-cell>
          <table:table-cell office:value-type="float" office:value="6982031004" table:style-name="ce3">
            <text:p>698203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3T00:00:00" table:style-name="ce4">
            <text:p>03/04/2025</text:p>
          </table:table-cell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table:style-name="ce3"/>
          <table:table-cell office:value-type="float" office:value="2285280687" table:style-name="ce3">
            <text:p>22852806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402.36" table:style-name="ce3">
            <text:p>402,36</text:p>
          </table:table-cell>
          <table:table-cell office:value-type="float" office:value="402.36" table:style-name="ce3">
            <text:p>402,36</text:p>
          </table:table-cell>
          <table:table-cell office:value-type="float" office:value="1413270669" table:style-name="ce3">
            <text:p>1413270669</text:p>
          </table:table-cell>
          <table:table-cell office:value-type="float" office:value="1413270669" table:style-name="ce3">
            <text:p>141327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47.08" table:style-name="ce3">
            <text:p>47,08</text:p>
          </table:table-cell>
          <table:table-cell office:value-type="float" office:value="47.08" table:style-name="ce3">
            <text:p>47,08</text:p>
          </table:table-cell>
          <table:table-cell table:style-name="ce3"/>
          <table:table-cell office:value-type="float" office:value="1338390691" table:style-name="ce3">
            <text:p>133839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1462.21" table:style-name="ce5">
            <text:p>1.462,21</text:p>
          </table:table-cell>
          <table:table-cell office:value-type="float" office:value="1462.21" table:style-name="ce5">
            <text:p>1.462,21</text:p>
          </table:table-cell>
          <table:table-cell table:style-name="ce3"/>
          <table:table-cell office:value-type="float" office:value="1572640694" table:style-name="ce3">
            <text:p>157264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98.47" table:style-name="ce3">
            <text:p>98,47</text:p>
          </table:table-cell>
          <table:table-cell office:value-type="float" office:value="98.47" table:style-name="ce3">
            <text:p>98,47</text:p>
          </table:table-cell>
          <table:table-cell office:value-type="float" office:value="2557890692" table:style-name="ce3">
            <text:p>2557890692</text:p>
          </table:table-cell>
          <table:table-cell office:value-type="float" office:value="2557890692" table:style-name="ce3">
            <text:p>255789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274.51" table:style-name="ce3">
            <text:p>274,51</text:p>
          </table:table-cell>
          <table:table-cell office:value-type="float" office:value="274.51" table:style-name="ce3">
            <text:p>274,51</text:p>
          </table:table-cell>
          <table:table-cell office:value-type="float" office:value="2557890692" table:style-name="ce3">
            <text:p>2557890692</text:p>
          </table:table-cell>
          <table:table-cell office:value-type="float" office:value="2557890692" table:style-name="ce3">
            <text:p>255789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740.79" table:style-name="ce3">
            <text:p>740,79</text:p>
          </table:table-cell>
          <table:table-cell office:value-type="float" office:value="740.79" table:style-name="ce3">
            <text:p>740,79</text:p>
          </table:table-cell>
          <table:table-cell office:value-type="float" office:value="2557890692" table:style-name="ce3">
            <text:p>2557890692</text:p>
          </table:table-cell>
          <table:table-cell office:value-type="float" office:value="2557890692" table:style-name="ce3">
            <text:p>255789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452.5" table:style-name="ce3">
            <text:p>452,5</text:p>
          </table:table-cell>
          <table:table-cell office:value-type="float" office:value="452.5" table:style-name="ce3">
            <text:p>452,5</text:p>
          </table:table-cell>
          <table:table-cell table:style-name="ce3"/>
          <table:table-cell office:value-type="float" office:value="2180230696" table:style-name="ce3">
            <text:p>218023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678.71" table:style-name="ce3">
            <text:p>678,71</text:p>
          </table:table-cell>
          <table:table-cell office:value-type="float" office:value="678.71" table:style-name="ce3">
            <text:p>678,71</text:p>
          </table:table-cell>
          <table:table-cell table:style-name="ce3"/>
          <table:table-cell office:value-type="float" office:value="1572640694" table:style-name="ce3">
            <text:p>157264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51615.3" table:style-name="ce5">
            <text:p>51.615,30</text:p>
          </table:table-cell>
          <table:table-cell office:value-type="float" office:value="51615.3" table:style-name="ce5">
            <text:p>51.615,30</text:p>
          </table:table-cell>
          <table:table-cell office:value-type="float" office:value="4456980244" table:style-name="ce3">
            <text:p>4456980244</text:p>
          </table:table-cell>
          <table:table-cell office:value-type="float" office:value="4456980244" table:style-name="ce3">
            <text:p>4456980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float" office:value="9943.11" table:style-name="ce5">
            <text:p>9.943,11</text:p>
          </table:table-cell>
          <table:table-cell office:value-type="float" office:value="9943.11" table:style-name="ce5">
            <text:p>9.943,11</text:p>
          </table:table-cell>
          <table:table-cell table:style-name="ce3"/>
          <table:table-cell office:value-type="float" office:value="1942520691" table:style-name="ce3">
            <text:p>194252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float" office:value="577.33000000000004" table:style-name="ce3">
            <text:p>577,33</text:p>
          </table:table-cell>
          <table:table-cell office:value-type="float" office:value="577.33000000000004" table:style-name="ce3">
            <text:p>577,33</text:p>
          </table:table-cell>
          <table:table-cell office:value-type="float" office:value="4456980244" table:style-name="ce3">
            <text:p>4456980244</text:p>
          </table:table-cell>
          <table:table-cell office:value-type="float" office:value="4456980244" table:style-name="ce3">
            <text:p>4456980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14954.49" table:style-name="ce5">
            <text:p>14.954,49</text:p>
          </table:table-cell>
          <table:table-cell office:value-type="float" office:value="14954.49" table:style-name="ce5">
            <text:p>14.954,49</text:p>
          </table:table-cell>
          <table:table-cell office:value-type="float" office:value="4456980244" table:style-name="ce3">
            <text:p>4456980244</text:p>
          </table:table-cell>
          <table:table-cell office:value-type="float" office:value="4456980244" table:style-name="ce3">
            <text:p>4456980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3">
            <text:p>323</text:p>
          </table:table-cell>
          <table:table-cell office:value-type="float" office:value="323" table:style-name="ce3">
            <text:p>323</text:p>
          </table:table-cell>
          <table:table-cell office:value-type="float" office:value="6188330150" table:style-name="ce3">
            <text:p>6188330150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float" office:value="63204.54" table:style-name="ce5">
            <text:p>63.204,54</text:p>
          </table:table-cell>
          <table:table-cell office:value-type="float" office:value="63204.54" table:style-name="ce5">
            <text:p>63.204,54</text:p>
          </table:table-cell>
          <table:table-cell office:value-type="float" office:value="384350435" table:style-name="ce3">
            <text:p>384350435</text:p>
          </table:table-cell>
          <table:table-cell office:value-type="float" office:value="384350435" table:style-name="ce3">
            <text:p>3843504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936.96" table:style-name="ce3">
            <text:p>936,96</text:p>
          </table:table-cell>
          <table:table-cell office:value-type="float" office:value="936.96" table:style-name="ce3">
            <text:p>936,96</text:p>
          </table:table-cell>
          <table:table-cell office:value-type="float" office:value="384350435" table:style-name="ce3">
            <text:p>384350435</text:p>
          </table:table-cell>
          <table:table-cell office:value-type="float" office:value="384350435" table:style-name="ce3">
            <text:p>3843504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75.150000000000006" table:style-name="ce3">
            <text:p>75,15</text:p>
          </table:table-cell>
          <table:table-cell office:value-type="float" office:value="75.150000000000006" table:style-name="ce3">
            <text:p>75,15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286.19" table:style-name="ce3">
            <text:p>286,19</text:p>
          </table:table-cell>
          <table:table-cell office:value-type="float" office:value="286.19" table:style-name="ce3">
            <text:p>286,1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1952.43" table:style-name="ce5">
            <text:p>1.952,43</text:p>
          </table:table-cell>
          <table:table-cell office:value-type="float" office:value="1952.43" table:style-name="ce5">
            <text:p>1.952,43</text:p>
          </table:table-cell>
          <table:table-cell office:value-type="float" office:value="2517580920" table:style-name="ce3">
            <text:p>2517580920</text:p>
          </table:table-cell>
          <table:table-cell office:value-type="float" office:value="13378520152" table:style-name="ce3">
            <text:p>13378520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848.86" table:style-name="ce3">
            <text:p>848,86</text:p>
          </table:table-cell>
          <table:table-cell office:value-type="float" office:value="848.86" table:style-name="ce3">
            <text:p>848,86</text:p>
          </table:table-cell>
          <table:table-cell office:value-type="float" office:value="2517580920" table:style-name="ce3">
            <text:p>2517580920</text:p>
          </table:table-cell>
          <table:table-cell office:value-type="float" office:value="13378520152" table:style-name="ce3">
            <text:p>13378520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1273.58" table:style-name="ce5">
            <text:p>1.273,58</text:p>
          </table:table-cell>
          <table:table-cell office:value-type="float" office:value="1273.58" table:style-name="ce5">
            <text:p>1.273,58</text:p>
          </table:table-cell>
          <table:table-cell office:value-type="string" table:style-name="ce3">
            <text:p>DRNLDR77D29E243X</text:p>
          </table:table-cell>
          <table:table-cell office:value-type="float" office:value="2080320696" table:style-name="ce3">
            <text:p>20803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1405.44" table:style-name="ce5">
            <text:p>1.405,44</text:p>
          </table:table-cell>
          <table:table-cell office:value-type="float" office:value="1405.44" table:style-name="ce5">
            <text:p>1.405,44</text:p>
          </table:table-cell>
          <table:table-cell office:value-type="string" table:style-name="ce3">
            <text:p>DLNGPP75H16E243H</text:p>
          </table:table-cell>
          <table:table-cell office:value-type="float" office:value="2536540699" table:style-name="ce3">
            <text:p>253654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0.760000000000005" table:style-name="ce3">
            <text:p>70,76</text:p>
          </table:table-cell>
          <table:table-cell table:style-name="ce3"/>
          <table:table-cell office:value-type="float" office:value="1220170680" table:style-name="ce3">
            <text:p>122017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2110.6" table:style-name="ce5">
            <text:p>2.110,60</text:p>
          </table:table-cell>
          <table:table-cell office:value-type="float" office:value="2110.6" table:style-name="ce5">
            <text:p>2.110,60</text:p>
          </table:table-cell>
          <table:table-cell office:value-type="float" office:value="2345400697" table:style-name="ce3">
            <text:p>2345400697</text:p>
          </table:table-cell>
          <table:table-cell office:value-type="float" office:value="2345400697" table:style-name="ce3">
            <text:p>234540069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1404.46" table:style-name="ce5">
            <text:p>1.404,46</text:p>
          </table:table-cell>
          <table:table-cell office:value-type="float" office:value="1404.46" table:style-name="ce5">
            <text:p>1.404,46</text:p>
          </table:table-cell>
          <table:table-cell table:style-name="ce3"/>
          <table:table-cell office:value-type="float" office:value="1572640694" table:style-name="ce3">
            <text:p>157264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0T00:00:00" table:style-name="ce4">
            <text:p>10/04/2025</text:p>
          </table:table-cell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1474.16" table:style-name="ce5">
            <text:p>1.474,16</text:p>
          </table:table-cell>
          <table:table-cell office:value-type="float" office:value="1474.16" table:style-name="ce5">
            <text:p>1.474,16</text:p>
          </table:table-cell>
          <table:table-cell office:value-type="float" office:value="3126911217" table:style-name="ce3">
            <text:p>3126911217</text:p>
          </table:table-cell>
          <table:table-cell office:value-type="float" office:value="7357750632" table:style-name="ce3">
            <text:p>73577506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0T00:00:00" table:style-name="ce4">
            <text:p>10/04/2025</text:p>
          </table:table-cell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1125" table:style-name="ce5">
            <text:p>1.125,00</text:p>
          </table:table-cell>
          <table:table-cell office:value-type="float" office:value="1125" table:style-name="ce5">
            <text:p>1.125,00</text:p>
          </table:table-cell>
          <table:table-cell office:value-type="float" office:value="93065850690" table:style-name="ce3">
            <text:p>93065850690</text:p>
          </table:table-cell>
          <table:table-cell office:value-type="float" office:value="2758740696" table:style-name="ce3">
            <text:p>275874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232.85" table:style-name="ce3">
            <text:p>232,85</text:p>
          </table:table-cell>
          <table:table-cell office:value-type="float" office:value="232.85" table:style-name="ce3">
            <text:p>232,85</text:p>
          </table:table-cell>
          <table:table-cell table:style-name="ce3"/>
          <table:table-cell office:value-type="float" office:value="2608690695" table:style-name="ce3">
            <text:p>260869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102.92" table:style-name="ce3">
            <text:p>102,92</text:p>
          </table:table-cell>
          <table:table-cell office:value-type="float" office:value="102.92" table:style-name="ce3">
            <text:p>102,92</text:p>
          </table:table-cell>
          <table:table-cell table:style-name="ce3"/>
          <table:table-cell office:value-type="float" office:value="2631130693" table:style-name="ce3">
            <text:p>263113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269.13" table:style-name="ce3">
            <text:p>269,13</text:p>
          </table:table-cell>
          <table:table-cell office:value-type="float" office:value="269.13" table:style-name="ce3">
            <text:p>269,13</text:p>
          </table:table-cell>
          <table:table-cell office:value-type="string" table:style-name="ce3">
            <text:p>CCCCML53B56B238D</text:p>
          </table:table-cell>
          <table:table-cell office:value-type="float" office:value="389530692" table:style-name="ce3">
            <text:p>38953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1139.44" table:style-name="ce5">
            <text:p>1.139,44</text:p>
          </table:table-cell>
          <table:table-cell office:value-type="float" office:value="1139.44" table:style-name="ce5">
            <text:p>1.139,44</text:p>
          </table:table-cell>
          <table:table-cell office:value-type="string" table:style-name="ce3">
            <text:p>DPRNDR81B27E243W</text:p>
          </table:table-cell>
          <table:table-cell office:value-type="float" office:value="2344860693" table:style-name="ce3">
            <text:p>234486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0.760000000000005" table:style-name="ce3">
            <text:p>70,76</text:p>
          </table:table-cell>
          <table:table-cell table:style-name="ce3"/>
          <table:table-cell office:value-type="float" office:value="1220170680" table:style-name="ce3">
            <text:p>122017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324.76" table:style-name="ce3">
            <text:p>324,76</text:p>
          </table:table-cell>
          <table:table-cell office:value-type="float" office:value="324.76" table:style-name="ce3">
            <text:p>324,76</text:p>
          </table:table-cell>
          <table:table-cell office:value-type="float" office:value="8397890586" table:style-name="ce3">
            <text:p>8397890586</text:p>
          </table:table-cell>
          <table:table-cell office:value-type="float" office:value="2044501001" table:style-name="ce3">
            <text:p>20445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594.15" table:style-name="ce3">
            <text:p>594,15</text:p>
          </table:table-cell>
          <table:table-cell office:value-type="float" office:value="594.15" table:style-name="ce3">
            <text:p>594,15</text:p>
          </table:table-cell>
          <table:table-cell table:style-name="ce3"/>
          <table:table-cell office:value-type="float" office:value="1023280678" table:style-name="ce3">
            <text:p>10232806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1734960691" table:style-name="ce3">
            <text:p>173496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1.79" table:style-name="ce3">
            <text:p>1,79</text:p>
          </table:table-cell>
          <table:table-cell office:value-type="float" office:value="1.79" table:style-name="ce3">
            <text:p>1,79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350.57" table:style-name="ce3">
            <text:p>350,57</text:p>
          </table:table-cell>
          <table:table-cell office:value-type="float" office:value="350.57" table:style-name="ce3">
            <text:p>350,57</text:p>
          </table:table-cell>
          <table:table-cell office:value-type="float" office:value="80205530589" table:style-name="ce3">
            <text:p>80205530589</text:p>
          </table:table-cell>
          <table:table-cell office:value-type="float" office:value="80205530589" table:style-name="ce3">
            <text:p>802055305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795.51" table:style-name="ce3">
            <text:p>795,51</text:p>
          </table:table-cell>
          <table:table-cell office:value-type="float" office:value="795.51" table:style-name="ce3">
            <text:p>795,5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1146.3499999999999" table:style-name="ce5">
            <text:p>1.146,35</text:p>
          </table:table-cell>
          <table:table-cell office:value-type="float" office:value="1146.3499999999999" table:style-name="ce5">
            <text:p>1.146,3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1917.33" table:style-name="ce5">
            <text:p>1.917,33</text:p>
          </table:table-cell>
          <table:table-cell office:value-type="float" office:value="1917.33" table:style-name="ce5">
            <text:p>1.917,3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3247.58" table:style-name="ce5">
            <text:p>3.247,58</text:p>
          </table:table-cell>
          <table:table-cell office:value-type="float" office:value="3247.58" table:style-name="ce5">
            <text:p>3.247,5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635.32000000000005" table:style-name="ce3">
            <text:p>635,32</text:p>
          </table:table-cell>
          <table:table-cell office:value-type="float" office:value="635.32000000000005" table:style-name="ce3">
            <text:p>635,3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table:style-name="ce3"/>
          <table:table-cell office:value-type="float" office:value="2215430683" table:style-name="ce3">
            <text:p>221543068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240.73" table:style-name="ce3">
            <text:p>240,73</text:p>
          </table:table-cell>
          <table:table-cell office:value-type="float" office:value="240.73" table:style-name="ce3">
            <text:p>240,73</text:p>
          </table:table-cell>
          <table:table-cell table:style-name="ce3"/>
          <table:table-cell office:value-type="float" office:value="2608690695" table:style-name="ce3">
            <text:p>260869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277.07" table:style-name="ce3">
            <text:p>277,07</text:p>
          </table:table-cell>
          <table:table-cell office:value-type="float" office:value="277.07" table:style-name="ce3">
            <text:p>277,07</text:p>
          </table:table-cell>
          <table:table-cell table:style-name="ce3"/>
          <table:table-cell office:value-type="float" office:value="2538600699" table:style-name="ce3">
            <text:p>2538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195.2" table:style-name="ce3">
            <text:p>195,2</text:p>
          </table:table-cell>
          <table:table-cell table:style-name="ce3"/>
          <table:table-cell office:value-type="float" office:value="3033240106" table:style-name="ce3">
            <text:p>3033240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4838" table:style-name="ce5">
            <text:p>4.838,00</text:p>
          </table:table-cell>
          <table:table-cell office:value-type="float" office:value="4838" table:style-name="ce5">
            <text:p>4.838,00</text:p>
          </table:table-cell>
          <table:table-cell office:value-type="string" table:style-name="ce3">
            <text:p>FRRNGL90S56E243U</text:p>
          </table:table-cell>
          <table:table-cell office:value-type="float" office:value="2781750696" table:style-name="ce3">
            <text:p>278175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float" office:value="2298850690" table:style-name="ce3">
            <text:p>2298850690</text:p>
          </table:table-cell>
          <table:table-cell office:value-type="float" office:value="2298850690" table:style-name="ce3">
            <text:p>229885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184.8" table:style-name="ce3">
            <text:p>184,8</text:p>
          </table:table-cell>
          <table:table-cell office:value-type="float" office:value="184.8" table:style-name="ce3">
            <text:p>184,8</text:p>
          </table:table-cell>
          <table:table-cell office:value-type="float" office:value="2298850690" table:style-name="ce3">
            <text:p>2298850690</text:p>
          </table:table-cell>
          <table:table-cell office:value-type="float" office:value="2298850690" table:style-name="ce3">
            <text:p>229885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float" office:value="3126911217" table:style-name="ce3">
            <text:p>3126911217</text:p>
          </table:table-cell>
          <table:table-cell office:value-type="float" office:value="7357750632" table:style-name="ce3">
            <text:p>73577506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2311580696" table:style-name="ce3">
            <text:p>2311580696</text:p>
          </table:table-cell>
          <table:table-cell office:value-type="float" office:value="2311580696" table:style-name="ce3">
            <text:p>231158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1756.39" table:style-name="ce5">
            <text:p>1.756,39</text:p>
          </table:table-cell>
          <table:table-cell office:value-type="float" office:value="1756.39" table:style-name="ce5">
            <text:p>1.756,39</text:p>
          </table:table-cell>
          <table:table-cell office:value-type="float" office:value="80118510587" table:style-name="ce3">
            <text:p>80118510587</text:p>
          </table:table-cell>
          <table:table-cell office:value-type="float" office:value="2125521001" table:style-name="ce3">
            <text:p>212552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float" office:value="94085920489" table:style-name="ce3">
            <text:p>94085920489</text:p>
          </table:table-cell>
          <table:table-cell office:value-type="float" office:value="5469850480" table:style-name="ce3">
            <text:p>54698504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539" table:style-name="ce3">
            <text:p>539</text:p>
          </table:table-cell>
          <table:table-cell office:value-type="float" office:value="539" table:style-name="ce3">
            <text:p>539</text:p>
          </table:table-cell>
          <table:table-cell office:value-type="float" office:value="80209030586" table:style-name="ce3">
            <text:p>80209030586</text:p>
          </table:table-cell>
          <table:table-cell office:value-type="float" office:value="2133711008" table:style-name="ce3">
            <text:p>21337110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93030880699" table:style-name="ce3">
            <text:p>93030880699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DLNLLR92P48Z134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6" table:style-name="ce3">
            <text:p>1256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MLNLSN91P63F205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6" table:style-name="ce3">
            <text:p>1256</text:p>
          </table:table-cell>
          <table:table-cell office:value-type="float" office:value="3" table:style-name="ce3">
            <text:p>3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MRCNCL99C14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6" table:style-name="ce3">
            <text:p>1256</text:p>
          </table:table-cell>
          <table:table-cell office:value-type="float" office:value="4" table:style-name="ce3">
            <text:p>4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NSADNL98P54G482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540.5" table:style-name="ce3">
            <text:p>540,5</text:p>
          </table:table-cell>
          <table:table-cell office:value-type="float" office:value="540.5" table:style-name="ce3">
            <text:p>540,5</text:p>
          </table:table-cell>
          <table:table-cell office:value-type="float" office:value="2664780695" table:style-name="ce3">
            <text:p>2664780695</text:p>
          </table:table-cell>
          <table:table-cell office:value-type="float" office:value="2664780695" table:style-name="ce3">
            <text:p>266478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2590.4299999999998" table:style-name="ce5">
            <text:p>2.590,43</text:p>
          </table:table-cell>
          <table:table-cell office:value-type="float" office:value="2590.4299999999998" table:style-name="ce5">
            <text:p>2.590,43</text:p>
          </table:table-cell>
          <table:table-cell office:value-type="float" office:value="1534890346" table:style-name="ce3">
            <text:p>1534890346</text:p>
          </table:table-cell>
          <table:table-cell office:value-type="float" office:value="1534890346" table:style-name="ce3">
            <text:p>15348903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2793" table:style-name="ce5">
            <text:p>2.793,00</text:p>
          </table:table-cell>
          <table:table-cell office:value-type="float" office:value="2793" table:style-name="ce5">
            <text:p>2.793,00</text:p>
          </table:table-cell>
          <table:table-cell office:value-type="float" office:value="1472850666" table:style-name="ce3">
            <text:p>1472850666</text:p>
          </table:table-cell>
          <table:table-cell office:value-type="float" office:value="1472850666" table:style-name="ce3">
            <text:p>14728506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92001380697" table:style-name="ce3">
            <text:p>92001380697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246260695" table:style-name="ce3">
            <text:p>224626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246260695" table:style-name="ce3">
            <text:p>224626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1164.24" table:style-name="ce5">
            <text:p>1.164,24</text:p>
          </table:table-cell>
          <table:table-cell office:value-type="float" office:value="1164.24" table:style-name="ce5">
            <text:p>1.164,24</text:p>
          </table:table-cell>
          <table:table-cell table:style-name="ce3"/>
          <table:table-cell office:value-type="float" office:value="2088710690" table:style-name="ce3">
            <text:p>208871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float" office:value="1211.76" table:style-name="ce5">
            <text:p>1.211,76</text:p>
          </table:table-cell>
          <table:table-cell office:value-type="float" office:value="1211.76" table:style-name="ce5">
            <text:p>1.211,76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8T00:00:00" table:style-name="ce4">
            <text:p>28/04/2025</text:p>
          </table:table-cell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275242" table:style-name="ce5">
            <text:p>275.242,00</text:p>
          </table:table-cell>
          <table:table-cell office:value-type="float" office:value="275242" table:style-name="ce5">
            <text:p>275.242,00</text:p>
          </table:table-cell>
          <table:table-cell table:style-name="ce3"/>
          <table:table-cell office:value-type="float" office:value="2615860695" table:style-name="ce3">
            <text:p>26158606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8T00:00:00" table:style-name="ce4">
            <text:p>28/04/2025</text:p>
          </table:table-cell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68112" table:style-name="ce5">
            <text:p>68.112,00</text:p>
          </table:table-cell>
          <table:table-cell office:value-type="float" office:value="68112" table:style-name="ce5">
            <text:p>68.112,00</text:p>
          </table:table-cell>
          <table:table-cell table:style-name="ce3"/>
          <table:table-cell office:value-type="float" office:value="2615860695" table:style-name="ce3">
            <text:p>26158606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float" office:value="48228.08" table:style-name="ce5">
            <text:p>48.228,08</text:p>
          </table:table-cell>
          <table:table-cell office:value-type="float" office:value="48228.08" table:style-name="ce5">
            <text:p>48.228,08</text:p>
          </table:table-cell>
          <table:table-cell office:value-type="float" office:value="5208301001" table:style-name="ce3">
            <text:p>5208301001</text:p>
          </table:table-cell>
          <table:table-cell office:value-type="float" office:value="5208301001" table:style-name="ce3">
            <text:p>52083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2627.86" table:style-name="ce5">
            <text:p>2.627,86</text:p>
          </table:table-cell>
          <table:table-cell office:value-type="float" office:value="2627.86" table:style-name="ce5">
            <text:p>2.627,86</text:p>
          </table:table-cell>
          <table:table-cell office:value-type="float" office:value="5282230720" table:style-name="ce3">
            <text:p>5282230720</text:p>
          </table:table-cell>
          <table:table-cell office:value-type="float" office:value="5282230720" table:style-name="ce3">
            <text:p>52822307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float" office:value="23853.16" table:style-name="ce5">
            <text:p>23.853,16</text:p>
          </table:table-cell>
          <table:table-cell office:value-type="float" office:value="23853.16" table:style-name="ce5">
            <text:p>23.853,16</text:p>
          </table:table-cell>
          <table:table-cell office:value-type="float" office:value="5282230720" table:style-name="ce3">
            <text:p>5282230720</text:p>
          </table:table-cell>
          <table:table-cell office:value-type="float" office:value="5282230720" table:style-name="ce3">
            <text:p>52822307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459.57" table:style-name="ce3">
            <text:p>459,57</text:p>
          </table:table-cell>
          <table:table-cell office:value-type="float" office:value="459.57" table:style-name="ce3">
            <text:p>459,5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float" office:value="911.4" table:style-name="ce3">
            <text:p>911,4</text:p>
          </table:table-cell>
          <table:table-cell office:value-type="float" office:value="911.4" table:style-name="ce3">
            <text:p>911,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2" table:style-name="ce3">
            <text:p>127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LNLSN91P63F205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2" table:style-name="ce3">
            <text:p>1272</text:p>
          </table:table-cell>
          <table:table-cell office:value-type="float" office:value="2" table:style-name="ce3">
            <text:p>2</text:p>
          </table:table-cell>
          <table:table-cell office:value-type="float" office:value="200" table:style-name="ce3">
            <text:p>2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RCNCL99C14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2" table:style-name="ce3">
            <text:p>1272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SADNL98P54G482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float" office:value="1463.06" table:style-name="ce5">
            <text:p>1.463,06</text:p>
          </table:table-cell>
          <table:table-cell office:value-type="float" office:value="1463.06" table:style-name="ce5">
            <text:p>1.463,06</text:p>
          </table:table-cell>
          <table:table-cell office:value-type="float" office:value="5831590962" table:style-name="ce3">
            <text:p>5831590962</text:p>
          </table:table-cell>
          <table:table-cell office:value-type="float" office:value="5831590962" table:style-name="ce3">
            <text:p>58315909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float" office:value="1771.14" table:style-name="ce5">
            <text:p>1.771,14</text:p>
          </table:table-cell>
          <table:table-cell office:value-type="float" office:value="1771.14" table:style-name="ce5">
            <text:p>1.771,14</text:p>
          </table:table-cell>
          <table:table-cell office:value-type="float" office:value="5831590962" table:style-name="ce3">
            <text:p>5831590962</text:p>
          </table:table-cell>
          <table:table-cell office:value-type="float" office:value="5831590962" table:style-name="ce3">
            <text:p>58315909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float" office:value="22512.7" table:style-name="ce5">
            <text:p>22.512,70</text:p>
          </table:table-cell>
          <table:table-cell office:value-type="float" office:value="22512.7" table:style-name="ce5">
            <text:p>22.512,70</text:p>
          </table:table-cell>
          <table:table-cell office:value-type="float" office:value="2307130696" table:style-name="ce3">
            <text:p>2307130696</text:p>
          </table:table-cell>
          <table:table-cell office:value-type="float" office:value="2307130696" table:style-name="ce3">
            <text:p>230713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float" office:value="5154.28" table:style-name="ce5">
            <text:p>5.154,28</text:p>
          </table:table-cell>
          <table:table-cell office:value-type="float" office:value="5154.28" table:style-name="ce5">
            <text:p>5.154,28</text:p>
          </table:table-cell>
          <table:table-cell office:value-type="float" office:value="300190667" table:style-name="ce3">
            <text:p>300190667</text:p>
          </table:table-cell>
          <table:table-cell office:value-type="float" office:value="300190667" table:style-name="ce3">
            <text:p>3001906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float" office:value="848.93" table:style-name="ce3">
            <text:p>848,93</text:p>
          </table:table-cell>
          <table:table-cell office:value-type="float" office:value="848.93" table:style-name="ce3">
            <text:p>848,93</text:p>
          </table:table-cell>
          <table:table-cell table:style-name="ce3"/>
          <table:table-cell office:value-type="float" office:value="1777640697" table:style-name="ce3">
            <text:p>177764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float" office:value="9009" table:style-name="ce5">
            <text:p>9.009,00</text:p>
          </table:table-cell>
          <table:table-cell office:value-type="float" office:value="9009" table:style-name="ce5">
            <text:p>9.009,00</text:p>
          </table:table-cell>
          <table:table-cell office:value-type="float" office:value="2137920696" table:style-name="ce3">
            <text:p>2137920696</text:p>
          </table:table-cell>
          <table:table-cell office:value-type="float" office:value="2137920696" table:style-name="ce3">
            <text:p>21379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float" office:value="16219.35" table:style-name="ce5">
            <text:p>16.219,35</text:p>
          </table:table-cell>
          <table:table-cell office:value-type="float" office:value="16219.35" table:style-name="ce5">
            <text:p>16.219,35</text:p>
          </table:table-cell>
          <table:table-cell office:value-type="float" office:value="10960841004" table:style-name="ce3">
            <text:p>10960841004</text:p>
          </table:table-cell>
          <table:table-cell office:value-type="float" office:value="10960841004" table:style-name="ce3">
            <text:p>1096084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float" office:value="13420" table:style-name="ce5">
            <text:p>13.420,00</text:p>
          </table:table-cell>
          <table:table-cell office:value-type="float" office:value="13420" table:style-name="ce5">
            <text:p>13.420,00</text:p>
          </table:table-cell>
          <table:table-cell office:value-type="string" table:style-name="ce3">
            <text:p>DLNGPP75H16E243H</text:p>
          </table:table-cell>
          <table:table-cell office:value-type="float" office:value="2536540699" table:style-name="ce3">
            <text:p>253654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float" office:value="478" table:style-name="ce3">
            <text:p>478</text:p>
          </table:table-cell>
          <table:table-cell office:value-type="float" office:value="478" table:style-name="ce3">
            <text:p>47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float" office:value="1003.25" table:style-name="ce5">
            <text:p>1.003,25</text:p>
          </table:table-cell>
          <table:table-cell office:value-type="float" office:value="1003.25" table:style-name="ce5">
            <text:p>1.003,2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829.08" table:style-name="ce3">
            <text:p>829,08</text:p>
          </table:table-cell>
          <table:table-cell office:value-type="float" office:value="829.08" table:style-name="ce3">
            <text:p>829,0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float" office:value="762.68" table:style-name="ce3">
            <text:p>762,68</text:p>
          </table:table-cell>
          <table:table-cell office:value-type="float" office:value="762.68" table:style-name="ce3">
            <text:p>762,6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923.45" table:style-name="ce3">
            <text:p>923,45</text:p>
          </table:table-cell>
          <table:table-cell office:value-type="float" office:value="923.45" table:style-name="ce3">
            <text:p>923,45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4115.46" table:style-name="ce5">
            <text:p>4.115,46</text:p>
          </table:table-cell>
          <table:table-cell office:value-type="float" office:value="4115.46" table:style-name="ce5">
            <text:p>4.115,4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453.66" table:style-name="ce3">
            <text:p>453,66</text:p>
          </table:table-cell>
          <table:table-cell office:value-type="float" office:value="453.66" table:style-name="ce3">
            <text:p>453,66</text:p>
          </table:table-cell>
          <table:table-cell table:style-name="ce3"/>
          <table:table-cell office:value-type="float" office:value="288240690" table:style-name="ce3">
            <text:p>28824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1439.69" table:style-name="ce5">
            <text:p>1.439,69</text:p>
          </table:table-cell>
          <table:table-cell office:value-type="float" office:value="1439.69" table:style-name="ce5">
            <text:p>1.439,69</text:p>
          </table:table-cell>
          <table:table-cell table:style-name="ce3"/>
          <table:table-cell office:value-type="float" office:value="1916890690" table:style-name="ce3">
            <text:p>191689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2907.24" table:style-name="ce5">
            <text:p>2.907,24</text:p>
          </table:table-cell>
          <table:table-cell office:value-type="float" office:value="2907.24" table:style-name="ce5">
            <text:p>2.907,24</text:p>
          </table:table-cell>
          <table:table-cell office:value-type="string" table:style-name="ce3">
            <text:p>DLNGPP75H16E243H</text:p>
          </table:table-cell>
          <table:table-cell office:value-type="float" office:value="2536540699" table:style-name="ce3">
            <text:p>253654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float" office:value="975" table:style-name="ce3">
            <text:p>975</text:p>
          </table:table-cell>
          <table:table-cell table:style-name="ce3"/>
          <table:table-cell office:value-type="float" office:value="2226110696" table:style-name="ce3">
            <text:p>222611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style-name="ce3"/>
          <table:table-cell office:value-type="float" office:value="2226110696" table:style-name="ce3">
            <text:p>222611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658.8" table:style-name="ce3">
            <text:p>658,8</text:p>
          </table:table-cell>
          <table:table-cell office:value-type="float" office:value="658.8" table:style-name="ce3">
            <text:p>658,8</text:p>
          </table:table-cell>
          <table:table-cell table:style-name="ce3"/>
          <table:table-cell office:value-type="float" office:value="1940020694" table:style-name="ce3">
            <text:p>194002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float" office:value="1035.78" table:style-name="ce5">
            <text:p>1.035,78</text:p>
          </table:table-cell>
          <table:table-cell office:value-type="float" office:value="1035.78" table:style-name="ce5">
            <text:p>1.035,78</text:p>
          </table:table-cell>
          <table:table-cell office:value-type="float" office:value="2695790697" table:style-name="ce3">
            <text:p>2695790697</text:p>
          </table:table-cell>
          <table:table-cell office:value-type="float" office:value="2695790697" table:style-name="ce3">
            <text:p>269579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114.01" table:style-name="ce3">
            <text:p>114,01</text:p>
          </table:table-cell>
          <table:table-cell office:value-type="float" office:value="114.01" table:style-name="ce3">
            <text:p>114,01</text:p>
          </table:table-cell>
          <table:table-cell office:value-type="float" office:value="2695790697" table:style-name="ce3">
            <text:p>2695790697</text:p>
          </table:table-cell>
          <table:table-cell office:value-type="float" office:value="2695790697" table:style-name="ce3">
            <text:p>269579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5T00:00:00" table:style-name="ce4">
            <text:p>05/05/2025</text:p>
          </table:table-cell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VTCDNL70B12E243H</text:p>
          </table:table-cell>
          <table:table-cell office:value-type="float" office:value="1607010699" table:style-name="ce3">
            <text:p>160701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6T00:00:00" table:style-name="ce4">
            <text:p>06/05/2025</text:p>
          </table:table-cell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11991500015" table:style-name="ce3">
            <text:p>119915000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8T00:00:00" table:style-name="ce4">
            <text:p>08/05/2025</text:p>
          </table:table-cell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6188330150" table:style-name="ce3">
            <text:p>6188330150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8T00:00:00" table:style-name="ce4">
            <text:p>08/05/2025</text:p>
          </table:table-cell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table:style-name="ce3"/>
          <table:table-cell office:value-type="float" office:value="110400694" table:style-name="ce3">
            <text:p>11040069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8T00:00:00" table:style-name="ce4">
            <text:p>08/05/2025</text:p>
          </table:table-cell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float" office:value="805.92" table:style-name="ce3">
            <text:p>805,92</text:p>
          </table:table-cell>
          <table:table-cell office:value-type="float" office:value="805.92" table:style-name="ce3">
            <text:p>805,92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8T00:00:00" table:style-name="ce4">
            <text:p>08/05/2025</text:p>
          </table:table-cell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table:style-name="ce3"/>
          <table:table-cell office:value-type="float" office:value="2215430683" table:style-name="ce3">
            <text:p>221543068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537100693" table:style-name="ce3">
            <text:p>1537100693</text:p>
          </table:table-cell>
          <table:table-cell office:value-type="float" office:value="1537100693" table:style-name="ce3">
            <text:p>153710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124958.5" table:style-name="ce5">
            <text:p>124.958,50</text:p>
          </table:table-cell>
          <table:table-cell office:value-type="float" office:value="124958.5" table:style-name="ce5">
            <text:p>124.958,50</text:p>
          </table:table-cell>
          <table:table-cell table:style-name="ce3"/>
          <table:table-cell office:value-type="float" office:value="307720946" table:style-name="ce3">
            <text:p>30772094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7591.86" table:style-name="ce5">
            <text:p>7.591,86</text:p>
          </table:table-cell>
          <table:table-cell office:value-type="float" office:value="7591.86" table:style-name="ce5">
            <text:p>7.591,86</text:p>
          </table:table-cell>
          <table:table-cell office:value-type="string" table:style-name="ce3">
            <text:p>MRRMDE78C08E243F</text:p>
          </table:table-cell>
          <table:table-cell office:value-type="float" office:value="2152220691" table:style-name="ce3">
            <text:p>215222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6978.4" table:style-name="ce5">
            <text:p>6.978,40</text:p>
          </table:table-cell>
          <table:table-cell office:value-type="float" office:value="6978.4" table:style-name="ce5">
            <text:p>6.978,40</text:p>
          </table:table-cell>
          <table:table-cell office:value-type="float" office:value="2113610667" table:style-name="ce3">
            <text:p>2113610667</text:p>
          </table:table-cell>
          <table:table-cell office:value-type="float" office:value="2113610667" table:style-name="ce3">
            <text:p>211361066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3536" table:style-name="ce5">
            <text:p>3.536,00</text:p>
          </table:table-cell>
          <table:table-cell office:value-type="float" office:value="3536" table:style-name="ce5">
            <text:p>3.536,00</text:p>
          </table:table-cell>
          <table:table-cell office:value-type="string" table:style-name="ce3">
            <text:p>NNCPLA64R01E243A</text:p>
          </table:table-cell>
          <table:table-cell office:value-type="float" office:value="1851890697" table:style-name="ce3">
            <text:p>185189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5057.6000000000004" table:style-name="ce5">
            <text:p>5.057,60</text:p>
          </table:table-cell>
          <table:table-cell office:value-type="float" office:value="5057.6000000000004" table:style-name="ce5">
            <text:p>5.057,60</text:p>
          </table:table-cell>
          <table:table-cell office:value-type="string" table:style-name="ce3">
            <text:p>SMNGRZ87H70E243Y</text:p>
          </table:table-cell>
          <table:table-cell office:value-type="float" office:value="2468400698" table:style-name="ce3">
            <text:p>246840069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table:style-name="ce3"/>
          <table:table-cell office:value-type="float" office:value="2214150696" table:style-name="ce3">
            <text:p>221415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3630" table:style-name="ce5">
            <text:p>3.630,00</text:p>
          </table:table-cell>
          <table:table-cell office:value-type="float" office:value="3630" table:style-name="ce5">
            <text:p>3.630,00</text:p>
          </table:table-cell>
          <table:table-cell table:style-name="ce3"/>
          <table:table-cell office:value-type="float" office:value="2214150696" table:style-name="ce3">
            <text:p>221415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7884.15" table:style-name="ce5">
            <text:p>7.884,15</text:p>
          </table:table-cell>
          <table:table-cell office:value-type="float" office:value="7884.15" table:style-name="ce5">
            <text:p>7.884,15</text:p>
          </table:table-cell>
          <table:table-cell office:value-type="string" table:style-name="ce3">
            <text:p>GRFDRA76E05C632W</text:p>
          </table:table-cell>
          <table:table-cell office:value-type="float" office:value="2106360692" table:style-name="ce3">
            <text:p>210636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2961.55" table:style-name="ce5">
            <text:p>2.961,55</text:p>
          </table:table-cell>
          <table:table-cell office:value-type="float" office:value="2961.55" table:style-name="ce5">
            <text:p>2.961,55</text:p>
          </table:table-cell>
          <table:table-cell table:style-name="ce3"/>
          <table:table-cell office:value-type="float" office:value="372780692" table:style-name="ce3">
            <text:p>37278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3760.16" table:style-name="ce5">
            <text:p>3.760,16</text:p>
          </table:table-cell>
          <table:table-cell office:value-type="float" office:value="3760.16" table:style-name="ce5">
            <text:p>3.760,16</text:p>
          </table:table-cell>
          <table:table-cell office:value-type="float" office:value="2345400697" table:style-name="ce3">
            <text:p>2345400697</text:p>
          </table:table-cell>
          <table:table-cell office:value-type="float" office:value="2345400697" table:style-name="ce3">
            <text:p>234540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2133.37" table:style-name="ce5">
            <text:p>2.133,37</text:p>
          </table:table-cell>
          <table:table-cell office:value-type="float" office:value="2133.37" table:style-name="ce5">
            <text:p>2.133,37</text:p>
          </table:table-cell>
          <table:table-cell table:style-name="ce3"/>
          <table:table-cell office:value-type="float" office:value="2615860695" table:style-name="ce3">
            <text:p>26158606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310.06" table:style-name="ce3">
            <text:p>310,06</text:p>
          </table:table-cell>
          <table:table-cell office:value-type="float" office:value="310.06" table:style-name="ce3">
            <text:p>310,06</text:p>
          </table:table-cell>
          <table:table-cell table:style-name="ce3"/>
          <table:table-cell office:value-type="float" office:value="2608690695" table:style-name="ce3">
            <text:p>260869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85.33" table:style-name="ce3">
            <text:p>85,33</text:p>
          </table:table-cell>
          <table:table-cell office:value-type="float" office:value="85.33" table:style-name="ce3">
            <text:p>85,33</text:p>
          </table:table-cell>
          <table:table-cell table:style-name="ce3"/>
          <table:table-cell office:value-type="float" office:value="2631130693" table:style-name="ce3">
            <text:p>263113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122.89" table:style-name="ce3">
            <text:p>122,89</text:p>
          </table:table-cell>
          <table:table-cell office:value-type="float" office:value="122.89" table:style-name="ce3">
            <text:p>122,89</text:p>
          </table:table-cell>
          <table:table-cell table:style-name="ce3"/>
          <table:table-cell office:value-type="float" office:value="1338390691" table:style-name="ce3">
            <text:p>133839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float" office:value="1976070696" table:style-name="ce3">
            <text:p>197607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1856.22" table:style-name="ce5">
            <text:p>1.856,22</text:p>
          </table:table-cell>
          <table:table-cell office:value-type="float" office:value="1856.22" table:style-name="ce5">
            <text:p>1.856,22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1114601006" table:style-name="ce3">
            <text:p>11146010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2031.7" table:style-name="ce5">
            <text:p>2.031,70</text:p>
          </table:table-cell>
          <table:table-cell office:value-type="float" office:value="2031.7" table:style-name="ce5">
            <text:p>2.031,70</text:p>
          </table:table-cell>
          <table:table-cell office:value-type="string" table:style-name="ce3">
            <text:p>BCCGLI67R68A445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4417.5600000000004" table:style-name="ce5">
            <text:p>4.417,56</text:p>
          </table:table-cell>
          <table:table-cell office:value-type="float" office:value="4417.5600000000004" table:style-name="ce5">
            <text:p>4.417,56</text:p>
          </table:table-cell>
          <table:table-cell office:value-type="string" table:style-name="ce3">
            <text:p>BCCGLI67R68A445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252.18" table:style-name="ce3">
            <text:p>252,18</text:p>
          </table:table-cell>
          <table:table-cell office:value-type="float" office:value="252.18" table:style-name="ce3">
            <text:p>252,18</text:p>
          </table:table-cell>
          <table:table-cell office:value-type="string" table:style-name="ce3">
            <text:p>BCCGLI67R68A445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5T00:00:00" table:style-name="ce4">
            <text:p>15/05/2025</text:p>
          </table:table-cell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1246.54" table:style-name="ce5">
            <text:p>1.246,54</text:p>
          </table:table-cell>
          <table:table-cell office:value-type="float" office:value="1246.54" table:style-name="ce5">
            <text:p>1.246,54</text:p>
          </table:table-cell>
          <table:table-cell table:style-name="ce3"/>
          <table:table-cell office:value-type="float" office:value="2615860695" table:style-name="ce3">
            <text:p>26158606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903.24" table:style-name="ce5">
            <text:p>1.903,24</text:p>
          </table:table-cell>
          <table:table-cell office:value-type="float" office:value="1903.24" table:style-name="ce5">
            <text:p>1.903,24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468.38" table:style-name="ce5">
            <text:p>1.468,38</text:p>
          </table:table-cell>
          <table:table-cell office:value-type="float" office:value="1468.38" table:style-name="ce5">
            <text:p>1.468,38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4900.3999999999996" table:style-name="ce5">
            <text:p>4.900,40</text:p>
          </table:table-cell>
          <table:table-cell office:value-type="float" office:value="4900.3999999999996" table:style-name="ce5">
            <text:p>4.900,40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3811.53" table:style-name="ce5">
            <text:p>3.811,53</text:p>
          </table:table-cell>
          <table:table-cell office:value-type="float" office:value="3811.53" table:style-name="ce5">
            <text:p>3.811,53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23823.67" table:style-name="ce5">
            <text:p>23.823,67</text:p>
          </table:table-cell>
          <table:table-cell office:value-type="float" office:value="23823.67" table:style-name="ce5">
            <text:p>23.823,67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441.45" table:style-name="ce3">
            <text:p>441,45</text:p>
          </table:table-cell>
          <table:table-cell office:value-type="float" office:value="441.45" table:style-name="ce3">
            <text:p>441,45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11991500015" table:style-name="ce3">
            <text:p>119915000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6T00:00:00" table:style-name="ce4">
            <text:p>16/05/2025</text:p>
          </table:table-cell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7304" table:style-name="ce5">
            <text:p>7.304,00</text:p>
          </table:table-cell>
          <table:table-cell office:value-type="float" office:value="7304" table:style-name="ce5">
            <text:p>7.304,00</text:p>
          </table:table-cell>
          <table:table-cell table:style-name="ce3"/>
          <table:table-cell office:value-type="float" office:value="2615860695" table:style-name="ce3">
            <text:p>26158606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4575" table:style-name="ce5">
            <text:p>4.575,00</text:p>
          </table:table-cell>
          <table:table-cell office:value-type="float" office:value="4575" table:style-name="ce5">
            <text:p>4.575,00</text:p>
          </table:table-cell>
          <table:table-cell table:style-name="ce3"/>
          <table:table-cell office:value-type="float" office:value="2511400695" table:style-name="ce3">
            <text:p>251140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6500" table:style-name="ce5">
            <text:p>6.50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3">
            <text:p>CRMMRM82E64E243H</text:p>
          </table:table-cell>
          <table:table-cell office:value-type="float" office:value="2326700693" table:style-name="ce3">
            <text:p>232670069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1199.99" table:style-name="ce5">
            <text:p>1.199,99</text:p>
          </table:table-cell>
          <table:table-cell office:value-type="float" office:value="1199.99" table:style-name="ce5">
            <text:p>1.199,99</text:p>
          </table:table-cell>
          <table:table-cell office:value-type="string" table:style-name="ce3">
            <text:p>CLSLCU79D07E243E</text:p>
          </table:table-cell>
          <table:table-cell office:value-type="float" office:value="2231300696" table:style-name="ce3">
            <text:p>223130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6240" table:style-name="ce5">
            <text:p>6.240,00</text:p>
          </table:table-cell>
          <table:table-cell office:value-type="float" office:value="6240" table:style-name="ce5">
            <text:p>6.240,00</text:p>
          </table:table-cell>
          <table:table-cell office:value-type="string" table:style-name="ce3">
            <text:p>BNTSDR62D01L964K</text:p>
          </table:table-cell>
          <table:table-cell office:value-type="float" office:value="1822000699" table:style-name="ce3">
            <text:p>182200069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46268.5" table:style-name="ce5">
            <text:p>46.268,50</text:p>
          </table:table-cell>
          <table:table-cell office:value-type="float" office:value="46268.5" table:style-name="ce5">
            <text:p>46.268,50</text:p>
          </table:table-cell>
          <table:table-cell office:value-type="float" office:value="2520970696" table:style-name="ce3">
            <text:p>2520970696</text:p>
          </table:table-cell>
          <table:table-cell office:value-type="float" office:value="2520970696" table:style-name="ce3">
            <text:p>252097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1690.92" table:style-name="ce5">
            <text:p>1.690,92</text:p>
          </table:table-cell>
          <table:table-cell office:value-type="float" office:value="1690.92" table:style-name="ce5">
            <text:p>1.690,92</text:p>
          </table:table-cell>
          <table:table-cell office:value-type="float" office:value="2533540692" table:style-name="ce3">
            <text:p>2533540692</text:p>
          </table:table-cell>
          <table:table-cell office:value-type="float" office:value="2533540692" table:style-name="ce3">
            <text:p>253354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5">
            <text:p>2.684,00</text:p>
          </table:table-cell>
          <table:table-cell office:value-type="float" office:value="2684" table:style-name="ce5">
            <text:p>2.684,00</text:p>
          </table:table-cell>
          <table:table-cell table:style-name="ce3"/>
          <table:table-cell office:value-type="float" office:value="355960691" table:style-name="ce3">
            <text:p>35596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13636" table:style-name="ce5">
            <text:p>13.636,00</text:p>
          </table:table-cell>
          <table:table-cell office:value-type="float" office:value="13636" table:style-name="ce5">
            <text:p>13.636,00</text:p>
          </table:table-cell>
          <table:table-cell table:style-name="ce3"/>
          <table:table-cell office:value-type="float" office:value="2215430683" table:style-name="ce3">
            <text:p>221543068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15023.68" table:style-name="ce5">
            <text:p>15.023,68</text:p>
          </table:table-cell>
          <table:table-cell office:value-type="float" office:value="15023.68" table:style-name="ce5">
            <text:p>15.023,68</text:p>
          </table:table-cell>
          <table:table-cell table:style-name="ce3"/>
          <table:table-cell office:value-type="float" office:value="1942520691" table:style-name="ce3">
            <text:p>194252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9T00:00:00" table:style-name="ce4">
            <text:p>19/05/2025</text:p>
          </table:table-cell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776.64" table:style-name="ce3">
            <text:p>776,64</text:p>
          </table:table-cell>
          <table:table-cell office:value-type="float" office:value="776.64" table:style-name="ce3">
            <text:p>776,64</text:p>
          </table:table-cell>
          <table:table-cell office:value-type="float" office:value="4456980244" table:style-name="ce3">
            <text:p>4456980244</text:p>
          </table:table-cell>
          <table:table-cell office:value-type="float" office:value="4456980244" table:style-name="ce3">
            <text:p>4456980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772.34" table:style-name="ce3">
            <text:p>772,34</text:p>
          </table:table-cell>
          <table:table-cell office:value-type="float" office:value="772.34" table:style-name="ce3">
            <text:p>772,34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8131.95" table:style-name="ce5">
            <text:p>8.131,95</text:p>
          </table:table-cell>
          <table:table-cell office:value-type="float" office:value="8131.95" table:style-name="ce5">
            <text:p>8.131,9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78" table:style-name="ce3">
            <text:p>1478</text:p>
          </table:table-cell>
          <table:table-cell office:value-type="float" office:value="1" table:style-name="ce3">
            <text:p>1</text:p>
          </table:table-cell>
          <table:table-cell office:value-type="float" office:value="223.6" table:style-name="ce3">
            <text:p>223,6</text:p>
          </table:table-cell>
          <table:table-cell office:value-type="float" office:value="223.6" table:style-name="ce3">
            <text:p>223,6</text:p>
          </table:table-cell>
          <table:table-cell office:value-type="float" office:value="6188330150" table:style-name="ce3">
            <text:p>6188330150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1156.79" table:style-name="ce5">
            <text:p>1.156,79</text:p>
          </table:table-cell>
          <table:table-cell office:value-type="float" office:value="1156.79" table:style-name="ce5">
            <text:p>1.156,7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DSLVLR01L05G438X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FLSCLD98C07G141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FRMSMN78E02E243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LCCMHL96M30G141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RCCNLF02L31E243P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0" table:style-name="ce3">
            <text:p>1480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SPCGDN91S04H501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STNMSM74T28A485R</text:p>
          </table:table-cell>
          <table:table-cell office:value-type="float" office:value="2071790691" table:style-name="ce3">
            <text:p>207179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1T00:00:00" table:style-name="ce4">
            <text:p>21/05/2025</text:p>
          </table:table-cell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1490" table:style-name="ce5">
            <text:p>1.490,00</text:p>
          </table:table-cell>
          <table:table-cell office:value-type="float" office:value="1490" table:style-name="ce5">
            <text:p>1.49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STBGI91E02G141D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1272.3499999999999" table:style-name="ce5">
            <text:p>1.272,35</text:p>
          </table:table-cell>
          <table:table-cell office:value-type="float" office:value="1272.3499999999999" table:style-name="ce5">
            <text:p>1.272,35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28758.65" table:style-name="ce5">
            <text:p>28.758,65</text:p>
          </table:table-cell>
          <table:table-cell office:value-type="float" office:value="28758.65" table:style-name="ce5">
            <text:p>28.758,65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35700.32" table:style-name="ce5">
            <text:p>35.700,32</text:p>
          </table:table-cell>
          <table:table-cell office:value-type="float" office:value="35700.32" table:style-name="ce5">
            <text:p>35.700,32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9439.5" table:style-name="ce5">
            <text:p>9.439,50</text:p>
          </table:table-cell>
          <table:table-cell office:value-type="float" office:value="9439.5" table:style-name="ce5">
            <text:p>9.439,50</text:p>
          </table:table-cell>
          <table:table-cell office:value-type="float" office:value="2137920696" table:style-name="ce3">
            <text:p>2137920696</text:p>
          </table:table-cell>
          <table:table-cell office:value-type="float" office:value="2137920696" table:style-name="ce3">
            <text:p>21379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1091.48" table:style-name="ce5">
            <text:p>1.091,48</text:p>
          </table:table-cell>
          <table:table-cell office:value-type="float" office:value="1091.48" table:style-name="ce5">
            <text:p>1.091,48</text:p>
          </table:table-cell>
          <table:table-cell table:style-name="ce3"/>
          <table:table-cell office:value-type="float" office:value="1777640697" table:style-name="ce3">
            <text:p>177764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586.44000000000005" table:style-name="ce3">
            <text:p>586,44</text:p>
          </table:table-cell>
          <table:table-cell office:value-type="float" office:value="586.44000000000005" table:style-name="ce3">
            <text:p>586,44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983" table:style-name="ce3">
            <text:p>983</text:p>
          </table:table-cell>
          <table:table-cell office:value-type="float" office:value="983" table:style-name="ce3">
            <text:p>98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2T00:00:00" table:style-name="ce4">
            <text:p>22/05/2025</text:p>
          </table:table-cell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547" table:style-name="ce3">
            <text:p>547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13995.2" table:style-name="ce5">
            <text:p>13.995,20</text:p>
          </table:table-cell>
          <table:table-cell office:value-type="float" office:value="13995.2" table:style-name="ce5">
            <text:p>13.995,20</text:p>
          </table:table-cell>
          <table:table-cell office:value-type="float" office:value="12525420159" table:style-name="ce3">
            <text:p>12525420159</text:p>
          </table:table-cell>
          <table:table-cell office:value-type="float" office:value="12525420159" table:style-name="ce3">
            <text:p>125254201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LMNNGL75M70E243N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2" table:style-name="ce3">
            <text:p>2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LMNNLN58C44E243V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LMNLDE48L55E243N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LMNMLN73S59E243N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RCCFBA69L19D969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DCRMTN61T51E243H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7" table:style-name="ce3">
            <text:p>7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RSCNTN67P13E243U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0" table:style-name="ce3">
            <text:p>1500</text:p>
          </table:table-cell>
          <table:table-cell office:value-type="float" office:value="8" table:style-name="ce3">
            <text:p>8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SCLNMR53C66E243Y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2780830697" table:style-name="ce3">
            <text:p>2780830697</text:p>
          </table:table-cell>
          <table:table-cell office:value-type="float" office:value="2780830697" table:style-name="ce3">
            <text:p>278083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170.8" table:style-name="ce3">
            <text:p>170,8</text:p>
          </table:table-cell>
          <table:table-cell office:value-type="float" office:value="2780830697" table:style-name="ce3">
            <text:p>2780830697</text:p>
          </table:table-cell>
          <table:table-cell office:value-type="float" office:value="2780830697" table:style-name="ce3">
            <text:p>278083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3" table:style-name="ce3">
            <text:p>1503</text:p>
          </table:table-cell>
          <table:table-cell office:value-type="float" office:value="1" table:style-name="ce3">
            <text:p>1</text:p>
          </table:table-cell>
          <table:table-cell office:value-type="float" office:value="61.1" table:style-name="ce3">
            <text:p>61,1</text:p>
          </table:table-cell>
          <table:table-cell office:value-type="float" office:value="61.1" table:style-name="ce3">
            <text:p>61,1</text:p>
          </table:table-cell>
          <table:table-cell office:value-type="float" office:value="385500699" table:style-name="ce3">
            <text:p>385500699</text:p>
          </table:table-cell>
          <table:table-cell office:value-type="float" office:value="385500699" table:style-name="ce3">
            <text:p>3855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80003170661" table:style-name="ce3">
            <text:p>80003170661</text:p>
          </table:table-cell>
          <table:table-cell office:value-type="float" office:value="80003170661" table:style-name="ce3">
            <text:p>800031706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3T00:00:00" table:style-name="ce4">
            <text:p>23/05/2025</text:p>
          </table:table-cell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float" office:value="772.18" table:style-name="ce3">
            <text:p>772,18</text:p>
          </table:table-cell>
          <table:table-cell office:value-type="float" office:value="772.18" table:style-name="ce3">
            <text:p>772,18</text:p>
          </table:table-cell>
          <table:table-cell table:style-name="ce3"/>
          <table:table-cell office:value-type="float" office:value="1572640694" table:style-name="ce3">
            <text:p>157264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float" office:value="1110.2" table:style-name="ce5">
            <text:p>1.110,20</text:p>
          </table:table-cell>
          <table:table-cell office:value-type="float" office:value="1110.2" table:style-name="ce5">
            <text:p>1.110,20</text:p>
          </table:table-cell>
          <table:table-cell table:style-name="ce3"/>
          <table:table-cell office:value-type="float" office:value="1916890690" table:style-name="ce3">
            <text:p>191689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07" table:style-name="ce3">
            <text:p>1507</text:p>
          </table:table-cell>
          <table:table-cell office:value-type="float" office:value="1" table:style-name="ce3">
            <text:p>1</text:p>
          </table:table-cell>
          <table:table-cell office:value-type="float" office:value="1976" table:style-name="ce5">
            <text:p>1.976,00</text:p>
          </table:table-cell>
          <table:table-cell office:value-type="float" office:value="1976" table:style-name="ce5">
            <text:p>1.976,00</text:p>
          </table:table-cell>
          <table:table-cell office:value-type="float" office:value="3222970406" table:style-name="ce3">
            <text:p>3222970406</text:p>
          </table:table-cell>
          <table:table-cell office:value-type="float" office:value="3222970406" table:style-name="ce3">
            <text:p>32229704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08" table:style-name="ce3">
            <text:p>1508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5">
            <text:p>2.600,00</text:p>
          </table:table-cell>
          <table:table-cell office:value-type="float" office:value="2600" table:style-name="ce5">
            <text:p>2.600,00</text:p>
          </table:table-cell>
          <table:table-cell office:value-type="float" office:value="1913760680" table:style-name="ce3">
            <text:p>1913760680</text:p>
          </table:table-cell>
          <table:table-cell office:value-type="float" office:value="1913760680" table:style-name="ce3">
            <text:p>191376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float" office:value="857.66" table:style-name="ce3">
            <text:p>857,66</text:p>
          </table:table-cell>
          <table:table-cell office:value-type="float" office:value="857.66" table:style-name="ce3">
            <text:p>857,66</text:p>
          </table:table-cell>
          <table:table-cell table:style-name="ce3"/>
          <table:table-cell office:value-type="float" office:value="6711271004" table:style-name="ce3">
            <text:p>671127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float" office:value="440.42" table:style-name="ce3">
            <text:p>440,42</text:p>
          </table:table-cell>
          <table:table-cell office:value-type="float" office:value="440.42" table:style-name="ce3">
            <text:p>440,42</text:p>
          </table:table-cell>
          <table:table-cell table:style-name="ce3"/>
          <table:table-cell office:value-type="float" office:value="6711271004" table:style-name="ce3">
            <text:p>671127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1" table:style-name="ce3">
            <text:p>1511</text:p>
          </table:table-cell>
          <table:table-cell office:value-type="float" office:value="1" table:style-name="ce3">
            <text:p>1</text:p>
          </table:table-cell>
          <table:table-cell office:value-type="float" office:value="3522.14" table:style-name="ce5">
            <text:p>3.522,14</text:p>
          </table:table-cell>
          <table:table-cell office:value-type="float" office:value="3522.14" table:style-name="ce5">
            <text:p>3.522,14</text:p>
          </table:table-cell>
          <table:table-cell office:value-type="float" office:value="3553050927" table:style-name="ce3">
            <text:p>3553050927</text:p>
          </table:table-cell>
          <table:table-cell office:value-type="float" office:value="3553050927" table:style-name="ce3">
            <text:p>35530509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float" office:value="1006.5" table:style-name="ce5">
            <text:p>1.006,50</text:p>
          </table:table-cell>
          <table:table-cell office:value-type="float" office:value="1006.5" table:style-name="ce5">
            <text:p>1.006,50</text:p>
          </table:table-cell>
          <table:table-cell office:value-type="float" office:value="1190430262" table:style-name="ce3">
            <text:p>1190430262</text:p>
          </table:table-cell>
          <table:table-cell office:value-type="float" office:value="1190430262" table:style-name="ce3">
            <text:p>11904302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8494.5" table:style-name="ce5">
            <text:p>8.494,50</text:p>
          </table:table-cell>
          <table:table-cell office:value-type="float" office:value="8494.5" table:style-name="ce5">
            <text:p>8.494,50</text:p>
          </table:table-cell>
          <table:table-cell office:value-type="float" office:value="1534890346" table:style-name="ce3">
            <text:p>1534890346</text:p>
          </table:table-cell>
          <table:table-cell office:value-type="float" office:value="1534890346" table:style-name="ce3">
            <text:p>15348903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1118.5" table:style-name="ce5">
            <text:p>1.118,50</text:p>
          </table:table-cell>
          <table:table-cell office:value-type="float" office:value="1118.5" table:style-name="ce5">
            <text:p>1.118,50</text:p>
          </table:table-cell>
          <table:table-cell office:value-type="float" office:value="5208301001" table:style-name="ce3">
            <text:p>5208301001</text:p>
          </table:table-cell>
          <table:table-cell office:value-type="float" office:value="5208301001" table:style-name="ce3">
            <text:p>52083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5" table:style-name="ce3">
            <text:p>1515</text:p>
          </table:table-cell>
          <table:table-cell office:value-type="float" office:value="1" table:style-name="ce3">
            <text:p>1</text:p>
          </table:table-cell>
          <table:table-cell office:value-type="float" office:value="1118.5" table:style-name="ce5">
            <text:p>1.118,50</text:p>
          </table:table-cell>
          <table:table-cell office:value-type="float" office:value="1118.5" table:style-name="ce5">
            <text:p>1.118,50</text:p>
          </table:table-cell>
          <table:table-cell office:value-type="float" office:value="5208301001" table:style-name="ce3">
            <text:p>5208301001</text:p>
          </table:table-cell>
          <table:table-cell office:value-type="float" office:value="5208301001" table:style-name="ce3">
            <text:p>52083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float" office:value="21877.040000000001" table:style-name="ce5">
            <text:p>21.877,04</text:p>
          </table:table-cell>
          <table:table-cell office:value-type="float" office:value="21877.040000000001" table:style-name="ce5">
            <text:p>21.877,04</text:p>
          </table:table-cell>
          <table:table-cell office:value-type="float" office:value="5208301001" table:style-name="ce3">
            <text:p>5208301001</text:p>
          </table:table-cell>
          <table:table-cell office:value-type="float" office:value="5208301001" table:style-name="ce3">
            <text:p>52083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float" office:value="27631.75" table:style-name="ce5">
            <text:p>27.631,75</text:p>
          </table:table-cell>
          <table:table-cell office:value-type="float" office:value="27631.75" table:style-name="ce5">
            <text:p>27.631,75</text:p>
          </table:table-cell>
          <table:table-cell table:style-name="ce3"/>
          <table:table-cell office:value-type="float" office:value="2088710690" table:style-name="ce3">
            <text:p>208871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float" office:value="2696.62" table:style-name="ce5">
            <text:p>2.696,62</text:p>
          </table:table-cell>
          <table:table-cell office:value-type="float" office:value="2696.62" table:style-name="ce5">
            <text:p>2.696,6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float" office:value="4361.67" table:style-name="ce5">
            <text:p>4.361,67</text:p>
          </table:table-cell>
          <table:table-cell office:value-type="float" office:value="4361.67" table:style-name="ce5">
            <text:p>4.361,67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float" office:value="2736.93" table:style-name="ce5">
            <text:p>2.736,93</text:p>
          </table:table-cell>
          <table:table-cell office:value-type="float" office:value="2736.93" table:style-name="ce5">
            <text:p>2.736,9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583" table:style-name="ce3">
            <text:p>583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1524" table:style-name="ce5">
            <text:p>1.524,00</text:p>
          </table:table-cell>
          <table:table-cell office:value-type="float" office:value="1524" table:style-name="ce5">
            <text:p>1.524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float" office:value="697.31" table:style-name="ce3">
            <text:p>697,31</text:p>
          </table:table-cell>
          <table:table-cell office:value-type="float" office:value="697.31" table:style-name="ce3">
            <text:p>697,31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DLNLLR92P48Z134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4" table:style-name="ce3">
            <text:p>1524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MLNLSN91P63F205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4" table:style-name="ce3">
            <text:p>1524</text:p>
          </table:table-cell>
          <table:table-cell office:value-type="float" office:value="3" table:style-name="ce3">
            <text:p>3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MRCNCL99C14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4" table:style-name="ce3">
            <text:p>1524</text:p>
          </table:table-cell>
          <table:table-cell office:value-type="float" office:value="4" table:style-name="ce3">
            <text:p>4</text:p>
          </table:table-cell>
          <table:table-cell office:value-type="float" office:value="600" table:style-name="ce3">
            <text:p>6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NSADNL98P54G482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5" table:style-name="ce3">
            <text:p>1525</text:p>
          </table:table-cell>
          <table:table-cell office:value-type="float" office:value="1" table:style-name="ce3">
            <text:p>1</text:p>
          </table:table-cell>
          <table:table-cell office:value-type="float" office:value="4575" table:style-name="ce5">
            <text:p>4.575,00</text:p>
          </table:table-cell>
          <table:table-cell office:value-type="float" office:value="4575" table:style-name="ce5">
            <text:p>4.575,00</text:p>
          </table:table-cell>
          <table:table-cell table:style-name="ce3"/>
          <table:table-cell office:value-type="float" office:value="12790690155" table:style-name="ce3">
            <text:p>1279069015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6" table:style-name="ce3">
            <text:p>1526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5">
            <text:p>1.800,00</text:p>
          </table:table-cell>
          <table:table-cell office:value-type="float" office:value="1800" table:style-name="ce5">
            <text:p>1.800,00</text:p>
          </table:table-cell>
          <table:table-cell office:value-type="float" office:value="91240697" table:style-name="ce3">
            <text:p>91240697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8" table:style-name="ce3">
            <text:p>1528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float" office:value="2992.5" table:style-name="ce5">
            <text:p>2.992,50</text:p>
          </table:table-cell>
          <table:table-cell office:value-type="float" office:value="2992.5" table:style-name="ce5">
            <text:p>2.992,50</text:p>
          </table:table-cell>
          <table:table-cell office:value-type="float" office:value="1472850666" table:style-name="ce3">
            <text:p>1472850666</text:p>
          </table:table-cell>
          <table:table-cell office:value-type="float" office:value="1472850666" table:style-name="ce3">
            <text:p>14728506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7T00:00:00" table:style-name="ce4">
            <text:p>27/05/2025</text:p>
          </table:table-cell>
          <table:table-cell office:value-type="float" office:value="1530" table:style-name="ce3">
            <text:p>1530</text:p>
          </table:table-cell>
          <table:table-cell office:value-type="float" office:value="1" table:style-name="ce3">
            <text:p>1</text:p>
          </table:table-cell>
          <table:table-cell office:value-type="float" office:value="3092.25" table:style-name="ce5">
            <text:p>3.092,25</text:p>
          </table:table-cell>
          <table:table-cell office:value-type="float" office:value="3092.25" table:style-name="ce5">
            <text:p>3.092,25</text:p>
          </table:table-cell>
          <table:table-cell office:value-type="float" office:value="1472850666" table:style-name="ce3">
            <text:p>1472850666</text:p>
          </table:table-cell>
          <table:table-cell office:value-type="float" office:value="1472850666" table:style-name="ce3">
            <text:p>14728506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1531" table:style-name="ce3">
            <text:p>1531</text:p>
          </table:table-cell>
          <table:table-cell office:value-type="float" office:value="1" table:style-name="ce3">
            <text:p>1</text:p>
          </table:table-cell>
          <table:table-cell office:value-type="float" office:value="260.95999999999998" table:style-name="ce3">
            <text:p>260,96</text:p>
          </table:table-cell>
          <table:table-cell office:value-type="float" office:value="260.95999999999998" table:style-name="ce3">
            <text:p>260,96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float" office:value="12444" table:style-name="ce5">
            <text:p>12.444,00</text:p>
          </table:table-cell>
          <table:table-cell office:value-type="float" office:value="12444" table:style-name="ce5">
            <text:p>12.444,00</text:p>
          </table:table-cell>
          <table:table-cell office:value-type="float" office:value="1165700681" table:style-name="ce3">
            <text:p>1165700681</text:p>
          </table:table-cell>
          <table:table-cell office:value-type="float" office:value="1165700681" table:style-name="ce3">
            <text:p>11657006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1533" table:style-name="ce3">
            <text:p>1533</text:p>
          </table:table-cell>
          <table:table-cell office:value-type="float" office:value="1" table:style-name="ce3">
            <text:p>1</text:p>
          </table:table-cell>
          <table:table-cell office:value-type="float" office:value="4744.8500000000004" table:style-name="ce5">
            <text:p>4.744,85</text:p>
          </table:table-cell>
          <table:table-cell office:value-type="float" office:value="4744.8500000000004" table:style-name="ce5">
            <text:p>4.744,85</text:p>
          </table:table-cell>
          <table:table-cell table:style-name="ce3"/>
          <table:table-cell office:value-type="float" office:value="1777640697" table:style-name="ce3">
            <text:p>177764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1534" table:style-name="ce3">
            <text:p>1534</text:p>
          </table:table-cell>
          <table:table-cell office:value-type="float" office:value="1" table:style-name="ce3">
            <text:p>1</text:p>
          </table:table-cell>
          <table:table-cell office:value-type="float" office:value="4247.25" table:style-name="ce5">
            <text:p>4.247,25</text:p>
          </table:table-cell>
          <table:table-cell office:value-type="float" office:value="4247.25" table:style-name="ce5">
            <text:p>4.247,25</text:p>
          </table:table-cell>
          <table:table-cell office:value-type="float" office:value="1534890346" table:style-name="ce3">
            <text:p>1534890346</text:p>
          </table:table-cell>
          <table:table-cell office:value-type="float" office:value="1534890346" table:style-name="ce3">
            <text:p>15348903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1535" table:style-name="ce3">
            <text:p>1535</text:p>
          </table:table-cell>
          <table:table-cell office:value-type="float" office:value="1" table:style-name="ce3">
            <text:p>1</text:p>
          </table:table-cell>
          <table:table-cell office:value-type="float" office:value="25511.05" table:style-name="ce5">
            <text:p>25.511,05</text:p>
          </table:table-cell>
          <table:table-cell office:value-type="float" office:value="25511.05" table:style-name="ce5">
            <text:p>25.511,05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float" office:value="5978" table:style-name="ce5">
            <text:p>5.978,00</text:p>
          </table:table-cell>
          <table:table-cell office:value-type="float" office:value="5978" table:style-name="ce5">
            <text:p>5.978,00</text:p>
          </table:table-cell>
          <table:table-cell office:value-type="float" office:value="1796030680" table:style-name="ce3">
            <text:p>1796030680</text:p>
          </table:table-cell>
          <table:table-cell office:value-type="float" office:value="1796030680" table:style-name="ce3">
            <text:p>17960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37" table:style-name="ce3">
            <text:p>1537</text:p>
          </table:table-cell>
          <table:table-cell office:value-type="float" office:value="1" table:style-name="ce3">
            <text:p>1</text:p>
          </table:table-cell>
          <table:table-cell office:value-type="float" office:value="5045.92" table:style-name="ce5">
            <text:p>5.045,92</text:p>
          </table:table-cell>
          <table:table-cell office:value-type="float" office:value="5045.92" table:style-name="ce5">
            <text:p>5.045,92</text:p>
          </table:table-cell>
          <table:table-cell office:value-type="float" office:value="1796030680" table:style-name="ce3">
            <text:p>1796030680</text:p>
          </table:table-cell>
          <table:table-cell office:value-type="float" office:value="1796030680" table:style-name="ce3">
            <text:p>17960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38" table:style-name="ce3">
            <text:p>1538</text:p>
          </table:table-cell>
          <table:table-cell office:value-type="float" office:value="1" table:style-name="ce3">
            <text:p>1</text:p>
          </table:table-cell>
          <table:table-cell office:value-type="float" office:value="8383.52" table:style-name="ce5">
            <text:p>8.383,52</text:p>
          </table:table-cell>
          <table:table-cell office:value-type="float" office:value="8383.52" table:style-name="ce5">
            <text:p>8.383,52</text:p>
          </table:table-cell>
          <table:table-cell office:value-type="float" office:value="2345400697" table:style-name="ce3">
            <text:p>2345400697</text:p>
          </table:table-cell>
          <table:table-cell office:value-type="float" office:value="2345400697" table:style-name="ce3">
            <text:p>234540069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39" table:style-name="ce3">
            <text:p>1539</text:p>
          </table:table-cell>
          <table:table-cell office:value-type="float" office:value="1" table:style-name="ce3">
            <text:p>1</text:p>
          </table:table-cell>
          <table:table-cell office:value-type="float" office:value="190.75" table:style-name="ce3">
            <text:p>190,75</text:p>
          </table:table-cell>
          <table:table-cell office:value-type="float" office:value="190.75" table:style-name="ce3">
            <text:p>190,75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11991500015" table:style-name="ce3">
            <text:p>119915000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0" table:style-name="ce3">
            <text:p>1540</text:p>
          </table:table-cell>
          <table:table-cell office:value-type="float" office:value="1" table:style-name="ce3">
            <text:p>1</text:p>
          </table:table-cell>
          <table:table-cell office:value-type="float" office:value="6338.14" table:style-name="ce5">
            <text:p>6.338,14</text:p>
          </table:table-cell>
          <table:table-cell office:value-type="float" office:value="6338.14" table:style-name="ce5">
            <text:p>6.338,14</text:p>
          </table:table-cell>
          <table:table-cell table:style-name="ce3"/>
          <table:table-cell office:value-type="float" office:value="1777640697" table:style-name="ce3">
            <text:p>177764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float" office:value="16259.11" table:style-name="ce5">
            <text:p>16.259,11</text:p>
          </table:table-cell>
          <table:table-cell office:value-type="float" office:value="16259.11" table:style-name="ce5">
            <text:p>16.259,11</text:p>
          </table:table-cell>
          <table:table-cell office:value-type="float" office:value="10960841004" table:style-name="ce3">
            <text:p>10960841004</text:p>
          </table:table-cell>
          <table:table-cell office:value-type="float" office:value="10960841004" table:style-name="ce3">
            <text:p>1096084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2" table:style-name="ce3">
            <text:p>1542</text:p>
          </table:table-cell>
          <table:table-cell office:value-type="float" office:value="1" table:style-name="ce3">
            <text:p>1</text:p>
          </table:table-cell>
          <table:table-cell office:value-type="float" office:value="5154.28" table:style-name="ce5">
            <text:p>5.154,28</text:p>
          </table:table-cell>
          <table:table-cell office:value-type="float" office:value="5154.28" table:style-name="ce5">
            <text:p>5.154,28</text:p>
          </table:table-cell>
          <table:table-cell office:value-type="float" office:value="300190667" table:style-name="ce3">
            <text:p>300190667</text:p>
          </table:table-cell>
          <table:table-cell office:value-type="float" office:value="300190667" table:style-name="ce3">
            <text:p>3001906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3" table:style-name="ce3">
            <text:p>1543</text:p>
          </table:table-cell>
          <table:table-cell office:value-type="float" office:value="1" table:style-name="ce3">
            <text:p>1</text:p>
          </table:table-cell>
          <table:table-cell office:value-type="float" office:value="13324.2" table:style-name="ce5">
            <text:p>13.324,20</text:p>
          </table:table-cell>
          <table:table-cell office:value-type="float" office:value="13324.2" table:style-name="ce5">
            <text:p>13.324,20</text:p>
          </table:table-cell>
          <table:table-cell office:value-type="float" office:value="300190667" table:style-name="ce3">
            <text:p>300190667</text:p>
          </table:table-cell>
          <table:table-cell office:value-type="float" office:value="300190667" table:style-name="ce3">
            <text:p>3001906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4" table:style-name="ce3">
            <text:p>1544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table:style-name="ce3"/>
          <table:table-cell office:value-type="float" office:value="93120699" table:style-name="ce3">
            <text:p>9312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5" table:style-name="ce3">
            <text:p>1545</text:p>
          </table:table-cell>
          <table:table-cell office:value-type="float" office:value="1" table:style-name="ce3">
            <text:p>1</text:p>
          </table:table-cell>
          <table:table-cell office:value-type="float" office:value="2288.8000000000002" table:style-name="ce5">
            <text:p>2.288,80</text:p>
          </table:table-cell>
          <table:table-cell office:value-type="float" office:value="2288.8000000000002" table:style-name="ce5">
            <text:p>2.288,8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6" table:style-name="ce3">
            <text:p>1546</text:p>
          </table:table-cell>
          <table:table-cell office:value-type="float" office:value="1" table:style-name="ce3">
            <text:p>1</text:p>
          </table:table-cell>
          <table:table-cell office:value-type="float" office:value="5250" table:style-name="ce5">
            <text:p>5.250,00</text:p>
          </table:table-cell>
          <table:table-cell office:value-type="float" office:value="5250" table:style-name="ce5">
            <text:p>5.250,00</text:p>
          </table:table-cell>
          <table:table-cell office:value-type="float" office:value="2137920696" table:style-name="ce3">
            <text:p>2137920696</text:p>
          </table:table-cell>
          <table:table-cell office:value-type="float" office:value="2137920696" table:style-name="ce3">
            <text:p>21379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float" office:value="1211.76" table:style-name="ce5">
            <text:p>1.211,76</text:p>
          </table:table-cell>
          <table:table-cell office:value-type="float" office:value="1211.76" table:style-name="ce5">
            <text:p>1.211,76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8" table:style-name="ce3">
            <text:p>1548</text:p>
          </table:table-cell>
          <table:table-cell office:value-type="float" office:value="1" table:style-name="ce3">
            <text:p>1</text:p>
          </table:table-cell>
          <table:table-cell office:value-type="float" office:value="4247.25" table:style-name="ce5">
            <text:p>4.247,25</text:p>
          </table:table-cell>
          <table:table-cell office:value-type="float" office:value="4247.25" table:style-name="ce5">
            <text:p>4.247,25</text:p>
          </table:table-cell>
          <table:table-cell office:value-type="float" office:value="1534890346" table:style-name="ce3">
            <text:p>1534890346</text:p>
          </table:table-cell>
          <table:table-cell office:value-type="float" office:value="1534890346" table:style-name="ce3">
            <text:p>15348903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49" table:style-name="ce3">
            <text:p>154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80000690695" table:style-name="ce3">
            <text:p>80000690695</text:p>
          </table:table-cell>
          <table:table-cell office:value-type="float" office:value="2187160698" table:style-name="ce3">
            <text:p>21871606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0" table:style-name="ce3">
            <text:p>1550</text:p>
          </table:table-cell>
          <table:table-cell office:value-type="float" office:value="1" table:style-name="ce3">
            <text:p>1</text:p>
          </table:table-cell>
          <table:table-cell office:value-type="float" office:value="10403.879999999999" table:style-name="ce5">
            <text:p>10.403,88</text:p>
          </table:table-cell>
          <table:table-cell office:value-type="float" office:value="10403.879999999999" table:style-name="ce5">
            <text:p>10.403,88</text:p>
          </table:table-cell>
          <table:table-cell table:style-name="ce3"/>
          <table:table-cell office:value-type="float" office:value="2088710690" table:style-name="ce3">
            <text:p>208871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2" table:style-name="ce3">
            <text:p>155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4" table:style-name="ce3">
            <text:p>155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371600699" table:style-name="ce3">
            <text:p>2371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5" table:style-name="ce3">
            <text:p>1555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246260695" table:style-name="ce3">
            <text:p>224626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6" table:style-name="ce3">
            <text:p>155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float" office:value="2246260695" table:style-name="ce3">
            <text:p>224626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float" office:value="12057.01" table:style-name="ce5">
            <text:p>12.057,01</text:p>
          </table:table-cell>
          <table:table-cell office:value-type="float" office:value="12057.01" table:style-name="ce5">
            <text:p>12.057,01</text:p>
          </table:table-cell>
          <table:table-cell office:value-type="float" office:value="5208301001" table:style-name="ce3">
            <text:p>5208301001</text:p>
          </table:table-cell>
          <table:table-cell office:value-type="float" office:value="5208301001" table:style-name="ce3">
            <text:p>520830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8" table:style-name="ce3">
            <text:p>1558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6404541001" table:style-name="ce3">
            <text:p>16404541001</text:p>
          </table:table-cell>
          <table:table-cell office:value-type="float" office:value="16404541001" table:style-name="ce3">
            <text:p>164045410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1559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float" office:value="10825.04" table:style-name="ce5">
            <text:p>10.825,04</text:p>
          </table:table-cell>
          <table:table-cell office:value-type="float" office:value="10825.04" table:style-name="ce5">
            <text:p>10.825,04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1560" table:style-name="ce3">
            <text:p>1560</text:p>
          </table:table-cell>
          <table:table-cell office:value-type="float" office:value="1" table:style-name="ce3">
            <text:p>1</text:p>
          </table:table-cell>
          <table:table-cell office:value-type="float" office:value="6595.99" table:style-name="ce5">
            <text:p>6.595,99</text:p>
          </table:table-cell>
          <table:table-cell office:value-type="float" office:value="6595.99" table:style-name="ce5">
            <text:p>6.595,99</text:p>
          </table:table-cell>
          <table:table-cell table:style-name="ce3"/>
          <table:table-cell office:value-type="float" office:value="1687900694" table:style-name="ce3">
            <text:p>168790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1561" table:style-name="ce3">
            <text:p>1561</text:p>
          </table:table-cell>
          <table:table-cell office:value-type="float" office:value="1" table:style-name="ce3">
            <text:p>1</text:p>
          </table:table-cell>
          <table:table-cell office:value-type="float" office:value="18706.03" table:style-name="ce5">
            <text:p>18.706,03</text:p>
          </table:table-cell>
          <table:table-cell office:value-type="float" office:value="18706.03" table:style-name="ce5">
            <text:p>18.706,03</text:p>
          </table:table-cell>
          <table:table-cell table:style-name="ce3"/>
          <table:table-cell office:value-type="float" office:value="1687900694" table:style-name="ce3">
            <text:p>168790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1562" table:style-name="ce3">
            <text:p>1562</text:p>
          </table:table-cell>
          <table:table-cell office:value-type="float" office:value="1" table:style-name="ce3">
            <text:p>1</text:p>
          </table:table-cell>
          <table:table-cell office:value-type="float" office:value="1751.75" table:style-name="ce5">
            <text:p>1.751,75</text:p>
          </table:table-cell>
          <table:table-cell office:value-type="float" office:value="1751.75" table:style-name="ce5">
            <text:p>1.751,7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1563" table:style-name="ce3">
            <text:p>1563</text:p>
          </table:table-cell>
          <table:table-cell office:value-type="float" office:value="1" table:style-name="ce3">
            <text:p>1</text:p>
          </table:table-cell>
          <table:table-cell office:value-type="float" office:value="4570.08" table:style-name="ce5">
            <text:p>4.570,08</text:p>
          </table:table-cell>
          <table:table-cell office:value-type="float" office:value="4570.08" table:style-name="ce5">
            <text:p>4.570,08</text:p>
          </table:table-cell>
          <table:table-cell table:style-name="ce3"/>
          <table:table-cell office:value-type="float" office:value="1777640697" table:style-name="ce3">
            <text:p>177764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1564" table:style-name="ce3">
            <text:p>1564</text:p>
          </table:table-cell>
          <table:table-cell office:value-type="float" office:value="1" table:style-name="ce3">
            <text:p>1</text:p>
          </table:table-cell>
          <table:table-cell office:value-type="float" office:value="822.5" table:style-name="ce3">
            <text:p>822,5</text:p>
          </table:table-cell>
          <table:table-cell office:value-type="float" office:value="822.5" table:style-name="ce3">
            <text:p>822,5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1567" table:style-name="ce3">
            <text:p>1567</text:p>
          </table:table-cell>
          <table:table-cell office:value-type="float" office:value="1" table:style-name="ce3">
            <text:p>1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float" office:value="93065850690" table:style-name="ce3">
            <text:p>93065850690</text:p>
          </table:table-cell>
          <table:table-cell office:value-type="float" office:value="2758740696" table:style-name="ce3">
            <text:p>275874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78" table:style-name="ce3">
            <text:p>1578</text:p>
          </table:table-cell>
          <table:table-cell office:value-type="float" office:value="1" table:style-name="ce3">
            <text:p>1</text:p>
          </table:table-cell>
          <table:table-cell office:value-type="float" office:value="6277.6" table:style-name="ce5">
            <text:p>6.277,60</text:p>
          </table:table-cell>
          <table:table-cell office:value-type="float" office:value="6277.6" table:style-name="ce5">
            <text:p>6.277,60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79" table:style-name="ce3">
            <text:p>1579</text:p>
          </table:table-cell>
          <table:table-cell office:value-type="float" office:value="1" table:style-name="ce3">
            <text:p>1</text:p>
          </table:table-cell>
          <table:table-cell office:value-type="float" office:value="1233.24" table:style-name="ce5">
            <text:p>1.233,24</text:p>
          </table:table-cell>
          <table:table-cell office:value-type="float" office:value="1233.24" table:style-name="ce5">
            <text:p>1.233,24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0" table:style-name="ce3">
            <text:p>1580</text:p>
          </table:table-cell>
          <table:table-cell office:value-type="float" office:value="1" table:style-name="ce3">
            <text:p>1</text:p>
          </table:table-cell>
          <table:table-cell office:value-type="float" office:value="302.35000000000002" table:style-name="ce3">
            <text:p>302,35</text:p>
          </table:table-cell>
          <table:table-cell office:value-type="float" office:value="302.35000000000002" table:style-name="ce3">
            <text:p>302,35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1" table:style-name="ce3">
            <text:p>1581</text:p>
          </table:table-cell>
          <table:table-cell office:value-type="float" office:value="1" table:style-name="ce3">
            <text:p>1</text:p>
          </table:table-cell>
          <table:table-cell office:value-type="float" office:value="787.68" table:style-name="ce3">
            <text:p>787,68</text:p>
          </table:table-cell>
          <table:table-cell office:value-type="float" office:value="787.68" table:style-name="ce3">
            <text:p>787,68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2" table:style-name="ce3">
            <text:p>1582</text:p>
          </table:table-cell>
          <table:table-cell office:value-type="float" office:value="1" table:style-name="ce3">
            <text:p>1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537100693" table:style-name="ce3">
            <text:p>1537100693</text:p>
          </table:table-cell>
          <table:table-cell office:value-type="float" office:value="1537100693" table:style-name="ce3">
            <text:p>153710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3" table:style-name="ce3">
            <text:p>1583</text:p>
          </table:table-cell>
          <table:table-cell office:value-type="float" office:value="1" table:style-name="ce3">
            <text:p>1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2780830697" table:style-name="ce3">
            <text:p>2780830697</text:p>
          </table:table-cell>
          <table:table-cell office:value-type="float" office:value="2780830697" table:style-name="ce3">
            <text:p>278083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float" office:value="2328.5" table:style-name="ce5">
            <text:p>2.328,50</text:p>
          </table:table-cell>
          <table:table-cell office:value-type="float" office:value="2328.5" table:style-name="ce5">
            <text:p>2.328,50</text:p>
          </table:table-cell>
          <table:table-cell office:value-type="string" table:style-name="ce3">
            <text:p>LOIMRZ73C14B354J</text:p>
          </table:table-cell>
          <table:table-cell office:value-type="float" office:value="1997180698" table:style-name="ce3">
            <text:p>199718069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float" office:value="1113.9000000000001" table:style-name="ce5">
            <text:p>1.113,90</text:p>
          </table:table-cell>
          <table:table-cell office:value-type="float" office:value="1113.9000000000001" table:style-name="ce5">
            <text:p>1.113,90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float" office:value="795.64" table:style-name="ce3">
            <text:p>795,64</text:p>
          </table:table-cell>
          <table:table-cell office:value-type="float" office:value="795.64" table:style-name="ce3">
            <text:p>795,64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7" table:style-name="ce3">
            <text:p>1587</text:p>
          </table:table-cell>
          <table:table-cell office:value-type="float" office:value="1" table:style-name="ce3">
            <text:p>1</text:p>
          </table:table-cell>
          <table:table-cell office:value-type="float" office:value="87.51" table:style-name="ce3">
            <text:p>87,51</text:p>
          </table:table-cell>
          <table:table-cell office:value-type="float" office:value="87.51" table:style-name="ce3">
            <text:p>87,51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8" table:style-name="ce3">
            <text:p>1588</text:p>
          </table:table-cell>
          <table:table-cell office:value-type="float" office:value="1" table:style-name="ce3">
            <text:p>1</text:p>
          </table:table-cell>
          <table:table-cell office:value-type="float" office:value="350.09" table:style-name="ce3">
            <text:p>350,09</text:p>
          </table:table-cell>
          <table:table-cell office:value-type="float" office:value="350.09" table:style-name="ce3">
            <text:p>350,09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89" table:style-name="ce3">
            <text:p>1589</text:p>
          </table:table-cell>
          <table:table-cell office:value-type="float" office:value="1" table:style-name="ce3">
            <text:p>1</text:p>
          </table:table-cell>
          <table:table-cell office:value-type="float" office:value="350.09" table:style-name="ce3">
            <text:p>350,09</text:p>
          </table:table-cell>
          <table:table-cell office:value-type="float" office:value="350.09" table:style-name="ce3">
            <text:p>350,09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float" office:value="350.08" table:style-name="ce3">
            <text:p>350,08</text:p>
          </table:table-cell>
          <table:table-cell office:value-type="float" office:value="350.08" table:style-name="ce3">
            <text:p>350,08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float" office:value="365.99" table:style-name="ce3">
            <text:p>365,99</text:p>
          </table:table-cell>
          <table:table-cell office:value-type="float" office:value="365.99" table:style-name="ce3">
            <text:p>365,99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float" office:value="4761.66" table:style-name="ce5">
            <text:p>4.761,66</text:p>
          </table:table-cell>
          <table:table-cell office:value-type="float" office:value="4761.66" table:style-name="ce5">
            <text:p>4.761,66</text:p>
          </table:table-cell>
          <table:table-cell office:value-type="float" office:value="2424960694" table:style-name="ce3">
            <text:p>2424960694</text:p>
          </table:table-cell>
          <table:table-cell office:value-type="float" office:value="2424960694" table:style-name="ce3">
            <text:p>24249606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3" table:style-name="ce3">
            <text:p>1593</text:p>
          </table:table-cell>
          <table:table-cell office:value-type="float" office:value="1" table:style-name="ce3">
            <text:p>1</text:p>
          </table:table-cell>
          <table:table-cell office:value-type="float" office:value="2621.23" table:style-name="ce5">
            <text:p>2.621,23</text:p>
          </table:table-cell>
          <table:table-cell office:value-type="float" office:value="2621.23" table:style-name="ce5">
            <text:p>2.621,23</text:p>
          </table:table-cell>
          <table:table-cell table:style-name="ce3"/>
          <table:table-cell office:value-type="float" office:value="1662740685" table:style-name="ce3">
            <text:p>16627406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4" table:style-name="ce3">
            <text:p>1594</text:p>
          </table:table-cell>
          <table:table-cell office:value-type="float" office:value="1" table:style-name="ce3">
            <text:p>1</text:p>
          </table:table-cell>
          <table:table-cell office:value-type="float" office:value="622.54999999999995" table:style-name="ce3">
            <text:p>622,55</text:p>
          </table:table-cell>
          <table:table-cell office:value-type="float" office:value="622.54999999999995" table:style-name="ce3">
            <text:p>622,55</text:p>
          </table:table-cell>
          <table:table-cell table:style-name="ce3"/>
          <table:table-cell office:value-type="float" office:value="1662740685" table:style-name="ce3">
            <text:p>16627406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1596" table:style-name="ce3">
            <text:p>1596</text:p>
          </table:table-cell>
          <table:table-cell office:value-type="float" office:value="1" table:style-name="ce3">
            <text:p>1</text:p>
          </table:table-cell>
          <table:table-cell office:value-type="float" office:value="15901.26" table:style-name="ce5">
            <text:p>15.901,26</text:p>
          </table:table-cell>
          <table:table-cell office:value-type="float" office:value="15901.26" table:style-name="ce5">
            <text:p>15.901,26</text:p>
          </table:table-cell>
          <table:table-cell office:value-type="float" office:value="10960841004" table:style-name="ce3">
            <text:p>10960841004</text:p>
          </table:table-cell>
          <table:table-cell office:value-type="float" office:value="10960841004" table:style-name="ce3">
            <text:p>1096084100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9T00:00:00" table:style-name="ce4">
            <text:p>09/06/2025</text:p>
          </table:table-cell>
          <table:table-cell office:value-type="float" office:value="1597" table:style-name="ce3">
            <text:p>159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80003170661" table:style-name="ce3">
            <text:p>80003170661</text:p>
          </table:table-cell>
          <table:table-cell office:value-type="float" office:value="80003170661" table:style-name="ce3">
            <text:p>800031706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9T00:00:00" table:style-name="ce4">
            <text:p>09/06/2025</text:p>
          </table:table-cell>
          <table:table-cell office:value-type="float" office:value="1598" table:style-name="ce3">
            <text:p>1598</text:p>
          </table:table-cell>
          <table:table-cell office:value-type="float" office:value="1" table:style-name="ce3">
            <text:p>1</text:p>
          </table:table-cell>
          <table:table-cell office:value-type="float" office:value="940.24" table:style-name="ce3">
            <text:p>940,24</text:p>
          </table:table-cell>
          <table:table-cell office:value-type="float" office:value="940.24" table:style-name="ce3">
            <text:p>940,24</text:p>
          </table:table-cell>
          <table:table-cell office:value-type="float" office:value="997670583" table:style-name="ce3">
            <text:p>997670583</text:p>
          </table:table-cell>
          <table:table-cell office:value-type="float" office:value="950501007" table:style-name="ce3">
            <text:p>9505010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9T00:00:00" table:style-name="ce4">
            <text:p>09/06/2025</text:p>
          </table:table-cell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51615.3" table:style-name="ce5">
            <text:p>51.615,30</text:p>
          </table:table-cell>
          <table:table-cell office:value-type="float" office:value="51615.3" table:style-name="ce5">
            <text:p>51.615,30</text:p>
          </table:table-cell>
          <table:table-cell office:value-type="float" office:value="4456980244" table:style-name="ce3">
            <text:p>4456980244</text:p>
          </table:table-cell>
          <table:table-cell office:value-type="float" office:value="4456980244" table:style-name="ce3">
            <text:p>4456980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4499.99" table:style-name="ce5">
            <text:p>4.499,99</text:p>
          </table:table-cell>
          <table:table-cell office:value-type="float" office:value="4499.99" table:style-name="ce5">
            <text:p>4.499,9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RNGCM86L30F205M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CSTBGI91E02G141D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DCRSCR89R03A485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DSLVLR01L05G438X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FLSCLD98C07G141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FRMSMN78E02E243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7" table:style-name="ce3">
            <text:p>7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LCCMHL96M30G141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8" table:style-name="ce3">
            <text:p>8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PNTNTN94C12E243W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9" table:style-name="ce3">
            <text:p>9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RCCNLF02L31E243P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1" table:style-name="ce3">
            <text:p>1601</text:p>
          </table:table-cell>
          <table:table-cell office:value-type="float" office:value="10" table:style-name="ce3">
            <text:p>10</text:p>
          </table:table-cell>
          <table:table-cell office:value-type="float" office:value="500" table:style-name="ce3">
            <text:p>5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SPCGDN91S04H501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1106.54" table:style-name="ce5">
            <text:p>1.106,54</text:p>
          </table:table-cell>
          <table:table-cell office:value-type="float" office:value="1106.54" table:style-name="ce5">
            <text:p>1.106,54</text:p>
          </table:table-cell>
          <table:table-cell office:value-type="float" office:value="93065850690" table:style-name="ce3">
            <text:p>93065850690</text:p>
          </table:table-cell>
          <table:table-cell office:value-type="float" office:value="2758740696" table:style-name="ce3">
            <text:p>275874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2T00:00:00" table:style-name="ce4">
            <text:p>12/06/2025</text:p>
          </table:table-cell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477.46" table:style-name="ce3">
            <text:p>477,46</text:p>
          </table:table-cell>
          <table:table-cell office:value-type="float" office:value="477.46" table:style-name="ce3">
            <text:p>477,46</text:p>
          </table:table-cell>
          <table:table-cell office:value-type="float" office:value="93065850690" table:style-name="ce3">
            <text:p>93065850690</text:p>
          </table:table-cell>
          <table:table-cell office:value-type="float" office:value="2758740696" table:style-name="ce3">
            <text:p>275874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428.9" table:style-name="ce3">
            <text:p>428,9</text:p>
          </table:table-cell>
          <table:table-cell office:value-type="float" office:value="428.9" table:style-name="ce3">
            <text:p>428,9</text:p>
          </table:table-cell>
          <table:table-cell table:style-name="ce3"/>
          <table:table-cell office:value-type="float" office:value="2631130693" table:style-name="ce3">
            <text:p>263113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5" table:style-name="ce3">
            <text:p>1605</text:p>
          </table:table-cell>
          <table:table-cell office:value-type="float" office:value="1" table:style-name="ce3">
            <text:p>1</text:p>
          </table:table-cell>
          <table:table-cell office:value-type="float" office:value="241.77" table:style-name="ce3">
            <text:p>241,77</text:p>
          </table:table-cell>
          <table:table-cell office:value-type="float" office:value="241.77" table:style-name="ce3">
            <text:p>241,77</text:p>
          </table:table-cell>
          <table:table-cell table:style-name="ce3"/>
          <table:table-cell office:value-type="float" office:value="2631130693" table:style-name="ce3">
            <text:p>263113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132.97999999999999" table:style-name="ce3">
            <text:p>132,98</text:p>
          </table:table-cell>
          <table:table-cell office:value-type="float" office:value="132.97999999999999" table:style-name="ce3">
            <text:p>132,98</text:p>
          </table:table-cell>
          <table:table-cell table:style-name="ce3"/>
          <table:table-cell office:value-type="float" office:value="2608690695" table:style-name="ce3">
            <text:p>260869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float" office:value="1976070696" table:style-name="ce3">
            <text:p>197607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896.03" table:style-name="ce3">
            <text:p>896,03</text:p>
          </table:table-cell>
          <table:table-cell office:value-type="float" office:value="896.03" table:style-name="ce3">
            <text:p>896,03</text:p>
          </table:table-cell>
          <table:table-cell table:style-name="ce3"/>
          <table:table-cell office:value-type="float" office:value="1949300691" table:style-name="ce3">
            <text:p>194930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708.6" table:style-name="ce3">
            <text:p>708,6</text:p>
          </table:table-cell>
          <table:table-cell office:value-type="float" office:value="708.6" table:style-name="ce3">
            <text:p>708,6</text:p>
          </table:table-cell>
          <table:table-cell office:value-type="string" table:style-name="ce3">
            <text:p>DSNCMN67H07G435J</text:p>
          </table:table-cell>
          <table:table-cell office:value-type="float" office:value="1582890693" table:style-name="ce3">
            <text:p>158289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390.53" table:style-name="ce5">
            <text:p>1.390,53</text:p>
          </table:table-cell>
          <table:table-cell office:value-type="float" office:value="1390.53" table:style-name="ce5">
            <text:p>1.390,53</text:p>
          </table:table-cell>
          <table:table-cell office:value-type="string" table:style-name="ce3">
            <text:p>DRNLDR77D29E243X</text:p>
          </table:table-cell>
          <table:table-cell office:value-type="float" office:value="2080320696" table:style-name="ce3">
            <text:p>20803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206.94" table:style-name="ce3">
            <text:p>206,94</text:p>
          </table:table-cell>
          <table:table-cell office:value-type="float" office:value="206.94" table:style-name="ce3">
            <text:p>206,94</text:p>
          </table:table-cell>
          <table:table-cell table:style-name="ce3"/>
          <table:table-cell office:value-type="float" office:value="2538600699" table:style-name="ce3">
            <text:p>25386006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376.54" table:style-name="ce3">
            <text:p>376,54</text:p>
          </table:table-cell>
          <table:table-cell office:value-type="float" office:value="376.54" table:style-name="ce3">
            <text:p>376,54</text:p>
          </table:table-cell>
          <table:table-cell office:value-type="float" office:value="1931040685" table:style-name="ce3">
            <text:p>1931040685</text:p>
          </table:table-cell>
          <table:table-cell office:value-type="float" office:value="1931040685" table:style-name="ce3">
            <text:p>19310406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205.3599999999999" table:style-name="ce5">
            <text:p>1.205,36</text:p>
          </table:table-cell>
          <table:table-cell office:value-type="float" office:value="1205.3599999999999" table:style-name="ce5">
            <text:p>1.205,36</text:p>
          </table:table-cell>
          <table:table-cell office:value-type="string" table:style-name="ce3">
            <text:p>TRBMRA81E12E243C</text:p>
          </table:table-cell>
          <table:table-cell office:value-type="float" office:value="2298530698" table:style-name="ce3">
            <text:p>22985306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CPZCST83M20E243J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4" table:style-name="ce3">
            <text:p>1614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CPZMRA01P55E243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4" table:style-name="ce3">
            <text:p>1614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CCSFN90H66E243H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4" table:style-name="ce3">
            <text:p>1614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GRRMRA70P67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4" table:style-name="ce3">
            <text:p>1614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TMMRRT89S60A494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LCVNI86P21E243S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5" table:style-name="ce3">
            <text:p>1615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RCHR05R54E243K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5" table:style-name="ce3">
            <text:p>1615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LBRLRI02M43E243O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5" table:style-name="ce3">
            <text:p>1615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MRLLGU78T22E243V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5" table:style-name="ce3">
            <text:p>1615</text:p>
          </table:table-cell>
          <table:table-cell office:value-type="float" office:value="5" table:style-name="ce3">
            <text:p>5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ZZGLC73B20E243H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LMNMNL06E09E243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6" table:style-name="ce3">
            <text:p>1616</text:p>
          </table:table-cell>
          <table:table-cell office:value-type="float" office:value="2" table:style-name="ce3">
            <text:p>2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BCCLCA57T18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6" table:style-name="ce3">
            <text:p>1616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FLNGL80S56E243W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6" table:style-name="ce3">
            <text:p>1616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MNCGNI70S52E243Z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6" table:style-name="ce3">
            <text:p>1616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CCLSN03E09E243B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GGTVEA69C47E243F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7" table:style-name="ce3">
            <text:p>1617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NTNLCU58P65H501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7" table:style-name="ce3">
            <text:p>1617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NFNC79C07E435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7" table:style-name="ce3">
            <text:p>1617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RVLR02H20E243L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7" table:style-name="ce3">
            <text:p>1617</text:p>
          </table:table-cell>
          <table:table-cell office:value-type="float" office:value="5" table:style-name="ce3">
            <text:p>5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GNDSNZ64L10L964O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CCFBA74M01E243A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9" table:style-name="ce3">
            <text:p>1619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CRKSC72S69E243P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9" table:style-name="ce3">
            <text:p>1619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NCDDVD91H19E243W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9" table:style-name="ce3">
            <text:p>1619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PPEFNC87D52E372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19" table:style-name="ce3">
            <text:p>1619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NRLCU86E07E243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DLLNNL91A55E243X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2" table:style-name="ce3">
            <text:p>2</text:p>
          </table:table-cell>
          <table:table-cell office:value-type="float" office:value="262" table:style-name="ce3">
            <text:p>26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DFDNZE80C70E243H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FTAPML95H69E243L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LBRDNI90C41E243Q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SLMLGU60B07E243J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0" table:style-name="ce3">
            <text:p>1620</text:p>
          </table:table-cell>
          <table:table-cell office:value-type="float" office:value="6" table:style-name="ce3">
            <text:p>6</text:p>
          </table:table-cell>
          <table:table-cell office:value-type="float" office:value="192" table:style-name="ce3">
            <text:p>192</text:p>
          </table:table-cell>
          <table:table-cell office:value-type="float" office:value="1222" table:style-name="ce5">
            <text:p>1.222,00</text:p>
          </table:table-cell>
          <table:table-cell office:value-type="string" table:style-name="ce3">
            <text:p>TRBLSA79B47E243R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NGDLG60L51E243O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1" table:style-name="ce3">
            <text:p>1621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RLNZ01T28E243N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1" table:style-name="ce3">
            <text:p>1621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VTNMR85R49L424W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1" table:style-name="ce3">
            <text:p>1621</text:p>
          </table:table-cell>
          <table:table-cell office:value-type="float" office:value="4" table:style-name="ce3">
            <text:p>4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FLCLGN86E69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1" table:style-name="ce3">
            <text:p>1621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PNCLLL79S42E243K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LRLCN78R50E243K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2" table:style-name="ce3">
            <text:p>1622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CRNDA80C45E243U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2" table:style-name="ce3">
            <text:p>1622</text:p>
          </table:table-cell>
          <table:table-cell office:value-type="float" office:value="3" table:style-name="ce3">
            <text:p>3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SLMNDA66E43E243S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2" table:style-name="ce3">
            <text:p>1622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TRBDTL74M56E243I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2" table:style-name="ce3">
            <text:p>1622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VRNMNL03T19E243U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BNCBDT03A60E243Z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3" table:style-name="ce3">
            <text:p>1623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LCMNL72P64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3" table:style-name="ce3">
            <text:p>1623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LBRFNC60M42E243Y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3" table:style-name="ce3">
            <text:p>1623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LNVNI05S18E435Z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3" table:style-name="ce3">
            <text:p>1623</text:p>
          </table:table-cell>
          <table:table-cell office:value-type="float" office:value="5" table:style-name="ce3">
            <text:p>5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SVNNLT65M65D883B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TAGLI85M52E243O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4" table:style-name="ce3">
            <text:p>1624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LCLNS90D08Z604M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4" table:style-name="ce3">
            <text:p>1624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RMHL03S69E243D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4" table:style-name="ce3">
            <text:p>1624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SCLGU02P28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4" table:style-name="ce3">
            <text:p>1624</text:p>
          </table:table-cell>
          <table:table-cell office:value-type="float" office:value="5" table:style-name="ce3">
            <text:p>5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MSTFNC94C09E243S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BRRSRN01S62C632K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5" table:style-name="ce3">
            <text:p>1625</text:p>
          </table:table-cell>
          <table:table-cell office:value-type="float" office:value="2" table:style-name="ce3">
            <text:p>2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CCCPRZ69S62E243X</text:p>
          </table:table-cell>
          <table:table-cell office:value-type="float" office:value="1965700691" table:style-name="ce3">
            <text:p>196570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5" table:style-name="ce3">
            <text:p>1625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PRLNI00B44E243Z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5" table:style-name="ce3">
            <text:p>1625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MSTDTL88E56E243Y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5" table:style-name="ce3">
            <text:p>1625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PLMFNC02L69E243J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BRNRRT74P30H501Z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6" table:style-name="ce3">
            <text:p>1626</text:p>
          </table:table-cell>
          <table:table-cell office:value-type="float" office:value="2" table:style-name="ce3">
            <text:p>2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CRKSC72S69E243P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6" table:style-name="ce3">
            <text:p>1626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MRNMR71B66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6" table:style-name="ce3">
            <text:p>1626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ZZISNT66M55E243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6" table:style-name="ce3">
            <text:p>1626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RLNMRZ97P68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RNTRS78E45E243E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7" table:style-name="ce3">
            <text:p>1627</text:p>
          </table:table-cell>
          <table:table-cell office:value-type="float" office:value="2" table:style-name="ce3">
            <text:p>2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NGFNC80R44E243S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7" table:style-name="ce3">
            <text:p>1627</text:p>
          </table:table-cell>
          <table:table-cell office:value-type="float" office:value="3" table:style-name="ce3">
            <text:p>3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DLLTZN65L71F765T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7" table:style-name="ce3">
            <text:p>1627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SRCNLN66D58E243G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7" table:style-name="ce3">
            <text:p>1627</text:p>
          </table:table-cell>
          <table:table-cell office:value-type="float" office:value="5" table:style-name="ce3">
            <text:p>5</text:p>
          </table:table-cell>
          <table:table-cell office:value-type="float" office:value="262" table:style-name="ce3">
            <text:p>262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3">
            <text:p>SCLMRA75C47E243C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158.13999999999999" table:style-name="ce3">
            <text:p>158,14</text:p>
          </table:table-cell>
          <table:table-cell office:value-type="float" office:value="158.13999999999999" table:style-name="ce3">
            <text:p>158,14</text:p>
          </table:table-cell>
          <table:table-cell table:style-name="ce3"/>
          <table:table-cell office:value-type="float" office:value="865490676" table:style-name="ce3">
            <text:p>8654906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582.86" table:style-name="ce3">
            <text:p>582,86</text:p>
          </table:table-cell>
          <table:table-cell office:value-type="float" office:value="582.86" table:style-name="ce3">
            <text:p>582,86</text:p>
          </table:table-cell>
          <table:table-cell table:style-name="ce3"/>
          <table:table-cell office:value-type="float" office:value="865490676" table:style-name="ce3">
            <text:p>8654906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558590697" table:style-name="ce3">
            <text:p>2558590697</text:p>
          </table:table-cell>
          <table:table-cell office:value-type="float" office:value="2558590697" table:style-name="ce3">
            <text:p>25585906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3054.81" table:style-name="ce5">
            <text:p>3.054,81</text:p>
          </table:table-cell>
          <table:table-cell office:value-type="float" office:value="3054.81" table:style-name="ce5">
            <text:p>3.054,81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232.62" table:style-name="ce3">
            <text:p>232,62</text:p>
          </table:table-cell>
          <table:table-cell office:value-type="float" office:value="232.62" table:style-name="ce3">
            <text:p>232,62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1504.77" table:style-name="ce5">
            <text:p>1.504,77</text:p>
          </table:table-cell>
          <table:table-cell office:value-type="float" office:value="1504.77" table:style-name="ce5">
            <text:p>1.504,77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1176580685" table:style-name="ce3">
            <text:p>91176580685</text:p>
          </table:table-cell>
          <table:table-cell office:value-type="float" office:value="91176580685" table:style-name="ce3">
            <text:p>911765806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1245.8399999999999" table:style-name="ce5">
            <text:p>1.245,84</text:p>
          </table:table-cell>
          <table:table-cell office:value-type="float" office:value="1245.8399999999999" table:style-name="ce5">
            <text:p>1.245,84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7T00:00:00" table:style-name="ce4">
            <text:p>17/06/2025</text:p>
          </table:table-cell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1704080686" table:style-name="ce3">
            <text:p>1704080686</text:p>
          </table:table-cell>
          <table:table-cell office:value-type="float" office:value="1704080686" table:style-name="ce3">
            <text:p>17040806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104.5" table:style-name="ce3">
            <text:p>104,5</text:p>
          </table:table-cell>
          <table:table-cell office:value-type="float" office:value="104.5" table:style-name="ce3">
            <text:p>104,5</text:p>
          </table:table-cell>
          <table:table-cell office:value-type="float" office:value="2664780695" table:style-name="ce3">
            <text:p>2664780695</text:p>
          </table:table-cell>
          <table:table-cell office:value-type="float" office:value="2664780695" table:style-name="ce3">
            <text:p>26647806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1007" table:style-name="ce5">
            <text:p>1.007,00</text:p>
          </table:table-cell>
          <table:table-cell office:value-type="float" office:value="1007" table:style-name="ce5">
            <text:p>1.007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39" table:style-name="ce3">
            <text:p>1639</text:p>
          </table:table-cell>
          <table:table-cell office:value-type="float" office:value="1" table:style-name="ce3">
            <text:p>1</text:p>
          </table:table-cell>
          <table:table-cell office:value-type="float" office:value="754.8" table:style-name="ce3">
            <text:p>754,8</text:p>
          </table:table-cell>
          <table:table-cell office:value-type="float" office:value="754.8" table:style-name="ce3">
            <text:p>754,8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034.6600000000001" table:style-name="ce5">
            <text:p>1.034,66</text:p>
          </table:table-cell>
          <table:table-cell office:value-type="float" office:value="1034.6600000000001" table:style-name="ce5">
            <text:p>1.034,66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3" table:style-name="ce3">
            <text:p>1643</text:p>
          </table:table-cell>
          <table:table-cell office:value-type="float" office:value="1" table:style-name="ce3">
            <text:p>1</text:p>
          </table:table-cell>
          <table:table-cell office:value-type="float" office:value="891.99" table:style-name="ce3">
            <text:p>891,99</text:p>
          </table:table-cell>
          <table:table-cell office:value-type="float" office:value="891.99" table:style-name="ce3">
            <text:p>891,99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9744" table:style-name="ce5">
            <text:p>9.744,00</text:p>
          </table:table-cell>
          <table:table-cell office:value-type="float" office:value="9744" table:style-name="ce5">
            <text:p>9.744,00</text:p>
          </table:table-cell>
          <table:table-cell office:value-type="float" office:value="2137920696" table:style-name="ce3">
            <text:p>2137920696</text:p>
          </table:table-cell>
          <table:table-cell office:value-type="float" office:value="2137920696" table:style-name="ce3">
            <text:p>21379206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5" table:style-name="ce3">
            <text:p>164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6" table:style-name="ce3">
            <text:p>1646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5">
            <text:p>3.300,00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7" table:style-name="ce3">
            <text:p>1647</text:p>
          </table:table-cell>
          <table:table-cell office:value-type="float" office:value="1" table:style-name="ce3">
            <text:p>1</text:p>
          </table:table-cell>
          <table:table-cell office:value-type="float" office:value="2577.14" table:style-name="ce5">
            <text:p>2.577,14</text:p>
          </table:table-cell>
          <table:table-cell office:value-type="float" office:value="2577.14" table:style-name="ce5">
            <text:p>2.577,14</text:p>
          </table:table-cell>
          <table:table-cell office:value-type="float" office:value="300190667" table:style-name="ce3">
            <text:p>300190667</text:p>
          </table:table-cell>
          <table:table-cell office:value-type="float" office:value="300190667" table:style-name="ce3">
            <text:p>3001906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8" table:style-name="ce3">
            <text:p>1648</text:p>
          </table:table-cell>
          <table:table-cell office:value-type="float" office:value="1" table:style-name="ce3">
            <text:p>1</text:p>
          </table:table-cell>
          <table:table-cell office:value-type="float" office:value="970.2" table:style-name="ce3">
            <text:p>970,2</text:p>
          </table:table-cell>
          <table:table-cell office:value-type="float" office:value="970.2" table:style-name="ce3">
            <text:p>970,2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49" table:style-name="ce3">
            <text:p>1649</text:p>
          </table:table-cell>
          <table:table-cell office:value-type="float" office:value="1" table:style-name="ce3">
            <text:p>1</text:p>
          </table:table-cell>
          <table:table-cell office:value-type="float" office:value="14974.08" table:style-name="ce5">
            <text:p>14.974,08</text:p>
          </table:table-cell>
          <table:table-cell office:value-type="float" office:value="14974.08" table:style-name="ce5">
            <text:p>14.974,08</text:p>
          </table:table-cell>
          <table:table-cell office:value-type="float" office:value="1940460692" table:style-name="ce3">
            <text:p>1940460692</text:p>
          </table:table-cell>
          <table:table-cell office:value-type="float" office:value="1940460692" table:style-name="ce3">
            <text:p>194046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650" table:style-name="ce3">
            <text:p>1650</text:p>
          </table:table-cell>
          <table:table-cell office:value-type="float" office:value="1" table:style-name="ce3">
            <text:p>1</text:p>
          </table:table-cell>
          <table:table-cell office:value-type="float" office:value="8128.54" table:style-name="ce5">
            <text:p>8.128,54</text:p>
          </table:table-cell>
          <table:table-cell office:value-type="float" office:value="8128.54" table:style-name="ce5">
            <text:p>8.128,5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5850" table:style-name="ce5">
            <text:p>5.850,00</text:p>
          </table:table-cell>
          <table:table-cell office:value-type="float" office:value="5850" table:style-name="ce5">
            <text:p>5.85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9T00:00:00" table:style-name="ce4">
            <text:p>19/06/2025</text:p>
          </table:table-cell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11193" table:style-name="ce5">
            <text:p>11.193,00</text:p>
          </table:table-cell>
          <table:table-cell office:value-type="float" office:value="11193" table:style-name="ce5">
            <text:p>11.193,00</text:p>
          </table:table-cell>
          <table:table-cell table:style-name="ce3"/>
          <table:table-cell office:value-type="float" office:value="1613410669" table:style-name="ce3">
            <text:p>16134106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46268.5" table:style-name="ce5">
            <text:p>46.268,50</text:p>
          </table:table-cell>
          <table:table-cell office:value-type="float" office:value="46268.5" table:style-name="ce5">
            <text:p>46.268,50</text:p>
          </table:table-cell>
          <table:table-cell office:value-type="float" office:value="2520970696" table:style-name="ce3">
            <text:p>2520970696</text:p>
          </table:table-cell>
          <table:table-cell office:value-type="float" office:value="2520970696" table:style-name="ce3">
            <text:p>252097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2567.5" table:style-name="ce5">
            <text:p>2.567,50</text:p>
          </table:table-cell>
          <table:table-cell office:value-type="float" office:value="2567.5" table:style-name="ce5">
            <text:p>2.567,50</text:p>
          </table:table-cell>
          <table:table-cell office:value-type="float" office:value="2520970696" table:style-name="ce3">
            <text:p>2520970696</text:p>
          </table:table-cell>
          <table:table-cell office:value-type="float" office:value="2520970696" table:style-name="ce3">
            <text:p>252097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11365.62" table:style-name="ce5">
            <text:p>11.365,62</text:p>
          </table:table-cell>
          <table:table-cell office:value-type="float" office:value="11365.62" table:style-name="ce5">
            <text:p>11.365,62</text:p>
          </table:table-cell>
          <table:table-cell office:value-type="float" office:value="2520970696" table:style-name="ce3">
            <text:p>2520970696</text:p>
          </table:table-cell>
          <table:table-cell office:value-type="float" office:value="2520970696" table:style-name="ce3">
            <text:p>252097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2" table:style-name="ce3">
            <text:p>1832</text:p>
          </table:table-cell>
          <table:table-cell office:value-type="float" office:value="1" table:style-name="ce3">
            <text:p>1</text:p>
          </table:table-cell>
          <table:table-cell office:value-type="float" office:value="1450" table:style-name="ce5">
            <text:p>1.450,00</text:p>
          </table:table-cell>
          <table:table-cell office:value-type="float" office:value="1450" table:style-name="ce5">
            <text:p>1.450,0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float" office:value="356.66" table:style-name="ce3">
            <text:p>356,66</text:p>
          </table:table-cell>
          <table:table-cell office:value-type="float" office:value="356.66" table:style-name="ce3">
            <text:p>356,66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float" office:value="440.95" table:style-name="ce3">
            <text:p>440,95</text:p>
          </table:table-cell>
          <table:table-cell office:value-type="float" office:value="440.95" table:style-name="ce3">
            <text:p>440,95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1225" table:style-name="ce5">
            <text:p>1.225,00</text:p>
          </table:table-cell>
          <table:table-cell office:value-type="float" office:value="1225" table:style-name="ce5">
            <text:p>1.225,0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8557.5" table:style-name="ce5">
            <text:p>8.557,50</text:p>
          </table:table-cell>
          <table:table-cell office:value-type="float" office:value="8557.5" table:style-name="ce5">
            <text:p>8.557,5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40" table:style-name="ce3">
            <text:p>1840</text:p>
          </table:table-cell>
          <table:table-cell office:value-type="float" office:value="1" table:style-name="ce3">
            <text:p>1</text:p>
          </table:table-cell>
          <table:table-cell office:value-type="float" office:value="2690.15" table:style-name="ce5">
            <text:p>2.690,15</text:p>
          </table:table-cell>
          <table:table-cell office:value-type="float" office:value="2690.15" table:style-name="ce5">
            <text:p>2.690,15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41" table:style-name="ce3">
            <text:p>1841</text:p>
          </table:table-cell>
          <table:table-cell office:value-type="float" office:value="1" table:style-name="ce3">
            <text:p>1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42" table:style-name="ce3">
            <text:p>1842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3T00:00:00" table:style-name="ce4">
            <text:p>23/06/2025</text:p>
          </table:table-cell>
          <table:table-cell office:value-type="float" office:value="1843" table:style-name="ce3">
            <text:p>1843</text:p>
          </table:table-cell>
          <table:table-cell office:value-type="float" office:value="1" table:style-name="ce3">
            <text:p>1</text:p>
          </table:table-cell>
          <table:table-cell office:value-type="float" office:value="433" table:style-name="ce3">
            <text:p>433</text:p>
          </table:table-cell>
          <table:table-cell office:value-type="float" office:value="433" table:style-name="ce3">
            <text:p>433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845" table:style-name="ce3">
            <text:p>1845</text:p>
          </table:table-cell>
          <table:table-cell office:value-type="float" office:value="1" table:style-name="ce3">
            <text:p>1</text:p>
          </table:table-cell>
          <table:table-cell office:value-type="float" office:value="735" table:style-name="ce3">
            <text:p>735</text:p>
          </table:table-cell>
          <table:table-cell office:value-type="float" office:value="735" table:style-name="ce3">
            <text:p>735</text:p>
          </table:table-cell>
          <table:table-cell table:style-name="ce3"/>
          <table:table-cell office:value-type="float" office:value="1483430680" table:style-name="ce3">
            <text:p>148343068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47" table:style-name="ce3">
            <text:p>1847</text:p>
          </table:table-cell>
          <table:table-cell office:value-type="float" office:value="1" table:style-name="ce3">
            <text:p>1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08032.23" table:style-name="ce5">
            <text:p>108.032,23</text:p>
          </table:table-cell>
          <table:table-cell office:value-type="float" office:value="1537100693" table:style-name="ce3">
            <text:p>1537100693</text:p>
          </table:table-cell>
          <table:table-cell office:value-type="float" office:value="1537100693" table:style-name="ce3">
            <text:p>153710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48" table:style-name="ce3">
            <text:p>1848</text:p>
          </table:table-cell>
          <table:table-cell office:value-type="float" office:value="1" table:style-name="ce3">
            <text:p>1</text:p>
          </table:table-cell>
          <table:table-cell office:value-type="float" office:value="128868" table:style-name="ce5">
            <text:p>128.868,00</text:p>
          </table:table-cell>
          <table:table-cell office:value-type="float" office:value="128868" table:style-name="ce5">
            <text:p>128.868,00</text:p>
          </table:table-cell>
          <table:table-cell table:style-name="ce3"/>
          <table:table-cell office:value-type="float" office:value="2278380684" table:style-name="ce3">
            <text:p>227838068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49" table:style-name="ce3">
            <text:p>1849</text:p>
          </table:table-cell>
          <table:table-cell office:value-type="float" office:value="1" table:style-name="ce3">
            <text:p>1</text:p>
          </table:table-cell>
          <table:table-cell office:value-type="float" office:value="18752" table:style-name="ce5">
            <text:p>18.752,00</text:p>
          </table:table-cell>
          <table:table-cell office:value-type="float" office:value="18752" table:style-name="ce5">
            <text:p>18.752,00</text:p>
          </table:table-cell>
          <table:table-cell table:style-name="ce3"/>
          <table:table-cell office:value-type="float" office:value="2278380684" table:style-name="ce3">
            <text:p>227838068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0" table:style-name="ce3">
            <text:p>1850</text:p>
          </table:table-cell>
          <table:table-cell office:value-type="float" office:value="1" table:style-name="ce3">
            <text:p>1</text:p>
          </table:table-cell>
          <table:table-cell office:value-type="float" office:value="10400" table:style-name="ce5">
            <text:p>10.400,00</text:p>
          </table:table-cell>
          <table:table-cell office:value-type="float" office:value="10400" table:style-name="ce5">
            <text:p>10.400,00</text:p>
          </table:table-cell>
          <table:table-cell office:value-type="string" table:style-name="ce3">
            <text:p>GLLMRA70A20E243N</text:p>
          </table:table-cell>
          <table:table-cell office:value-type="float" office:value="2057230696" table:style-name="ce3">
            <text:p>205723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1" table:style-name="ce3">
            <text:p>1851</text:p>
          </table:table-cell>
          <table:table-cell office:value-type="float" office:value="1" table:style-name="ce3">
            <text:p>1</text:p>
          </table:table-cell>
          <table:table-cell office:value-type="float" office:value="5459.2" table:style-name="ce5">
            <text:p>5.459,20</text:p>
          </table:table-cell>
          <table:table-cell office:value-type="float" office:value="5459.2" table:style-name="ce5">
            <text:p>5.459,20</text:p>
          </table:table-cell>
          <table:table-cell office:value-type="string" table:style-name="ce3">
            <text:p>FRRFBA73S06E243G</text:p>
          </table:table-cell>
          <table:table-cell office:value-type="float" office:value="1844520690" table:style-name="ce3">
            <text:p>184452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2" table:style-name="ce3">
            <text:p>1852</text:p>
          </table:table-cell>
          <table:table-cell office:value-type="float" office:value="1" table:style-name="ce3">
            <text:p>1</text:p>
          </table:table-cell>
          <table:table-cell office:value-type="float" office:value="916.22" table:style-name="ce3">
            <text:p>916,22</text:p>
          </table:table-cell>
          <table:table-cell office:value-type="float" office:value="916.22" table:style-name="ce3">
            <text:p>916,22</text:p>
          </table:table-cell>
          <table:table-cell table:style-name="ce3"/>
          <table:table-cell office:value-type="float" office:value="372780692" table:style-name="ce3">
            <text:p>3727806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3" table:style-name="ce3">
            <text:p>1853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5">
            <text:p>4.88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3">
            <text:p>NTNCLL81P13E243X</text:p>
          </table:table-cell>
          <table:table-cell office:value-type="float" office:value="2081780690" table:style-name="ce3">
            <text:p>20817806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4" table:style-name="ce3">
            <text:p>1854</text:p>
          </table:table-cell>
          <table:table-cell office:value-type="float" office:value="1" table:style-name="ce3">
            <text:p>1</text:p>
          </table:table-cell>
          <table:table-cell office:value-type="float" office:value="121.34" table:style-name="ce3">
            <text:p>121,34</text:p>
          </table:table-cell>
          <table:table-cell office:value-type="float" office:value="121.34" table:style-name="ce3">
            <text:p>121,34</text:p>
          </table:table-cell>
          <table:table-cell table:style-name="ce3"/>
          <table:table-cell office:value-type="float" office:value="1338390691" table:style-name="ce3">
            <text:p>133839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5" table:style-name="ce3">
            <text:p>1855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VRNMRC70E22E243S</text:p>
          </table:table-cell>
          <table:table-cell office:value-type="float" office:value="2244970691" table:style-name="ce3">
            <text:p>224497069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float" office:value="2232.6" table:style-name="ce5">
            <text:p>2.232,60</text:p>
          </table:table-cell>
          <table:table-cell office:value-type="float" office:value="2232.6" table:style-name="ce5">
            <text:p>2.232,60</text:p>
          </table:table-cell>
          <table:table-cell office:value-type="float" office:value="2165500683" table:style-name="ce3">
            <text:p>2165500683</text:p>
          </table:table-cell>
          <table:table-cell office:value-type="float" office:value="2165500683" table:style-name="ce3">
            <text:p>216550068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float" office:value="463.06" table:style-name="ce3">
            <text:p>463,06</text:p>
          </table:table-cell>
          <table:table-cell office:value-type="float" office:value="463.06" table:style-name="ce3">
            <text:p>463,06</text:p>
          </table:table-cell>
          <table:table-cell office:value-type="float" office:value="2131620698" table:style-name="ce3">
            <text:p>2131620698</text:p>
          </table:table-cell>
          <table:table-cell office:value-type="float" office:value="2131620698" table:style-name="ce3">
            <text:p>213162069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float" office:value="1056.8399999999999" table:style-name="ce5">
            <text:p>1.056,84</text:p>
          </table:table-cell>
          <table:table-cell office:value-type="float" office:value="1056.8399999999999" table:style-name="ce5">
            <text:p>1.056,84</text:p>
          </table:table-cell>
          <table:table-cell office:value-type="string" table:style-name="ce3">
            <text:p>DPRNDR81B27E243W</text:p>
          </table:table-cell>
          <table:table-cell office:value-type="float" office:value="2344860693" table:style-name="ce3">
            <text:p>234486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MCCNLC85S50C632H</text:p>
          </table:table-cell>
          <table:table-cell office:value-type="float" office:value="2462930690" table:style-name="ce3">
            <text:p>246293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0" table:style-name="ce3">
            <text:p>1860</text:p>
          </table:table-cell>
          <table:table-cell office:value-type="float" office:value="1" table:style-name="ce3">
            <text:p>1</text:p>
          </table:table-cell>
          <table:table-cell office:value-type="float" office:value="2912" table:style-name="ce5">
            <text:p>2.912,00</text:p>
          </table:table-cell>
          <table:table-cell office:value-type="float" office:value="2912" table:style-name="ce5">
            <text:p>2.912,00</text:p>
          </table:table-cell>
          <table:table-cell office:value-type="string" table:style-name="ce3">
            <text:p>MCCNLC85S50C632H</text:p>
          </table:table-cell>
          <table:table-cell office:value-type="float" office:value="2462930690" table:style-name="ce3">
            <text:p>246293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1" table:style-name="ce3">
            <text:p>1861</text:p>
          </table:table-cell>
          <table:table-cell office:value-type="float" office:value="1" table:style-name="ce3">
            <text:p>1</text:p>
          </table:table-cell>
          <table:table-cell office:value-type="float" office:value="7320" table:style-name="ce5">
            <text:p>7.320,00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3">
            <text:p>NTNCLL81P13E243X</text:p>
          </table:table-cell>
          <table:table-cell office:value-type="float" office:value="2081780690" table:style-name="ce3">
            <text:p>208178069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3" table:style-name="ce3">
            <text:p>1863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FRLNLN80C27E243X</text:p>
          </table:table-cell>
          <table:table-cell office:value-type="float" office:value="2143640692" table:style-name="ce3">
            <text:p>214364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4" table:style-name="ce3">
            <text:p>1864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DSNCMN67H07G435J</text:p>
          </table:table-cell>
          <table:table-cell office:value-type="float" office:value="1582890693" table:style-name="ce3">
            <text:p>15828906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float" office:value="4636" table:style-name="ce5">
            <text:p>4.636,00</text:p>
          </table:table-cell>
          <table:table-cell office:value-type="float" office:value="4636" table:style-name="ce5">
            <text:p>4.636,00</text:p>
          </table:table-cell>
          <table:table-cell office:value-type="string" table:style-name="ce3">
            <text:p>CRMSFN84T28E243G</text:p>
          </table:table-cell>
          <table:table-cell office:value-type="float" office:value="2229210691" table:style-name="ce3">
            <text:p>222921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float" office:value="1576.29" table:style-name="ce5">
            <text:p>1.576,29</text:p>
          </table:table-cell>
          <table:table-cell office:value-type="float" office:value="1576.29" table:style-name="ce5">
            <text:p>1.576,29</text:p>
          </table:table-cell>
          <table:table-cell office:value-type="string" table:style-name="ce3">
            <text:p>VRNSTL50S12E243L</text:p>
          </table:table-cell>
          <table:table-cell office:value-type="float" office:value="2786610697" table:style-name="ce3">
            <text:p>278661069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5.20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GRSLRS75L07Z133D</text:p>
          </table:table-cell>
          <table:table-cell office:value-type="float" office:value="2323690699" table:style-name="ce3">
            <text:p>232369069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float" office:value="8213.6" table:style-name="ce5">
            <text:p>8.213,60</text:p>
          </table:table-cell>
          <table:table-cell office:value-type="float" office:value="8213.6" table:style-name="ce5">
            <text:p>8.213,60</text:p>
          </table:table-cell>
          <table:table-cell office:value-type="float" office:value="1014660417" table:style-name="ce3">
            <text:p>1014660417</text:p>
          </table:table-cell>
          <table:table-cell office:value-type="float" office:value="9429840151" table:style-name="ce3">
            <text:p>94298401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69" table:style-name="ce3">
            <text:p>1869</text:p>
          </table:table-cell>
          <table:table-cell office:value-type="float" office:value="1" table:style-name="ce3">
            <text:p>1</text:p>
          </table:table-cell>
          <table:table-cell office:value-type="float" office:value="10787.2" table:style-name="ce5">
            <text:p>10.787,20</text:p>
          </table:table-cell>
          <table:table-cell office:value-type="float" office:value="10787.2" table:style-name="ce5">
            <text:p>10.787,20</text:p>
          </table:table-cell>
          <table:table-cell office:value-type="float" office:value="1014660417" table:style-name="ce3">
            <text:p>1014660417</text:p>
          </table:table-cell>
          <table:table-cell office:value-type="float" office:value="9429840151" table:style-name="ce3">
            <text:p>94298401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3" table:style-name="ce3">
            <text:p>1873</text:p>
          </table:table-cell>
          <table:table-cell office:value-type="float" office:value="1" table:style-name="ce3">
            <text:p>1</text:p>
          </table:table-cell>
          <table:table-cell office:value-type="float" office:value="258099.6" table:style-name="ce5">
            <text:p>258.099,60</text:p>
          </table:table-cell>
          <table:table-cell office:value-type="float" office:value="258099.6" table:style-name="ce5">
            <text:p>258.099,60</text:p>
          </table:table-cell>
          <table:table-cell table:style-name="ce3"/>
          <table:table-cell office:value-type="float" office:value="6390101217" table:style-name="ce3">
            <text:p>6390101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4" table:style-name="ce3">
            <text:p>1874</text:p>
          </table:table-cell>
          <table:table-cell office:value-type="float" office:value="1" table:style-name="ce3">
            <text:p>1</text:p>
          </table:table-cell>
          <table:table-cell office:value-type="float" office:value="41900.400000000001" table:style-name="ce5">
            <text:p>41.900,40</text:p>
          </table:table-cell>
          <table:table-cell office:value-type="float" office:value="41900.400000000001" table:style-name="ce5">
            <text:p>41.900,40</text:p>
          </table:table-cell>
          <table:table-cell table:style-name="ce3"/>
          <table:table-cell office:value-type="float" office:value="6390101217" table:style-name="ce3">
            <text:p>6390101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5" table:style-name="ce3">
            <text:p>1875</text:p>
          </table:table-cell>
          <table:table-cell office:value-type="float" office:value="1" table:style-name="ce3">
            <text:p>1</text:p>
          </table:table-cell>
          <table:table-cell office:value-type="float" office:value="506.75" table:style-name="ce3">
            <text:p>506,75</text:p>
          </table:table-cell>
          <table:table-cell office:value-type="float" office:value="506.75" table:style-name="ce3">
            <text:p>506,75</text:p>
          </table:table-cell>
          <table:table-cell office:value-type="string" table:style-name="ce3">
            <text:p>GRFDRA76E05C632W</text:p>
          </table:table-cell>
          <table:table-cell office:value-type="float" office:value="2106360692" table:style-name="ce3">
            <text:p>210636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6" table:style-name="ce3">
            <text:p>1876</text:p>
          </table:table-cell>
          <table:table-cell office:value-type="float" office:value="1" table:style-name="ce3">
            <text:p>1</text:p>
          </table:table-cell>
          <table:table-cell office:value-type="float" office:value="656.03" table:style-name="ce3">
            <text:p>656,03</text:p>
          </table:table-cell>
          <table:table-cell office:value-type="float" office:value="656.03" table:style-name="ce3">
            <text:p>656,03</text:p>
          </table:table-cell>
          <table:table-cell office:value-type="float" office:value="239980691" table:style-name="ce3">
            <text:p>239980691</text:p>
          </table:table-cell>
          <table:table-cell office:value-type="float" office:value="239980691" table:style-name="ce3">
            <text:p>23998069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1" table:style-name="ce3">
            <text:p>1</text:p>
          </table:table-cell>
          <table:table-cell office:value-type="float" office:value="5437.71" table:style-name="ce5">
            <text:p>5.437,71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LMNGPP70H09E243F</text:p>
          </table:table-cell>
          <table:table-cell office:value-type="float" office:value="2536420694" table:style-name="ce3">
            <text:p>253642069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2" table:style-name="ce3">
            <text:p>2</text:p>
          </table:table-cell>
          <table:table-cell office:value-type="float" office:value="5437.71" table:style-name="ce5">
            <text:p>5.437,71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CLSLCU79D07E243E</text:p>
          </table:table-cell>
          <table:table-cell office:value-type="float" office:value="2231300696" table:style-name="ce3">
            <text:p>223130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3" table:style-name="ce3">
            <text:p>3</text:p>
          </table:table-cell>
          <table:table-cell office:value-type="float" office:value="4500" table:style-name="ce5">
            <text:p>4.500,00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FRLNLN80C27E243X</text:p>
          </table:table-cell>
          <table:table-cell office:value-type="float" office:value="2143640692" table:style-name="ce3">
            <text:p>214364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4" table:style-name="ce3">
            <text:p>4</text:p>
          </table:table-cell>
          <table:table-cell office:value-type="float" office:value="4457.1400000000003" table:style-name="ce5">
            <text:p>4.457,14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GLLMRA70A20E243N</text:p>
          </table:table-cell>
          <table:table-cell office:value-type="float" office:value="2057230696" table:style-name="ce3">
            <text:p>20572306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5" table:style-name="ce3">
            <text:p>5</text:p>
          </table:table-cell>
          <table:table-cell office:value-type="float" office:value="5437.71" table:style-name="ce5">
            <text:p>5.437,71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GRFDRA76E05C632W</text:p>
          </table:table-cell>
          <table:table-cell office:value-type="float" office:value="2106360692" table:style-name="ce3">
            <text:p>210636069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6" table:style-name="ce3">
            <text:p>6</text:p>
          </table:table-cell>
          <table:table-cell office:value-type="float" office:value="4457.1400000000003" table:style-name="ce5">
            <text:p>4.457,14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GRSLRS75L07Z133D</text:p>
          </table:table-cell>
          <table:table-cell office:value-type="float" office:value="2323690699" table:style-name="ce3">
            <text:p>232369069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877" table:style-name="ce3">
            <text:p>1877</text:p>
          </table:table-cell>
          <table:table-cell office:value-type="float" office:value="7" table:style-name="ce3">
            <text:p>7</text:p>
          </table:table-cell>
          <table:table-cell office:value-type="float" office:value="4457.1400000000003" table:style-name="ce5">
            <text:p>4.457,14</text:p>
          </table:table-cell>
          <table:table-cell office:value-type="float" office:value="34184.550000000003" table:style-name="ce5">
            <text:p>34.184,55</text:p>
          </table:table-cell>
          <table:table-cell office:value-type="string" table:style-name="ce3">
            <text:p>SMNGRZ87H70E243Y</text:p>
          </table:table-cell>
          <table:table-cell office:value-type="float" office:value="2468400698" table:style-name="ce3">
            <text:p>246840069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53:21Z</meta:creation-date>
    <dc:date>2025-11-10T11:53:21Z</dc:date>
  </office:meta>
</office:document-meta>
</file>