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3.032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4" style:family="table-cell" style:parent-style-name="Default">
      <style:table-cell-properties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b2b2b2" fo:border="0.002cm solid #000000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999999" fo:border="0.002cm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1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3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ncorso pubblico, per titoli ed esami, per la copertura di n. 1 posto di “Istruttore Direttivo Tecnico” Cat. D con rapporto di lavoro a tempo indeterminato e a tempo pieno.</text:p>
            <text:p><text:span text:style-name="T1">GRADUATORIA NON PIU' VALIDA</text:span></text:p>
          </table:table-cell>
          <table:table-cell table:style-name="ce14" office:value-type="string">
            <text:p>24.2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314.32">
            <text:p>€ 314,32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DELLAVEDOVA PATRIZIA</text:p>
            <text:p>Dall'1.12.2020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33"/>
          <table:table-cell table:style-name="ce40"/>
          <table:table-cell table:style-name="ce9" office:value-type="string">
            <text:p>2^ classificata </text:p>
            <text:p>CAMPOLO LAURA</text:p>
            <text:p>Dal 18.1.2021 a tempo indeterminato</text:p>
          </table:table-cell>
          <table:table-cell table:style-name="ce55" office:value-type="string">
            <text:p>Magenta 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6"/>
          <table:table-cell table:style-name="ce26"/>
          <table:table-cell table:style-name="ce34"/>
          <table:table-cell table:style-name="ce41"/>
          <table:table-cell table:style-name="ce8" office:value-type="string">
            <text:p>3^ classificato </text:p>
            <text:p>MORONI DAVIDE</text:p>
            <text:p>Dal 30.12.2020 a tempo indeterminato</text:p>
          </table:table-cell>
          <table:table-cell table:style-name="ce5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Concorso pubblico, per soli esami, per la copertura di n. 1 posto di “Istruttore Tecnico” Cat. C con rapporto di lavoro a tempo indeterminato e a tempo pieno .</text:p>
            <text:p><text:span text:style-name="T1">GRADUATORIA NON PIU' VALIDA</text:span></text:p>
          </table:table-cell>
          <table:table-cell table:style-name="ce14" office:value-type="string">
            <text:p>3.3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2^ classificata</text:p>
            <text:p>TURCONI EMANUELA ELISABETTA </text:p>
            <text:p>Dal 14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3^ classificata</text:p>
            <text:p>COLOBERTI PAOL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4^ classificata</text:p>
            <text:p>BLONDA MAR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5^ classificata</text:p>
            <text:p>TESORO ELENA</text:p>
            <text:p>Dall'1.10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6"/>
          <table:table-cell table:style-name="ce34"/>
          <table:table-cell table:style-name="ce26"/>
          <table:table-cell table:style-name="ce10" office:value-type="string">
            <text:p>6^ classificata</text:p>
            <text:p>ARDUINI ELENA </text:p>
            <text:p>Dal 16.11.2020 a tempo indeterminato</text:p>
          </table:table-cell>
          <table:table-cell table:style-name="ce10" office:value-type="string">
            <text:p>Rescaldina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Collaboratore Tecnico” Cat. B3 presso il Settore Opere Pubbliche</text:p>
          </table:table-cell>
          <table:table-cell table:style-name="ce17" office:value-type="string">
            <text:p>9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GNAGUAGNO MONICA</text:p>
            <text:p>Dall'1.9.2020</text:p>
            <text:p>“Collaboratore Tecnico” Cat. B3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Contabile” Cat. D1 e n. 1 posto di “Istruttore Contabile” Cat. C presso il Servizio Contabilità Risorse Umane</text:p>
          </table:table-cell>
          <table:table-cell table:style-name="ce17" office:value-type="string">
            <text:p>12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Programmatore” Cat. C presso i Sistemi Informativi (SICOL)</text:p>
          </table:table-cell>
          <table:table-cell table:style-name="ce17" office:value-type="string">
            <text:p>15.6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LOMBO ANTONELLA dall'1.12.2020</text:p>
            <text:p>“Istruttore Programmatore” Cat. C Settore Staff-SICOL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Amministrativo” Cat. C presso i Servizi Generali</text:p>
          </table:table-cell>
          <table:table-cell table:style-name="ce17" office:value-type="string">
            <text:p>21.10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AIOLA ANNALUISA</text:p>
            <text:p>Dall'1.4.2021 </text:p>
            <text:p>“Istruttore Amministrativo” Cat. C – Servizi General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09.88">
            <text:p>€ 309,8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con funzione di staff all'organo di vertice dell'Amministr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LINI MARCO</text:p>
            <text:p>DAL 29.12.2020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in qualità di addetto alla comunic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UNFER ALESSIO ANCREA</text:p>
            <text:p>DAL 29.12.2020 dimesso dall'11.1.2021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C</text:p>
          </table:table-cell>
          <table:table-cell table:style-name="ce18" office:value-type="string">
            <text:p>11.1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DE BENEDITTIS LORETA CLARA</text:p>
            <text:p>Dal 17.5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MILANI MATTEO</text:p>
            <text:p>Dall'1.6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CHIAPPA ISABELLA</text:p>
            <text:p>Dall'1.7.2021 “Istruttore Contabile” Cat. C Servizio Contabilità Risorse Uman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8"/>
          <table:table-cell table:style-name="ce18"/>
          <table:table-cell table:style-name="ce28"/>
          <table:table-cell table:style-name="ce34"/>
          <table:table-cell table:style-name="ce40"/>
          <table:table-cell table:style-name="ce10" office:value-type="string">
            <text:p>MARTINA MANCARELLA</text:p>
            <text:p>Dall'1.9.2021 “Istruttore Amministrativo” Cat. C Staff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Procedura di mobilità esterna per la copertura di posti di Cat. B1/B3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posti di Cat. C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ROBERTO</text:p>
            <text:p>Dall'1.9.2021 “Istruttore Contabile” Cat. C Ufficio Spesa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D</text:p>
          </table:table-cell>
          <table:table-cell table:style-name="ce19" office:value-type="string">
            <text:p>20.4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6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ESPOSITO LUCIA</text:p>
            <text:p>Dal 15.7.2021 “Istruttore Direttivo Amministrativo” Cat. D Servizio Sport e Tempo Libero</text:p>
          </table:table-cell>
          <table:table-cell table:style-name="ce5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8"/>
          <table:table-cell table:style-name="ce24"/>
          <table:table-cell table:style-name="ce37"/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8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8"/>
          <table:table-cell table:style-name="ce42"/>
          <table:table-cell table:style-name="ce47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9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27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272.04">
            <text:p>€ 3.272,04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9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7" office:value-type="string">
            <text:p>7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DE LUCA LUCIA</text:p>
            <text:p>Dall'1.8.2021 “Esecutore – Accertatore della sosta” Cat. B1 (p.t. 50%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5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7" office:value-type="string">
            <text:p>16.7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3" office:value-type="string">
            <text:p><text:a xlink:href="https://comune.legnano.mi.it/amministrazione-trasparente/sezioni/1702208-bandi-concorso">revoca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i n. 1 posto di Cat. D presso il Servizio Società Partecipate</text:p>
          </table:table-cell>
          <table:table-cell table:style-name="ce17" office:value-type="string">
            <text:p>30.9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ALEMANNI ANDREA</text:p>
            <text:p>Dal 13.12.2021 “Istruttore Direttivo Contabil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2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IGNOTTI ALESSANDRA dal 15.12.2021 “Istruttore Direttivo Tecnic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7" office:value-type="string">
            <text:p>18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RDINI ROBERTA dal 23.4.2022 “Istruttore Direttivo – Analista Programmator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7" office:value-type="string">
            <text:p>27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NFRINATO SERENA dal 30.4.2022 “Istruttore Direttivo Amministrativ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4" office:value-type="string">
            <text:p>10.12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5978">
            <text:p>€ 5.978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1^ classificato</text:p>
            <text:p>ROSA LORENZO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2^ classificata</text:p>
            <text:p>ZEGHERU IOANA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4^ classificata</text:p>
            <text:p>PIAZZOLLA GIULIANA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5^ classificata </text:p>
            <text:p>SALERNO ELISA Dal 19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6^ classifica </text:p>
            <text:p>BIANCHI LUVISONI ELISA Dal 16.12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7^ classificata</text:p>
            <text:p>DAMBROSIO MARIELLA</text:p>
            <text:p>Dal 30.4.2022 al 30.9.2022 a tempo 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8"/>
          <table:table-cell table:style-name="ce34"/>
          <table:table-cell table:style-name="ce26"/>
          <table:table-cell table:style-name="ce10" office:value-type="string">
            <text:p>11^ classificato</text:p>
            <text:p>VIGNATI GABRIELE</text:p>
            <text:p>Dall'1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el posto di Dirigente del Settore Economico-Finanziario </text:p>
          </table:table-cell>
          <table:table-cell table:style-name="ce17" office:value-type="string">
            <text:p>14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ZANZOTTO MARIAPAOLA dal 29.4.2022 Dirigente di Settor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Tecnico” Cat. D presso il Settore Opere Pubbliche</text:p>
          </table:table-cell>
          <table:table-cell table:style-name="ce17" office:value-type="string">
            <text:p>22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7" office:value-type="string">
            <text:p>22.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7" office:value-type="string">
            <text:p>14.3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 dall'1.10.2022 “Funzionario Tecnico” Cat. D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<text:s/>posti di “Istruttore Tecnico” Cat. C</text:p>
          </table:table-cell>
          <table:table-cell table:style-name="ce17" office:value-type="string">
            <text:p>12.5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IGLIAFREDDO DANIELE dall'1.9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Operatore Servizi Ausiliari – Commesso d'Ufficio” Cat. A</text:p>
          </table:table-cell>
          <table:table-cell table:style-name="ce17" office:value-type="string">
            <text:p>9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Staff</text:p>
          </table:table-cell>
          <table:table-cell table:style-name="ce17" office:value-type="string">
            <text:p>14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10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QUARATINO ROBERTO dal 31.12.2022 “Collaboratore Servizi Ausiliari – Centralinista” Cat. B3 presso il Settore AAGG e al Cittadin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21" office:value-type="string">
            <text:p>22.7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10">
          <table:table-cell table:style-name="ce9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7" office:value-type="string" table:number-columns-spanned="1" table:number-rows-spanned="2">
            <text:p>6.9.2022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2">
            <text:p>€ 0,00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35"/>
          <table:covered-table-cell table:style-name="ce43"/>
          <table:table-cell table:style-name="ce9" office:value-type="string">
            <text:p>3^ classificato MASEWGE TERENS MALAN <text:s/>dal 16.12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7" office:value-type="string">
            <text:p>27.9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RRACINI ENRICO dall'1.12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9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23.38">
            <text:p>€ 623,3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10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7" office:value-type="string">
            <text:p>7.1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MARIA CRISTINA dal 24.4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7" office:value-type="string">
            <text:p>30.1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OLIVETO STEFANIA dall'1.8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1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22" office:value-type="string" table:number-columns-spanned="1" table:number-rows-spanned="5">
            <text:p>22.2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5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9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^ classificato </text:p>
            <text:p>SCIRE' GRAMIGNA MARCO dall'1.9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 </text:p>
            <text:p>ZUCCARONI MARCO dall'1.9.2023 a tempo indeterminato presso il Comune di Arese</text:p>
          </table:table-cell>
          <table:covered-table-cell table:style-name="ce39"/>
          <table:table-cell table:number-columns-repeated="249"/>
        </table:table-row>
        <table:table-row table:style-name="ro2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14">
          <table:table-cell table:style-name="ce11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22" office:value-type="string" table:number-columns-spanned="1" table:number-rows-spanned="6">
            <text:p>2.3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6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60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2^ classificata</text:p>
            <text:p>BLONDA MARA</text:p>
            <text:p>Dal 17.4.2023 a tempo indeterminato</text:p>
          </table:table-cell>
          <table:covered-table-cell table:style-name="ce58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8"/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4^ classificata</text:p>
            <text:p>MAZZILLI LUISA</text:p>
            <text:p>Dall'11.9.2023 a tempo indeterminato</text:p>
          </table:table-cell>
          <table:covered-table-cell table:style-name="ce58"/>
          <table:table-cell table:number-columns-repeated="249"/>
        </table:table-row>
        <table:table-row table:style-name="ro15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8"/>
          <table:table-cell table:number-columns-repeated="249"/>
        </table:table-row>
        <table:table-row table:style-name="ro16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9"/>
          <table:table-cell table:number-columns-repeated="249"/>
        </table:table-row>
        <table:table-row table:style-name="ro17">
          <table:table-cell table:style-name="ce11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22" office:value-type="string">
            <text:p>3.3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0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60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9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466">
            <text:p>€ 6.46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FANTINI ELENA dall'1.4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9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7" office:value-type="string">
            <text:p>16.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2427.13">
            <text:p>€ 2.427,13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7" office:value-type="string">
            <text:p>5.2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9" office:value-type="string">
            <text:p>€ 1.325,90 +</text:p>
            <text:p><text:s/>€ 7.07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</text:p>
            <text:p>SERAFINI FABIO</text:p>
            <text:p>Dal 15.7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7" office:value-type="string">
            <text:p>22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OVESCALA LUCIANO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9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7" office:value-type="string">
            <text:p>25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ULIZIA ADRIANA MARIA dall'1.10.2024</text:p>
            <text:p/>
            <text:p>MARTINO MASSIMO ONOFRIO dal 16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ODDO PIETRO</text:p>
            <text:p>Dall'1.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9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SINTON SILVIA</text:p>
            <text:p>DALL'1.10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9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ASSI CHIARA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VASSORI MONICA CELESTINA</text:p>
            <text:p>Dall'1.11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9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7" office:value-type="string">
            <text:p>21.8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9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7" office:value-type="string">
            <text:p>22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ECORARO ILARIA dal 05/05/2025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Il candidato idoneo rinuncia con nota del 14/03/2025 prot. 19089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9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SCAZZINI GIANCARLO dal 16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DALE ELISABETTA dall'1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LLA MARCO dal 12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9" office:value-type="string">
            <text:p>Procedura di mobilità esterna per la copertura di posti di <text:s/>“Istruttore Amministrativo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9" office:value-type="string">
            <text:p>Procedura di mobilità esterna per la copertura di posti di <text:s/>“Istruttore Contabile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9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7" office:value-type="string">
            <text:p>3.4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Contabile” - Area degli Istruttori</text:p>
          </table:table-cell>
          <table:table-cell table:style-name="ce17" office:value-type="string">
            <text:p>19.8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7" office:value-type="string">
            <text:p>3.9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ERATI ADELE </text:p>
            <text:p>Dall'1.01.2026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7" office:value-type="string">
            <text:p>23.10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7" office:value-type="string">
            <text:p>19.1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 table:number-rows-repeated="1048437">
          <table:table-cell table:number-columns-repeated="256"/>
        </table:table-row>
        <table:table-row table:style-name="ro33" table:number-rows-repeated="35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7">17/11/2025</text:date>, <text:time>11.4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5-11-17T11:44:31.37</dc:date>
    <meta:print-date>2016-11-28T12:32:57.72</meta:print-date>
    <meta:generator>OpenOffice/4.0.1$Win32 OpenOffice.org_project/401m5$Build-9714</meta:generator>
    <meta:editing-duration>P1DT1H37M47S</meta:editing-duration>
    <meta:editing-cycles>306</meta:editing-cycles>
    <meta:printed-by>Stefano Martinelli</meta:printed-by>
    <meta:document-statistic meta:table-count="1" meta:cell-count="541" meta:object-count="0"/>
  </office:meta>
</office:document-meta>
</file>