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1cm" fo:margin-left="1.171cm" fo:margin-top="0cm" fo:margin-bottom="0cm" table:align="left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6.212cm"/>
    </style:style>
    <style:style style:name="Tabella1.C" style:family="table-column">
      <style:table-column-properties style:column-width="3.986cm"/>
    </style:style>
    <style:style style:name="Tabella1.D" style:family="table-column">
      <style:table-column-properties style:column-width="3.9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0.5pt solid #000001"/>
    </style:style>
    <style:style style:name="P1" style:family="paragraph" style:parent-style-name="Standard">
      <style:text-properties style:font-name="Calibri" fo:font-size="11pt" fo:font-style="normal" fo:font-weight="normal" style:font-size-asian="11pt" style:font-style-asian="normal" style:font-weight-asian="normal"/>
    </style:style>
    <style:style style:name="P2" style:family="paragraph" style:parent-style-name="Standard">
      <style:paragraph-properties fo:margin-left="1.362cm" fo:margin-right="0cm" fo:margin-top="0cm" fo:margin-bottom="0.353cm" loext:contextual-spacing="false" fo:line-height="115%" fo:text-indent="-0.635cm" style:auto-text-indent="false"/>
    </style:style>
    <style:style style:name="P3" style:family="paragraph" style:parent-style-name="Standard">
      <style:paragraph-properties fo:margin-left="1.362cm" fo:margin-right="0cm" fo:margin-top="0cm" fo:margin-bottom="0.353cm" loext:contextual-spacing="false" fo:line-height="115%" fo:text-indent="0cm" style:auto-text-indent="false"/>
      <style:text-properties style:font-name="Calibri" fo:font-size="11pt" fo:font-style="normal" fo:font-weight="normal" style:font-size-asian="11pt" style:font-style-asian="normal" style:font-weight-asian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/>
    </style:style>
    <style:style style:name="P5" style:family="paragraph" style:parent-style-name="Standard">
      <style:text-properties style:font-name="Calibri" fo:font-size="11pt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margin-left="1.136cm" fo:margin-right="0cm" fo:line-height="150%" fo:text-align="center" style:justify-single-word="false" fo:text-indent="0cm" style:auto-text-indent="false"/>
      <style:text-properties style:font-name="Arial" fo:font-size="9pt" fo:font-style="italic" fo:font-weight="normal" style:font-size-asian="9pt" style:font-style-asian="italic" style:font-weight-asian="normal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Calibri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fo:font-style="normal" fo:font-weight="normal" style:font-size-asian="11pt" style:font-style-asian="normal" style:font-weight-asian="normal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fo:font-style="normal" fo:font-weight="bold" style:font-size-asian="11pt" style:font-style-asian="normal" style:font-weight-asian="bold"/>
    </style:style>
    <style:style style:name="P10" style:family="paragraph" style:parent-style-name="Standard">
      <style:paragraph-properties fo:margin-left="1.362cm" fo:margin-right="0cm" fo:margin-top="0cm" fo:margin-bottom="0.353cm" loext:contextual-spacing="false" fo:line-height="115%" fo:text-indent="0cm" style:auto-text-indent="false"/>
      <style:text-properties style:font-name="Calibri" fo:font-size="11pt" fo:font-style="normal" fo:font-weight="normal" style:font-size-asian="11pt" style:font-style-asian="normal" style:font-weight-asian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</style:style>
    <style:style style:name="T1" style:family="text">
      <style:text-properties style:font-name="Calibri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Calibri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Courier New" fo:font-size="11pt" fo:font-style="normal" fo:font-weight="normal" style:font-size-asian="11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SOSTITUTIVA DELL'ATTO DI NOTORIETA' (ART. 47 D.P.R. 445/00)</text:p>
      <text:p text:style-name="P6">Allegato 2 alla determinazione SER n. 34605/2127 del 6/11/2019</text:p>
      <text:p text:style-name="P8"><text:s/></text:p>
      <text:p text:style-name="P8">(da allegare alla domanda di contributo per l'eliminazione ed il superamento delle barriere architettoniche ai sensi della L. 13/89)</text:p>
      <text:p text:style-name="P7"><text:s/>Il/la sottoscritto/a.................................................................................................................................. Codice Fiscale............................................................ nato/a a …....................................................... il ….................residente in …..................................via/piazza........................................ n° ............... consapevole del fatto che, in caso di dichiarazione mendace, saranno applicate nei propri riguardi, ai sensi dell'art. 76 del D.P.R. 445/2000, le sanzioni previste dal Codice penale e dalle leggi speciali in materia di falsità negli atti, </text:p>
      <text:p text:style-name="P9">DICHIARA</text:p>
      <text:p text:style-name="P7"><text:s/>• Che nell'immobile da lui/lei abitato esistono le seguenti barriere architettoniche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; </text:p>
      <text:p text:style-name="P7">• Che comportano al portatore di handicap le seguenti difficoltà di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; </text:p>
      <text:p text:style-name="P7">• Che al fine di rimuovere tali ostacoli intende realizzare la/le seguenti opere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</text:p>
      <text:p text:style-name="P7">• Che tali opere non sono esistenti o in corso di esecuzione; </text:p>
      <text:p text:style-name="P7">• Che per la realizzazione di tali opere: </text:p>
      <text:p text:style-name="P2"><text:span text:style-name="T3">□<text:tab/></text:span><text:span text:style-name="T1">non gli è stato concesso altro contributo; </text:span></text:p>
      <text:p text:style-name="P2"><text:span text:style-name="T3">□<text:tab/></text:span><text:span text:style-name="T1">gli è stato concesso altro contributo (es : INAIL ecc.) il cui importo, cumulato a quello richiesto ai sensi della Legge 13/89, non supera la spesa <text:s/>preventivata;</text:span></text:p>
      <text:p text:style-name="P2"><text:span text:style-name="T3">□<text:tab/></text:span><text:span text:style-name="T1">Che per lo stesso alloggio/immobile ha beneficiato di contributi ai sensi della L 13/89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Anno</text:p>
          </table:table-cell>
          <table:table-cell table:style-name="Tabella1.A1" office:value-type="string">
            <text:p text:style-name="P1">Descrizione Lavori</text:p>
          </table:table-cell>
          <table:table-cell table:style-name="Tabella1.A1" office:value-type="string">
            <text:p text:style-name="P1">Importo Fatturato</text:p>
          </table:table-cell>
          <table:table-cell table:style-name="Tabella1.A1" office:value-type="string">
            <text:p text:style-name="P1">Contributo ricevuto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3"/>
      <text:p text:style-name="P3">Dichiarante <text:tab/><text:tab/><text:tab/><text:tab/><text:tab/><text:tab/><text:tab/><text:tab/><text:tab/>Data</text:p>
      <text:p text:style-name="P3">(firma in modo chiaro e per esteso) <text:s text:c="70"/>____/____/______</text:p>
      <text:p text:style-name="P3"/>
      <text:p text:style-name="P11"><text:span text:style-name="T2">N.B. La Dichiarazione deve essere accompagnata dalla fotocopia del documento di identità del firmata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1:20:26.242000000</meta:creation-date>
    <dc:date>2021-08-27T11:21:47.342000000</dc:date>
    <meta:editing-duration>PT1M6S</meta:editing-duration>
    <meta:editing-cycles>3</meta:editing-cycles>
    <meta:generator>LibreOffice/4.3.3.2$Windows_x86 LibreOffice_project/9bb7eadab57b6755b1265afa86e04bf45fbfc644</meta:generator>
    <meta:document-statistic meta:table-count="1" meta:image-count="0" meta:object-count="0" meta:page-count="1" meta:paragraph-count="21" meta:word-count="233" meta:character-count="3063" meta:non-whitespace-character-count="2760"/>
  </office:meta>
</office:document-meta>
</file>