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bced9" officeooo:paragraph-rsid="001bced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certificato medico, in carta semplice, può essere redatto e sottoscritto, da qualsiasi medico, e deve attestare l'handicap del richiedente, precisando da quali patologie dipende e quali obiettive difficoltà alla mobilità ne discendano, con specificazione, ove occorre, che l'handicap si concreta in una menomazione o limitazione funzionale permanente. Le difficoltà sono definite in astratto e non necessariamente con riferimento all'immobile ove risiede il richiedente. </text:p>
      <text:p text:style-name="P1"/>
      <text:p text:style-name="P1">Qualora il richiedente si trovi nella condizione di portatore di handicap riconosciuto invalido totale con difficoltà di deambulazione dalla competente unità sanitaria locale, ove voglia avvalersi della precedenza prevista dal comma 4 dell'art. 10, deve allegare anche la relativa certificazione della U.S.L. (anche in fotocopia autentic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17:37:27.969000000</meta:creation-date>
    <meta:print-date>2019-10-01T17:38:06.091000000</meta:print-date>
    <dc:date>2019-10-01T17:40:34.885000000</dc:date>
    <meta:editing-duration>PT3M7S</meta:editing-duration>
    <meta:editing-cycles>1</meta:editing-cycles>
    <meta:document-statistic meta:table-count="0" meta:image-count="0" meta:object-count="0" meta:page-count="1" meta:paragraph-count="2" meta:word-count="110" meta:character-count="816" meta:non-whitespace-character-count="707"/>
    <meta:generator>LibreOffice/4.3.3.2$Windows_x86 LibreOffice_project/9bb7eadab57b6755b1265afa86e04bf45fbfc644</meta:generator>
  </office:meta>
</office:document-meta>
</file>