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,BoldItalic" svg:font-family="Times New Roman,BoldItalic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,Bold" svg:font-family="Times New Roman,Bold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Times New Roman" fo:color="#000000" fo:font-size="12pt" style:font-size-asian="12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Times New Roman" fo:color="#000000" fo:font-size="12pt" style:font-size-asian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imes New Roman" fo:font-size="12pt" style:font-size-asian="12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Times New Roman" fo:font-size="12pt" style:font-size-asian="12pt"/>
    </style:style>
    <style:style style:name="T10" style:parent-style-name="Car.predefinitoparagrafo" style:family="text">
      <style:text-properties style:font-name="Times New Roman" fo:font-size="12pt" style:font-size-asian="12pt"/>
    </style:style>
    <style:style style:name="T11" style:parent-style-name="Car.predefinitoparagrafo" style:family="text">
      <style:text-properties style:font-name="Times New Roman" fo:font-size="12pt" style:font-size-asian="12pt"/>
    </style:style>
    <style:style style:name="T1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13" style:parent-style-name="Normale" style:family="paragraph">
      <style:text-properties style:font-name="Times New Roman" fo:font-size="12pt" style:font-size-asian="12pt"/>
    </style:style>
    <style:style style:name="P14" style:parent-style-name="Normale" style:family="paragraph">
      <style:text-properties style:font-name="Times New Roman" fo:font-size="12pt" style:font-size-asian="12pt"/>
    </style:style>
    <style:style style:name="T15" style:parent-style-name="Car.predefinitoparagrafo" style:family="text">
      <style:text-properties style:font-name="Times New Roman" fo:font-size="12pt" style:font-size-asian="12pt"/>
    </style:style>
    <style:style style:name="P16" style:parent-style-name="Normale" style:family="paragraph">
      <style:text-properties style:font-name="Times New Roman" fo:font-size="12pt" style:font-size-asian="12pt"/>
    </style:style>
    <style:style style:name="T17" style:parent-style-name="Car.predefinitoparagrafo" style:family="text">
      <style:text-properties style:font-name="Times New Roman" fo:font-size="12pt" style:font-size-asian="12pt"/>
    </style:style>
    <style:style style:name="P18" style:parent-style-name="Normale" style:family="paragraph">
      <style:text-properties style:font-name="Times New Roman" fo:font-size="12pt" style:font-size-asian="12pt"/>
    </style:style>
    <style:style style:name="T19" style:parent-style-name="Car.predefinitoparagrafo" style:family="text">
      <style:text-properties style:font-name="Times New Roman" fo:font-size="12pt" style:font-size-asian="12pt"/>
    </style:style>
    <style:style style:name="T20" style:parent-style-name="Car.predefinitoparagrafo" style:family="text">
      <style:text-properties style:font-name="Times New Roman" fo:font-size="12pt" style:font-size-asian="12pt"/>
    </style:style>
    <style:style style:name="T21" style:parent-style-name="Car.predefinitoparagrafo" style:family="text">
      <style:text-properties style:font-name="Times New Roman" fo:font-size="12pt" style:font-size-asian="12pt"/>
    </style:style>
    <style:style style:name="T2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3" style:parent-style-name="Car.predefinitoparagrafo" style:family="text">
      <style:text-properties style:font-name="Times New Roman" fo:font-size="12pt" style:font-size-asian="12pt"/>
    </style:style>
    <style:style style:name="T24" style:parent-style-name="Car.predefinitoparagrafo" style:family="text">
      <style:text-properties style:font-name="Times New Roman" fo:font-size="12pt" style:font-size-asian="12pt"/>
    </style:style>
    <style:style style:name="T25" style:parent-style-name="Car.predefinitoparagrafo" style:family="text">
      <style:text-properties style:font-name="Times New Roman" fo:font-size="12pt" style:font-size-asian="12pt"/>
    </style:style>
    <style:style style:name="T26" style:parent-style-name="Car.predefinitoparagrafo" style:family="text">
      <style:text-properties style:font-name="Times New Roman" fo:font-size="12pt" style:font-size-asian="12pt"/>
    </style:style>
    <style:style style:name="T27" style:parent-style-name="Car.predefinitoparagrafo" style:family="text">
      <style:text-properties style:font-name="Times New Roman" fo:font-size="12pt" style:font-size-asian="12pt"/>
    </style:style>
    <style:style style:name="T28" style:parent-style-name="Car.predefinitoparagrafo" style:family="text">
      <style:text-properties style:font-name="Times New Roman" fo:font-size="12pt" style:font-size-asian="12pt"/>
    </style:style>
    <style:style style:name="P29" style:parent-style-name="Normale" style:family="paragraph">
      <style:text-properties style:font-name="Times New Roman" fo:font-size="12pt" style:font-size-asian="12pt"/>
    </style:style>
    <style:style style:name="P30" style:parent-style-name="Normale" style:family="paragraph">
      <style:text-properties style:font-name="Times New Roman" fo:font-size="12pt" style:font-size-asian="12pt"/>
    </style:style>
    <style:style style:name="P31" style:parent-style-name="Normale" style:family="paragraph">
      <style:text-properties style:font-name="Times New Roman" fo:font-size="12pt" style:font-size-asian="12pt"/>
    </style:style>
    <style:style style:name="T32" style:parent-style-name="Car.predefinitoparagrafo" style:family="text">
      <style:text-properties style:font-name="Times New Roman" fo:font-size="12pt" style:font-size-asian="12pt"/>
    </style:style>
    <style:style style:name="T33" style:parent-style-name="Car.predefinitoparagrafo" style:family="text">
      <style:text-properties style:font-name="Times New Roman" fo:font-size="12pt" style:font-size-asian="12pt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39" style:parent-style-name="Car.predefinitoparagrafo" style:family="text">
      <style:text-properties style:font-name="Times New Roman" fo:font-size="12pt" style:font-size-asian="12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42" style:parent-style-name="Car.predefinitoparagrafo" style:family="text">
      <style:text-properties style:font-name="Times New Roman" fo:font-size="12pt" style:font-size-asian="12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45" style:parent-style-name="Car.predefinitoparagrafo" style:family="text">
      <style:text-properties style:font-name="Times New Roman" fo:font-size="12pt" style:font-size-asian="12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48" style:parent-style-name="Car.predefinitoparagrafo" style:family="text">
      <style:text-properties style:font-name="Times New Roman" fo:font-size="12pt" style:font-size-asian="12pt"/>
    </style:style>
    <style:style style:name="P49" style:parent-style-name="Normale" style:list-style-name="LFO1" style:family="paragraph">
      <style:paragraph-properties fo:text-align="justify" fo:margin-left="-0.25in" fo:text-indent="0.25in">
        <style:tab-stops>
          <style:tab-stop style:type="left" style:position="0.3486in"/>
        </style:tab-stops>
      </style:paragraph-properties>
    </style:style>
    <style:style style:name="T50" style:parent-style-name="Car.predefinitoparagrafo" style:family="text">
      <style:text-properties style:font-name="Times New Roman" fo:font-size="12pt" style:font-size-asian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53" style:parent-style-name="Car.predefinitoparagrafo" style:family="text">
      <style:text-properties style:font-name="Times New Roman" fo:font-size="12pt" style:font-size-asian="12pt"/>
    </style:style>
    <style:style style:name="T54" style:parent-style-name="Car.predefinitoparagrafo" style:family="text">
      <style:text-properties style:font-name="Times New Roman" fo:font-size="12pt" style:font-size-asian="12pt"/>
    </style:style>
    <style:style style:name="T5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56" style:parent-style-name="Normale" style:family="paragraph">
      <style:paragraph-properties fo:break-before="page"/>
      <style:text-properties style:font-name="Times New Roman" fo:font-weight="bold" style:font-weight-asian="bold" fo:font-style="italic" style:font-style-asian="italic" fo:font-size="12pt" style:font-size-asian="12pt"/>
    </style:style>
    <style:style style:name="T5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Times New Roman" fo:font-size="12pt" style:font-size-asian="12pt"/>
    </style:style>
    <style:style style:name="T60" style:parent-style-name="Car.predefinitoparagrafo" style:family="text">
      <style:text-properties style:font-name="Times New Roman" fo:font-size="12pt" style:font-size-asian="12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Times New Roman" fo:font-size="12pt" style:font-size-asian="12pt"/>
    </style:style>
    <style:style style:name="P6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6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6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6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67" style:parent-style-name="Normale" style:family="paragraph">
      <style:text-properties style:font-name="Times New Roman" fo:font-size="12pt" style:font-size-asian="12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Times New Roman" fo:font-size="12pt" style:font-size-asian="12pt"/>
    </style:style>
    <style:style style:name="P70" style:parent-style-name="Normale" style:family="paragraph">
      <style:paragraph-properties fo:text-align="end"/>
    </style:style>
    <style:style style:name="P71" style:parent-style-name="Normale" style:family="paragraph">
      <style:paragraph-properties fo:text-align="end"/>
    </style:style>
    <style:style style:name="T72" style:parent-style-name="Car.predefinitoparagrafo" style:family="text">
      <style:text-properties style:font-name="Times New Roman" fo:font-size="12pt" style:font-size-asian="12pt"/>
    </style:style>
    <style:style style:name="T7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74" style:parent-style-name="Car.predefinitoparagrafo" style:family="text">
      <style:text-properties style:font-name="Times New Roman" fo:font-size="12pt" style:font-size-asian="12pt"/>
    </style:style>
    <style:style style:name="T75" style:parent-style-name="Car.predefinitoparagrafo" style:family="text">
      <style:text-properties style:font-name="Times New Roman,BoldItalic" style:font-name-asian="Times New Roman,BoldItalic" style:font-name-complex="Times New Roman,BoldItalic" fo:font-weight="bold" style:font-weight-asian="bold" fo:font-style="italic" style:font-style-asian="italic" fo:font-size="12pt" style:font-size-asian="12pt"/>
    </style:style>
    <style:style style:name="T76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77" style:parent-style-name="Car.predefinitoparagrafo" style:family="text">
      <style:text-properties style:font-name="Times New Roman" fo:font-size="12pt" style:font-size-asian="12pt"/>
    </style:style>
    <style:style style:name="T78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79" style:parent-style-name="Car.predefinitoparagrafo" style:family="text">
      <style:text-properties style:font-name="Times New Roman" fo:font-size="12pt" style:font-size-asian="12pt"/>
    </style:style>
    <style:style style:name="T80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81" style:parent-style-name="Car.predefinitoparagrafo" style:family="text">
      <style:text-properties style:font-name="Times New Roman" fo:font-size="12pt" style:font-size-asian="12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Times New Roman" fo:font-size="12pt" style:font-size-asian="12pt"/>
    </style:style>
    <style:style style:name="T84" style:parent-style-name="Car.predefinitoparagrafo" style:family="text">
      <style:text-properties style:font-name="Times New Roman,Bold" style:font-name-asian="Times New Roman,Bold" style:font-name-complex="Times New Roman,Bold" fo:font-weight="bold" style:font-weight-asian="bold" fo:font-size="12pt" style:font-size-asian="12pt"/>
    </style:style>
    <style:style style:name="T8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86" style:parent-style-name="Car.predefinitoparagrafo" style:family="text">
      <style:text-properties style:font-name="Times New Roman,Bold" style:font-name-asian="Times New Roman,Bold" style:font-name-complex="Times New Roman,Bold" fo:font-weight="bold" style:font-weight-asian="bold" fo:font-size="12pt" style:font-size-asian="12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89" style:parent-style-name="Car.predefinitoparagrafo" style:family="text">
      <style:text-properties style:font-name="Times New Roman" fo:font-size="12pt" style:font-size-asian="12pt"/>
    </style:style>
    <style:style style:name="T90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91" style:parent-style-name="Car.predefinitoparagrafo" style:family="text">
      <style:text-properties style:font-name="Times New Roman" fo:font-size="12pt" style:font-size-asian="12pt"/>
    </style:style>
    <style:style style:name="T9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95" style:parent-style-name="Car.predefinitoparagrafo" style:family="text">
      <style:text-properties style:font-name="Times New Roman" fo:font-size="12pt" style:font-size-asian="12pt"/>
    </style:style>
    <style:style style:name="T96" style:parent-style-name="Car.predefinitoparagrafo" style:family="text">
      <style:text-properties style:font-name="Times New Roman" fo:font-size="12pt" style:font-size-asian="12pt"/>
    </style:style>
    <style:style style:name="T97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98" style:parent-style-name="Car.predefinitoparagrafo" style:family="text">
      <style:text-properties style:font-name="Times New Roman" fo:font-size="12pt" style:font-size-asian="12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101" style:parent-style-name="Car.predefinitoparagrafo" style:family="text">
      <style:text-properties style:font-name="Times New Roman" fo:font-size="12pt" style:font-size-asian="12pt"/>
    </style:style>
    <style:style style:name="T102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103" style:parent-style-name="Car.predefinitoparagrafo" style:family="text">
      <style:text-properties style:font-name="Times New Roman" fo:font-size="12pt" style:font-size-asian="12pt"/>
    </style:style>
    <style:style style:name="T104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105" style:parent-style-name="Car.predefinitoparagrafo" style:family="text">
      <style:text-properties style:font-name="Times New Roman" fo:font-size="12pt" style:font-size-asian="12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108" style:parent-style-name="Car.predefinitoparagrafo" style:family="text">
      <style:text-properties style:font-name="Times New Roman" fo:font-size="12pt" style:font-size-asian="12pt"/>
    </style:style>
    <style:style style:name="T109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110" style:parent-style-name="Car.predefinitoparagrafo" style:family="text">
      <style:text-properties style:font-name="Times New Roman" fo:font-size="12pt" style:font-size-asian="12pt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Times New Roman" fo:font-size="12pt" style:font-size-asian="12pt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Times New Roman" fo:font-size="12pt" style:font-size-asian="12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Times New Roman" fo:font-size="12pt" style:font-size-asian="12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Times New Roman" fo:font-size="12pt" style:font-size-asian="12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 fo:font-size="12pt" style:font-size-asian="12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 fo:font-size="12pt" style:font-size-asian="12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 fo:font-size="12pt" style:font-size-asian="12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Times New Roman" fo:font-size="12pt" style:font-size-asian="12p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Times New Roman" fo:font-size="12pt" style:font-size-asian="12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1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132" style:parent-style-name="Car.predefinitoparagrafo" style:family="text">
      <style:text-properties style:font-name="Times New Roman,BoldItalic" style:font-name-asian="Times New Roman,BoldItalic" style:font-name-complex="Times New Roman,BoldItalic" fo:font-weight="bold" style:font-weight-asian="bold" fo:font-style="italic" style:font-style-asian="italic" fo:font-size="12pt" style:font-size-asian="12pt"/>
    </style:style>
    <style:style style:name="T133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4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137" style:parent-style-name="Car.predefinitoparagrafo" style:family="text">
      <style:text-properties style:font-name="Times New Roman,BoldItalic" style:font-name-asian="Times New Roman,BoldItalic" style:font-name-complex="Times New Roman,BoldItalic" fo:font-weight="bold" style:font-weight-asian="bold" fo:font-style="italic" style:font-style-asian="italic" fo:font-size="12pt" style:font-size-asian="12pt"/>
    </style:style>
    <style:style style:name="T138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139" style:parent-style-name="Car.predefinitoparagrafo" style:family="text">
      <style:text-properties style:font-name="Times New Roman,BoldItalic" style:font-name-asian="Times New Roman,BoldItalic" style:font-name-complex="Times New Roman,BoldItalic" fo:font-weight="bold" style:font-weight-asian="bold" fo:font-style="italic" style:font-style-asian="italic" fo:font-size="12pt" style:font-size-asian="12pt"/>
    </style:style>
    <style:style style:name="T140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141" style:parent-style-name="Car.predefinitoparagrafo" style:family="text">
      <style:text-properties style:font-name="Verdana" style:font-name-asian="Verdana" style:font-name-complex="Verdana" fo:font-style="italic" style:font-style-asian="italic" fo:font-size="10pt" style:font-size-asian="10pt"/>
    </style:style>
    <style:style style:name="T142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143" style:parent-style-name="Car.predefinitoparagrafo" style:family="text">
      <style:text-properties style:font-name="Verdana" style:font-name-asian="Verdana" style:font-name-complex="Verdana" fo:font-style="italic" style:font-style-asian="italic" fo:font-size="10pt" style:font-size-asian="10pt"/>
    </style:style>
    <style:style style:name="T144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145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ALIENAZIONE TERRENO DI PROPRIETA' COMUNALE SITO IN LOC. PRALUNGO</text:span></text:p>
      <text:p text:style-name="P4"><text:span text:style-name="T5">MODELLO PER</text:span></text:p>
      <text:p text:style-name="P6"><text:span text:style-name="T7"><text:s text:c="45"/>AUTOCERTIFICAZIONE <text:s text:c="25"/>(Allegato "B")</text:span></text:p>
      <text:p text:style-name="P8"><text:span text:style-name="T9">(ai sensi del D.P.R. 445/2000)</text:span></text:p>
      <text:p text:style-name="Normale"/>
      <text:p text:style-name="Normale"><text:span text:style-name="T10">Il<text:s/></text:span><text:span text:style-name="T11">sottoscritto (</text:span><text:span text:style-name="T12">per le persone fisiche):</text:span></text:p>
      <text:p text:style-name="Normale"/>
      <text:p text:style-name="P13">Cognome e nome________________________________________________________________</text:p>
      <text:p text:style-name="Normale"/>
      <text:p text:style-name="P14">Luogo e data di nascita__</text:p>
      <text:p text:style-name="Normale"><text:span text:style-name="T15">______________________________________________________________________________</text:span></text:p>
      <text:p text:style-name="P16">Domicilio</text:p>
      <text:p text:style-name="Normale"><text:span text:style-name="T17">______________________________________________________________________________</text:span></text:p>
      <text:p text:style-name="Normale"/>
      <text:p text:style-name="P18">Codice Fiscale dell’offerente o degli offerente_________________________________________</text:p>
      <text:p text:style-name="Normale"/>
      <text:p text:style-name="Normale"><text:span text:style-name="T19">___________________________________________________________________</text:span><text:span text:style-name="T20">__________</text:span><text:span text:style-name="T21">_</text:span></text:p>
      <text:p text:style-name="Normale"><text:span text:style-name="T22">per le persone giuridiche:</text:span></text:p>
      <text:p text:style-name="Normale"><text:span text:style-name="T23">ragione sociale_____________________________________________</text:span><text:span text:style-name="T24">___</text:span><text:span text:style-name="T25">__________________</text:span></text:p>
      <text:p text:style-name="Normale">______________________________________________________________________________________</text:p>
      <text:p text:style-name="Normale"><text:span text:style-name="T26">sede legale____________________________________________________</text:span><text:span text:style-name="T27">_____</text:span><text:span text:style-name="T28">____________</text:span></text:p>
      <text:p text:style-name="Normale">_____________________________________________________________________________________</text:p>
      <text:p text:style-name="Normale"/>
      <text:p text:style-name="P29">cod. fiscale e partita IVA</text:p>
      <text:p text:style-name="P30">______________________________________________________________________________</text:p>
      <text:p text:style-name="P31"/>
      <text:p text:style-name="Normale"><text:span text:style-name="T32">generalità del legale rappresentante__________________________________________________</text:span></text:p>
      <text:p text:style-name="Normale"/>
      <text:p text:style-name="Normale"><text:span text:style-name="T33">______________________________________________________________________________</text:span></text:p>
      <text:p text:style-name="P34"/>
      <text:p text:style-name="P35"><text:span text:style-name="T36">D I C H I A R A</text:span></text:p>
      <text:p text:style-name="P37"><text:span text:style-name="T38">·<text:s/></text:span><text:span text:style-name="T39">Di non essere interdetto, inabilitato o fallito e che a suo carico non sono in corso procedure per la dichiarazione di alcuno di tali stati;</text:span></text:p>
      <text:p text:style-name="P40"><text:span text:style-name="T41">·<text:s/></text:span><text:span text:style-name="T42">L'inesistenza, a suo carico di condanne penali che comportino la perdita o la sospensione della capacità di contrarre;</text:span></text:p>
      <text:p text:style-name="P43"><text:span text:style-name="T44">·<text:s/></text:span><text:span text:style-name="T45">Che non sussistono rapporti di controllo e collegamento ai sensi dell art. 2359 del C.C con altri concorrenti della presente gara;</text:span></text:p>
      <text:p text:style-name="P46"><text:span text:style-name="T47">·<text:s/></text:span><text:span text:style-name="T48">Di essersi recato sul posto dove si trova l'immobile oggetto di offerta e di aver preso conoscenza delle condizioni contrattuali e di tutte le circostanze che possono influire sulla determinazione del prezzo;</text:span></text:p>
      <text:list text:style-name="LFO1" text:continue-numbering="true">
        <text:list-item>
          <text:p text:style-name="P49"><text:span text:style-name="T50">Di accettare tutte le condizioni previste nel Bando di gara;</text:span></text:p>
        </text:list-item>
      </text:list>
      <text:p text:style-name="P51"><text:span text:style-name="T52">·<text:s/></text:span><text:span text:style-name="T53">Di essere edotto che l'alienazione dell'immobile avrà luogo a corpo, nello stato di fatto e di diritto in cui si trova, con tutti i diritti,<text:s/></text:span><text:span text:style-name="T54">ragioni, azioni, accessioni, pertinenze, servitù attive e passive inerenti. A tale proposito si rende edotto e accetta la servitù di uso civico gravante sui terreni in questione;</text:span></text:p>
      <text:p text:style-name="Normale"/>
      <text:p text:style-name="Normale"><text:span text:style-name="T55">(N.B.: Le dichiarazioni sopra riportate vanno prodotte da tutti i soggetti)</text:span></text:p>
      <text:p text:style-name="P56"/>
      <text:p text:style-name="Normale"><text:span text:style-name="T57">(Solo in caso di partecipazione congiunta):</text:span></text:p>
      <text:p text:style-name="P58"><text:span text:style-name="T59">Che il rappresentante e mandatario, che sarà unico referente nei confronti dell’Amministrazione per tutto quello che riguarda la gara ed i rapporti conseguenti è il/la<text:s/></text:span><text:span text:style-name="T60">signor/a_________________________________________________________________________</text:span></text:p>
      <text:p text:style-name="Normale"/>
      <text:p text:style-name="P61"><text:span text:style-name="T62">nato/a a______________________________ il ______________________________</text:span></text:p>
      <text:p text:style-name="P63"/>
      <text:p text:style-name="P64">residente a___________________________ Via ____________________________________n.<text:s/></text:p>
      <text:p text:style-name="P65"/>
      <text:p text:style-name="P66">civico______ tel._____________________ e-mail: ____________________________________</text:p>
      <text:p text:style-name="Normale"/>
      <text:p text:style-name="Normale"/>
      <text:p text:style-name="P67">Luogo e data_________________________</text:p>
      <text:p text:style-name="Normale"/>
      <text:p text:style-name="P68"><text:span text:style-name="T69"><text:s text:c="106"/>Firma</text:span></text:p>
      <text:p text:style-name="P70"/>
      <text:p text:style-name="P71"><text:span text:style-name="T72">_______________________________</text:span></text:p>
      <text:p text:style-name="Normale"/>
      <text:p text:style-name="Normale"/>
      <text:p text:style-name="Normale"/>
      <text:p text:style-name="Normale"><text:span text:style-name="T73">Si allegano:</text:span></text:p>
      <text:p text:style-name="Normale"><text:span text:style-name="T74">-<text:s/></text:span><text:span text:style-name="T75">Fotocopia di uno dei seguenti documenti d’identità personale validi:</text:span></text:p>
      <text:p text:style-name="Normale"><text:span text:style-name="T76">Ø<text:s/></text:span><text:span text:style-name="T77">carta d’identità</text:span></text:p>
      <text:p text:style-name="Normale"><text:span text:style-name="T78">Ø<text:s/></text:span><text:span text:style-name="T79">patente di guida</text:span></text:p>
      <text:p text:style-name="Normale"><text:span text:style-name="T80">Ø<text:s/></text:span><text:span text:style-name="T81">passaporto</text:span></text:p>
      <text:p text:style-name="P82"><text:span text:style-name="T83">-<text:s/></text:span><text:span text:style-name="T84">Titolo comprovante l’avvenuta costituzione della cauzione pari al 10% dell’importo dell'immobile</text:span><text:span text:style-name="T85"><text:s/></text:span><text:span text:style-name="T86">di cui è presentata l’offerta ossia:</text:span></text:p>
      <text:p text:style-name="P87"><text:span text:style-name="T88">Ø<text:s/></text:span><text:span text:style-name="T89">assegno bancario non trasferibile emesso intestato al Comune di Brezzo di Bedero;</text:span></text:p>
      <text:p text:style-name="Normale"><text:span text:style-name="T90">Ø<text:s/></text:span><text:span text:style-name="T91">ricevuta in originale del bonifico bancario;</text:span></text:p>
      <text:p text:style-name="Normale"/>
      <text:p text:style-name="Normale"/>
      <text:p text:style-name="Normale"><text:span text:style-name="T92">Si allegano altresì (qualora ricorra il caso):</text:span></text:p>
      <text:p text:style-name="P93"><text:span text:style-name="T94">Ø<text:s/></text:span><text:span text:style-name="T95">certificato di iscrizione al Registro delle<text:s/></text:span><text:span text:style-name="T96">imprese (o sua copia conforme) (</text:span><text:span text:style-name="T97">da allegarsi nel caso di partecipazione di Ditte o Società</text:span><text:span text:style-name="T98">);</text:span></text:p>
      <text:p text:style-name="P99"><text:span text:style-name="T100">Ø<text:s/></text:span><text:span text:style-name="T101">documento originale (</text:span><text:span text:style-name="T102">ovvero sua copia conforme</text:span><text:span text:style-name="T103">) dal quale risulti il titolo della persona offerente idoneo ad impegnarla legalmente (</text:span><text:span text:style-name="T104">nel caso di Ente Pubblico</text:span><text:span text:style-name="T105">);</text:span></text:p>
      <text:p text:style-name="P106"><text:span text:style-name="T107">Ø<text:s/></text:span><text:span text:style-name="T108">procura speciale in originale o sua copia conforme (</text:span><text:span text:style-name="T109">ove occorra</text:span><text:span text:style-name="T110">).</text:span></text:p>
      <text:p text:style-name="P111"><text:span text:style-name="T112">Chiunque rilascia dichiarazioni mendaci, forma atti falsi o ne fa uso nei casi previsti dal D.P.R. 445/2000 è punito ai sensi del codice penale e delle leggi speciali in materia;</text:span></text:p>
      <text:p text:style-name="P113"><text:span text:style-name="T114">I dati personali verranno trattati per quanto attiene lo svolgimento degli adempimenti previsti dalla procedura in corso.</text:span></text:p>
      <text:p text:style-name="P115"><text:span text:style-name="T116">Ai sensi del D.Lgs. n. 196/2003 (Codice Privacy) si informa che:</text:span></text:p>
      <text:p text:style-name="P117"><text:span text:style-name="T118">a. le finalità e le modalità di trattamento cui sono destinati i dati raccolti riguardano esclusivamente il procedimento in oggetto;</text:span></text:p>
      <text:p text:style-name="P119"><text:span text:style-name="T120">b. il conferimento dei dati costituisce presupposto necessario per la partecipazione alla gara;</text:span></text:p>
      <text:p text:style-name="P121"><text:span text:style-name="T122">c. l’eventuale rifiuto a rispondere comporta esclusione dal procedimento in oggetto;</text:span></text:p>
      <text:p text:style-name="P123"><text:span text:style-name="T124">d. i soggetti o le categorie di soggetti ai quali i dati possono essere comunicati sono: il personale interno dell’Amministrazione implicato nel procedimento, i concorrenti che partecipano alla gara, ogni altro soggetto che abbia interesse ai sensi del Decreto Legislativo n. 267/2000 e alla Legge n. 241/1990, gli organi dell’autorità giudiziaria;</text:span></text:p>
      <text:p text:style-name="P125"><text:span text:style-name="T126">e. i diritti spettanti all’interessato sono quelli di cui all’art. 7 del D.Lgs. 196/2003;</text:span></text:p>
      <text:soft-page-break/>
      <text:p text:style-name="P127"><text:span text:style-name="T128">f. soggetto attivo nella raccolta dei dati è il Comune di Brezzo di Bedero (VA).</text:span></text:p>
      <text:p text:style-name="P129"><text:span text:style-name="T130">N.B</text:span><text:span text:style-name="T131">.: Il presente modello unitamente ai documenti elencati in calce allo stesso dovrà essere debitamente compilato dal concorrente ed inserito in apposita busta<text:s/></text:span><text:span text:style-name="T132">(</text:span><text:span text:style-name="T133">busta “A”)<text:s/></text:span><text:span text:style-name="T134">chiusa, sigillata e controfirmata sui lembi di chiusura, come previsto dal bando di gara.</text:span></text:p>
      <text:p text:style-name="P135"><text:span text:style-name="T136">Nella busta<text:s/></text:span><text:span text:style-name="T137"><text:s/>“A”<text:s/></text:span><text:span text:style-name="T138">contenente la documentazione dovrà essere inserita la busta<text:s/></text:span><text:span text:style-name="T139">“B”<text:s/></text:span><text:span text:style-name="T140">contenente l’offerta. I plichi in questione dovranno essere idoneamente sigillati e controfirmati sui lembi di chiusura. La busta<text:s/></text:span><text:span text:style-name="T141">“A” dovrà recante all’esterno, oltre all’indirizzo ed al nominativo dell’offerente, l’indicazione dell’oggetto della gara, con la dicitura “GARA PER L’ALIENAZIONE TERRENO DI PROPRIETA' COMUNALE SITO IN LOC. PRALUNGO”</text:span><text:span text:style-name="T142">. La busta "B" dovrà recare all'esterno la dicitura: “</text:span><text:span text:style-name="T143">CONTIENE OFFERTA</text:span><text:span text:style-name="T144">”.</text:span></text:p>
      <text:p text:style-name="P14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,BoldItalic" svg:font-family="Times New Roman,BoldItalic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,Bold" svg:font-family="Times New Roman,Bold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nrico Patrignani</meta:initial-creator>
    <dc:creator>Comune Brezzo</dc:creator>
    <meta:creation-date>2025-11-11T08:48:00Z</meta:creation-date>
    <dc:date>2025-11-25T16:18:00Z</dc:date>
    <meta:template xlink:href="Normal" xlink:type="simple"/>
    <meta:editing-cycles>6</meta:editing-cycles>
    <meta:editing-duration>PT1380S</meta:editing-duration>
    <meta:document-statistic meta:page-count="3" meta:paragraph-count="11" meta:word-count="886" meta:character-count="5926" meta:row-count="42" meta:non-whitespace-character-count="5051"/>
  </office:meta>
</office:document-meta>
</file>