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language="none" fo:country="none" style:language-asian="none" style:country-asian="none" style:font-name-complex="Arial"/>
    </style:style>
    <style:style style:name="P6" style:family="paragraph">
      <loext:graphic-properties draw:fill="solid" draw:fill-color="#ffffff"/>
    </style:style>
    <style:style style:name="P7" style:family="paragraph" style:parent-style-name="Standard">
      <style:paragraph-properties fo:margin-left="0cm" fo:margin-right="0cm" fo:text-indent="0cm" style:auto-text-indent="false" style:text-autospace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testocenter2">
      <style:paragraph-properties fo:margin-left="0cm" fo:margin-right="0cm" fo:text-align="start" style:justify-single-word="false" fo:text-indent="0cm" style:auto-text-indent="false"/>
      <style:text-properties style:font-name="Arial" fo:language="none" fo:country="none" style:language-asian="none" style:country-asian="none" style:font-name-complex="Arial"/>
    </style:style>
    <style:style style:name="P11" style:family="paragraph" style:parent-style-name="testocenter2">
      <style:paragraph-properties fo:margin-left="0cm" fo:margin-right="0cm" fo:text-align="start" style:justify-single-word="false" fo:text-indent="0cm" style:auto-text-indent="false"/>
      <style:text-properties officeooo:paragraph-rsid="000ae346"/>
    </style:style>
    <style:style style:name="P12" style:family="paragraph" style:parent-style-name="testocenter2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1.884cm" fo:margin-right="0cm" fo:line-height="150%" fo:text-align="justify" style:justify-single-word="false" fo:text-indent="0cm" style:auto-text-indent="false" style:text-autospace="none"/>
      <style:text-properties style:font-name="Arial" style:letter-kerning="true" style:font-name-complex="Arial"/>
    </style:style>
    <style:style style:name="P14" style:family="paragraph" style:parent-style-name="Standard">
      <style:text-properties style:font-name="Arial" style:letter-kerning="true" style:font-name-complex="Arial"/>
    </style:style>
    <style:style style:name="P15" style:family="paragraph" style:parent-style-name="Standard">
      <style:text-properties fo:color="#000000" loext:opacity="100%" style:font-name="Arial" style:font-name-complex="Arial"/>
    </style:style>
    <style:style style:name="P16" style:family="paragraph" style:parent-style-name="testocenter2" style:list-style-name="WW8Num7">
      <style:paragraph-properties fo:text-align="start" style:justify-single-word="false"/>
      <style:text-properties style:font-name="Arial" style:letter-kerning="true" style:font-name-complex="Arial"/>
    </style:style>
    <style:style style:name="P17" style:family="paragraph" style:parent-style-name="testocenter2">
      <style:paragraph-properties fo:margin-left="0cm" fo:margin-right="0cm" fo:text-align="start" style:justify-single-word="false" fo:text-indent="0cm" style:auto-text-indent="false"/>
      <style:text-properties style:font-name="Arial" style:letter-kerning="true" style:font-name-complex="Arial"/>
    </style:style>
    <style:style style:name="P18" style:family="paragraph" style:parent-style-name="Standard">
      <style:paragraph-properties fo:margin-left="0.635cm" fo:margin-right="0cm" fo:text-indent="0cm" style:auto-text-indent="false" style:text-autospace="none"/>
      <style:text-properties style:font-name="Arial" style:font-name-complex="Arial"/>
    </style:style>
    <style:style style:name="P19" style:family="paragraph" style:parent-style-name="Standard">
      <style:paragraph-properties style:text-autospace="none"/>
      <style:text-properties style:font-name="Arial" fo:font-weight="bold" style:letter-kerning="true" style:font-weight-asian="bold" style:font-name-complex="Arial" style:font-weight-complex="bold"/>
    </style:style>
    <style:style style:name="P20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22" style:family="paragraph" style:parent-style-name="Standard">
      <style:paragraph-properties style:text-autospace="none"/>
      <style:text-properties style:font-name="Arial" style:font-name-complex="Arial" style:font-weight-complex="bold"/>
    </style:style>
    <style:style style:name="P23" style:family="paragraph" style:parent-style-name="Standard">
      <style:paragraph-properties style:text-autospace="none"/>
      <style:text-properties style:font-name="Arial" fo:font-weight="bold" style:font-name-asian="Arial" style:font-weight-asian="bold" style:font-name-complex="Arial" style:font-weight-complex="bold"/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paragraph-properties fo:margin-left="0cm" fo:margin-right="0cm" fo:text-indent="1.249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7" style:family="paragraph" style:parent-style-name="Standard">
      <style:paragraph-properties style:text-autospace="non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officeooo:rsid="00105fe5" style:font-name-complex="Arial"/>
    </style:style>
    <style:style style:name="T4" style:family="text">
      <style:text-properties style:font-name="Arial" fo:background-color="transparent" loext:char-shading-value="0" style:font-name-complex="Arial"/>
    </style:style>
    <style:style style:name="T5" style:family="text">
      <style:text-properties style:font-name="Arial" officeooo:rsid="000cbca2" fo:background-color="transparent" loext:char-shading-value="0" style:font-name-complex="Arial"/>
    </style:style>
    <style:style style:name="T6" style:family="text">
      <style:text-properties style:font-name="Arial" officeooo:rsid="000ae346" fo:background-color="transparent" loext:char-shading-value="0" style:font-name-complex="Arial"/>
    </style:style>
    <style:style style:name="T7" style:family="text">
      <style:text-properties style:font-name="Arial" officeooo:rsid="000ae346" style:font-name-complex="Arial"/>
    </style:style>
    <style:style style:name="T8" style:family="text">
      <style:text-properties style:font-name="Arial" style:font-name-complex="Arial" style:font-weight-complex="bold"/>
    </style:style>
    <style:style style:name="T9" style:family="text">
      <style:text-properties style:font-name="Arial" style:text-underline-style="solid" style:text-underline-width="auto" style:text-underline-color="font-color" style:font-name-complex="Arial"/>
    </style:style>
    <style:style style:name="T10" style:family="text">
      <style:text-properties style:font-name="Arial" fo:font-weight="bold" style:letter-kerning="true" style:font-weight-asian="bold" style:font-name-complex="Arial"/>
    </style:style>
    <style:style style:name="T11" style:family="text">
      <style:text-properties style:font-name="Arial" style:letter-kerning="true" style:font-name-complex="Arial"/>
    </style:style>
    <style:style style:name="T12" style:family="text">
      <style:text-properties style:font-name="Arial" officeooo:rsid="001339de" style:font-name-complex="Arial"/>
    </style:style>
    <style:style style:name="T13" style:family="text">
      <style:text-properties fo:color="#000000" loext:opacity="100%" style:font-name="Arial" style:font-name-complex="Arial"/>
    </style:style>
    <style:style style:name="T14" style:family="text">
      <style:text-properties fo:color="#000000" loext:opacity="100%" style:font-name="Arial" officeooo:rsid="001339de" style:font-name-complex="Arial"/>
    </style:style>
    <style:style style:name="T15" style:family="text">
      <style:text-properties officeooo:rsid="000ae346"/>
    </style:style>
    <style:style style:name="T16" style:family="text">
      <style:text-properties fo:color="#000000" loext:opacity="100%" officeooo:rsid="000ae346"/>
    </style:style>
    <style:style style:name="T17" style:family="text">
      <style:text-properties style:letter-kerning="true"/>
    </style:style>
    <style:style style:name="T18" style:family="text">
      <style:text-properties style:font-name="Arial" fo:font-weight="bold" style:font-name-asian="Arial" style:font-weight-asian="bold" style:font-name-complex="Arial" style:font-weight-complex="bold"/>
    </style:style>
    <style:style style:name="T19" style:family="text">
      <style:text-properties style:font-name="Arial" fo:font-weight="bold" style:font-weight-asian="bold" style:font-name-complex="Arial" style:font-weight-complex="bold"/>
    </style:style>
    <style:style style:name="T20" style:family="text">
      <style:text-properties style:font-name="Arial" fo:font-weight="bold" style:letter-kerning="true" style:font-weight-asian="bold" style:font-name-complex="Arial" style:font-weight-complex="bold"/>
    </style:style>
    <style:style style:name="T21" style:family="text">
      <style:text-properties style:font-name="Arial" fo:font-size="8pt" style:font-size-asian="8pt" style:font-name-complex="Arial" style:font-size-complex="8pt"/>
    </style:style>
    <style:style style:name="T22" style:family="text">
      <style:text-properties style:font-name="Arial" fo:font-size="8pt" style:letter-kerning="true" style:font-size-asian="8pt" style:font-name-complex="Arial" style:font-size-complex="8pt"/>
    </style:style>
    <style:style style:name="T23" style:family="text">
      <style:text-properties style:font-name="Arial" fo:font-size="8pt" officeooo:rsid="000e8f03" style:font-size-asian="8pt" style:font-name-complex="Arial" style:font-size-complex="8pt"/>
    </style:style>
    <style:style style:name="T24" style:family="text">
      <style:text-properties style:font-name="Arial" fo:font-size="8pt" style:font-size-asian="8pt" style:font-name-complex="Arial" style:font-size-complex="8pt" style:font-style-complex="italic"/>
    </style:style>
    <style:style style:name="T25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388cm" fo:min-width="0.049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span text:style-name="T1"><text:tab/><text:tab/><text:tab/><text:tab/>Al Comune di Arcisate</text:span><text:span text:style-name="T1"/></text:p>
      <text:p text:style-name="Standard"><text:span text:style-name="T2"><text:s text:c="85"/></text:span><text:span text:style-name="T1">Ufficio Segreteria</text:span></text:p>
      <text:p text:style-name="P1"><text:tab/><text:tab/><text:tab/><text:tab/><text:tab/><text:tab/><text:tab/><text:tab/>Via Roma 2</text:p>
      <text:p text:style-name="Standard"><text:span text:style-name="T1"><text:tab/><text:tab/><text:tab/><text:tab/><text:tab/><text:tab/><text:tab/><text:tab/>21051 ARCISATE (VA)</text:span><text:span text:style-name="T1"/></text:p>
      <text:p text:style-name="P1"/>
      <text:p text:style-name="P1"/>
      <text:p text:style-name="P1"/>
      <text:p text:style-name="Standard"><text:span text:style-name="T1">Oggetto: RICHIESTA CONTRIBUTO ORDINARIO ANNO 202</text:span><text:span text:style-name="T3">5</text:span></text:p>
      <text:p text:style-name="P1"/>
      <text:p text:style-name="P1"/>
      <text:p text:style-name="P2"><text:span text:style-name="T1">Il <text:s/>Sottoscritto _________________________________________ nato il _____________________ a _________________________ prov ( _______ ) <text:s/>residente in via __________________________ n. _____ Comune ______________________ prov.( ______ ) <text:s/>cap ________ tel. ______________</text:span><text:span text:style-name="T1"/></text:p>
      <text:p text:style-name="P3">cell. _____________________ CF. ______________________________ <text:s/>in qualità di Legale Rappresentante dell’Associazione:</text:p>
      <text:p text:style-name="P2"><text:span text:style-name="T1">RAGIONE SOCIALE ______________________________________________________________</text:span><text:span text:style-name="T1"/></text:p>
      <text:p text:style-name="P2"><text:span text:style-name="T1">INDIRIZZO (SEDE LEGALE) ______________________________________________________</text:span><text:span text:style-name="T1"/></text:p>
      <text:p text:style-name="P2"><text:span text:style-name="T1">ALTRO RECAPITO <text:tab/>_________________________________________________________</text:span><text:span text:style-name="T1"/></text:p>
      <text:p text:style-name="P3">CODICE FISCALE <text:tab/>______________________<text:tab/>P. IVA<text:tab/>_______________________ RECAPITO TELEFONICO <text:tab/>_________________<text:tab/>Indirizzo E-Mail/Pec presso il quale inviare le comunicazioni:_______________________________________</text:p>
      <text:p text:style-name="P4">L’associazione è iscritta nei registri regionali del Coni (in caso di Associazione sportiva) N.______________</text:p>
      <text:p text:style-name="P5"><draw:custom-shape text:anchor-type="char" draw:z-index="1" draw:name="Forma1" draw:style-name="gr1" draw:text-style-name="P6" svg:width="0.932cm" svg:height="0.847cm" svg:x="10.16cm" svg:y="0.224cm"><text:p/><draw:enhanced-geometry svg:viewBox="0 0 21600 21600" draw:type="rectangle" draw:enhanced-path="M 0 0 L 21600 0 21600 21600 0 21600 0 0 Z N"/></draw:custom-shape><draw:custom-shape text:anchor-type="char" draw:z-index="0" draw:name="Forma2" draw:style-name="gr1" draw:text-style-name="P6" svg:width="0.932cm" svg:height="0.847cm" svg:x="6.033cm" svg:y="0.224cm"><text:p/><draw:enhanced-geometry svg:viewBox="0 0 21600 21600" draw:type="rectangle" draw:enhanced-path="M 0 0 L 21600 0 21600 21600 0 21600 0 0 Z N"/></draw:custom-shape></text:p>
      <text:p text:style-name="P4"><text:tab/><text:tab/><text:tab/><text:tab/>SI <text:s text:c="32"/>NO</text:p>
      <text:p text:style-name="P4"/>
      <text:p text:style-name="P3">L’associazione è iscritta a registro provinciale / regionale / nazionale (Specificare quale registro __________________________________________________________ al N.___________________) <text:s text:c="2"/></text:p>
      <text:p text:style-name="P5"><draw:custom-shape text:anchor-type="char" draw:z-index="3" draw:name="Forma3" draw:style-name="gr1" draw:text-style-name="P6" svg:width="0.932cm" svg:height="0.847cm" svg:x="10.16cm" svg:y="0.33cm"><text:p/><draw:enhanced-geometry svg:viewBox="0 0 21600 21600" draw:type="rectangle" draw:enhanced-path="M 0 0 L 21600 0 21600 21600 0 21600 0 0 Z N"/></draw:custom-shape><draw:custom-shape text:anchor-type="char" draw:z-index="2" draw:name="Forma4" draw:style-name="gr1" draw:text-style-name="P6" svg:width="0.932cm" svg:height="0.847cm" svg:x="6.033cm" svg:y="0.33cm"><text:p/><draw:enhanced-geometry svg:viewBox="0 0 21600 21600" draw:type="rectangle" draw:enhanced-path="M 0 0 L 21600 0 21600 21600 0 21600 0 0 Z N"/></draw:custom-shape></text:p>
      <text:p text:style-name="P4"><text:tab/><text:tab/><text:tab/><text:tab/>SI<text:tab/><text:tab/><text:tab/>NO</text:p>
      <text:p text:style-name="P4"/>
      <text:p text:style-name="P7"><text:span text:style-name="T1">Preso atto dei Criteri per l’assegnazione dei contributi, di cui all’art.4 del Regolamento comunale e dei criteri definiti dall’Amministrazione comunale nella propria deliberazione di Giunt</text:span><text:span text:style-name="T4">a n.</text:span><text:span text:style-name="T5">150</text:span><text:span text:style-name="T4">/</text:span><text:span text:style-name="T6">2024</text:span><text:span text:style-name="T4">, </text:span></text:p>
      <text:p text:style-name="P4"/>
      <text:p text:style-name="P8"><text:span text:style-name="T1">Formula <text:s/>ISTANZA per l’ottenimento del contributo ordinario per l’anno 202</text:span><text:span text:style-name="T7">4</text:span><text:span text:style-name="T1"> ai sensi di quanto previsto dall’ art. 4 del vigente Regolamento Comunale per la concessione di contributi e benefici economici ad enti ed associazioni pubbliche e private.</text:span></text:p>
      <text:p text:style-name="P4"/>
      <text:p text:style-name="P9"><text:span text:style-name="T8">Ai fini della presente domanda di contributo, il sottoscritto, valendosi delle disposizioni di cui agli artt. 46 e 47 del DPR 445/2000 e consapevole delle pene stabilite per le false attestazioni e le mendaci dichiarazioni dagli artt. 483, 495 e 496 del codice penale, sotto la propria responsabilità </text:span><text:span text:style-name="T1">dichiara quanto segue (</text:span><text:span text:style-name="T9">barrare le ipotesi che ricorrono</text:span><text:span text:style-name="T1">):</text:span></text:p>
      <text:p text:style-name="P4"/>
      <text:p text:style-name="P8"><text:span text:style-name="T1">L’Associazione non <text:s/>costituisce, <text:s/>nemmeno <text:s/>indirettamente, <text:s/>articolazione <text:s/>politico <text:s/>– <text:s/>organizzativa di alcun partito, così come previsto dall’art. 7 della legge 02.05.1974 n. 195, modificato con l’art. 4 della legge 18.11.1981 n. 659; <text:s text:c="2"/><text:tab/><text:tab/>SI<text:tab/></text:span><text:span text:style-name="T7">[ <text:s text:c="3"/>] <text:s/></text:span><text:span text:style-name="T1"><text:tab/><text:tab/>NO<text:tab/><text:tab/></text:span><text:span text:style-name="T7">[ <text:s text:c="3"/>] <text:s/></text:span></text:p>
      <text:p text:style-name="P10"><text:soft-page-break/></text:p>
      <text:p text:style-name="P11"><text:span text:style-name="T1">L’associazione non persegue fini di lucro<text:tab/>SI<text:tab/></text:span><text:span text:style-name="T7">[ <text:s text:c="3"/>] <text:s/></text:span><text:span text:style-name="T1"><text:tab/><text:tab/><text:tab/>NO<text:tab/></text:span><text:span text:style-name="T7">[ <text:s text:c="3"/>] <text:s/></text:span></text:p>
      <text:p text:style-name="P12"><text:span text:style-name="T1">L’associazione chiede l’esonero dalla ritenuta fiscale prevista dall’art.28 del Dpr 600/73 in quanto:</text:span><text:span text:style-name="T10"> </text:span><text:span text:style-name="T11">(Specificare) _____________________________________________________________</text:span></text:p>
      <text:p text:style-name="P13"/>
      <text:p text:style-name="Standard"><text:span text:style-name="T1">l’Associazione è composta da n. _______iscritti al 31.12.202</text:span><text:span text:style-name="T12">4</text:span><text:span text:style-name="T1">, di cui n.____ minori e n.____ residenti in Arcisate ed è stata fondata il ______________;</text:span></text:p>
      <text:p text:style-name="P14"/>
      <text:p text:style-name="Standard"><text:span text:style-name="T1">L’ Associazione ha </text:span><text:span text:style-name="T13">effettuato durante l'anno 202</text:span><text:span text:style-name="T14">5</text:span><text:span text:style-name="T13"> le seguenti iniziative/manifestazioni come organizzatore/partecipan</text:span><text:span text:style-name="T14">te</text:span><text:span text:style-name="T13"> (inserire descrizione o allegato):</text:span>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5">____________________________________________________</text:span></text:p>
      <text:p text:style-name="P1"/>
      <text:p text:style-name="P1"/>
      <text:p text:style-name="Standard"><text:span text:style-name="T1">L’ Associazione ha </text:span><text:span text:style-name="T13">effettuato durante l'anno 202</text:span><text:span text:style-name="T14">5</text:span><text:span text:style-name="T13"> i seguenti servizi istituzionali all'interno del Comune di Arcisate o a favore di cittadini di Arcisate (inserire descrizione o allegato):</text:span></text:p>
      <text:p text:style-name="Standard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">____________________________________________________</text:span></text:p>
      <text:p text:style-name="P1"/>
      <text:p text:style-name="Standard"><text:span text:style-name="T1">L’ Associazione ha sostenuto le seguenti </text:span><text:span text:style-name="T13">spese </text:span><text:span text:style-name="T14">straordinarie </text:span><text:span text:style-name="T13">per l'anno 202</text:span><text:span text:style-name="T14">5</text:span><text:span text:style-name="T13"> ( inserire descrizione o allegato </text:span><text:span text:style-name="T14">e allegare le fatture</text:span><text:span text:style-name="T13">): </text:span>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6">____________________________________________________</text:span></text:p>
      <text:p text:style-name="P15"/>
      <text:p text:style-name="P12"><text:span text:style-name="T10">L’Associazione ha beneficiato dei</text:span><text:span text:style-name="T11"> </text:span><text:span text:style-name="T10">seguenti altri contributi:</text:span></text:p>
      <text:list text:style-name="WW8Num7">
        <text:list-item>
          <text:p text:style-name="P16">Ente ___________________________________ <text:s/>importo _____________________<text:span text:style-name="T11"/></text:p>
        </text:list-item>
        <text:list-item>
          <text:p text:style-name="P16">Ente ___________________________________ <text:s/>importo _____________________<text:span text:style-name="T11"/></text:p>
        </text:list-item>
        <text:list-item>
          <text:p text:style-name="P16">Ente ___________________________________ <text:s/>importo _____________________<text:span text:style-name="T11"/></text:p>
        </text:list-item>
      </text:list>
      <text:p text:style-name="P17"/>
      <text:p text:style-name="P4">Indicare il Sito internet o analogo portale digitale dove sono pubblicate le informazioni relative a sovvenzioni, sussidi, vantaggi, contributi o aiuti, in denaro o in natura, non aventi carattere generale e privi di natura corrispettiva, retributiva o risarcitoria, agli stessi effettivamente erogati nell'esercizio finanziario precedente dalle pubbliche amministrazioni ai sensi della legge 04.08.2017 n.124 art 12, commi 125-128:<text:span text:style-name="T11"/></text:p>
      <text:p text:style-name="P4"/>
      <text:p text:style-name="P4">_______________________________________________________________________________<text:span text:style-name="T11"/></text:p>
      <text:p text:style-name="P18"/>
      <text:p text:style-name="P12"><text:span text:style-name="T10">Modalità di pagamento:</text:span><text:span text:style-name="T10"/></text:p>
      <text:p text:style-name="P12"><text:span text:style-name="T11">Bonifico bancario/postale presso ___________________________________________________ </text:span><text:span text:style-name="T11"/></text:p>
      <text:p text:style-name="P12"><text:span text:style-name="T17">IBAN: __________________________________________________________________________</text:span><text:span text:style-name="T11"/></text:p>
      <text:p text:style-name="P19"><text:soft-page-break/></text:p>
      <text:p text:style-name="P20">Si allegano:<text:span text:style-name="T11"/></text:p>
      <text:p text:style-name="P21">Allegato 1:<text:tab/>Ultimo consuntivo approvato <text:s/>e sottoscritto dal Presidente/Leg. Rapp.<text:span text:style-name="T11"/></text:p>
      <text:p text:style-name="P9"><text:span text:style-name="T1">Allegato 2:<text:tab/>Bilancio di previsione anno 202</text:span><text:span text:style-name="T3">5</text:span><text:span text:style-name="T1"> e sottoscritto dal Presidente/Leg. Rapp.</text:span></text:p>
      <text:p text:style-name="P22">Allegato 3: <text:s/>(inserire eventuale descrizione degli ulteriori allegati)<text:span text:style-name="T11"/></text:p>
      <text:p text:style-name="P23"><text:s text:c="7"/><text:span text:style-name="T11"/></text:p>
      <text:p text:style-name="P20"/>
      <text:p text:style-name="P20"/>
      <text:p text:style-name="P20"/>
      <text:p text:style-name="P20"/>
      <text:p text:style-name="P24"><text:span text:style-name="T18"><text:s text:c="4"/></text:span><text:span text:style-name="T19">Data <text:tab/><text:tab/><text:tab/><text:tab/><text:tab/><text:tab/><text:tab/><text:tab/><text:tab/>Firma leggibile</text:span></text:p>
      <text:p text:style-name="P25"/>
      <text:p text:style-name="P24"><text:span text:style-name="T19">___________________ <text:tab/><text:tab/><text:tab/><text:tab/><text:tab/><text:tab/>__________________________</text:span><text:span text:style-name="T20"/></text:p>
      <text:p text:style-name="P26"/>
      <text:p text:style-name="P27"/>
      <text:p text:style-name="P20"/>
      <text:p text:style-name="P20"/>
      <text:p text:style-name="P28"/>
      <text:p text:style-name="P28">INFORMATIVA PRIVACY<text:span text:style-name="T11"/></text:p>
      <text:p text:style-name="P9"><text:span text:style-name="T21">A norma di quanto prescritto dalla legge sulla Privacy (Reg. UE 2016/679 art.13) e dal D. Lgs. 10 agosto 2018, n. 101, si comunica che i dati che sono richiesti per questo Procedimento amministrativo hanno le seguenti finalità:</text:span><text:span text:style-name="T22"/></text:p>
      <text:p text:style-name="P9"><text:span text:style-name="T21">1. I dati personali sono raccolti dal Servizio Affari Generali per lo svolgimento del procedimento di richiesta dei contributi ordinari per l’anno 202</text:span><text:span text:style-name="T23">4</text:span><text:span text:style-name="T21"> e per aggiornare la banca dati relativa alle associazioni comunali.</text:span></text:p>
      <text:p text:style-name="P9"><text:span text:style-name="T21">2. I dati vengono trattati con sistemi informatici e/o manuali attraverso procedure adeguate a garantire la sicurezza e la riservatezza degli stessi.</text:span><text:span text:style-name="T22"/></text:p>
      <text:p text:style-name="P9"><text:span text:style-name="T21">3. Il conferimento dei dati ha natura obbligatoria per l’espletamento del Procedimento; l’eventuale rifiuto a fornire i dati richiesti non consente l’avvio del procedimento e la valutazione delle richieste presentate.</text:span><text:span text:style-name="T22"/></text:p>
      <text:p text:style-name="P9"><text:span text:style-name="T21">4. i dati raccolti potranno essere comunicati o trasmessi:</text:span><text:span text:style-name="T22"/></text:p>
      <text:p text:style-name="P9"><text:span text:style-name="T21">a. ai soggetti previsti dalla legge n.241/1990 sull’accesso agli atti Amministrativi, ovvero a tutti coloro che ne hanno un interesse diretto, concreto, attuale, e corrispondente ad una situazione giuridicamente tutelata;</text:span><text:span text:style-name="T22"/></text:p>
      <text:p text:style-name="P29">b. ad altri Enti Pubblici se la comunicazione è prevista da disposizioni di legge;<text:span text:style-name="T11"/></text:p>
      <text:p text:style-name="P29">c. ad altri soggetti Pubblici previa motivata richiesta e per ragioni istituzionali dell’Ente;<text:span text:style-name="T11"/></text:p>
      <text:p text:style-name="P29">d. a soggetti privati quando previsto da norme di legge, solo in forma anonima e aggregata;<text:span text:style-name="T11"/></text:p>
      <text:p text:style-name="P9"><text:span text:style-name="T21">I dati possono essere conosciuti dal Responsabile e dagli incaricati dei Servizi Affari Generali, dei Servizi Finanziari e degli Amministratori comunali.</text:span><text:span text:style-name="T22"/></text:p>
      <text:p text:style-name="P9"><text:span text:style-name="T21">5. I dati relativi ai recapiti telefonici ed informatici vengono utilizzati dal Servizio per lo svolgimento dell’attività di competenza e per lo svolgimento di altre funzioni istituzionali, e possono essere trasmessi ad altri uffici comunali per lo svolgimento di funzioni istituzionali.</text:span><text:span text:style-name="T22"/></text:p>
      <text:p text:style-name="P30"><text:span text:style-name="T21">6. La conservazione dei dati avverrà sulla base di quanto disposto dal Manuale di gestione dell’archivio e del Piano di conservazione dei documenti del Comune di <text:s/>Arcisate;</text:span><text:span text:style-name="T22"/></text:p>
      <text:p text:style-name="P9"><text:span text:style-name="T21">7.I diritti dell’interessato sono:</text:span><text:span text:style-name="T22"/></text:p>
      <text:p text:style-name="P9"><text:span text:style-name="T21">a. la possibilità di richiedere la conferma dell’esistenza o meno dei dati che lo riguardano;</text:span><text:span text:style-name="T22"/></text:p>
      <text:p text:style-name="P9"><text:span text:style-name="T21">b. la possibilità di ottenere la loro comunicazione in forma intelligibile;</text:span><text:span text:style-name="T22"/></text:p>
      <text:p text:style-name="P30"><text:span text:style-name="T21">c. la possibilità <text:s/>di richiedere di conoscere l’origine dei dati personali, le finalità e modalità del trattamento, la logica applicata se il trattamento è effettuato con l’ausilio di strumenti elettronici;</text:span><text:span text:style-name="T22"/></text:p>
      <text:p text:style-name="P9"><text:span text:style-name="T21">d. la possibilità di ottenere la cancellazione, la trasformazione in forma anonima o il blocco dei dati trattati in violazione di legge;</text:span><text:span text:style-name="T22"/></text:p>
      <text:p text:style-name="P9"><text:span text:style-name="T21">e. ottenere l’aggiornamento, la correzione o l’integrazione dei dati che lo riguardano;</text:span><text:span text:style-name="T22"/></text:p>
      <text:p text:style-name="P9"><text:span text:style-name="T21">f. la possibilità di opporsi, per motivi legittimi, al trattamento dei dati;</text:span><text:span text:style-name="T22"/></text:p>
      <text:p text:style-name="P9"><text:span text:style-name="T21">g. la possibilità di richiedere la portabilità dei dati;</text:span><text:span text:style-name="T22"/></text:p>
      <text:p text:style-name="P9"><text:span text:style-name="T24">h. la</text:span><text:span text:style-name="T21"> possibilità di presentare reclami all’autorità di controllo: </text:span><text:span text:style-name="T25">Garante per la protezione dei dati personali Piazza di Monte Citorio n. 121 - 00186 Roma, www.gpdp.it - www.garanteprivacy.it, E-mail: garante@gpdp.it, Fax: 06.69677.3785, telefono:06.69677.1</text:span></text:p>
      <text:p text:style-name="P9"><text:span text:style-name="T26">Titolare del trattamento dei dati: </text:span><text:span text:style-name="T21">COMUNE DI ARCISATE – tel 0332470124 <text:s/>Pec: </text:span><text:a xlink:type="simple" xlink:href="mailto:comune.arcisate@anutel.it" text:style-name="Internet_20_link" text:visited-style-name="Visited_20_Internet_20_Link"><text:span text:style-name="Internet_20_link"><text:span text:style-name="T21">comune.arcisate@anutel.it</text:span></text:span></text:a><text:span text:style-name="T21"> – E-mail: </text:span><text:a xlink:type="simple" xlink:href="mailto:segreteria@comunearcisate.va.it" text:style-name="Internet_20_link" text:visited-style-name="Visited_20_Internet_20_Link"><text:span text:style-name="Internet_20_link"><text:span text:style-name="T21">segreteria@comunearcisate.va.it</text:span></text:span></text:a><text:span text:style-name="T21"> </text:span></text:p>
      <text:p text:style-name="P9"><text:span text:style-name="T26">Responsabile del trattamento dei dati: </text:span><text:span text:style-name="T21">Responsabile del Servizio Affari Generali, cui è possibile rivolgersi per ogni informazione in merito all’uso dei dati personali.</text:span></text:p>
      <text:p text:style-name="Standard"><text:span text:style-name="T27">Responsabile della Protezione dei dati:</text:span><text:span text:style-name="T21"> Grafiche E. Gaspari Srl, Via M. Minghetti - 18, 40057, Cadriano di Granarolo Emilia (Bologna)</text:span></text:p>
      <text:p text:style-name="Standard"><text:span text:style-name="T21">e-mail: </text:span><text:a xlink:type="simple" xlink:href="mailto:privacy@gaspari.it" text:style-name="Internet_20_link" text:visited-style-name="Visited_20_Internet_20_Link"><text:span text:style-name="Internet_20_link"><text:span text:style-name="T21">privacy@gaspari.it</text:span></text:span></text:a><text:span text:style-name="T21"> PEC: </text:span><text:a xlink:type="simple" xlink:href="mailto:privacy@pec.egaspari.net" text:style-name="Internet_20_link" text:visited-style-name="Visited_20_Internet_20_Link"><text:span text:style-name="Internet_20_link"><text:span text:style-name="T21">privacy@pec.egaspari.net</text:span></text:span></text:a><text:span text:style-name="T21"> Via Posta ordinaria: Grafiche E. Gaspari Srl, Via M. Minghetti - 18, 40057, Cadriano di Granarolo Emilia (Bologna) - Telefono: 051 – 763201 (dal lunedì al venerdì dalle ore 8:30 alle ore 17:30) – Dott. Moraldi</text:span></text:p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estocenter2" style:family="paragraph" style:parent-style-name="Standard">
      <style:paragraph-properties fo:margin-left="0cm" fo:margin-right="0cm" fo:margin-top="0.132cm" fo:margin-bottom="0.318cm" style:contextual-spacing="false" fo:text-align="center" style:justify-single-word="false" fo:text-indent="0.423cm" style:auto-text-indent="false"/>
      <style:text-properties fo:color="#000000" loext:opacity="100%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fo:font-weight="normal" style:font-weight-asian="normal"/>
    </style:style>
    <style:style style:name="WW8Num9z0" style:family="text"/>
    <style:style style:name="WW8Num12z0" style:family="text"/>
    <style:style style:name="WW8Num13z0" style:family="text"/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3.356cm" fo:text-indent="-0.635cm" fo:margin-left="13.356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4.626cm" fo:text-indent="-0.635cm" fo:margin-left="14.626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5.896cm" fo:text-indent="-0.635cm" fo:margin-left="15.896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7.166cm" fo:text-indent="-0.635cm" fo:margin-left="17.166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18.436cm" fo:text-indent="-0.635cm" fo:margin-left="18.436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19.706cm" fo:text-indent="-0.635cm" fo:margin-left="19.706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20.976cm" fo:text-indent="-0.635cm" fo:margin-left="20.976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22.246cm" fo:text-indent="-0.635cm" fo:margin-left="22.246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23.516cm" fo:text-indent="-0.635cm" fo:margin-left="23.5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9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"/>
      </text:list-level-style-bullet>
      <text:list-level-style-bullet text:level="2" text:style-name="WW8Num14z0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4z0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4z0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1cm" fo:margin-bottom="2cm" fo:margin-left="1.199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(CARTA INTESTATA)</dc:title>
    <dc:subject/>
    <meta:keyword/>
    <meta:initial-creator>segvanoli</meta:initial-creator>
    <meta:creation-date>2017-10-23T12:41:00</meta:creation-date>
    <dc:date>2025-12-09T15:28:45.040064400</dc:date>
    <meta:print-date>2020-12-07T14:25:00</meta:print-date>
    <meta:editing-cycles>32</meta:editing-cycles>
    <meta:editing-duration>PT2H53M18S</meta:editing-duration>
    <meta:generator>LibreOffice/25.2.7.2$Windows_X86_64 LibreOffice_project/5cbfd1ab6520636bb5f7b99185aa69bd7456825d</meta:generator>
    <meta:document-statistic meta:table-count="0" meta:image-count="0" meta:object-count="0" meta:page-count="3" meta:paragraph-count="70" meta:word-count="1053" meta:character-count="9334" meta:non-whitespace-character-count="8113"/>
  </office:meta>
</office:document-meta>
</file>