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i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font-size="11pt" style:font-size-asian="11pt" style:font-size-complex="11pt"/>
    </style:style>
    <style:style style:name="T13" style:parent-style-name="Car.predefinitoparagrafo" style:family="text">
      <style:text-properties style:font-name="Times New Roman" fo:font-size="11pt" style:font-size-asian="11pt" style:font-size-complex="11pt"/>
    </style:style>
    <style:style style:name="T14" style:parent-style-name="Car.predefinitoparagrafo" style:family="text">
      <style:text-properties style:font-name="Times New Roman" fo:font-size="11pt" style:font-size-asian="11pt" style:font-size-complex="11pt"/>
    </style:style>
    <style:style style:name="T15" style:parent-style-name="Car.predefinitoparagrafo" style:family="text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asian="Arial Unicode MS" style:font-name-complex="Times New Roman" fo:color="#333333" fo:font-size="11pt" style:font-size-asian="11pt" style:font-size-complex="11pt" style:language-complex="ar" style:country-complex="SA"/>
    </style:style>
    <style:style style:name="T23" style:parent-style-name="Car.predefinitoparagrafo" style:family="text">
      <style:text-properties style:font-name="Times New Roman" style:font-name-asian="Arial Unicode MS" style:font-name-complex="Times New Roman" fo:color="#333333" fo:font-size="11pt" style:font-size-asian="11pt" style:font-size-complex="11pt" style:language-complex="ar" style:country-complex="SA"/>
    </style:style>
    <style:style style:name="T24" style:parent-style-name="Car.predefinitoparagrafo" style:family="text">
      <style:text-properties style:font-name="Times New Roman" style:font-name-asian="Arial Unicode MS" style:font-name-complex="Times New Roman" fo:color="#333333" fo:font-size="11pt" style:font-size-asian="11pt" style:font-size-complex="11pt" style:language-complex="ar" style:country-complex="SA"/>
    </style:style>
    <style:style style:name="T25" style:parent-style-name="Car.predefinitoparagrafo" style:family="text">
      <style:text-properties style:font-name="Times New Roman" style:font-name-asian="Arial Unicode MS" style:font-name-complex="Times New Roman" fo:color="#333333" fo:font-size="11pt" style:font-size-asian="11pt" style:font-size-complex="11pt" style:language-complex="ar" style:country-complex="SA"/>
    </style:style>
    <style:style style:name="T26" style:parent-style-name="Collegamentoipertestuale" style:family="text">
      <style:text-properties style:font-name-asian="Arial Unicode MS" style:font-name-complex="Times New Roman" fo:background-color="#FFFFFF" style:language-complex="ar" style:country-complex="SA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Didefault" style:family="paragraph">
      <style:text-properties style:font-name="Times New Roman" style:font-name-complex="Times New Roman" fo:color="#FF2D21" fo:font-size="11pt" style:font-size-asian="11pt" style:font-size-complex="11pt"/>
    </style:style>
    <style:style style:name="P61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Didefault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Standarduser" style:list-style-name="WW8Num1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Standarduser" style:list-style-name="WW8Num1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user" style:list-style-name="WW8Num1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user" style:list-style-name="WW8Num1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list-style-name="WW8Num1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Standarduser" style:list-style-name="WW8Num1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Di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" style:parent-style-name="Hyperlink.0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Hyperlink.0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Nessun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Nessun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4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Nessun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Nessun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Didefault" style:family="paragraph">
      <style:paragraph-properties fo:text-align="center"/>
    </style:style>
    <style:style style:name="P124" style:parent-style-name="Didefault" style:family="paragraph">
      <style:paragraph-properties fo:text-align="center"/>
    </style:style>
    <style:style style:name="T125" style:parent-style-name="Nessun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6" style:parent-style-name="Nessun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Nessun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Nessuno" style:family="text">
      <style:text-properties style:font-name-complex="Helvetica, Arial" fo:font-size="11pt" style:font-size-asian="11pt" style:font-size-complex="11pt"/>
    </style:style>
    <style:style style:name="T130" style:parent-style-name="Nessuno" style:family="text">
      <style:text-properties style:font-name-complex="Helvetica, Arial" fo:font-size="11pt" style:font-size-asian="11pt" style:font-size-complex="11pt"/>
    </style:style>
    <style:style style:name="T131" style:parent-style-name="Nessuno" style:family="text">
      <style:text-properties style:font-name-complex="Helvetica, Arial" fo:font-size="11pt" style:font-size-asian="11pt" style:font-size-complex="11pt"/>
    </style:style>
    <style:style style:name="T132" style:parent-style-name="Nessuno" style:family="text">
      <style:text-properties style:font-name-complex="Helvetica, Arial" fo:font-size="11pt" style:font-size-asian="11pt" style:font-size-complex="11pt"/>
    </style:style>
    <style:style style:name="T133" style:parent-style-name="Nessuno" style:family="text">
      <style:text-properties style:font-name-complex="Helvetica, Arial" fo:font-size="11pt" style:font-size-asian="11pt" style:font-size-complex="11pt"/>
    </style:style>
    <style:style style:name="T134" style:parent-style-name="Nessuno" style:family="text">
      <style:text-properties style:font-name-complex="Helvetica, Arial" fo:font-size="11pt" style:font-size-asian="11pt" style:font-size-complex="11pt"/>
    </style:style>
    <style:style style:name="T135" style:parent-style-name="Nessuno" style:family="text">
      <style:text-properties style:font-name-complex="Helvetica, Arial" fo:font-size="11pt" style:font-size-asian="11pt" style:font-size-complex="11pt"/>
    </style:style>
    <style:style style:name="T136" style:parent-style-name="Nessuno" style:family="text">
      <style:text-properties style:font-name-complex="Helvetica, Arial" fo:font-size="11pt" style:font-size-asian="11pt" style:font-size-complex="11pt"/>
    </style:style>
  </office:automatic-styles>
  <office:body>
    <office:text text:use-soft-page-breaks="true">
      <text:p text:style-name="P1">Informativa sul trattamento dei dati personali (Art. 13 Regolamento UE 2016/679)</text:p>
      <text:p text:style-name="P2"/>
      <text:p text:style-name="P3"/>
      <text:p text:style-name="P4"><text:tab/>Il Comune di<text:s/>Luino<text:s/>tutela la riservatezza dei dati personali e garantisce ad essi la necessaria protezione da ogni evento che possa metterli a rischio di violazione.</text:p>
      <text:p text:style-name="P5"><text:tab/>Ai sensi del Regolamento UE 2016/679 (di seguito GDPR) nonché delle normative nazionali di riferimento, ed in relazione ai dati personali riguardanti persone fisiche oggetto di trattamento, il Comune di<text:s/>Luino<text:s/>informa di quanto segue:</text:p>
      <text:p text:style-name="P6"/>
      <text:p text:style-name="P7">1 - Titolare del trattamento</text:p>
      <text:p text:style-name="Didefault"><text:span text:style-name="T8"><text:tab/>Titolare del trattamento dei dati è il Comune di<text:s/></text:span><text:span text:style-name="T9">Luino</text:span><text:span text:style-name="T10">,<text:s/></text:span><text:span text:style-name="T11">con sede in Piazza<text:s/></text:span><text:span text:style-name="T12">Crivelli Serbelloni 1</text:span><text:span text:style-name="T13"><text:s/></text:span></text:p>
      <text:p text:style-name="Didefault"><text:span text:style-name="T14"><text:s/>pec:<text:s/></text:span><text:span text:style-name="T15">comune.luino@legalmail.it</text:span><text:span text:style-name="T16"><text:s text:c="3"/>telefono:<text:s/></text:span><text:span text:style-name="T17">+39<text:s/></text:span><text:span text:style-name="T18">0332 543511</text:span></text:p>
      <text:p text:style-name="P19"/>
      <text:p text:style-name="P20">2 - Responsabile Protezione Dati (RPD)</text:p>
      <text:p text:style-name="P21"><text:span text:style-name="T22"><text:tab/>Il Responsabile per la Protezione dei Dati</text:span><text:span text:style-name="T23">:</text:span><text:span text:style-name="T24"><text:s/></text:span><text:span text:style-name="T25">Ing. Davide Mario Bariselli - Via Corsica n. 194 25123 Brescia - E-mail: </text:span><text:a xlink:href="mailto:dpo@comune.luino.va.it" office:target-frame-name="_top" xlink:show="replace"><text:span text:style-name="T26">dpo@comune.luino.va.it</text:span></text:a></text:p>
      <text:p text:style-name="P27"/>
      <text:p text:style-name="P28">3 – Base giuridica e finalità del trattamento dei dati</text:p>
      <text:p text:style-name="P29"><text:tab/>Il trattamento dei dati personali si fonda sulla necessità del trattamento per adempiere obblighi giuridici a cui è soggetto il titolare del trattamento, sulla necessità del trattamento per l'esecuzione di un compito di interesse pubblico o connesso all'esercizio di pubblici poteri di cui è investito il titolare del trattamento e, infine, sul consenso appositamente rilasciato.</text:p>
      <text:p text:style-name="Didefault"><text:span text:style-name="T30"><text:tab/>I dati personali sono raccolti e trattati per la finalità di consentire al Comune di<text:s/></text:span><text:span text:style-name="T31">Luino</text:span><text:span text:style-name="T32"><text:s/>il più ampio coinvolgimento di cittadini, associazioni o altre forme di organizzazioni portatrici di interessi collettivi, organizzazioni di categoria e sindacali, attraverso la presentazione di proposte, suggerimenti e osservazioni di cui il Comune di<text:s/></text:span><text:span text:style-name="T33">Luino</text:span><text:span text:style-name="T34"><text:s/>tenere conto in sede di elaborazione della<text:s/></text:span><text:span text:style-name="T35">Sezione 2 “</text:span><text:span text:style-name="T36">Valore Pubblico, Performance e Anticorruzione</text:span><text:span text:style-name="T37">” – Sottosezione 2.3 “</text:span><text:span text:style-name="T38">Rischi corruttivi e trasparenza</text:span><text:span text:style-name="T39">” del Piano Integrato di Attività e Organizzazione (PIAO) 202</text:span><text:span text:style-name="T40">6</text:span><text:span text:style-name="T41">/202</text:span><text:span text:style-name="T42">8</text:span><text:span text:style-name="T43">,</text:span><text:span text:style-name="T44"><text:s/>così come da relativo avviso pubblicato.</text:span></text:p>
      <text:p text:style-name="P45"/>
      <text:p text:style-name="P46">3 - Modalità del trattamento</text:p>
      <text:p text:style-name="P47"><text:tab/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 nonché appositamente formato.</text:p>
      <text:p text:style-name="P48"/>
      <text:p text:style-name="P49">5 - Dati oggetto di trattamento</text:p>
      <text:p text:style-name="Didefault"><text:span text:style-name="T50"><text:tab/>Dati personali di persone fisiche oggetto di trattamento sono: nome e cognome, luogo e data di nascita, residenza/indirizzo,<text:s/></text:span><text:span text:style-name="T51">codice fiscale</text:span><text:span text:style-name="T52">, e-mail, telefono, numero documento di identificazione ed ogni eventuale ulteriore dato che dovesse essere fornito dall’interessato sotto qualsivoglia forma di manifestazione esso sia proposto, esclusi i dati personali appartenenti alle categorie particolari<text:s/></text:span><text:span text:style-name="T53">ex<text:s/></text:span><text:span text:style-name="T54">art. 9 GDPR.</text:span></text:p>
      <text:p text:style-name="P55"/>
      <text:p text:style-name="P56">6 - Comunicazione e diffusione dei dati</text:p>
      <text:p text:style-name="Didefault"><text:span text:style-name="T57">I dati personali sono destinati unicamente al Comune di<text:s/></text:span><text:span text:style-name="T58">Luino</text:span><text:span text:style-name="T59"><text:s/>per le finalità di cui sopra e non dovranno essere né comunicati ad altri soggetti né diffusi.</text:span></text:p>
      <text:p text:style-name="P60"/>
      <text:p text:style-name="P61">7 - Trasferimento dei dati</text:p>
      <text:p text:style-name="Didefault"><text:span text:style-name="T62">Il Comune di<text:s/></text:span><text:span text:style-name="T63">Luino</text:span><text:span text:style-name="T64"><text:s/>non trasferirà i dati personali in Stati terzi non appartenenti all’Unione Europea né ad organizzazioni internazionali.</text:span></text:p>
      <text:p text:style-name="P65"/>
      <text:p text:style-name="P66">8 - Periodo di conservazione dei dati</text:p>
      <text:p text:style-name="Didefault"><text:span text:style-name="T67">Il Comune di<text:s/></text:span><text:span text:style-name="T68">Luino</text:span><text:span text:style-name="T69"><text:s/>conserva i dati personali dell’interessato fino a quando sarà necessario o consentito alla luce delle finalità per le quali i dati personali sono stati ottenuti<text:s/></text:span><text:span text:style-name="T70">e</text:span><text:span text:style-name="T71">, in ogni caso, per il tempo previsto dalle norme e dalle disposizioni in materia di conservazione della documentazione amministrativa.</text:span></text:p>
      <text:p text:style-name="P72"/>
      <text:p text:style-name="P73">9 - Diritti dell’interessato</text:p>
      <text:p text:style-name="P74">L’interessato dispone dei diritti specificati negli articoli da 15 a 22 del GDPR, di seguito indicati:</text:p>
      <text:soft-page-break/>
      <text:list text:style-name="WW8Num1">
        <text:list-item text:start-value="0">
          <text:p text:style-name="P75"><text:span text:style-name="T76">Diritto di accesso</text:span><text:span text:style-name="T77"><text:s/>ai dati personali ovvero a conoscere se sia o meno in corso il trattamento dei dati, per quali finalità e per quali tipologie di dati nonché i destinatari ed il tempo di conservazione dei<text:s/></text:span><text:span text:style-name="T78">medesimi (</text:span><text:span text:style-name="T79">art.15);</text:span></text:p>
        </text:list-item>
        <text:list-item>
          <text:p text:style-name="P80"><text:span text:style-name="T81">Diritto alla rettifica</text:span><text:span text:style-name="T82"><text:s/>ovvero il diritto ad ottenere, senza ingiustificato ritardo, dal titolare la rettifica dei dati inesatti (art.16);</text:span></text:p>
        </text:list-item>
        <text:list-item>
          <text:p text:style-name="P83"><text:span text:style-name="T84">Diritto alla cancellazione (“diritto all’oblio”)</text:span><text:span text:style-name="T85"><text:s/>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86"><text:span text:style-name="T87">Diritto di limitazione</text:span><text:span text:style-name="T88"><text:s/>del trattamento in caso di contestazione dell’esattezza dei dati, opposizione al trattamento di essi in caso di trattamento illecito, utilizzo per fini di esercizio di diritti in sede giudiziaria e contestuale non necessità per il trattamento da parte del titolare<text:s/></text:span><text:span text:style-name="T89">e</text:span><text:span text:style-name="T90">, infine, nelle more della verifica sulla prevalenza degli interessi legittimi del titolare rispetto a quelli dell’interessato (art. 18);</text:span></text:p>
        </text:list-item>
        <text:list-item>
          <text:p text:style-name="P91"><text:span text:style-name="T92">Diritto alla portabilità</text:span><text:span text:style-name="T93"><text:s/>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94"><text:span text:style-name="T95">Diritto di opposizione</text:span><text:span text:style-name="T96"><text:s/>al trattamento (art. 21).</text:span></text:p>
        </text:list-item>
      </text:list>
      <text:p text:style-name="Didefault"><text:span text:style-name="T97"><text:tab/>L'interessato può esercitare questi diritti inviando una richiesta alla pec del Comune di<text:s/></text:span><text:span text:style-name="T98">Luino</text:span><text:span text:style-name="T99"><text:s/>sopra indicata o al Responsabile per la Protezione Dati ai recapiti di cui al punto 2 della presente informativa.</text:span></text:p>
      <text:p text:style-name="Didefault"><text:span text:style-name="T100"><text:tab/>Nell'oggetto l’interessato dovrà specificare il diritto che si intende esercitare, per quale finalità sa o si suppone che i suoi dati siano stati raccolti dal Comune di<text:s/></text:span><text:span text:style-name="T101">Luino</text:span><text:span text:style-name="T102"><text:s/>e dovrà allegare, se la richiesta non proviene da casella pec intestata all'interessato, un proprio documento di identità.</text:span></text:p>
      <text:p text:style-name="P103"/>
      <text:p text:style-name="P104">10 - Diritto di reclamo</text:p>
      <text:p text:style-name="Didefault"><text:span text:style-name="T105"><text:tab/>L’interessato potrà proporre reclamo al Garante della<text:s/></text:span><text:span text:style-name="T106">privacy</text:span><text:span text:style-name="T107"><text:s/>- Piazza Venezia</text:span><text:span text:style-name="T108"><text:s/>n. 11 - 00186 - Roma <text:s/></text:span><text:a xlink:href="https://www.garanteprivacy.it/web/guest/home/docweb/-/docweb-display/docweb/4535524" office:target-frame-name="_top" xlink:show="replace"><text:span text:style-name="T109">www.garanteprivacy.it</text:span></text:a><text:span text:style-name="T110">.</text:span></text:p>
      <text:p text:style-name="Didefault"/>
      <text:p text:style-name="Didefault"><text:span text:style-name="T111">11 - Fonte di provenienza dei dati</text:span></text:p>
      <text:p text:style-name="Didefault"><text:span text:style-name="T112"><text:tab/>I dati personali sono conferiti dall’interessato.</text:span></text:p>
      <text:p text:style-name="Didefault"/>
      <text:p text:style-name="Didefault"><text:span text:style-name="T113">12 - Conferimento dei dati</text:span></text:p>
      <text:p text:style-name="Didefault"><text:span text:style-name="T114"><text:tab/>Il rifiuto di fornire i dati richiesti ovvero di dare il consenso al trattamento dei medesimi non consentirà la possibilità di adempiere a quanto rappresentato nella presente informativa.</text:span></text:p>
      <text:p text:style-name="Didefault"/>
      <text:p text:style-name="Didefault"><text:span text:style-name="T115">13 - Inesistenza di un processo decisionale automatizzato</text:span></text:p>
      <text:p text:style-name="Didefault"><text:span text:style-name="T116"><text:tab/>Il Comune di<text:s/></text:span><text:span text:style-name="T117">Luino</text:span><text:span text:style-name="T118"><text:s/>non adotta alcun processo automatizzato, ivi inclusa la profilazione di cui all'art. 22, paragrafi 1 e 4, GDPR.</text:span></text:p>
      <text:p text:style-name="Didefault"/>
      <text:p text:style-name="Didefault"><text:span text:style-name="T119">14 - Ulteriori informazioni</text:span></text:p>
      <text:p text:style-name="Didefault"><text:span text:style-name="T120"><text:tab/>Ulteriori informazioni in merito al trattamento dati personali svolto dal Comune di<text:s/></text:span><text:span text:style-name="T121">Luino</text:span><text:span text:style-name="T122"><text:s/>potranno essere direttamente richieste al Responsabile per la Protezione Dati ai recapiti sopraindicati.</text:span></text:p>
      <text:p text:style-name="Didefault"/>
      <text:p text:style-name="P123"/>
      <text:p text:style-name="P124"><text:span text:style-name="T125">PRESA VISIONE DELL’INFORMATIVA E CONSENSO</text:span></text:p>
      <text:p text:style-name="Didefault"/>
      <text:p text:style-name="Didefault"><text:span text:style-name="T126">Il sottoscritto interessato _______________________ dichiara di avere letto ed approvato l'informativa in materia di trattamento dei dati personali qui sopra riportata, di averne recepito i principi nonché di aver appreso i propri diritti e la modalità con cui potranno essere fatti valere nell'ambito del trattamento dei propri dati personali e con la sottoscrizione esprime liberamente, manifestamente ed inequivocabilmente il proprio consenso al trattamento medesimo con le modalità e per le finalità di cui all'informativa.</text:span></text:p>
      <text:p text:style-name="Didefault"/>
      <text:p text:style-name="Didefault"><text:span text:style-name="T127">Luino, _</text:span><text:span text:style-name="T128">________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Didefault"/>
      <text:p text:style-name="Standard"><text:span text:style-name="Nessuno"><text:tab/></text:span><text:span text:style-name="Nessuno"><text:tab/></text:span><text:span text:style-name="Nessuno"><text:tab/></text:span><text:span text:style-name="Nessuno"><text:tab/></text:span><text:span text:style-name="Nessuno"><text:tab/></text:span><text:span text:style-name="Nessuno"><text:tab/></text:span><text:span text:style-name="Nessuno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Didefault" style:display-name="Di default" style:family="paragraph">
      <style:paragraph-properties fo:widows="2" fo:orphans="2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, Arial" style:font-name-asian="Arial Unicode MS" style:font-name-complex="Arial Unicode MS" fo:color="#333333" style:language-complex="ar" style:country-complex="SA" fo:hyphenate="false"/>
    </style:style>
    <style:style style:name="Hyperlink.0" style:display-name="Hyperlink.0" style:family="text" style:parent-style-name="Nessuno">
      <style:text-properties fo:color="#000000"/>
    </style:style>
    <style:style style:name="Nessuno" style:display-name="Nessuno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Arial" style:font-name-asian="Arial" style:font-name-complex="Arial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io Sergenti</meta:initial-creator>
    <dc:creator>Segreteria 01</dc:creator>
    <meta:creation-date>2025-12-11T15:05:00Z</meta:creation-date>
    <dc:date>2025-12-11T15:23:00Z</dc:date>
    <meta:print-date>2025-12-11T15:05:00Z</meta:print-date>
    <meta:template xlink:href="Normal.dotm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86" meta:character-count="7266" meta:row-count="51" meta:non-whitespace-character-count="6194"/>
  </office:meta>
</office:document-meta>
</file>